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739cm"/>
    </style:style>
    <style:style style:name="co2" style:family="table-column">
      <style:table-column-properties fo:break-before="auto" style:column-width="3.657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19.262cm"/>
    </style:style>
    <style:style style:name="co6" style:family="table-column">
      <style:table-column-properties fo:break-before="auto" style:column-width="24.627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11.95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tweet_id</text:p>
          </table:table-cell>
          <table:table-cell office:value-type="string" calcext:value-type="string">
            <text:p>in_reply_to_status_id</text:p>
          </table:table-cell>
          <table:table-cell office:value-type="string" calcext:value-type="string">
            <text:p>in_reply_to_user_id</text:p>
          </table:table-cell>
          <table:table-cell office:value-type="string" calcext:value-type="string">
            <text:p>timestamp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retweeted_status_id</text:p>
          </table:table-cell>
          <table:table-cell office:value-type="string" calcext:value-type="string">
            <text:p>retweeted_status_user_id</text:p>
          </table:table-cell>
          <table:table-cell office:value-type="string" calcext:value-type="string">
            <text:p>retweeted_status_timestamp</text:p>
          </table:table-cell>
          <table:table-cell office:value-type="string" calcext:value-type="string">
            <text:p>expanded_urls</text:p>
          </table:table-cell>
        </table:table-row>
        <table:table-row table:style-name="ro1">
          <table:table-cell office:value-type="float" office:value="5.85770857114534E+017" calcext:value-type="float">
            <text:p>585770857114534000</text:p>
          </table:table-cell>
          <table:table-cell table:number-columns-repeated="2"/>
          <table:table-cell office:value-type="string" calcext:value-type="string">
            <text:p>2015-04-08 11:47:10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IGKulturWien: „Verdrängung hat viele Gesichter“ – Film &amp; Disk.: So,12.4.,19.00, Mobiles Stadtlabor Wien/Resselpark http://t.co/mWGJocSb…</text:p>
          </table:table-cell>
          <table:table-cell office:value-type="float" office:value="5.8576702106699E+017" calcext:value-type="float">
            <text:p>585767021066990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5-04-08 11:31:55 +0000</text:p>
          </table:table-cell>
          <table:table-cell office:value-type="string" calcext:value-type="string">
            <text:p>http://zwangsraeumungenverhindern.noblogs.org/post/2015/04/07/filmvorfuehrung-verdraengung-hat-viele-gesichter/,http://zwangsraeumungenverhindern.noblogs.org/post/2015/04/07/filmvorfuehrung-verdraengung-hat-viele-gesichter/</text:p>
          </table:table-cell>
        </table:table-row>
        <table:table-row table:style-name="ro1">
          <table:table-cell office:value-type="float" office:value="5.85694444118217E+017" calcext:value-type="float">
            <text:p>585694444118217000</text:p>
          </table:table-cell>
          <table:table-cell table:number-columns-repeated="2"/>
          <table:table-cell office:value-type="string" calcext:value-type="string">
            <text:p>2015-04-08 06:43:3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ab 09:00 berichten wir vom Prozess gegen #JahnB, Hintergrundinformationen und Live-Ticker findet ihr auf http://t.co/Lti…</text:p>
          </table:table-cell>
          <table:table-cell office:value-type="float" office:value="5.85690389505532E+017" calcext:value-type="float">
            <text:p>585690389505532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5-04-08 06:27:25 +0000</text:p>
          </table:table-cell>
          <table:table-cell office:value-type="string" calcext:value-type="string">
            <text:p>http://prozess.report/jahnb/,http://prozess.report/jahnb/</text:p>
          </table:table-cell>
        </table:table-row>
        <table:table-row table:style-name="ro1">
          <table:table-cell office:value-type="float" office:value="5.84029492395508E+017" calcext:value-type="float">
            <text:p>584029492395508000</text:p>
          </table:table-cell>
          <table:table-cell table:number-columns-repeated="2"/>
          <table:table-cell office:value-type="string" calcext:value-type="string">
            <text:p>2015-04-03 16:27:3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hriah: nächsten Mittwoch steht #JahnB vor Gericht, weil er dem bei der Verhaftung verletzten Hüsyin helfen wollte http://t.co/8rXRVon…</text:p>
          </table:table-cell>
          <table:table-cell office:value-type="float" office:value="5.84029213822419E+017" calcext:value-type="float">
            <text:p>584029213822419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5-04-03 16:26:29 +0000</text:p>
          </table:table-cell>
          <table:table-cell office:value-type="string" calcext:value-type="string">
            <text:p>http://prozess.report/jahnb/,http://prozess.report/jahnb/</text:p>
          </table:table-cell>
        </table:table-row>
        <table:table-row table:style-name="ro1">
          <table:table-cell office:value-type="float" office:value="5.8325716246347E+017" calcext:value-type="float">
            <text:p>583257162463470000</text:p>
          </table:table-cell>
          <table:table-cell table:number-columns-repeated="2"/>
          <table:table-cell office:value-type="string" calcext:value-type="string">
            <text:p>2015-04-01 13:18:38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IGKulturWien: #RechtAufStadt: Vernetzung für Aktionstage im Juni u.v.a. – @Ras_Wien-Treffen: Heute Mi., 1.4., 19.00, Amerlinghaus, Wien…</text:p>
          </table:table-cell>
          <table:table-cell office:value-type="float" office:value="5.83255082449404E+017" calcext:value-type="float">
            <text:p>583255082449404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5-04-01 13:10:22 +0000</text:p>
          </table:table-cell>
          <table:table-cell/>
        </table:table-row>
        <table:table-row table:style-name="ro1">
          <table:table-cell office:value-type="float" office:value="5.83166111023292E+017" calcext:value-type="float">
            <text:p>583166111023292000</text:p>
          </table:table-cell>
          <table:table-cell table:number-columns-repeated="2"/>
          <table:table-cell office:value-type="string" calcext:value-type="string">
            <text:p>2015-04-01 07:16:5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Freie_Radios: Verband Freier Radios Österreich - die neue website ist online ! http://t.co/00UiO2hTCk</text:p>
          </table:table-cell>
          <table:table-cell office:value-type="float" office:value="5.83154255860802E+017" calcext:value-type="float">
            <text:p>583154255860802000</text:p>
          </table:table-cell>
          <table:table-cell office:value-type="float" office:value="2669074404" calcext:value-type="float">
            <text:p>2669074404</text:p>
          </table:table-cell>
          <table:table-cell office:value-type="string" calcext:value-type="string">
            <text:p>2015-04-01 06:29:43 +0000</text:p>
          </table:table-cell>
          <table:table-cell office:value-type="string" calcext:value-type="string">
            <text:p>http://www.freie-radios.at,http://www.freie-radios.at</text:p>
          </table:table-cell>
        </table:table-row>
        <table:table-row table:style-name="ro1">
          <table:table-cell office:value-type="float" office:value="5.82994145511285E+017" calcext:value-type="float">
            <text:p>582994145511285000</text:p>
          </table:table-cell>
          <table:table-cell table:number-columns-repeated="2"/>
          <table:table-cell office:value-type="string" calcext:value-type="string">
            <text:p>2015-03-31 19:53:3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Gedenken an Ernst Kirchweger: Albrecht Konecny und Camila Garfias <text:s/>bei Gedenkstein-Präsentation vorm Sacher: http://t.co/JJu6gEiept (O-Ton)</text:p>
          </table:table-cell>
          <table:table-cell table:number-columns-repeated="3"/>
          <table:table-cell office:value-type="string" calcext:value-type="string">
            <text:p>http://cba.fro.at/283802</text:p>
          </table:table-cell>
        </table:table-row>
        <table:table-row table:style-name="ro1">
          <table:table-cell office:value-type="float" office:value="5.82921760410063E+017" calcext:value-type="float">
            <text:p>582921760410063000</text:p>
          </table:table-cell>
          <table:table-cell table:number-columns-repeated="2"/>
          <table:table-cell office:value-type="string" calcext:value-type="string">
            <text:p>2015-03-31 15:05:5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Ca. 200 bei Gedenken an Ernst Kirchweger vor Hotel Sacher. Gedenkstein wird präsentiert.,</text:p>
          </table:table-cell>
          <table:table-cell table:number-columns-repeated="4"/>
        </table:table-row>
        <table:table-row table:style-name="ro1">
          <table:table-cell office:value-type="float" office:value="5.82455111403893E+017" calcext:value-type="float">
            <text:p>582455111403893000</text:p>
          </table:table-cell>
          <table:table-cell table:number-columns-repeated="2"/>
          <table:table-cell office:value-type="string" calcext:value-type="string">
            <text:p>2015-03-30 08:11:3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antisemitismus: Das Hackerkollektiv "Anonymous" gelobt "elektronischen Holocaust" gegen Israel, will das Land "vom Cyberspace... http:/…</text:p>
          </table:table-cell>
          <table:table-cell office:value-type="float" office:value="5.82446994809098E+017" calcext:value-type="float">
            <text:p>582446994809098000</text:p>
          </table:table-cell>
          <table:table-cell office:value-type="float" office:value="18799794" calcext:value-type="float">
            <text:p>18799794</text:p>
          </table:table-cell>
          <table:table-cell office:value-type="string" calcext:value-type="string">
            <text:p>2015-03-30 07:39:19 +0000</text:p>
          </table:table-cell>
          <table:table-cell office:value-type="string" calcext:value-type="string">
            <text:p>http://fb.me/6DCo418Iq,http://fb.me/6DCo418Iq</text:p>
          </table:table-cell>
        </table:table-row>
        <table:table-row table:style-name="ro1">
          <table:table-cell office:value-type="float" office:value="5.82256432382345E+017" calcext:value-type="float">
            <text:p>582256432382345000</text:p>
          </table:table-cell>
          <table:table-cell table:number-columns-repeated="2"/>
          <table:table-cell office:value-type="string" calcext:value-type="string">
            <text:p>2015-03-29 19:02:0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Am 28.3. demonstrierten 250 Scientolog_innen in Wien gegen Psychiatrie. Kurzer Bericht: http://t.co/NqcY2aapxs</text:p>
          </table:table-cell>
          <table:table-cell table:number-columns-repeated="3"/>
          <table:table-cell office:value-type="string" calcext:value-type="string">
            <text:p>http://nochrichten.net/?p=1933</text:p>
          </table:table-cell>
        </table:table-row>
        <table:table-row table:style-name="ro1">
          <table:table-cell office:value-type="float" office:value="5.82132477570994E+017" calcext:value-type="float">
            <text:p>582132477570994000</text:p>
          </table:table-cell>
          <table:table-cell table:number-columns-repeated="2"/>
          <table:table-cell office:value-type="string" calcext:value-type="string">
            <text:p>2015-03-29 10:49:3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thesi_x: 12:17 ca. 300 Menschen am griesplatz #nopegida #graz.</text:p>
          </table:table-cell>
          <table:table-cell office:value-type="float" office:value="5.82124751398781E+017" calcext:value-type="float">
            <text:p>582124751398781000</text:p>
          </table:table-cell>
          <table:table-cell office:value-type="float" office:value="2325373176" calcext:value-type="float">
            <text:p>2325373176</text:p>
          </table:table-cell>
          <table:table-cell office:value-type="string" calcext:value-type="string">
            <text:p>2015-03-29 10:18:50 +0000</text:p>
          </table:table-cell>
          <table:table-cell/>
        </table:table-row>
        <table:table-row table:style-name="ro1">
          <table:table-cell office:value-type="float" office:value="5.81855426364441E+017" calcext:value-type="float">
            <text:p>581855426364441000</text:p>
          </table:table-cell>
          <table:table-cell table:number-columns-repeated="2"/>
          <table:table-cell office:value-type="string" calcext:value-type="string">
            <text:p>2015-03-28 16:28:3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ri_kollektiv: Zeug_innen gesucht (dringend!!): #Jahnb wurde am 4.6.2014 in der U-Bahn Station Schottentor verhaftet, genauer hier: http…</text:p>
          </table:table-cell>
          <table:table-cell office:value-type="float" office:value="5.81839825638191E+017" calcext:value-type="float">
            <text:p>581839825638191000</text:p>
          </table:table-cell>
          <table:table-cell office:value-type="float" office:value="372220943" calcext:value-type="float">
            <text:p>372220943</text:p>
          </table:table-cell>
          <table:table-cell office:value-type="string" calcext:value-type="string">
            <text:p>2015-03-28 15:26:39 +0000</text:p>
          </table:table-cell>
          <table:table-cell office:value-type="string" calcext:value-type="string">
            <text:p>http://tinyurl.com/o3yumfn,http://tinyurl.com/o3yumfn</text:p>
          </table:table-cell>
        </table:table-row>
        <table:table-row table:style-name="ro1">
          <table:table-cell office:value-type="float" office:value="5.81826728206713E+017" calcext:value-type="float">
            <text:p>581826728206713000</text:p>
          </table:table-cell>
          <table:table-cell table:number-columns-repeated="2"/>
          <table:table-cell office:value-type="string" calcext:value-type="string">
            <text:p>2015-03-28 14:34:3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Kleine Gegenkundgebung am Stephansplatz gegen Scientology-Anti-Psychiatrie-Marsch: "Vorsicht Scientology"-Tafeln</text:p>
          </table:table-cell>
          <table:table-cell table:number-columns-repeated="4"/>
        </table:table-row>
        <table:table-row table:style-name="ro1">
          <table:table-cell office:value-type="float" office:value="5.81808812262343E+017" calcext:value-type="float">
            <text:p>581808812262343000</text:p>
          </table:table-cell>
          <table:table-cell table:number-columns-repeated="2"/>
          <table:table-cell office:value-type="string" calcext:value-type="string">
            <text:p>2015-03-28 13:23:2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Scientolog*innen "wissen" freilich auch schon Ursache für Flugzeugkatastrophe in F: Psychiater (namentl. angeprangert) und Psychopillen.</text:p>
          </table:table-cell>
          <table:table-cell table:number-columns-repeated="4"/>
        </table:table-row>
        <table:table-row table:style-name="ro1">
          <table:table-cell office:value-type="float" office:value="5.81807983434273E+017" calcext:value-type="float">
            <text:p>581807983434273000</text:p>
          </table:table-cell>
          <table:table-cell table:number-columns-repeated="2"/>
          <table:table-cell office:value-type="string" calcext:value-type="string">
            <text:p>2015-03-28 13:20:0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Veranstalterin der Anti-Psychiatrie-Demo in Wien ist "Bürgerkommission für Menschenrechte". Gehört zu Scientology. 250 Personen unterwegs.</text:p>
          </table:table-cell>
          <table:table-cell table:number-columns-repeated="4"/>
        </table:table-row>
        <table:table-row table:style-name="ro1">
          <table:table-cell office:value-type="float" office:value="5.81805094922003E+017" calcext:value-type="float">
            <text:p>581805094922003000</text:p>
          </table:table-cell>
          <table:table-cell table:number-columns-repeated="2"/>
          <table:table-cell office:value-type="string" calcext:value-type="string">
            <text:p>2015-03-28 13:08:3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Scientology demonstriert in Wien gegen Psychiatrie. 250 Teilnehmer*innen. Unicampus-Stephansplatz</text:p>
          </table:table-cell>
          <table:table-cell table:number-columns-repeated="4"/>
        </table:table-row>
        <table:table-row table:style-name="ro1">
          <table:table-cell office:value-type="float" office:value="5.80691147804246E+017" calcext:value-type="float">
            <text:p>580691147804246000</text:p>
          </table:table-cell>
          <table:table-cell table:number-columns-repeated="2"/>
          <table:table-cell office:value-type="string" calcext:value-type="string">
            <text:p>2015-03-25 11:22:1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IGKulturWien: Seit wenigen Stunden twittert auch der @kulturrat_oe zu #Kultur-, #Medien- und #Gesellschaftspolitik. Möge ihm in Scharen…</text:p>
          </table:table-cell>
          <table:table-cell office:value-type="float" office:value="5.80689390793523E+017" calcext:value-type="float">
            <text:p>580689390793523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5-03-25 11:15:14 +0000</text:p>
          </table:table-cell>
          <table:table-cell/>
        </table:table-row>
        <table:table-row table:style-name="ro1">
          <table:table-cell office:value-type="float" office:value="5.80071939554861E+017" calcext:value-type="float">
            <text:p>580071939554861000</text:p>
          </table:table-cell>
          <table:table-cell table:number-columns-repeated="2"/>
          <table:table-cell office:value-type="string" calcext:value-type="string">
            <text:p>2015-03-23 18:21:4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LukasTagwerker: 70 Jahre nach Massaker in #Rechnitz öffnet RE.FUGIUS Gedenkweg zum jüdischen Leben in Rechnitz http://t.co/o2w50Ujeft h…</text:p>
          </table:table-cell>
          <table:table-cell office:value-type="float" office:value="5.80070019209564E+017" calcext:value-type="float">
            <text:p>580070019209564000</text:p>
          </table:table-cell>
          <table:table-cell office:value-type="float" office:value="293180365" calcext:value-type="float">
            <text:p>293180365</text:p>
          </table:table-cell>
          <table:table-cell office:value-type="string" calcext:value-type="string">
            <text:p>2015-03-23 18:14:04 +0000</text:p>
          </table:table-cell>
          <table:table-cell office:value-type="string" calcext:value-type="string">
            <text:p>http://www.gedenkweg.at/index.php/rechnitz/juedisches-leben-in-rechnitz,http://twitter.com/LukasTagwerker/status/580070019209564161/photo/1,http://www.gedenkweg.at/index.php/rechnitz/juedisches-leben-in-rechnitz,http://twitter.com/LukasTagwerker/status/580070019209564161/photo/1</text:p>
          </table:table-cell>
        </table:table-row>
        <table:table-row table:style-name="ro1">
          <table:table-cell office:value-type="float" office:value="5.80051480020927E+017" calcext:value-type="float">
            <text:p>580051480020927000</text:p>
          </table:table-cell>
          <table:table-cell table:number-columns-repeated="2"/>
          <table:table-cell office:value-type="string" calcext:value-type="string">
            <text:p>2015-03-23 17:00:2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Vor der etwas übertriebenen Riesenbühne der Ärzt*innenkammer wirkt die Ärzt*innendemo jetzt irgendwie mickrig, trotz 1500 Teilnehmenden.</text:p>
          </table:table-cell>
          <table:table-cell table:number-columns-repeated="4"/>
        </table:table-row>
        <table:table-row table:style-name="ro1">
          <table:table-cell office:value-type="float" office:value="5.80049682178683E+017" calcext:value-type="float">
            <text:p>580049682178683000</text:p>
          </table:table-cell>
          <table:table-cell table:number-columns-repeated="2"/>
          <table:table-cell office:value-type="string" calcext:value-type="string">
            <text:p>2015-03-23 16:53:1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Pyrotechnik auf Ärzt*innendemo in Wien: Vor Abschlusskundgebung am Maria-Theresien-Platz werden Sterndlspritzer verteilt.</text:p>
          </table:table-cell>
          <table:table-cell table:number-columns-repeated="4"/>
        </table:table-row>
        <table:table-row table:style-name="ro1">
          <table:table-cell office:value-type="float" office:value="5.80037034271744E+017" calcext:value-type="float">
            <text:p>580037034271744000</text:p>
          </table:table-cell>
          <table:table-cell table:number-columns-repeated="2"/>
          <table:table-cell office:value-type="string" calcext:value-type="string">
            <text:p>2015-03-23 16:03:0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1500 Ärzt*innen und Sympathisant*innen demonstrieren in Wien gegen Einsparungen bei Gesundheitsversorgung. Spitalg.-Alser Str.-2er-Linie ...</text:p>
          </table:table-cell>
          <table:table-cell table:number-columns-repeated="4"/>
        </table:table-row>
        <table:table-row table:style-name="ro1">
          <table:table-cell office:value-type="float" office:value="5.79646422187975E+017" calcext:value-type="float">
            <text:p>579646422187975000</text:p>
          </table:table-cell>
          <table:table-cell table:number-columns-repeated="2"/>
          <table:table-cell office:value-type="string" calcext:value-type="string">
            <text:p>2015-03-22 14:10:5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transdanub: 12.04.2015: Gedenkwanderung: Am 12. April lädt die überparteiliche „Gedenkplattform Transdanubien” zu einer... http://t.co/…</text:p>
          </table:table-cell>
          <table:table-cell office:value-type="float" office:value="5.79594826837942E+017" calcext:value-type="float">
            <text:p>579594826837942000</text:p>
          </table:table-cell>
          <table:table-cell office:value-type="float" office:value="115636783" calcext:value-type="float">
            <text:p>115636783</text:p>
          </table:table-cell>
          <table:table-cell office:value-type="string" calcext:value-type="string">
            <text:p>2015-03-22 10:45:49 +0000</text:p>
          </table:table-cell>
          <table:table-cell office:value-type="string" calcext:value-type="string">
            <text:p>http://fb.me/7aJpeYkqf,http://fb.me/7aJpeYkqf</text:p>
          </table:table-cell>
        </table:table-row>
        <table:table-row table:style-name="ro1">
          <table:table-cell office:value-type="float" office:value="5.79009421663191E+017" calcext:value-type="float">
            <text:p>579009421663191000</text:p>
          </table:table-cell>
          <table:table-cell table:number-columns-repeated="2"/>
          <table:table-cell office:value-type="string" calcext:value-type="string">
            <text:p>2015-03-20 19:59:3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lafilledevienne: 31.3., Gedenksteinenthüllung vor Hotel Sacher #kirchweger</text:p>
          </table:table-cell>
          <table:table-cell office:value-type="float" office:value="5.78987592877752E+017" calcext:value-type="float">
            <text:p>578987592877752000</text:p>
          </table:table-cell>
          <table:table-cell office:value-type="float" office:value="984792606" calcext:value-type="float">
            <text:p>984792606</text:p>
          </table:table-cell>
          <table:table-cell office:value-type="string" calcext:value-type="string">
            <text:p>2015-03-20 18:32:53 +0000</text:p>
          </table:table-cell>
          <table:table-cell/>
        </table:table-row>
        <table:table-row table:style-name="ro1">
          <table:table-cell office:value-type="float" office:value="5.78980425797911E+017" calcext:value-type="float">
            <text:p>578980425797911000</text:p>
          </table:table-cell>
          <table:table-cell table:number-columns-repeated="2"/>
          <table:table-cell office:value-type="string" calcext:value-type="string">
            <text:p>2015-03-20 18:04:2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Privates Leerstandsmanagement statt städtischer Leerstandspolitik? Neue Agentur. Alte Politik. http://t.co/oQVRiJNKfm #…</text:p>
          </table:table-cell>
          <table:table-cell office:value-type="float" office:value="5.78978376939123E+017" calcext:value-type="float">
            <text:p>578978376939123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3-20 17:56:16 +0000</text:p>
          </table:table-cell>
          <table:table-cell office:value-type="string" calcext:value-type="string">
            <text:p>http://cba.fro.at/282884,http://cba.fro.at/282884</text:p>
          </table:table-cell>
        </table:table-row>
        <table:table-row table:style-name="ro1">
          <table:table-cell office:value-type="float" office:value="5.78980379295683E+017" calcext:value-type="float">
            <text:p>578980379295683000</text:p>
          </table:table-cell>
          <table:table-cell table:number-columns-repeated="2"/>
          <table:table-cell office:value-type="string" calcext:value-type="string">
            <text:p>2015-03-20 18:04:1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Nachrichten vom 20.3.2015 – die ganze Sendung: http://t.co/myeKaAfZcX #leerstand #blockupyfrankfurt #lobauvorland</text:p>
          </table:table-cell>
          <table:table-cell office:value-type="float" office:value="5.78979514627322E+017" calcext:value-type="float">
            <text:p>578979514627322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3-20 18:00:47 +0000</text:p>
          </table:table-cell>
          <table:table-cell office:value-type="string" calcext:value-type="string">
            <text:p>http://cba.fro.at/282885,http://cba.fro.at/282885</text:p>
          </table:table-cell>
        </table:table-row>
        <table:table-row table:style-name="ro1">
          <table:table-cell office:value-type="float" office:value="5.77487034857755E+017" calcext:value-type="float">
            <text:p>577487034857755000</text:p>
          </table:table-cell>
          <table:table-cell table:number-columns-repeated="2"/>
          <table:table-cell office:value-type="string" calcext:value-type="string">
            <text:p>2015-03-16 15:10:1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IGKulturWien: Teilerfolg?! Statt 100% nur 30% Erhöhung der USt auf kulturelle Güter. #ticketsteuer @oeticket</text:p>
          </table:table-cell>
          <table:table-cell office:value-type="float" office:value="5.77486184051581E+017" calcext:value-type="float">
            <text:p>577486184051581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5-03-16 15:06:50 +0000</text:p>
          </table:table-cell>
          <table:table-cell/>
        </table:table-row>
        <table:table-row table:style-name="ro1">
          <table:table-cell office:value-type="float" office:value="5.76766453778661E+017" calcext:value-type="float">
            <text:p>576766453778661000</text:p>
          </table:table-cell>
          <table:table-cell office:value-type="float" office:value="5.76761001015669E+017" calcext:value-type="float">
            <text:p>576761001015669000</text:p>
          </table:table-cell>
          <table:table-cell office:value-type="float" office:value="9094572" calcext:value-type="float">
            <text:p>9094572</text:p>
          </table:table-cell>
          <table:table-cell office:value-type="string" calcext:value-type="string">
            <text:p>2015-03-14 15:26:5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@phs @akinmagazin Nein, das habe ich nur mitgehört. Die Feststellung meiner Identität wurde pauschal mit § 35 SPG begründet.</text:p>
          </table:table-cell>
          <table:table-cell table:number-columns-repeated="4"/>
        </table:table-row>
        <table:table-row table:style-name="ro1">
          <table:table-cell office:value-type="float" office:value="5.76450643038196E+017" calcext:value-type="float">
            <text:p>576450643038196000</text:p>
          </table:table-cell>
          <table:table-cell table:number-columns-repeated="2"/>
          <table:table-cell office:value-type="string" calcext:value-type="string">
            <text:p>2015-03-13 18:31:5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antifa_w: Die heutige Besetzung wurde aufgelöst. Außer einigen ID Feststellungen gab es keine Festnahmen. Stay tuned for further action…</text:p>
          </table:table-cell>
          <table:table-cell office:value-type="float" office:value="5.76449666532913E+017" calcext:value-type="float">
            <text:p>576449666532913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5-03-13 18:28:05 +0000</text:p>
          </table:table-cell>
          <table:table-cell/>
        </table:table-row>
        <table:table-row table:style-name="ro1">
          <table:table-cell office:value-type="float" office:value="5.7644882268928E+017" calcext:value-type="float">
            <text:p>576448822689280000</text:p>
          </table:table-cell>
          <table:table-cell table:number-columns-repeated="2"/>
          <table:table-cell office:value-type="string" calcext:value-type="string">
            <text:p>2015-03-13 18:24:4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O94Nachrichten: Peter Pilz über den Zustand der Wiener Polizei http://t.co/0fiDR2PGHU #Polizeigewalt</text:p>
          </table:table-cell>
          <table:table-cell office:value-type="float" office:value="5.76445254833971E+017" calcext:value-type="float">
            <text:p>576445254833971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3-13 18:10:33 +0000</text:p>
          </table:table-cell>
          <table:table-cell office:value-type="string" calcext:value-type="string">
            <text:p>http://cba.fro.at/282344,http://cba.fro.at/282344</text:p>
          </table:table-cell>
        </table:table-row>
        <table:table-row table:style-name="ro1">
          <table:table-cell office:value-type="float" office:value="5.76448768092029E+017" calcext:value-type="float">
            <text:p>576448768092029000</text:p>
          </table:table-cell>
          <table:table-cell table:number-columns-repeated="2"/>
          <table:table-cell office:value-type="string" calcext:value-type="string">
            <text:p>2015-03-13 18:24:3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O94Nachrichten: Live Interview von der Hausbesetzung in Wien 1180, Wallrissgasse 2 http://t.co/uAJgM6xt1m #Hausbesetzung</text:p>
          </table:table-cell>
          <table:table-cell office:value-type="float" office:value="5.76445430847939E+017" calcext:value-type="float">
            <text:p>576445430847939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3-13 18:11:15 +0000</text:p>
          </table:table-cell>
          <table:table-cell office:value-type="string" calcext:value-type="string">
            <text:p>http://cba.fro.at/282348,http://cba.fro.at/282348</text:p>
          </table:table-cell>
        </table:table-row>
        <table:table-row table:style-name="ro1">
          <table:table-cell office:value-type="float" office:value="5.76448734126539E+017" calcext:value-type="float">
            <text:p>576448734126539000</text:p>
          </table:table-cell>
          <table:table-cell table:number-columns-repeated="2"/>
          <table:table-cell office:value-type="string" calcext:value-type="string">
            <text:p>2015-03-13 18:24:2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O94Nachrichten: Präsentation des Buches "Sexarbeit in Österreich" http://t.co/vz5sT5g2bZ #sexarbeit</text:p>
          </table:table-cell>
          <table:table-cell office:value-type="float" office:value="5.76445600159412E+017" calcext:value-type="float">
            <text:p>576445600159412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3-13 18:11:55 +0000</text:p>
          </table:table-cell>
          <table:table-cell office:value-type="string" calcext:value-type="string">
            <text:p>http://cba.fro.at/282352,http://cba.fro.at/282352</text:p>
          </table:table-cell>
        </table:table-row>
        <table:table-row table:style-name="ro1">
          <table:table-cell office:value-type="float" office:value="5.7644871004706E+017" calcext:value-type="float">
            <text:p>576448710047060000</text:p>
          </table:table-cell>
          <table:table-cell table:number-columns-repeated="2"/>
          <table:table-cell office:value-type="string" calcext:value-type="string">
            <text:p>2015-03-13 18:24:1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O94Nachrichten: Nachrichten auf ORANGE 94.0 die ganze Sendung vom 13.3. zum Nachhören auf http://t.co/qWXPjyPMNH</text:p>
          </table:table-cell>
          <table:table-cell office:value-type="float" office:value="5.76445770058064E+017" calcext:value-type="float">
            <text:p>576445770058064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3-13 18:12:36 +0000</text:p>
          </table:table-cell>
          <table:table-cell office:value-type="string" calcext:value-type="string">
            <text:p>http://cba.fro.at/282342,http://cba.fro.at/282342</text:p>
          </table:table-cell>
        </table:table-row>
        <table:table-row table:style-name="ro1">
          <table:table-cell office:value-type="float" office:value="5.76448589360149E+017" calcext:value-type="float">
            <text:p>576448589360149000</text:p>
          </table:table-cell>
          <table:table-cell office:value-type="float" office:value="5.76447703183393E+017" calcext:value-type="float">
            <text:p>576447703183393000</text:p>
          </table:table-cell>
          <table:table-cell office:value-type="float" office:value="245091399" calcext:value-type="float">
            <text:p>245091399</text:p>
          </table:table-cell>
          <table:table-cell office:value-type="string" calcext:value-type="string">
            <text:p>2015-03-13 18:23:4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@LouisReum Glaub nicht. Haus ist leer. Polizei hat letztes Transparent entfernt.</text:p>
          </table:table-cell>
          <table:table-cell table:number-columns-repeated="4"/>
        </table:table-row>
        <table:table-row table:style-name="ro1">
          <table:table-cell office:value-type="float" office:value="5.76442706228077E+017" calcext:value-type="float">
            <text:p>576442706228077000</text:p>
          </table:table-cell>
          <table:table-cell table:number-columns-repeated="2"/>
          <table:table-cell office:value-type="string" calcext:value-type="string">
            <text:p>2015-03-13 18:00:2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Alle Besetzer*innen dürften ohne Identitätsfeststellung aus #Hausbesetzung rausgekommen sein. #letssquat #Wien #Gersthof</text:p>
          </table:table-cell>
          <table:table-cell table:number-columns-repeated="4"/>
        </table:table-row>
        <table:table-row table:style-name="ro1">
          <table:table-cell office:value-type="float" office:value="5.76440797987545E+017" calcext:value-type="float">
            <text:p>576440797987545000</text:p>
          </table:table-cell>
          <table:table-cell table:number-columns-repeated="2"/>
          <table:table-cell office:value-type="string" calcext:value-type="string">
            <text:p>2015-03-13 17:52:5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WienTV: 1846 mehrere PolizistInnen sind durchs Dach ins besetzte Haus eingedrungen. Parolen von der Straße gut hörbar. #letssquat #wien</text:p>
          </table:table-cell>
          <table:table-cell office:value-type="float" office:value="5.76439570729947E+017" calcext:value-type="float">
            <text:p>576439570729947000</text:p>
          </table:table-cell>
          <table:table-cell office:value-type="float" office:value="41676357" calcext:value-type="float">
            <text:p>41676357</text:p>
          </table:table-cell>
          <table:table-cell office:value-type="string" calcext:value-type="string">
            <text:p>2015-03-13 17:47:58 +0000</text:p>
          </table:table-cell>
          <table:table-cell/>
        </table:table-row>
        <table:table-row table:style-name="ro1">
          <table:table-cell office:value-type="float" office:value="5.76440696615363E+017" calcext:value-type="float">
            <text:p>576440696615363000</text:p>
          </table:table-cell>
          <table:table-cell table:number-columns-repeated="2"/>
          <table:table-cell office:value-type="string" calcext:value-type="string">
            <text:p>2015-03-13 17:52:2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O94Nachrichten: Polizei im ersten Stock versucht transparente abzuhängen. #letssquat</text:p>
          </table:table-cell>
          <table:table-cell office:value-type="float" office:value="5.76440133509079E+017" calcext:value-type="float">
            <text:p>576440133509079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3-13 17:50:12 +0000</text:p>
          </table:table-cell>
          <table:table-cell/>
        </table:table-row>
        <table:table-row table:style-name="ro1">
          <table:table-cell office:value-type="float" office:value="5.76438306445091E+017" calcext:value-type="float">
            <text:p>576438306445091000</text:p>
          </table:table-cell>
          <table:table-cell table:number-columns-repeated="2"/>
          <table:table-cell office:value-type="string" calcext:value-type="string">
            <text:p>2015-03-13 17:42:5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Jetzt geht behelmte Polizei in den Hof. #Hausbesetzung #letssquat #Wien #Gersthof</text:p>
          </table:table-cell>
          <table:table-cell table:number-columns-repeated="4"/>
        </table:table-row>
        <table:table-row table:style-name="ro1">
          <table:table-cell office:value-type="float" office:value="5.76433643293426E+017" calcext:value-type="float">
            <text:p>576433643293426000</text:p>
          </table:table-cell>
          <table:table-cell table:number-columns-repeated="2"/>
          <table:table-cell office:value-type="string" calcext:value-type="string">
            <text:p>2015-03-13 17:24:2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Polizei kündigt Räumung der #Hausbesetzung Gersthof über Lautsprecher an. Besitzer sei erreicht worden. Der wolle das so. #letssquat #Wien</text:p>
          </table:table-cell>
          <table:table-cell table:number-columns-repeated="4"/>
        </table:table-row>
        <table:table-row table:style-name="ro1">
          <table:table-cell office:value-type="float" office:value="5.7643212354191E+017" calcext:value-type="float">
            <text:p>576432123541910000</text:p>
          </table:table-cell>
          <table:table-cell table:number-columns-repeated="2"/>
          <table:table-cell office:value-type="string" calcext:value-type="string">
            <text:p>2015-03-13 17:18:2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Polizei parkt erste Frösche (Gefangenentransporter) bei #Hausbesetzung #Gersthof. #letssquat</text:p>
          </table:table-cell>
          <table:table-cell table:number-columns-repeated="4"/>
        </table:table-row>
        <table:table-row table:style-name="ro1">
          <table:table-cell office:value-type="float" office:value="5.76430144522449E+017" calcext:value-type="float">
            <text:p>576430144522449000</text:p>
          </table:table-cell>
          <table:table-cell table:number-columns-repeated="2"/>
          <table:table-cell office:value-type="string" calcext:value-type="string">
            <text:p>2015-03-13 17:10:3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Ein Fahrstreifen auf Gersthofer Straße vor #Hausbesetzung wird abgesperrt.</text:p>
          </table:table-cell>
          <table:table-cell table:number-columns-repeated="4"/>
        </table:table-row>
        <table:table-row table:style-name="ro1">
          <table:table-cell office:value-type="float" office:value="5.76426893009904E+017" calcext:value-type="float">
            <text:p>576426893009904000</text:p>
          </table:table-cell>
          <table:table-cell table:number-columns-repeated="2"/>
          <table:table-cell office:value-type="string" calcext:value-type="string">
            <text:p>2015-03-13 16:57:3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Polizeipressesprecher sagt, dass Hausbesitzer*in noch nicht erreicht wurde. Deshalb noch keine Räumung zulässig. #Hausbesetzung #Wien</text:p>
          </table:table-cell>
          <table:table-cell table:number-columns-repeated="4"/>
        </table:table-row>
        <table:table-row table:style-name="ro1">
          <table:table-cell office:value-type="float" office:value="5.76423708451082E+017" calcext:value-type="float">
            <text:p>576423708451082000</text:p>
          </table:table-cell>
          <table:table-cell table:number-columns-repeated="2"/>
          <table:table-cell office:value-type="string" calcext:value-type="string">
            <text:p>2015-03-13 16:44:5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Originelle Begründung für eine Identitätsfeststellung auf Straße: Sie haben sympathisiert. #Hausbesetzung #Wien #Gersthof</text:p>
          </table:table-cell>
          <table:table-cell table:number-columns-repeated="4"/>
        </table:table-row>
        <table:table-row table:style-name="ro1">
          <table:table-cell office:value-type="float" office:value="5.76422210107245E+017" calcext:value-type="float">
            <text:p>576422210107245000</text:p>
          </table:table-cell>
          <table:table-cell table:number-columns-repeated="2"/>
          <table:table-cell office:value-type="string" calcext:value-type="string">
            <text:p>2015-03-13 16:38:5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Polizei führt Leute, die #Hausbesetzung in Gersthof von anderer Straßenseite beobachteten, zu Identitätsfeststellungen ab.</text:p>
          </table:table-cell>
          <table:table-cell table:number-columns-repeated="4"/>
        </table:table-row>
        <table:table-row table:style-name="ro1">
          <table:table-cell office:value-type="float" office:value="5.76409717427347E+017" calcext:value-type="float">
            <text:p>576409717427347000</text:p>
          </table:table-cell>
          <table:table-cell table:number-columns-repeated="2"/>
          <table:table-cell office:value-type="string" calcext:value-type="string">
            <text:p>2015-03-13 15:49:2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oamjetzt: Let's #squat! haus in Wallrißstrasse 2 , gersthof im 18. bezirk - #wien - besetzt! Um 6 Uhr palaver wie weiter. hingehen, w…</text:p>
          </table:table-cell>
          <table:table-cell office:value-type="float" office:value="5.76391790602912E+017" calcext:value-type="float">
            <text:p>576391790602912000</text:p>
          </table:table-cell>
          <table:table-cell office:value-type="float" office:value="221136762" calcext:value-type="float">
            <text:p>221136762</text:p>
          </table:table-cell>
          <table:table-cell office:value-type="string" calcext:value-type="string">
            <text:p>2015-03-13 14:38:06 +0000</text:p>
          </table:table-cell>
          <table:table-cell/>
        </table:table-row>
        <table:table-row table:style-name="ro1">
          <table:table-cell office:value-type="float" office:value="5.76409567338299E+017" calcext:value-type="float">
            <text:p>576409567338299000</text:p>
          </table:table-cell>
          <table:table-cell table:number-columns-repeated="2"/>
          <table:table-cell office:value-type="string" calcext:value-type="string">
            <text:p>2015-03-13 15:48:4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antifa_w: Polizei spaziert ums Haus und prüft, ob Türen offen sind: Für euch nicht. Alle anderen sind auch weiter herzlich willkommen! …</text:p>
          </table:table-cell>
          <table:table-cell office:value-type="float" office:value="5.76405477904499E+017" calcext:value-type="float">
            <text:p>576405477904499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5-03-13 15:32:29 +0000</text:p>
          </table:table-cell>
          <table:table-cell/>
        </table:table-row>
        <table:table-row table:style-name="ro1">
          <table:table-cell office:value-type="float" office:value="5.76409526599094E+017" calcext:value-type="float">
            <text:p>576409526599094000</text:p>
          </table:table-cell>
          <table:table-cell table:number-columns-repeated="2"/>
          <table:table-cell office:value-type="string" calcext:value-type="string">
            <text:p>2015-03-13 15:48:3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antifa_w: Die Bullen stehen hier noch etwas ahnungslos herum. Scheinbar noch Einsatzbesprechung.. #letssquat</text:p>
          </table:table-cell>
          <table:table-cell office:value-type="float" office:value="5.76404604356817E+017" calcext:value-type="float">
            <text:p>576404604356817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5-03-13 15:29:01 +0000</text:p>
          </table:table-cell>
          <table:table-cell/>
        </table:table-row>
        <table:table-row table:style-name="ro1">
          <table:table-cell office:value-type="float" office:value="5.76409488963576E+017" calcext:value-type="float">
            <text:p>576409488963576000</text:p>
          </table:table-cell>
          <table:table-cell table:number-columns-repeated="2"/>
          <table:table-cell office:value-type="string" calcext:value-type="string">
            <text:p>2015-03-13 15:48:2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unibrennt: #Hausbesetzung in #Wien seit wenigen Stunden - support erwünscht! --&amp;gt; Wallrißstraße 2, Währing https://t.co/iQH7tF0yuA (via …</text:p>
          </table:table-cell>
          <table:table-cell office:value-type="float" office:value="5.764036348351E+017" calcext:value-type="float">
            <text:p>576403634835100000</text:p>
          </table:table-cell>
          <table:table-cell office:value-type="float" office:value="84316042" calcext:value-type="float">
            <text:p>84316042</text:p>
          </table:table-cell>
          <table:table-cell office:value-type="string" calcext:value-type="string">
            <text:p>2015-03-13 15:25:10 +0000</text:p>
          </table:table-cell>
          <table:table-cell office:value-type="string" calcext:value-type="string">
            <text:p>https://twitter.com/annastrudel/status/576399025584365568/photo/1,https://twitter.com/annastrudel/status/576399025584365568/photo/1</text:p>
          </table:table-cell>
        </table:table-row>
        <table:table-row table:style-name="ro1">
          <table:table-cell office:value-type="float" office:value="5.74247400925172E+017" calcext:value-type="float">
            <text:p>574247400925172000</text:p>
          </table:table-cell>
          <table:table-cell table:number-columns-repeated="2"/>
          <table:table-cell office:value-type="string" calcext:value-type="string">
            <text:p>2015-03-07 16:37:04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IGKulturWien: Feministischer Programmschwerpunkt auf @radio_ORANGE am internationalen Frauenkampftag: 8. März, 8–24 Uhr: http://t.co/lX…</text:p>
          </table:table-cell>
          <table:table-cell office:value-type="float" office:value="5.74244234846474E+017" calcext:value-type="float">
            <text:p>574244234846474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5-03-07 16:24:29 +0000</text:p>
          </table:table-cell>
          <table:table-cell office:value-type="string" calcext:value-type="string">
            <text:p>http://o94.at/radio/programm/2015-03-08/,http://o94.at/radio/programm/2015-03-08/</text:p>
          </table:table-cell>
        </table:table-row>
        <table:table-row table:style-name="ro1">
          <table:table-cell office:value-type="float" office:value="5.74247367324615E+017" calcext:value-type="float">
            <text:p>574247367324615000</text:p>
          </table:table-cell>
          <table:table-cell table:number-columns-repeated="2"/>
          <table:table-cell office:value-type="string" calcext:value-type="string">
            <text:p>2015-03-07 16:36:56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IGKulturWien: „Frauen, wehrt euch und kämpft!“ – FrauenLesben-Demo am internationalen Frauenkampftag: 8. März, 12 Uhr Stephansplatz htt…</text:p>
          </table:table-cell>
          <table:table-cell office:value-type="float" office:value="5.7424309524149E+017" calcext:value-type="float">
            <text:p>574243095241490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5-03-07 16:19:57 +0000</text:p>
          </table:table-cell>
          <table:table-cell office:value-type="string" calcext:value-type="string">
            <text:p>http://zwanzigtausendfrauen.at/wp-content/uploads/2014/02/frauentag-2015-flyer-mail.pdf,http://zwanzigtausendfrauen.at/wp-content/uploads/2014/02/frauentag-2015-flyer-mail.pdf</text:p>
          </table:table-cell>
        </table:table-row>
        <table:table-row table:style-name="ro1">
          <table:table-cell office:value-type="float" office:value="5.73990272167776E+017" calcext:value-type="float">
            <text:p>573990272167776000</text:p>
          </table:table-cell>
          <table:table-cell table:number-columns-repeated="2"/>
          <table:table-cell office:value-type="string" calcext:value-type="string">
            <text:p>2015-03-06 23:35:1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gospa_sommer: Zum Nachhören: Radio Stimme zur Gedenkpraxis zu Oberwart und Romane Thana http://t.co/C8N2MX8SJ6</text:p>
          </table:table-cell>
          <table:table-cell office:value-type="float" office:value="5.73937777471005E+017" calcext:value-type="float">
            <text:p>573937777471005000</text:p>
          </table:table-cell>
          <table:table-cell office:value-type="float" office:value="414759393" calcext:value-type="float">
            <text:p>414759393</text:p>
          </table:table-cell>
          <table:table-cell office:value-type="string" calcext:value-type="string">
            <text:p>2015-03-06 20:06:44 +0000</text:p>
          </table:table-cell>
          <table:table-cell office:value-type="string" calcext:value-type="string">
            <text:p>http://www.radiostimme.at/oberwart-ist-einer-von-vielen-romane-thana/,http://www.radiostimme.at/oberwart-ist-einer-von-vielen-romane-thana/</text:p>
          </table:table-cell>
        </table:table-row>
        <table:table-row table:style-name="ro1">
          <table:table-cell office:value-type="float" office:value="5.73970100618981E+017" calcext:value-type="float">
            <text:p>573970100618981000</text:p>
          </table:table-cell>
          <table:table-cell table:number-columns-repeated="2"/>
          <table:table-cell office:value-type="string" calcext:value-type="string">
            <text:p>2015-03-06 22:15:1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Nachrichten auf ORANGE 94.0 vom 06.03.2015 (ganze Sendung) - http://t.co/8kGgntvhmt</text:p>
          </table:table-cell>
          <table:table-cell office:value-type="float" office:value="5.73957428276019E+017" calcext:value-type="float">
            <text:p>573957428276019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3-06 21:24:49 +0000</text:p>
          </table:table-cell>
          <table:table-cell office:value-type="string" calcext:value-type="string">
            <text:p>http://cba.fro.at/281823,http://cba.fro.at/281823</text:p>
          </table:table-cell>
        </table:table-row>
        <table:table-row table:style-name="ro1">
          <table:table-cell office:value-type="float" office:value="5.73970070113763E+017" calcext:value-type="float">
            <text:p>573970070113763000</text:p>
          </table:table-cell>
          <table:table-cell table:number-columns-repeated="2"/>
          <table:table-cell office:value-type="string" calcext:value-type="string">
            <text:p>2015-03-06 22:15:0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Kundgebung für Boykott von Antisemitismus gegen eine Woche des Boykotts von Israel - http://t.co/bKovVsZkAV</text:p>
          </table:table-cell>
          <table:table-cell office:value-type="float" office:value="5.73957252052292E+017" calcext:value-type="float">
            <text:p>573957252052292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3-06 21:24:07 +0000</text:p>
          </table:table-cell>
          <table:table-cell office:value-type="string" calcext:value-type="string">
            <text:p>http://cba.fro.at/281822,http://cba.fro.at/281822</text:p>
          </table:table-cell>
        </table:table-row>
        <table:table-row table:style-name="ro1">
          <table:table-cell office:value-type="float" office:value="5.73970046013342E+017" calcext:value-type="float">
            <text:p>573970046013342000</text:p>
          </table:table-cell>
          <table:table-cell table:number-columns-repeated="2"/>
          <table:table-cell office:value-type="string" calcext:value-type="string">
            <text:p>2015-03-06 22:14:5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Bericht vom Protest gegen Vernetzungstreffen rechtsextremer Identitärer in Wien 22 - http://t.co/rAvAAwDOR0</text:p>
          </table:table-cell>
          <table:table-cell office:value-type="float" office:value="5.73956898027872E+017" calcext:value-type="float">
            <text:p>573956898027872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3-06 21:22:42 +0000</text:p>
          </table:table-cell>
          <table:table-cell office:value-type="string" calcext:value-type="string">
            <text:p>http://cba.fro.at/281821,http://cba.fro.at/281821</text:p>
          </table:table-cell>
        </table:table-row>
        <table:table-row table:style-name="ro1">
          <table:table-cell office:value-type="float" office:value="5.73970019371123E+017" calcext:value-type="float">
            <text:p>573970019371123000</text:p>
          </table:table-cell>
          <table:table-cell table:number-columns-repeated="2"/>
          <table:table-cell office:value-type="string" calcext:value-type="string">
            <text:p>2015-03-06 22:14:51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Stoppt Mikl-Leitners rassistisches Asylgesetz – #RefugeesWelcome http://t.co/gF8OWd2cwR Livebericht von der heutigen De…</text:p>
          </table:table-cell>
          <table:table-cell office:value-type="float" office:value="5.73956566451372E+017" calcext:value-type="float">
            <text:p>573956566451372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3-06 21:21:23 +0000</text:p>
          </table:table-cell>
          <table:table-cell office:value-type="string" calcext:value-type="string">
            <text:p>http://cba.fro.at/281817,http://cba.fro.at/281817</text:p>
          </table:table-cell>
        </table:table-row>
        <table:table-row table:style-name="ro1">
          <table:table-cell office:value-type="float" office:value="5.7345077325167E+017" calcext:value-type="float">
            <text:p>573450773251670000</text:p>
          </table:table-cell>
          <table:table-cell table:number-columns-repeated="2"/>
          <table:table-cell office:value-type="string" calcext:value-type="string">
            <text:p>2015-03-05 11:51:3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_schwarzeKatze: Nächster Prozesstag und vermutlich Urteilsverkündung im Unsterblich-Prozess: 20. April. #ust #ekh #justiz</text:p>
          </table:table-cell>
          <table:table-cell office:value-type="float" office:value="5.73443076892545E+017" calcext:value-type="float">
            <text:p>573443076892545000</text:p>
          </table:table-cell>
          <table:table-cell office:value-type="float" office:value="529264395" calcext:value-type="float">
            <text:p>529264395</text:p>
          </table:table-cell>
          <table:table-cell office:value-type="string" calcext:value-type="string">
            <text:p>2015-03-05 11:20:58 +0000</text:p>
          </table:table-cell>
          <table:table-cell/>
        </table:table-row>
        <table:table-row table:style-name="ro1">
          <table:table-cell office:value-type="float" office:value="5.73160094554309E+017" calcext:value-type="float">
            <text:p>573160094554309000</text:p>
          </table:table-cell>
          <table:table-cell table:number-columns-repeated="2"/>
          <table:table-cell office:value-type="string" calcext:value-type="string">
            <text:p>2015-03-04 16:36:2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Sprechchor gegen Antisemitismus dringt in BDS-Kundgebung von hinten links. #noBDS #Wien</text:p>
          </table:table-cell>
          <table:table-cell table:number-columns-repeated="4"/>
        </table:table-row>
        <table:table-row table:style-name="ro1">
          <table:table-cell office:value-type="float" office:value="5.73158808823984E+017" calcext:value-type="float">
            <text:p>573158808823984000</text:p>
          </table:table-cell>
          <table:table-cell table:number-columns-repeated="2"/>
          <table:table-cell office:value-type="string" calcext:value-type="string">
            <text:p>2015-03-04 16:31:2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70-80 bei Kundgebung von BDS für Boykott von Israel am Stock-im-Eisen-Platz. #Antisemitismus #Wien #noBDS</text:p>
          </table:table-cell>
          <table:table-cell table:number-columns-repeated="4"/>
        </table:table-row>
        <table:table-row table:style-name="ro1">
          <table:table-cell office:value-type="float" office:value="5.73146051026272E+017" calcext:value-type="float">
            <text:p>573146051026272000</text:p>
          </table:table-cell>
          <table:table-cell table:number-columns-repeated="2"/>
          <table:table-cell office:value-type="string" calcext:value-type="string">
            <text:p>2015-03-04 15:40:4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Mehr als 200 bei Kundgebung gegen antiisraelische BDS-Kundgebung am Graben. Boycott #Antisemitism. #noBDS #Wien</text:p>
          </table:table-cell>
          <table:table-cell table:number-columns-repeated="4"/>
        </table:table-row>
        <table:table-row table:style-name="ro1">
          <table:table-cell office:value-type="float" office:value="5.73139408507032E+017" calcext:value-type="float">
            <text:p>573139408507032000</text:p>
          </table:table-cell>
          <table:table-cell table:number-columns-repeated="2"/>
          <table:table-cell office:value-type="string" calcext:value-type="string">
            <text:p>2015-03-04 15:14:1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Fast 150 bei Kundgebung gegen antiisraelischen BDS am Graben. Boycott #Antisemitism. #Wien</text:p>
          </table:table-cell>
          <table:table-cell table:number-columns-repeated="4"/>
        </table:table-row>
        <table:table-row table:style-name="ro1">
          <table:table-cell office:value-type="float" office:value="5.72394222269157E+017" calcext:value-type="float">
            <text:p>572394222269157000</text:p>
          </table:table-cell>
          <table:table-cell table:number-columns-repeated="2"/>
          <table:table-cell office:value-type="string" calcext:value-type="string">
            <text:p>2015-03-02 13:53:11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Mahriah: heute vor 5 Jahren begann der #Tierschutzprozess - das Urteil fiel nach 98 Verhandlungstagen http://t.co/F4igfxw3yp http://t.c…</text:p>
          </table:table-cell>
          <table:table-cell office:value-type="float" office:value="5.72373231094665E+017" calcext:value-type="float">
            <text:p>572373231094665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5-03-02 12:29:47 +0000</text:p>
          </table:table-cell>
          <table:table-cell office:value-type="string" calcext:value-type="string">
            <text:p>http://antirep2008.org/,http://tierschutzprozess.at/chronologie-des-278a-verfahrens/,http://antirep2008.org/,http://tierschutzprozess.at/chronologie-des-278a-verfahrens/</text:p>
          </table:table-cell>
        </table:table-row>
        <table:table-row table:style-name="ro1">
          <table:table-cell office:value-type="float" office:value="5.72393568872108E+017" calcext:value-type="float">
            <text:p>572393568872108000</text:p>
          </table:table-cell>
          <table:table-cell table:number-columns-repeated="2"/>
          <table:table-cell office:value-type="string" calcext:value-type="string">
            <text:p>2015-03-02 13:50:3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IGKulturWien: Heute beginnt Ringvorlesung „Urbane Transformationsprozesse und #RechtAufStadt“ – montags 16.45: Uni Wien, NIG, HS 3. htt…</text:p>
          </table:table-cell>
          <table:table-cell office:value-type="float" office:value="5.7239323967375E+017" calcext:value-type="float">
            <text:p>572393239673750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5-03-02 13:49:17 +0000</text:p>
          </table:table-cell>
          <table:table-cell office:value-type="string" calcext:value-type="string">
            <text:p>http://www.memfarado.org/ras-rv/,http://www.memfarado.org/ras-rv/</text:p>
          </table:table-cell>
        </table:table-row>
        <table:table-row table:style-name="ro1">
          <table:table-cell office:value-type="float" office:value="5.71731055973167E+017" calcext:value-type="float">
            <text:p>571731055973167000</text:p>
          </table:table-cell>
          <table:table-cell table:number-columns-repeated="2"/>
          <table:table-cell office:value-type="string" calcext:value-type="string">
            <text:p>2015-02-28 17:58:00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Nachrichten auf ORANGE 94.0 die ganze Sendung vom 27.2. zum Nachhören auf http://t.co/UaqsFLtIfY</text:p>
          </table:table-cell>
          <table:table-cell office:value-type="float" office:value="5.71618177169396E+017" calcext:value-type="float">
            <text:p>571618177169396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2-28 10:29:28 +0000</text:p>
          </table:table-cell>
          <table:table-cell office:value-type="string" calcext:value-type="string">
            <text:p>http://cba.fro.at/281078,http://cba.fro.at/281078</text:p>
          </table:table-cell>
        </table:table-row>
        <table:table-row table:style-name="ro1">
          <table:table-cell office:value-type="float" office:value="5.7173060005231E+017" calcext:value-type="float">
            <text:p>571730600052310000</text:p>
          </table:table-cell>
          <table:table-cell table:number-columns-repeated="2"/>
          <table:table-cell office:value-type="string" calcext:value-type="string">
            <text:p>2015-02-28 17:56:11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Interview mit @prozessreport zum Freispurch im #blockit Prozess vom 26.2. http://t.co/16l6tCTNLp</text:p>
          </table:table-cell>
          <table:table-cell office:value-type="float" office:value="5.71614850427826E+017" calcext:value-type="float">
            <text:p>571614850427826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2-28 10:16:15 +0000</text:p>
          </table:table-cell>
          <table:table-cell office:value-type="string" calcext:value-type="string">
            <text:p>http://cba.fro.at/281074,http://cba.fro.at/281074</text:p>
          </table:table-cell>
        </table:table-row>
        <table:table-row table:style-name="ro1">
          <table:table-cell office:value-type="float" office:value="5.71730458318385E+017" calcext:value-type="float">
            <text:p>571730458318385000</text:p>
          </table:table-cell>
          <table:table-cell table:number-columns-repeated="2"/>
          <table:table-cell office:value-type="string" calcext:value-type="string">
            <text:p>2015-02-28 17:55:38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Umweltorganisation Virus übt nach Brückeneinsturz Kritik an riskanten Bauvorhaben der ASFINAG http://t.co/kkgS7H9R8s</text:p>
          </table:table-cell>
          <table:table-cell office:value-type="float" office:value="5.71617608128193E+017" calcext:value-type="float">
            <text:p>571617608128193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2-28 10:27:12 +0000</text:p>
          </table:table-cell>
          <table:table-cell office:value-type="string" calcext:value-type="string">
            <text:p>http://cba.fro.at/281077,http://cba.fro.at/281077</text:p>
          </table:table-cell>
        </table:table-row>
        <table:table-row table:style-name="ro1">
          <table:table-cell office:value-type="float" office:value="5.71730378395947E+017" calcext:value-type="float">
            <text:p>571730378395947000</text:p>
          </table:table-cell>
          <table:table-cell table:number-columns-repeated="2"/>
          <table:table-cell office:value-type="string" calcext:value-type="string">
            <text:p>2015-02-28 17:55:19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Thomas Lohninger vom @AKVorrat_at über #Vorratsdatenspeicherung, #PNR und Verschlüsselung nach #CharlieHebdo http://t.c…</text:p>
          </table:table-cell>
          <table:table-cell office:value-type="float" office:value="5.71616439007883E+017" calcext:value-type="float">
            <text:p>571616439007883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2-28 10:22:33 +0000</text:p>
          </table:table-cell>
          <table:table-cell office:value-type="string" calcext:value-type="string">
            <text:p>http://cba.fro.at/281075,http://cba.fro.at/281075</text:p>
          </table:table-cell>
        </table:table-row>
        <table:table-row table:style-name="ro1">
          <table:table-cell office:value-type="float" office:value="5.71730285806674E+017" calcext:value-type="float">
            <text:p>571730285806674000</text:p>
          </table:table-cell>
          <table:table-cell table:number-columns-repeated="2"/>
          <table:table-cell office:value-type="string" calcext:value-type="string">
            <text:p>2015-02-28 17:54:57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Interview mit dem Netzwerk Muslimische Zivilgesellschaft zum #Islamgesetz http://t.co/0HdncepFDE @dieanderenNet</text:p>
          </table:table-cell>
          <table:table-cell table:number-columns-repeated="3"/>
          <table:table-cell office:value-type="string" calcext:value-type="string">
            <text:p>http://cba.fro.at/281076</text:p>
          </table:table-cell>
        </table:table-row>
        <table:table-row table:style-name="ro1">
          <table:table-cell office:value-type="float" office:value="5.71699112636248E+017" calcext:value-type="float">
            <text:p>571699112636248000</text:p>
          </table:table-cell>
          <table:table-cell table:number-columns-repeated="2"/>
          <table:table-cell office:value-type="string" calcext:value-type="string">
            <text:p>2015-02-28 15:51:0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WEGA und Hundestaffel <text:s/>sind auch schon bei Hillinger, wo sich Identitäre treffen. Fehlten eigentlich nur Demonstrant*innen. #noschnitzel</text:p>
          </table:table-cell>
          <table:table-cell table:number-columns-repeated="4"/>
        </table:table-row>
        <table:table-row table:style-name="ro1">
          <table:table-cell office:value-type="float" office:value="5.71688841322611E+017" calcext:value-type="float">
            <text:p>571688841322611000</text:p>
          </table:table-cell>
          <table:table-cell table:number-columns-repeated="2"/>
          <table:table-cell office:value-type="string" calcext:value-type="string">
            <text:p>2015-02-28 15:10:1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antifa_w: !!!! Bestätigt: Hotel Hillinger !!! Polgarstraße Ecke Erzherzog-Karl Straße #noschnitzel</text:p>
          </table:table-cell>
          <table:table-cell office:value-type="float" office:value="5.71686600037536E+017" calcext:value-type="float">
            <text:p>571686600037536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5-02-28 15:01:21 +0000</text:p>
          </table:table-cell>
          <table:table-cell/>
        </table:table-row>
        <table:table-row table:style-name="ro1">
          <table:table-cell office:value-type="float" office:value="5.7168322069941E+017" calcext:value-type="float">
            <text:p>571683220699410000</text:p>
          </table:table-cell>
          <table:table-cell table:number-columns-repeated="2"/>
          <table:table-cell office:value-type="string" calcext:value-type="string">
            <text:p>2015-02-28 14:47:5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26A entkommt mit Identitären bei Wagramer Straße Richtung Groß Enzersdorf. Polizei drängte. Keine Festnahmen. #noschnitzel</text:p>
          </table:table-cell>
          <table:table-cell table:number-columns-repeated="4"/>
        </table:table-row>
        <table:table-row table:style-name="ro1">
          <table:table-cell office:value-type="float" office:value="5.71681922897863E+017" calcext:value-type="float">
            <text:p>571681922897863000</text:p>
          </table:table-cell>
          <table:table-cell table:number-columns-repeated="2"/>
          <table:table-cell office:value-type="string" calcext:value-type="string">
            <text:p>2015-02-28 14:42:4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26A wird blockiert. Polizei drängt Demonstrant*innen aus dem Weg... #noschnitzel</text:p>
          </table:table-cell>
          <table:table-cell table:number-columns-repeated="4"/>
        </table:table-row>
        <table:table-row table:style-name="ro1">
          <table:table-cell office:value-type="float" office:value="5.71681334785126E+017" calcext:value-type="float">
            <text:p>571681334785126000</text:p>
          </table:table-cell>
          <table:table-cell table:number-columns-repeated="2"/>
          <table:table-cell office:value-type="string" calcext:value-type="string">
            <text:p>2015-02-28 14:40:2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Identitäre steigen unter Polizeischutz in 26A Richtung Groß-Enzersdorf ein. #noschnitzel</text:p>
          </table:table-cell>
          <table:table-cell table:number-columns-repeated="4"/>
        </table:table-row>
        <table:table-row table:style-name="ro1">
          <table:table-cell office:value-type="float" office:value="5.71680658369724E+017" calcext:value-type="float">
            <text:p>571680658369724000</text:p>
          </table:table-cell>
          <table:table-cell table:number-columns-repeated="2"/>
          <table:table-cell office:value-type="string" calcext:value-type="string">
            <text:p>2015-02-28 14:37:4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Zwischen U1 Kagran und Donauzentrum entrollen Identitäre Fahne. Gegenkundgebung 10 m entfernt. #noschnitzel</text:p>
          </table:table-cell>
          <table:table-cell table:number-columns-repeated="4"/>
        </table:table-row>
        <table:table-row table:style-name="ro1">
          <table:table-cell office:value-type="float" office:value="5.7168006483377E+017" calcext:value-type="float">
            <text:p>571680064833770000</text:p>
          </table:table-cell>
          <table:table-cell table:number-columns-repeated="2"/>
          <table:table-cell office:value-type="string" calcext:value-type="string">
            <text:p>2015-02-28 14:35:2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Zirka 80 bei Kundgebung gegen Treffen von Identitären vor Donauplex Wien 22. Gehen jetzt zu U-Bahnstation Kagran.</text:p>
          </table:table-cell>
          <table:table-cell table:number-columns-repeated="4"/>
        </table:table-row>
        <table:table-row table:style-name="ro2">
          <table:table-cell office:value-type="float" office:value="5.70938118926418E+017" calcext:value-type="float">
            <text:p>570938118926418000</text:p>
          </table:table-cell>
          <table:table-cell table:number-columns-repeated="2"/>
          <table:table-cell office:value-type="string" calcext:value-type="string">
            <text:p>2015-02-26 13:27:09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IGKulturWien: Si se puede - Film über Widerstand gg Zwangsräumung: Heute Do 26.2. 19h mobiles Stadtlabor Karlsplatz </text:p>
            <text:p>http://t.co/8zZNSI…</text:p>
          </table:table-cell>
          <table:table-cell office:value-type="float" office:value="5.70937962873164E+017" calcext:value-type="float">
            <text:p>570937962873164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5-02-26 13:26:32 +0000</text:p>
          </table:table-cell>
          <table:table-cell office:value-type="string" calcext:value-type="string">
            <text:p>http://rechtaufstadt.at/termin/filmscreening-si-se-puede-7-tage-mit-pah-barcelona/,http://rechtaufstadt.at/termin/filmscreening-si-se-puede-7-tage-mit-pah-barcelona/</text:p>
          </table:table-cell>
        </table:table-row>
        <table:table-row table:style-name="ro1">
          <table:table-cell office:value-type="float" office:value="5.70265493690573E+017" calcext:value-type="float">
            <text:p>570265493690573000</text:p>
          </table:table-cell>
          <table:table-cell table:number-columns-repeated="2"/>
          <table:table-cell office:value-type="string" calcext:value-type="string">
            <text:p>2015-02-24 16:54:2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Ca 200 demonstrieren bei Kundgebung des Netzwerks Muslimische Zivilgesellschaft vor Parlament gegen Islamgesetz, das morgen abgestimmt wird.</text:p>
          </table:table-cell>
          <table:table-cell table:number-columns-repeated="4"/>
        </table:table-row>
        <table:table-row table:style-name="ro2">
          <table:table-cell office:value-type="float" office:value="5.68494886854504E+017" calcext:value-type="float">
            <text:p>568494886854504000</text:p>
          </table:table-cell>
          <table:table-cell table:number-columns-repeated="2"/>
          <table:table-cell office:value-type="string" calcext:value-type="string">
            <text:p>2015-02-19 19:38:3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nowkr2015: +++ NOWKR ERKLÄRT KAMPAGNENENDE +++</text:p>
            <text:p>Wir haben den Nachbereitungstext zu #nowkr veröffentlicht: http://t.co/OY8Hl7sPSj http:/…</text:p>
          </table:table-cell>
          <table:table-cell office:value-type="float" office:value="5.68371096485007E+017" calcext:value-type="float">
            <text:p>568371096485007000</text:p>
          </table:table-cell>
          <table:table-cell office:value-type="float" office:value="2220630835" calcext:value-type="float">
            <text:p>2220630835</text:p>
          </table:table-cell>
          <table:table-cell office:value-type="string" calcext:value-type="string">
            <text:p>2015-02-19 11:26:43 +0000</text:p>
          </table:table-cell>
          <table:table-cell office:value-type="string" calcext:value-type="string">
            <text:p>http://nowkr.at/,http://twitter.com/nowkr2015/status/568371096485007361/photo/1,http://nowkr.at/,http://twitter.com/nowkr2015/status/568371096485007361/photo/1</text:p>
          </table:table-cell>
        </table:table-row>
        <table:table-row table:style-name="ro1">
          <table:table-cell office:value-type="float" office:value="5.67727905900622E+017" calcext:value-type="float">
            <text:p>567727905900622000</text:p>
          </table:table-cell>
          <table:table-cell table:number-columns-repeated="2"/>
          <table:table-cell office:value-type="string" calcext:value-type="string">
            <text:p>2015-02-17 16:50:55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_schwarzeKatze: Die Berufung beim OLG-Wien läuft noch, die Presse schreibt trotzdem schon von einem rechtskräftigen Urteil. #nowkr <text:s/>htt…</text:p>
          </table:table-cell>
          <table:table-cell office:value-type="float" office:value="5.67714399050166E+017" calcext:value-type="float">
            <text:p>567714399050166000</text:p>
          </table:table-cell>
          <table:table-cell office:value-type="float" office:value="529264395" calcext:value-type="float">
            <text:p>529264395</text:p>
          </table:table-cell>
          <table:table-cell office:value-type="string" calcext:value-type="string">
            <text:p>2015-02-17 15:57:15 +0000</text:p>
          </table:table-cell>
          <table:table-cell office:value-type="string" calcext:value-type="string">
            <text:p>http://diepresse.com/home/panorama/wien/4665241/Hochstgericht_Student-Josef-S-ist-schuldig,http://diepresse.com/home/panorama/wien/4665241/Hochstgericht_Student-Josef-S-ist-schuldig</text:p>
          </table:table-cell>
        </table:table-row>
        <table:table-row table:style-name="ro1">
          <table:table-cell office:value-type="float" office:value="5.67727806009066E+017" calcext:value-type="float">
            <text:p>567727806009066000</text:p>
          </table:table-cell>
          <table:table-cell table:number-columns-repeated="2"/>
          <table:table-cell office:value-type="string" calcext:value-type="string">
            <text:p>2015-02-17 16:50:31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MT @gospa_sommer: Heute 17.2., 20 Uhr @radio_ORANGE: Sendung zum Bombenattentat und dem Gedenken daran in Oberwart: http://t.co/prXImFHUA5</text:p>
          </table:table-cell>
          <table:table-cell table:number-columns-repeated="3"/>
          <table:table-cell office:value-type="string" calcext:value-type="string">
            <text:p>http://o94.at/radio/sendung/1347282/</text:p>
          </table:table-cell>
        </table:table-row>
        <table:table-row table:style-name="ro1">
          <table:table-cell office:value-type="float" office:value="5.67713083611959E+017" calcext:value-type="float">
            <text:p>567713083611959000</text:p>
          </table:table-cell>
          <table:table-cell table:number-columns-repeated="2"/>
          <table:table-cell office:value-type="string" calcext:value-type="string">
            <text:p>2015-02-17 15:52:01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Mahriah: Urteil gegen Josef ist rechtskräftig, Nichtigkeitsbeschwerde vor dem Obersten Gerichtshof gescheitert http://t.co/dx0fYdxFqd #…</text:p>
          </table:table-cell>
          <table:table-cell office:value-type="float" office:value="5.67707486510404E+017" calcext:value-type="float">
            <text:p>567707486510404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5-02-17 15:29:46 +0000</text:p>
          </table:table-cell>
          <table:table-cell office:value-type="string" calcext:value-type="string">
            <text:p>http://diepresse.com/home/panorama/wien/4665241/Hochstgericht_Student-Josef-S-ist-schuldig,http://diepresse.com/home/panorama/wien/4665241/Hochstgericht_Student-Josef-S-ist-schuldig</text:p>
          </table:table-cell>
        </table:table-row>
        <table:table-row table:style-name="ro1">
          <table:table-cell office:value-type="float" office:value="5.6669437366111E+017" calcext:value-type="float">
            <text:p>566694373661110000</text:p>
          </table:table-cell>
          <table:table-cell table:number-columns-repeated="2"/>
          <table:table-cell office:value-type="string" calcext:value-type="string">
            <text:p>2015-02-14 20:24:0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tahari_etc: Schöne Demo heute.In Gedenken an Hande kämpfen #LGBTIQ Flüchtlinge für bessereUnterbringung. #Asyl :-/ Beteiligung 1/10v …</text:p>
          </table:table-cell>
          <table:table-cell office:value-type="float" office:value="5.66670133188633E+017" calcext:value-type="float">
            <text:p>566670133188633000</text:p>
          </table:table-cell>
          <table:table-cell office:value-type="float" office:value="90900662" calcext:value-type="float">
            <text:p>90900662</text:p>
          </table:table-cell>
          <table:table-cell office:value-type="string" calcext:value-type="string">
            <text:p>2015-02-14 18:47:42 +0000</text:p>
          </table:table-cell>
          <table:table-cell/>
        </table:table-row>
        <table:table-row table:style-name="ro1">
          <table:table-cell office:value-type="float" office:value="5.66594030335951E+017" calcext:value-type="float">
            <text:p>566594030335951000</text:p>
          </table:table-cell>
          <table:table-cell table:number-columns-repeated="2"/>
          <table:table-cell office:value-type="string" calcext:value-type="string">
            <text:p>2015-02-14 13:45:1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"Nefrete inat, yasasin hayat" - Ca. 260 bei Demo gegen transphobe (Asyl-)Politik in Gedenken an Hande Öncü in #Wien #HandeFehlt</text:p>
          </table:table-cell>
          <table:table-cell table:number-columns-repeated="4"/>
        </table:table-row>
        <table:table-row table:style-name="ro3">
          <table:table-cell office:value-type="float" office:value="5.66212092873933E+017" calcext:value-type="float">
            <text:p>566212092873933000</text:p>
          </table:table-cell>
          <table:table-cell table:number-columns-repeated="2"/>
          <table:table-cell office:value-type="string" calcext:value-type="string">
            <text:p>2015-02-13 12:27:37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Freie_Radios: zum #WorldRadioDay ein #FF an</text:p>
            <text:p>@radiofreistadt</text:p>
            <text:p>@RadioProton </text:p>
            <text:p>@FREIRAD </text:p>
            <text:p>@radio_ORANGE</text:p>
            <text:p>@radiofabrik</text:p>
            <text:p>@RadioFRO</text:p>
            <text:p>@frskg</text:p>
            <text:p>@O94Nac…</text:p>
          </table:table-cell>
          <table:table-cell office:value-type="float" office:value="5.661764609193E+017" calcext:value-type="float">
            <text:p>566176460919300000</text:p>
          </table:table-cell>
          <table:table-cell office:value-type="float" office:value="2669074404" calcext:value-type="float">
            <text:p>2669074404</text:p>
          </table:table-cell>
          <table:table-cell office:value-type="string" calcext:value-type="string">
            <text:p>2015-02-13 10:06:01 +0000</text:p>
          </table:table-cell>
          <table:table-cell/>
        </table:table-row>
        <table:table-row table:style-name="ro4">
          <table:table-cell office:value-type="float" office:value="5.65981414878118E+017" calcext:value-type="float">
            <text:p>565981414878118000</text:p>
          </table:table-cell>
          <table:table-cell table:number-columns-repeated="2"/>
          <table:table-cell office:value-type="string" calcext:value-type="string">
            <text:p>2015-02-12 21:10:59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TATblatt: Diskussion über #Opernball-Demo 1990 (2/2):</text:p>
            <text:p/>
            <text:p>https://t.co/0JFgsnAjQZ ab Seite 11.</text:p>
            <text:p/>
            <text:p>https://t.co/rYthvcnda9 ab Seite 9.</text:p>
          </table:table-cell>
          <table:table-cell office:value-type="float" office:value="5.65981300369404E+017" calcext:value-type="float">
            <text:p>565981300369404000</text:p>
          </table:table-cell>
          <table:table-cell office:value-type="float" office:value="227330268" calcext:value-type="float">
            <text:p>227330268</text:p>
          </table:table-cell>
          <table:table-cell office:value-type="string" calcext:value-type="string">
            <text:p>2015-02-12 21:10:32 +0000</text:p>
          </table:table-cell>
          <table:table-cell office:value-type="string" calcext:value-type="string">
            <text:p>https://ac.resist.ca/~tatblatt/nowaks_archiv/tatblatt-077_1990-01.pdf,https://ac.resist.ca/~tatblatt/nowaks_archiv/tatblatt-076_1990-02.pdf,https://ac.resist.ca/~tatblatt/nowaks_archiv/tatblatt-077_1990-01.pdf,https://ac.resist.ca/~tatblatt/nowaks_archiv/tatblatt-076_1990-02.pdf</text:p>
          </table:table-cell>
        </table:table-row>
        <table:table-row table:style-name="ro4">
          <table:table-cell office:value-type="float" office:value="5.65981389364167E+017" calcext:value-type="float">
            <text:p>565981389364167000</text:p>
          </table:table-cell>
          <table:table-cell table:number-columns-repeated="2"/>
          <table:table-cell office:value-type="string" calcext:value-type="string">
            <text:p>2015-02-12 21:10:5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TATblatt: Diskussion über #Opernball-Demo 1990 (1/2):</text:p>
            <text:p/>
            <text:p>https://t.co/NDZkpSAs1z ab Seite 13</text:p>
            <text:p/>
            <text:p>https://t.co/aGbJ56eWR7 ab Seite 11</text:p>
          </table:table-cell>
          <table:table-cell office:value-type="float" office:value="5.65981114234597E+017" calcext:value-type="float">
            <text:p>565981114234597000</text:p>
          </table:table-cell>
          <table:table-cell office:value-type="float" office:value="227330268" calcext:value-type="float">
            <text:p>227330268</text:p>
          </table:table-cell>
          <table:table-cell office:value-type="string" calcext:value-type="string">
            <text:p>2015-02-12 21:09:47 +0000</text:p>
          </table:table-cell>
          <table:table-cell office:value-type="string" calcext:value-type="string">
            <text:p>https://ac.resist.ca/~tatblatt/nowaks_archiv/tatblatt-079_1989-12.pdf,https://ac.resist.ca/~tatblatt/nowaks_archiv/tatblatt-078_1990-01.pdf,https://ac.resist.ca/~tatblatt/nowaks_archiv/tatblatt-079_1989-12.pdf,https://ac.resist.ca/~tatblatt/nowaks_archiv/tatblatt-078_1990-01.pdf</text:p>
          </table:table-cell>
        </table:table-row>
        <table:table-row table:style-name="ro2">
          <table:table-cell office:value-type="float" office:value="5.65975713342562E+017" calcext:value-type="float">
            <text:p>565975713342562000</text:p>
          </table:table-cell>
          <table:table-cell office:value-type="float" office:value="5.65959323256635E+017" calcext:value-type="float">
            <text:p>565959323256635000</text:p>
          </table:table-cell>
          <table:table-cell office:value-type="float" office:value="86112956" calcext:value-type="float">
            <text:p>86112956</text:p>
          </table:table-cell>
          <table:table-cell office:value-type="string" calcext:value-type="string">
            <text:p>2015-02-12 20:48:2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@lumbric War auch schon mal mehr. </text:p>
            <text:p>Aber wenig ist es nicht.</text:p>
          </table:table-cell>
          <table:table-cell table:number-columns-repeated="4"/>
        </table:table-row>
        <table:table-row table:style-name="ro1">
          <table:table-cell office:value-type="float" office:value="5.6595581108487E+017" calcext:value-type="float">
            <text:p>565955811084870000</text:p>
          </table:table-cell>
          <table:table-cell office:value-type="float" office:value="5.65952296446882E+017" calcext:value-type="float">
            <text:p>565952296446882000</text:p>
          </table:table-cell>
          <table:table-cell office:value-type="float" office:value="85200786" calcext:value-type="float">
            <text:p>85200786</text:p>
          </table:table-cell>
          <table:table-cell office:value-type="string" calcext:value-type="string">
            <text:p>2015-02-12 19:29:1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@cyber_vassili @maoamjetzt @matahari_etc Peinlich ja, aber 2003 gabs 1500 Demonstrant_innen, bis zu 60 Festnahmen, <text:s/>Landfriedensbruch ...</text:p>
          </table:table-cell>
          <table:table-cell table:number-columns-repeated="4"/>
        </table:table-row>
        <table:table-row table:style-name="ro1">
          <table:table-cell office:value-type="float" office:value="5.65954371318743E+017" calcext:value-type="float">
            <text:p>565954371318743000</text:p>
          </table:table-cell>
          <table:table-cell office:value-type="float" office:value="5.65948830089499E+017" calcext:value-type="float">
            <text:p>565948830089499000</text:p>
          </table:table-cell>
          <table:table-cell office:value-type="float" office:value="221136762" calcext:value-type="float">
            <text:p>221136762</text:p>
          </table:table-cell>
          <table:table-cell office:value-type="string" calcext:value-type="string">
            <text:p>2015-02-12 19:23:3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@maoamjetzt @matahari_etc #Opernball-Demos waren irgendwann nur mehr linke Traditionspflege ohne politisches Potenzial.</text:p>
          </table:table-cell>
          <table:table-cell table:number-columns-repeated="4"/>
        </table:table-row>
        <table:table-row table:style-name="ro1">
          <table:table-cell office:value-type="float" office:value="5.65952159792243E+017" calcext:value-type="float">
            <text:p>565952159792243000</text:p>
          </table:table-cell>
          <table:table-cell office:value-type="float" office:value="5.65949339928109E+017" calcext:value-type="float">
            <text:p>565949339928109000</text:p>
          </table:table-cell>
          <table:table-cell office:value-type="float" office:value="90900662" calcext:value-type="float">
            <text:p>90900662</text:p>
          </table:table-cell>
          <table:table-cell office:value-type="string" calcext:value-type="string">
            <text:p>2015-02-12 19:14:4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@matahari_etc @maoamjetzt 2003 und 2004 gibts noch #Opernball-Einträge in TATblatt-WiderstandsChronologie: http://t.co/GdYTtZjH83</text:p>
          </table:table-cell>
          <table:table-cell table:number-columns-repeated="3"/>
          <table:table-cell office:value-type="string" calcext:value-type="string">
            <text:p>http://tatblatt.net/widerstandschronologie/chronik2003.htm#030227</text:p>
          </table:table-cell>
        </table:table-row>
        <table:table-row table:style-name="ro1">
          <table:table-cell office:value-type="float" office:value="5.65945468044476E+017" calcext:value-type="float">
            <text:p>565945468044476000</text:p>
          </table:table-cell>
          <table:table-cell table:number-columns-repeated="2"/>
          <table:table-cell office:value-type="string" calcext:value-type="string">
            <text:p>2015-02-12 18:48:0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tahari_etc: @nochrichten Das waren noch Zeiten...</text:p>
          </table:table-cell>
          <table:table-cell office:value-type="float" office:value="5.65945257922417E+017" calcext:value-type="float">
            <text:p>565945257922417000</text:p>
          </table:table-cell>
          <table:table-cell office:value-type="float" office:value="90900662" calcext:value-type="float">
            <text:p>90900662</text:p>
          </table:table-cell>
          <table:table-cell office:value-type="string" calcext:value-type="string">
            <text:p>2015-02-12 18:47:18 +0000</text:p>
          </table:table-cell>
          <table:table-cell/>
        </table:table-row>
        <table:table-row table:style-name="ro1">
          <table:table-cell office:value-type="float" office:value="5.65944433859121E+017" calcext:value-type="float">
            <text:p>565944433859121000</text:p>
          </table:table-cell>
          <table:table-cell table:number-columns-repeated="2"/>
          <table:table-cell office:value-type="string" calcext:value-type="string">
            <text:p>2015-02-12 18:44:0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Oper: 0 Demonstrant_innen gegen #Opernball</text:p>
          </table:table-cell>
          <table:table-cell table:number-columns-repeated="4"/>
        </table:table-row>
        <table:table-row table:style-name="ro1">
          <table:table-cell office:value-type="float" office:value="5.64444840864535E+017" calcext:value-type="float">
            <text:p>564444840864535000</text:p>
          </table:table-cell>
          <table:table-cell table:number-columns-repeated="2"/>
          <table:table-cell office:value-type="string" calcext:value-type="string">
            <text:p>2015-02-08 15:25:1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WienTV: 1556 Kräfteverhältnis hinterm Volksgarten in #Linz: #Pegida ~150 - #nopoegida ~600 / Polizei ~150</text:p>
          </table:table-cell>
          <table:table-cell office:value-type="float" office:value="5.64438003247219E+017" calcext:value-type="float">
            <text:p>564438003247219000</text:p>
          </table:table-cell>
          <table:table-cell office:value-type="float" office:value="41676357" calcext:value-type="float">
            <text:p>41676357</text:p>
          </table:table-cell>
          <table:table-cell office:value-type="string" calcext:value-type="string">
            <text:p>2015-02-08 14:58:01 +0000</text:p>
          </table:table-cell>
          <table:table-cell/>
        </table:table-row>
        <table:table-row table:style-name="ro1">
          <table:table-cell office:value-type="float" office:value="5.64444620298662E+017" calcext:value-type="float">
            <text:p>564444620298662000</text:p>
          </table:table-cell>
          <table:table-cell table:number-columns-repeated="2"/>
          <table:table-cell office:value-type="string" calcext:value-type="string">
            <text:p>2015-02-08 15:24:1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offensive_nowkr: 1608 1000 Antifaschist_innen blockieren Pegida in Linz gut gelaunt, bunt und entschlossen. Ihr seid so toll &amp;lt;3 <text:s/>#nopoe…</text:p>
          </table:table-cell>
          <table:table-cell office:value-type="float" office:value="5.64440789582094E+017" calcext:value-type="float">
            <text:p>564440789582094000</text:p>
          </table:table-cell>
          <table:table-cell office:value-type="float" office:value="375958390" calcext:value-type="float">
            <text:p>375958390</text:p>
          </table:table-cell>
          <table:table-cell office:value-type="string" calcext:value-type="string">
            <text:p>2015-02-08 15:09:05 +0000</text:p>
          </table:table-cell>
          <table:table-cell/>
        </table:table-row>
        <table:table-row table:style-name="ro1">
          <table:table-cell office:value-type="float" office:value="5.64444423871009E+017" calcext:value-type="float">
            <text:p>564444423871009000</text:p>
          </table:table-cell>
          <table:table-cell table:number-columns-repeated="2"/>
          <table:table-cell office:value-type="string" calcext:value-type="string">
            <text:p>2015-02-08 15:23:3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LinzGegenRechts: 1622 Pegida in Linz steht, bleibt bei der Blockade! #nopoegida http://t.co/xxEaozaaMt</text:p>
          </table:table-cell>
          <table:table-cell office:value-type="float" office:value="5.64444268027449E+017" calcext:value-type="float">
            <text:p>564444268027449000</text:p>
          </table:table-cell>
          <table:table-cell office:value-type="float" office:value="2208051458" calcext:value-type="float">
            <text:p>2208051458</text:p>
          </table:table-cell>
          <table:table-cell office:value-type="string" calcext:value-type="string">
            <text:p>2015-02-08 15:22:55 +0000</text:p>
          </table:table-cell>
          <table:table-cell office:value-type="string" calcext:value-type="string">
            <text:p>http://twitter.com/LinzGegenRechts/status/564444268027449344/photo/1,http://twitter.com/LinzGegenRechts/status/564444268027449344/photo/1</text:p>
          </table:table-cell>
        </table:table-row>
        <table:table-row table:style-name="ro1">
          <table:table-cell office:value-type="float" office:value="5.63764161529012E+017" calcext:value-type="float">
            <text:p>563764161529012000</text:p>
          </table:table-cell>
          <table:table-cell table:number-columns-repeated="2"/>
          <table:table-cell office:value-type="string" calcext:value-type="string">
            <text:p>2015-02-06 18:20:24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Internationaler Tag gegen weibliche Genitalverstümmelung - Anerkennung von #FGM als Fluchtgrund gefordert: http://t.co/…</text:p>
          </table:table-cell>
          <table:table-cell office:value-type="float" office:value="5.63764124036129E+017" calcext:value-type="float">
            <text:p>563764124036129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2-06 18:20:16 +0000</text:p>
          </table:table-cell>
          <table:table-cell office:value-type="string" calcext:value-type="string">
            <text:p>http://cba.fro.at/279694,http://cba.fro.at/279694</text:p>
          </table:table-cell>
        </table:table-row>
        <table:table-row table:style-name="ro1">
          <table:table-cell office:value-type="float" office:value="5.63763690932277E+017" calcext:value-type="float">
            <text:p>563763690932277000</text:p>
          </table:table-cell>
          <table:table-cell table:number-columns-repeated="2"/>
          <table:table-cell office:value-type="string" calcext:value-type="string">
            <text:p>2015-02-06 18:18:32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Stopp der #Plastiksackerlflut! Interview zur @GreenpeaceAT Kampagne http://t.co/Zfq2CXC66U</text:p>
          </table:table-cell>
          <table:table-cell office:value-type="float" office:value="5.63763549500367E+017" calcext:value-type="float">
            <text:p>563763549500367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2-06 18:17:59 +0000</text:p>
          </table:table-cell>
          <table:table-cell office:value-type="string" calcext:value-type="string">
            <text:p>http://cba.fro.at/279691,http://cba.fro.at/279691</text:p>
          </table:table-cell>
        </table:table-row>
        <table:table-row table:style-name="ro1">
          <table:table-cell office:value-type="float" office:value="5.63762700669686E+017" calcext:value-type="float">
            <text:p>563762700669686000</text:p>
          </table:table-cell>
          <table:table-cell table:number-columns-repeated="2"/>
          <table:table-cell office:value-type="string" calcext:value-type="string">
            <text:p>2015-02-06 18:14:36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#Pegida Aufmarsch durch antifaschistische Blockade in Wien verhindert http://t.co/cy2uuy5sO0 #nopegida #nopoegida #poeg…</text:p>
          </table:table-cell>
          <table:table-cell office:value-type="float" office:value="5.63762622114574E+017" calcext:value-type="float">
            <text:p>563762622114574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2-06 18:14:17 +0000</text:p>
          </table:table-cell>
          <table:table-cell office:value-type="string" calcext:value-type="string">
            <text:p>http://cba.fro.at/279688,http://cba.fro.at/279688</text:p>
          </table:table-cell>
        </table:table-row>
        <table:table-row table:style-name="ro1">
          <table:table-cell office:value-type="float" office:value="5.6376248661341E+017" calcext:value-type="float">
            <text:p>563762486613410000</text:p>
          </table:table-cell>
          <table:table-cell table:number-columns-repeated="2"/>
          <table:table-cell office:value-type="string" calcext:value-type="string">
            <text:p>2015-02-06 18:13:45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Mord an Hande Öncü - Interview mit #TransX http://t.co/JoGvPROlhJ #Transphobie</text:p>
          </table:table-cell>
          <table:table-cell office:value-type="float" office:value="5.63762218282791E+017" calcext:value-type="float">
            <text:p>563762218282791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2-06 18:12:41 +0000</text:p>
          </table:table-cell>
          <table:table-cell office:value-type="string" calcext:value-type="string">
            <text:p>http://cba.fro.at/279687,http://cba.fro.at/279687</text:p>
          </table:table-cell>
        </table:table-row>
        <table:table-row table:style-name="ro1">
          <table:table-cell office:value-type="float" office:value="5.63275996603093E+017" calcext:value-type="float">
            <text:p>563275996603093000</text:p>
          </table:table-cell>
          <table:table-cell table:number-columns-repeated="2"/>
          <table:table-cell office:value-type="string" calcext:value-type="string">
            <text:p>2015-02-05 10:00:3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Die 30-Minuten-Zusammenfassung der 9 Stunden Liveberichterstattung über #NoWKR-Berichte auf @radio_ORANGE: http://t.co/…</text:p>
          </table:table-cell>
          <table:table-cell office:value-type="float" office:value="5.63275852033839E+017" calcext:value-type="float">
            <text:p>563275852033839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2-05 10:00:02 +0000</text:p>
          </table:table-cell>
          <table:table-cell office:value-type="string" calcext:value-type="string">
            <text:p>http://cba.fro.at/279220,http://cba.fro.at/279220</text:p>
          </table:table-cell>
        </table:table-row>
        <table:table-row table:style-name="ro1">
          <table:table-cell office:value-type="float" office:value="5.6327502654867E+017" calcext:value-type="float">
            <text:p>563275026548670000</text:p>
          </table:table-cell>
          <table:table-cell table:number-columns-repeated="2"/>
          <table:table-cell office:value-type="string" calcext:value-type="string">
            <text:p>2015-02-05 09:56:4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Burschenschaften in Ö – der Hintergrundvortrag über deutschnationale Verbindungen aus der #NoWKR-Livesendung: http://t.…</text:p>
          </table:table-cell>
          <table:table-cell office:value-type="float" office:value="5.63274780250751E+017" calcext:value-type="float">
            <text:p>563274780250751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2-05 09:55:47 +0000</text:p>
          </table:table-cell>
          <table:table-cell office:value-type="string" calcext:value-type="string">
            <text:p>http://cba.fro.at/279450,http://cba.fro.at/279450</text:p>
          </table:table-cell>
        </table:table-row>
        <table:table-row table:style-name="ro1">
          <table:table-cell office:value-type="float" office:value="5.62985396783833E+017" calcext:value-type="float">
            <text:p>562985396783833000</text:p>
          </table:table-cell>
          <table:table-cell table:number-columns-repeated="2"/>
          <table:table-cell office:value-type="string" calcext:value-type="string">
            <text:p>2015-02-04 14:45:5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TATblatt: „Rechtsextremismus kennt viele Wege“ – TATblatt vom 16.2.1995 nach dem rassistischen Anschlag auf Roma in Oberwart: http://t.…</text:p>
          </table:table-cell>
          <table:table-cell office:value-type="float" office:value="5.62985103862006E+017" calcext:value-type="float">
            <text:p>562985103862006000</text:p>
          </table:table-cell>
          <table:table-cell office:value-type="float" office:value="227330268" calcext:value-type="float">
            <text:p>227330268</text:p>
          </table:table-cell>
          <table:table-cell office:value-type="string" calcext:value-type="string">
            <text:p>2015-02-04 14:44:43 +0000</text:p>
          </table:table-cell>
          <table:table-cell office:value-type="string" calcext:value-type="string">
            <text:p>http://users.resist.ca/~tatblatt/nowaks_archiv/tatblatt+030_1995-02-16.pdf,http://users.resist.ca/~tatblatt/nowaks_archiv/tatblatt+030_1995-02-16.pdf</text:p>
          </table:table-cell>
        </table:table-row>
        <table:table-row table:style-name="ro1">
          <table:table-cell office:value-type="float" office:value="5.62968312016294E+017" calcext:value-type="float">
            <text:p>562968312016294000</text:p>
          </table:table-cell>
          <table:table-cell table:number-columns-repeated="2"/>
          <table:table-cell office:value-type="string" calcext:value-type="string">
            <text:p>2015-02-04 13:37:5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ana_nym: Vor 20 Jahren wurden Erwin Horvath,Karl Horvath,Peter Sarközi u Josef Simon durch rechtsextremen Terror getötet.Kein Vergeben,…</text:p>
          </table:table-cell>
          <table:table-cell office:value-type="float" office:value="5.62900016428499E+017" calcext:value-type="float">
            <text:p>562900016428499000</text:p>
          </table:table-cell>
          <table:table-cell office:value-type="float" office:value="111981568" calcext:value-type="float">
            <text:p>111981568</text:p>
          </table:table-cell>
          <table:table-cell office:value-type="string" calcext:value-type="string">
            <text:p>2015-02-04 09:06:36 +0000</text:p>
          </table:table-cell>
          <table:table-cell/>
        </table:table-row>
        <table:table-row table:style-name="ro2">
          <table:table-cell office:value-type="float" office:value="5.62963241849344E+017" calcext:value-type="float">
            <text:p>562963241849344000</text:p>
          </table:table-cell>
          <table:table-cell table:number-columns-repeated="2"/>
          <table:table-cell office:value-type="string" calcext:value-type="string">
            <text:p>2015-02-04 13:17:5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callthewitness: Oberwart</text:p>
            <text:p>https://t.co/EMeQwLmDUb</text:p>
          </table:table-cell>
          <table:table-cell office:value-type="float" office:value="5.62600903623328E+017" calcext:value-type="float">
            <text:p>562600903623328000</text:p>
          </table:table-cell>
          <table:table-cell office:value-type="float" office:value="472057658" calcext:value-type="float">
            <text:p>472057658</text:p>
          </table:table-cell>
          <table:table-cell office:value-type="string" calcext:value-type="string">
            <text:p>2015-02-03 13:18:02 +0000</text:p>
          </table:table-cell>
          <table:table-cell office:value-type="string" calcext:value-type="string">
            <text:p>https://marikaschmiedt.files.wordpress.com/2013/03/oberwart.jpg,https://marikaschmiedt.files.wordpress.com/2013/03/oberwart.jpg</text:p>
          </table:table-cell>
        </table:table-row>
        <table:table-row table:style-name="ro1">
          <table:table-cell office:value-type="float" office:value="5.62962411003867E+017" calcext:value-type="float">
            <text:p>562962411003867000</text:p>
          </table:table-cell>
          <table:table-cell table:number-columns-repeated="2"/>
          <table:table-cell office:value-type="string" calcext:value-type="string">
            <text:p>2015-02-04 13:14:3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g_vau: Aus aktuellem Anlass: Störung einer Versammlung nach § 285 StGB. Umfassende Analyse v Adensamer/Pentz in juridikum: http://t.co/…</text:p>
          </table:table-cell>
          <table:table-cell office:value-type="float" office:value="5.62948644337644E+017" calcext:value-type="float">
            <text:p>562948644337644000</text:p>
          </table:table-cell>
          <table:table-cell office:value-type="float" office:value="41551987" calcext:value-type="float">
            <text:p>41551987</text:p>
          </table:table-cell>
          <table:table-cell office:value-type="string" calcext:value-type="string">
            <text:p>2015-02-04 12:19:50 +0000</text:p>
          </table:table-cell>
          <table:table-cell office:value-type="string" calcext:value-type="string">
            <text:p>http://www.juridikum.at/veranstaltungen/die-stoerung-einer-versammlung-nach-285-stgb-anwendung-und-geschichte-einer-problematischen-norm/,http://www.juridikum.at/veranstaltungen/die-stoerung-einer-versammlung-nach-285-stgb-anwendung-und-geschichte-einer-problematischen-norm/</text:p>
          </table:table-cell>
        </table:table-row>
        <table:table-row table:style-name="ro1">
          <table:table-cell office:value-type="float" office:value="5.62540694393598E+017" calcext:value-type="float">
            <text:p>562540694393598000</text:p>
          </table:table-cell>
          <table:table-cell table:number-columns-repeated="2"/>
          <table:table-cell office:value-type="string" calcext:value-type="string">
            <text:p>2015-02-03 09:18:4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O94Nachrichten: Die 30-Minuten-Zusammenfassung der Livesendung über #NoWKR-Proteste vom 30.1. ist jetzt online: http://t.co/W5XtRfleev</text:p>
          </table:table-cell>
          <table:table-cell office:value-type="float" office:value="5.62403167967928E+017" calcext:value-type="float">
            <text:p>562403167967928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2-03 00:12:18 +0000</text:p>
          </table:table-cell>
          <table:table-cell office:value-type="string" calcext:value-type="string">
            <text:p>http://cba.fro.at/279220,http://cba.fro.at/279220</text:p>
          </table:table-cell>
        </table:table-row>
        <table:table-row table:style-name="ro1">
          <table:table-cell office:value-type="float" office:value="5.62389790285627E+017" calcext:value-type="float">
            <text:p>562389790285627000</text:p>
          </table:table-cell>
          <table:table-cell office:value-type="float" office:value="5.62373590104826E+017" calcext:value-type="float">
            <text:p>562373590104826000</text:p>
          </table:table-cell>
          <table:table-cell office:value-type="float" office:value="104139261" calcext:value-type="float">
            <text:p>104139261</text:p>
          </table:table-cell>
          <table:table-cell office:value-type="string" calcext:value-type="string">
            <text:p>2015-02-02 23:19:0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@axelbeer Ja, bei der Auflösung waren schon viele weg.</text:p>
          </table:table-cell>
          <table:table-cell table:number-columns-repeated="4"/>
        </table:table-row>
        <table:table-row table:style-name="ro1">
          <table:table-cell office:value-type="float" office:value="5.62372784417178E+017" calcext:value-type="float">
            <text:p>562372784417178000</text:p>
          </table:table-cell>
          <table:table-cell office:value-type="float" office:value="5.6236511817735E+017" calcext:value-type="float">
            <text:p>562365118177350000</text:p>
          </table:table-cell>
          <table:table-cell office:value-type="float" office:value="104139261" calcext:value-type="float">
            <text:p>104139261</text:p>
          </table:table-cell>
          <table:table-cell office:value-type="string" calcext:value-type="string">
            <text:p>2015-02-02 22:11:3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@axelbeer Bei 800 ist nichts verdoppelt. Das waren erschreckend viel.</text:p>
          </table:table-cell>
          <table:table-cell table:number-columns-repeated="4"/>
        </table:table-row>
        <table:table-row table:style-name="ro1">
          <table:table-cell office:value-type="float" office:value="5.6236236318233E+017" calcext:value-type="float">
            <text:p>562362363182330000</text:p>
          </table:table-cell>
          <table:table-cell table:number-columns-repeated="2"/>
          <table:table-cell office:value-type="string" calcext:value-type="string">
            <text:p>2015-02-02 21:30:1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22.28 Kessel Freyung beendet. Die zwei Letzten werden weggetragen. #NoPoegida</text:p>
          </table:table-cell>
          <table:table-cell table:number-columns-repeated="4"/>
        </table:table-row>
        <table:table-row table:style-name="ro1">
          <table:table-cell office:value-type="float" office:value="5.62342643855032E+017" calcext:value-type="float">
            <text:p>562342643855032000</text:p>
          </table:table-cell>
          <table:table-cell table:number-columns-repeated="2"/>
          <table:table-cell office:value-type="string" calcext:value-type="string">
            <text:p>2015-02-02 20:11:4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Auf Poegida-Seite sind vor allem Journalist_innen eingekesselt, weil sie Platz nicht verlassen haben. Auch Krone. #NoPoegida #Wien</text:p>
          </table:table-cell>
          <table:table-cell table:number-columns-repeated="4"/>
        </table:table-row>
        <table:table-row table:style-name="ro1">
          <table:table-cell office:value-type="float" office:value="5.62330538565173E+017" calcext:value-type="float">
            <text:p>562330538565173000</text:p>
          </table:table-cell>
          <table:table-cell table:number-columns-repeated="2"/>
          <table:table-cell office:value-type="string" calcext:value-type="string">
            <text:p>2015-02-02 19:23:4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Polizei-Reihe drängt Poegida langsam zurück. #NoPoegida #Wien</text:p>
          </table:table-cell>
          <table:table-cell table:number-columns-repeated="4"/>
        </table:table-row>
        <table:table-row table:style-name="ro1">
          <table:table-cell office:value-type="float" office:value="5.6233007309391E+017" calcext:value-type="float">
            <text:p>562330073093910000</text:p>
          </table:table-cell>
          <table:table-cell table:number-columns-repeated="2"/>
          <table:table-cell office:value-type="string" calcext:value-type="string">
            <text:p>2015-02-02 19:21:5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Jetzt ruft Poegida auf, zu gehen. Polizei ruft <text:s/>auch auf, Ort zu verlassen. Antwort aus Menge: Diktatur. Hools: Wir bleiben hier. #NoPoegida</text:p>
          </table:table-cell>
          <table:table-cell table:number-columns-repeated="4"/>
        </table:table-row>
        <table:table-row table:style-name="ro1">
          <table:table-cell office:value-type="float" office:value="5.62326432643564E+017" calcext:value-type="float">
            <text:p>562326432643564000</text:p>
          </table:table-cell>
          <table:table-cell table:number-columns-repeated="2"/>
          <table:table-cell office:value-type="string" calcext:value-type="string">
            <text:p>2015-02-02 19:07:2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Polizei fordert Poegida auf, Versammlungsort zu verlassen. #NoPoegida #Wien</text:p>
          </table:table-cell>
          <table:table-cell table:number-columns-repeated="4"/>
        </table:table-row>
        <table:table-row table:style-name="ro1">
          <table:table-cell office:value-type="float" office:value="5.62322485413413E+017" calcext:value-type="float">
            <text:p>562322485413413000</text:p>
          </table:table-cell>
          <table:table-cell table:number-columns-repeated="2"/>
          <table:table-cell office:value-type="string" calcext:value-type="string">
            <text:p>2015-02-02 18:51:4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rosaantifawien: 1943 Demo sieht grad so aus: Pegida - behelmte Cops - Antifas - behelmte Cops - Antifas - behelmte Cops #nopoegida</text:p>
          </table:table-cell>
          <table:table-cell office:value-type="float" office:value="5.62320663332287E+017" calcext:value-type="float">
            <text:p>562320663332287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5-02-02 18:44:28 +0000</text:p>
          </table:table-cell>
          <table:table-cell/>
        </table:table-row>
        <table:table-row table:style-name="ro1">
          <table:table-cell office:value-type="float" office:value="5.62318657544815E+017" calcext:value-type="float">
            <text:p>562318657544815000</text:p>
          </table:table-cell>
          <table:table-cell table:number-columns-repeated="2"/>
          <table:table-cell office:value-type="string" calcext:value-type="string">
            <text:p>2015-02-02 18:36:2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antifa_w: Hoolgruppen ziehen von der Freyung aus los. <text:s/>#nopegida</text:p>
          </table:table-cell>
          <table:table-cell office:value-type="float" office:value="5.6231839843328E+017" calcext:value-type="float">
            <text:p>562318398433280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5-02-02 18:35:28 +0000</text:p>
          </table:table-cell>
          <table:table-cell/>
        </table:table-row>
        <table:table-row table:style-name="ro1">
          <table:table-cell office:value-type="float" office:value="5.6231849931887E+017" calcext:value-type="float">
            <text:p>562318499318870000</text:p>
          </table:table-cell>
          <table:table-cell office:value-type="float" office:value="5.62317144478986E+017" calcext:value-type="float">
            <text:p>562317144478986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5-02-02 18:35:5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@antifa_w Von Auflösung hat uns da aber keine_r was gesagt. Ablenkung?</text:p>
          </table:table-cell>
          <table:table-cell table:number-columns-repeated="4"/>
        </table:table-row>
        <table:table-row table:style-name="ro1">
          <table:table-cell office:value-type="float" office:value="5.62317764376138E+017" calcext:value-type="float">
            <text:p>562317764376138000</text:p>
          </table:table-cell>
          <table:table-cell table:number-columns-repeated="2"/>
          <table:table-cell office:value-type="string" calcext:value-type="string">
            <text:p>2015-02-02 18:32:5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Beim kurzen Losgehen konnte ich genauer zählen. Jetzt noch bis 800 bei Poegida! #NoPoegida #Wien</text:p>
          </table:table-cell>
          <table:table-cell table:number-columns-repeated="4"/>
        </table:table-row>
        <table:table-row table:style-name="ro1">
          <table:table-cell office:value-type="float" office:value="5.62317063914795E+017" calcext:value-type="float">
            <text:p>562317063914795000</text:p>
          </table:table-cell>
          <table:table-cell table:number-columns-repeated="2"/>
          <table:table-cell office:value-type="string" calcext:value-type="string">
            <text:p>2015-02-02 18:30:1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Jetzt dreht Poegida wieder um. Zurück zur Antifa-Blockade. ??? #NoPoegida Wirr ist das Volk.</text:p>
          </table:table-cell>
          <table:table-cell table:number-columns-repeated="4"/>
        </table:table-row>
        <table:table-row table:style-name="ro1">
          <table:table-cell office:value-type="float" office:value="5.62315434226352E+017" calcext:value-type="float">
            <text:p>562315434226352000</text:p>
          </table:table-cell>
          <table:table-cell table:number-columns-repeated="2"/>
          <table:table-cell office:value-type="string" calcext:value-type="string">
            <text:p>2015-02-02 18:23:4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Poegida geht andere Richtung los - Ri. Schotteng. #NoPoegida</text:p>
          </table:table-cell>
          <table:table-cell table:number-columns-repeated="4"/>
        </table:table-row>
        <table:table-row table:style-name="ro1">
          <table:table-cell office:value-type="float" office:value="5.62313491210846E+017" calcext:value-type="float">
            <text:p>562313491210846000</text:p>
          </table:table-cell>
          <table:table-cell table:number-columns-repeated="2"/>
          <table:table-cell office:value-type="string" calcext:value-type="string">
            <text:p>2015-02-02 18:15:5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Poegida wird kalt, wenn #NoPoegida sie nicht losziehen lässt. Immer mehr gehen zaus. #Wien Freyung</text:p>
          </table:table-cell>
          <table:table-cell table:number-columns-repeated="4"/>
        </table:table-row>
        <table:table-row table:style-name="ro1">
          <table:table-cell office:value-type="float" office:value="5.62311737320702E+017" calcext:value-type="float">
            <text:p>562311737320702000</text:p>
          </table:table-cell>
          <table:table-cell table:number-columns-repeated="2"/>
          <table:table-cell office:value-type="string" calcext:value-type="string">
            <text:p>2015-02-02 18:09:0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"Wirr ist das Volk." Die Partei und Hobbits gegen I... - habs vergessen - werden aus Poegida-Demo ausgeschlossen. #NoPoegida #Wien</text:p>
          </table:table-cell>
          <table:table-cell table:number-columns-repeated="4"/>
        </table:table-row>
        <table:table-row table:style-name="ro1">
          <table:table-cell office:value-type="float" office:value="5.62308703245054E+017" calcext:value-type="float">
            <text:p>562308703245054000</text:p>
          </table:table-cell>
          <table:table-cell table:number-columns-repeated="2"/>
          <table:table-cell office:value-type="string" calcext:value-type="string">
            <text:p>2015-02-02 17:56:5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rosaantifawien: Ein Teil von #Pegida Ö geht heute auf die Straße, der andere sitzt weiterhin im Parlament, den Ministerien, MainstreamM…</text:p>
          </table:table-cell>
          <table:table-cell office:value-type="float" office:value="5.62204222892962E+017" calcext:value-type="float">
            <text:p>562204222892962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5-02-02 11:01:46 +0000</text:p>
          </table:table-cell>
          <table:table-cell/>
        </table:table-row>
        <table:table-row table:style-name="ro1">
          <table:table-cell office:value-type="float" office:value="5.62308499355738E+017" calcext:value-type="float">
            <text:p>562308499355738000</text:p>
          </table:table-cell>
          <table:table-cell table:number-columns-repeated="2"/>
          <table:table-cell office:value-type="string" calcext:value-type="string">
            <text:p>2015-02-02 17:56:0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WienTV: 1850 #Pegida noch immer keinen meter gegangen. OGR wird (no na ned) am durchkommen vom stephansplatz gehindert. #nopoegida #fre…</text:p>
          </table:table-cell>
          <table:table-cell office:value-type="float" office:value="5.62307402289402E+017" calcext:value-type="float">
            <text:p>562307402289402000</text:p>
          </table:table-cell>
          <table:table-cell office:value-type="float" office:value="41676357" calcext:value-type="float">
            <text:p>41676357</text:p>
          </table:table-cell>
          <table:table-cell office:value-type="string" calcext:value-type="string">
            <text:p>2015-02-02 17:51:46 +0000</text:p>
          </table:table-cell>
          <table:table-cell/>
        </table:table-row>
        <table:table-row table:style-name="ro1">
          <table:table-cell office:value-type="float" office:value="5.623083145757E+017" calcext:value-type="float">
            <text:p>562308314575700000</text:p>
          </table:table-cell>
          <table:table-cell table:number-columns-repeated="2"/>
          <table:table-cell office:value-type="string" calcext:value-type="string">
            <text:p>2015-02-02 17:55:2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WienTV: 1854 zugang zur #nopoegida-blockade via Am Hof &amp; Strauchgasse teilweise möglich. ca 300 Antifas blockieren 500 #pegida auf #fre…</text:p>
          </table:table-cell>
          <table:table-cell office:value-type="float" office:value="5.62308016192909E+017" calcext:value-type="float">
            <text:p>562308016192909000</text:p>
          </table:table-cell>
          <table:table-cell office:value-type="float" office:value="41676357" calcext:value-type="float">
            <text:p>41676357</text:p>
          </table:table-cell>
          <table:table-cell office:value-type="string" calcext:value-type="string">
            <text:p>2015-02-02 17:54:12 +0000</text:p>
          </table:table-cell>
          <table:table-cell/>
        </table:table-row>
        <table:table-row table:style-name="ro1">
          <table:table-cell office:value-type="float" office:value="5.62301043972014E+017" calcext:value-type="float">
            <text:p>562301043972014000</text:p>
          </table:table-cell>
          <table:table-cell table:number-columns-repeated="2"/>
          <table:table-cell office:value-type="string" calcext:value-type="string">
            <text:p>2015-02-02 17:26:3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und 500 bei Poegida #Wien. Bürgerliche teils irritiert, wenn Hools bei Antifa-Rufen von jenseits der Polizei auszucken. #NoPoegida</text:p>
          </table:table-cell>
          <table:table-cell table:number-columns-repeated="4"/>
        </table:table-row>
        <table:table-row table:style-name="ro1">
          <table:table-cell office:value-type="float" office:value="5.62299412962378E+017" calcext:value-type="float">
            <text:p>562299412962378000</text:p>
          </table:table-cell>
          <table:table-cell table:number-columns-repeated="2"/>
          <table:table-cell office:value-type="string" calcext:value-type="string">
            <text:p>2015-02-02 17:20:0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Bunte Mischung von "Wir sind das Volk"-Rufen bis Hitler-Gruß bei Pegida #Wien. #NoPoegida</text:p>
          </table:table-cell>
          <table:table-cell table:number-columns-repeated="4"/>
        </table:table-row>
        <table:table-row table:style-name="ro1">
          <table:table-cell office:value-type="float" office:value="5.62290892464472E+017" calcext:value-type="float">
            <text:p>562290892464472000</text:p>
          </table:table-cell>
          <table:table-cell table:number-columns-repeated="2"/>
          <table:table-cell office:value-type="string" calcext:value-type="string">
            <text:p>2015-02-02 16:46:1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#NoPoegida-Demo endlich bei Omofuma-Stein losgezogen. Ca. 4000-5000 Teilnehmer_innen. #Wien</text:p>
          </table:table-cell>
          <table:table-cell table:number-columns-repeated="4"/>
        </table:table-row>
        <table:table-row table:style-name="ro1">
          <table:table-cell office:value-type="float" office:value="5.62270243691966E+017" calcext:value-type="float">
            <text:p>562270243691966000</text:p>
          </table:table-cell>
          <table:table-cell table:number-columns-repeated="2"/>
          <table:table-cell office:value-type="string" calcext:value-type="string">
            <text:p>2015-02-02 15:24:0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rosaantifawien: Wenn ihr auf Aktionen/Demos filmt od fotografiert -&amp;gt; macht bitte Aktivist_innen unkenntlich! https://t.co/Wpizg6vzT4 #n…</text:p>
          </table:table-cell>
          <table:table-cell office:value-type="float" office:value="5.62264066802995E+017" calcext:value-type="float">
            <text:p>562264066802995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5-02-02 14:59:34 +0000</text:p>
          </table:table-cell>
          <table:table-cell office:value-type="string" calcext:value-type="string">
            <text:p>https://raw.at/tipps/infotext-zu-medienaktivismus-auf-demos-und-aktionen/,https://raw.at/tipps/infotext-zu-medienaktivismus-auf-demos-und-aktionen/</text:p>
          </table:table-cell>
        </table:table-row>
        <table:table-row table:style-name="ro1">
          <table:table-cell office:value-type="float" office:value="5.6226410448921E+017" calcext:value-type="float">
            <text:p>562264104489210000</text:p>
          </table:table-cell>
          <table:table-cell table:number-columns-repeated="2"/>
          <table:table-cell office:value-type="string" calcext:value-type="string">
            <text:p>2015-02-02 14:59:4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antifa_w: Die Rechtshilfe ist ab sofort bei Verhaftungen unter 0681 845 845 94 erreichbar.</text:p>
          </table:table-cell>
          <table:table-cell office:value-type="float" office:value="5.62260285344346E+017" calcext:value-type="float">
            <text:p>562260285344346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5-02-02 14:44:32 +0000</text:p>
          </table:table-cell>
          <table:table-cell/>
        </table:table-row>
        <table:table-row table:style-name="ro1">
          <table:table-cell office:value-type="float" office:value="5.62234810589258E+017" calcext:value-type="float">
            <text:p>562234810589258000</text:p>
          </table:table-cell>
          <table:table-cell table:number-columns-repeated="2"/>
          <table:table-cell office:value-type="string" calcext:value-type="string">
            <text:p>2015-02-02 13:03:19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Heute Montag 17 Uhr: Nachrichten-Sondersendung mit Zusammenfassung der Livesendung von den #NoWKR-Protesten – auf @radi…</text:p>
          </table:table-cell>
          <table:table-cell office:value-type="float" office:value="5.62234373685383E+017" calcext:value-type="float">
            <text:p>562234373685383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2-02 13:01:35 +0000</text:p>
          </table:table-cell>
          <table:table-cell/>
        </table:table-row>
        <table:table-row table:style-name="ro1">
          <table:table-cell office:value-type="float" office:value="5.61595908950086E+017" calcext:value-type="float">
            <text:p>561595908950086000</text:p>
          </table:table-cell>
          <table:table-cell table:number-columns-repeated="2"/>
          <table:table-cell office:value-type="string" calcext:value-type="string">
            <text:p>2015-01-31 18:44:3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ffensive_nowkr: gute News von der Rechtshilfe: alle Antifaschist_innen, die gestern ins PAZ mitgenommen wurden, konnten bereits raus #…</text:p>
          </table:table-cell>
          <table:table-cell office:value-type="float" office:value="5.61572933915902E+017" calcext:value-type="float">
            <text:p>561572933915902000</text:p>
          </table:table-cell>
          <table:table-cell office:value-type="float" office:value="375958390" calcext:value-type="float">
            <text:p>375958390</text:p>
          </table:table-cell>
          <table:table-cell office:value-type="string" calcext:value-type="string">
            <text:p>2015-01-31 17:13:15 +0000</text:p>
          </table:table-cell>
          <table:table-cell/>
        </table:table-row>
        <table:table-row table:style-name="ro1">
          <table:table-cell office:value-type="float" office:value="5.61560248411255E+017" calcext:value-type="float">
            <text:p>561560248411255000</text:p>
          </table:table-cell>
          <table:table-cell table:number-columns-repeated="2"/>
          <table:table-cell office:value-type="string" calcext:value-type="string">
            <text:p>2015-01-31 16:22:51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augeIug: ... ist ein erster vorläufiger Eindruck. Jetzt aber in den nächsten Tagen Auswertung des Materials #Polizeibeobachtung #nowkr …</text:p>
          </table:table-cell>
          <table:table-cell office:value-type="float" office:value="5.61464733682127E+017" calcext:value-type="float">
            <text:p>561464733682127000</text:p>
          </table:table-cell>
          <table:table-cell office:value-type="float" office:value="18284686" calcext:value-type="float">
            <text:p>18284686</text:p>
          </table:table-cell>
          <table:table-cell office:value-type="string" calcext:value-type="string">
            <text:p>2015-01-31 10:03:18 +0000</text:p>
          </table:table-cell>
          <table:table-cell/>
        </table:table-row>
        <table:table-row table:style-name="ro1">
          <table:table-cell office:value-type="float" office:value="5.61559972937761E+017" calcext:value-type="float">
            <text:p>561559972937761000</text:p>
          </table:table-cell>
          <table:table-cell table:number-columns-repeated="2"/>
          <table:table-cell office:value-type="string" calcext:value-type="string">
            <text:p>2015-01-31 16:21:45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augeIug: Eskalierender Einsatz von Hundestaffeln. Aggressiv bei Blockaden. Hoher Aggressionslevel der Polizei bei Soli-Kundgebung PAZ #…</text:p>
          </table:table-cell>
          <table:table-cell office:value-type="float" office:value="5.61464674890559E+017" calcext:value-type="float">
            <text:p>561464674890559000</text:p>
          </table:table-cell>
          <table:table-cell office:value-type="float" office:value="18284686" calcext:value-type="float">
            <text:p>18284686</text:p>
          </table:table-cell>
          <table:table-cell office:value-type="string" calcext:value-type="string">
            <text:p>2015-01-31 10:03:04 +0000</text:p>
          </table:table-cell>
          <table:table-cell/>
        </table:table-row>
        <table:table-row table:style-name="ro1">
          <table:table-cell office:value-type="float" office:value="5.6155983487805E+017" calcext:value-type="float">
            <text:p>561559834878050000</text:p>
          </table:table-cell>
          <table:table-cell table:number-columns-repeated="2"/>
          <table:table-cell office:value-type="string" calcext:value-type="string">
            <text:p>2015-01-31 16:21:12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augeIug: Polizei insg weniger chaotisch. Aber regelrechte Jagdszenen von Polizei auf Einzelne, ohne erkennbaren Grund. Brutale Festnahm…</text:p>
          </table:table-cell>
          <table:table-cell office:value-type="float" office:value="5.61464598139011E+017" calcext:value-type="float">
            <text:p>561464598139011000</text:p>
          </table:table-cell>
          <table:table-cell office:value-type="float" office:value="18284686" calcext:value-type="float">
            <text:p>18284686</text:p>
          </table:table-cell>
          <table:table-cell office:value-type="string" calcext:value-type="string">
            <text:p>2015-01-31 10:02:46 +0000</text:p>
          </table:table-cell>
          <table:table-cell/>
        </table:table-row>
        <table:table-row table:style-name="ro1">
          <table:table-cell office:value-type="float" office:value="5.61555324646474E+017" calcext:value-type="float">
            <text:p>561555324646474000</text:p>
          </table:table-cell>
          <table:table-cell table:number-columns-repeated="2"/>
          <table:table-cell office:value-type="string" calcext:value-type="string">
            <text:p>2015-01-31 16:03:17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iL_Wien: Für alle von #Repression bei #nowkr Betroffenen: Nachtreffen mit der Rechtshilfe am 4.2., 19h in der Bildenden, Schillerplatz …</text:p>
          </table:table-cell>
          <table:table-cell office:value-type="float" office:value="5.61506160126468E+017" calcext:value-type="float">
            <text:p>561506160126468000</text:p>
          </table:table-cell>
          <table:table-cell office:value-type="float" office:value="2285491118" calcext:value-type="float">
            <text:p>2285491118</text:p>
          </table:table-cell>
          <table:table-cell office:value-type="string" calcext:value-type="string">
            <text:p>2015-01-31 12:47:55 +0000</text:p>
          </table:table-cell>
          <table:table-cell/>
        </table:table-row>
        <table:table-row table:style-name="ro1">
          <table:table-cell office:value-type="float" office:value="5.61554866813035E+017" calcext:value-type="float">
            <text:p>561554866813035000</text:p>
          </table:table-cell>
          <table:table-cell table:number-columns-repeated="2"/>
          <table:table-cell office:value-type="string" calcext:value-type="string">
            <text:p>2015-01-31 16:01:28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iL_Wien: @iL_Wien Konkret am Schwarzenbergplatz. #doyourjob! #nowkr #lasttweet</text:p>
          </table:table-cell>
          <table:table-cell office:value-type="float" office:value="5.61552559333462E+017" calcext:value-type="float">
            <text:p>561552559333462000</text:p>
          </table:table-cell>
          <table:table-cell office:value-type="float" office:value="2285491118" calcext:value-type="float">
            <text:p>2285491118</text:p>
          </table:table-cell>
          <table:table-cell office:value-type="string" calcext:value-type="string">
            <text:p>2015-01-31 15:52:17 +0000</text:p>
          </table:table-cell>
          <table:table-cell/>
        </table:table-row>
        <table:table-row table:style-name="ro1">
          <table:table-cell office:value-type="float" office:value="5.61554834571411E+017" calcext:value-type="float">
            <text:p>561554834571411000</text:p>
          </table:table-cell>
          <table:table-cell table:number-columns-repeated="2"/>
          <table:table-cell office:value-type="string" calcext:value-type="string">
            <text:p>2015-01-31 16:01:20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iL_Wien: Ob irgendeins d. Wiener Medienhäuser registriert, dass mehr als 1/3 d. Festnahmen bei #nowkr an absolut friedlicher Sitzblocka…</text:p>
          </table:table-cell>
          <table:table-cell office:value-type="float" office:value="5.61552249395368E+017" calcext:value-type="float">
            <text:p>561552249395368000</text:p>
          </table:table-cell>
          <table:table-cell office:value-type="float" office:value="2285491118" calcext:value-type="float">
            <text:p>2285491118</text:p>
          </table:table-cell>
          <table:table-cell office:value-type="string" calcext:value-type="string">
            <text:p>2015-01-31 15:51:04 +0000</text:p>
          </table:table-cell>
          <table:table-cell/>
        </table:table-row>
        <table:table-row table:style-name="ro1">
          <table:table-cell office:value-type="float" office:value="5.61554701532287E+017" calcext:value-type="float">
            <text:p>561554701532287000</text:p>
          </table:table-cell>
          <table:table-cell table:number-columns-repeated="2"/>
          <table:table-cell office:value-type="string" calcext:value-type="string">
            <text:p>2015-01-31 16:00:48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augeIug: Der absurde Distanzierungswahn von @Peter_Pilz &amp; Co nützen FPÖ viel mehr,als jeder interpretierbare/vielleicht unkluge Demo-Au…</text:p>
          </table:table-cell>
          <table:table-cell office:value-type="float" office:value="5.61541042525467E+017" calcext:value-type="float">
            <text:p>561541042525467000</text:p>
          </table:table-cell>
          <table:table-cell office:value-type="float" office:value="18284686" calcext:value-type="float">
            <text:p>18284686</text:p>
          </table:table-cell>
          <table:table-cell office:value-type="string" calcext:value-type="string">
            <text:p>2015-01-31 15:06:32 +0000</text:p>
          </table:table-cell>
          <table:table-cell/>
        </table:table-row>
        <table:table-row table:style-name="ro1">
          <table:table-cell office:value-type="float" office:value="5.61170649037947E+017" calcext:value-type="float">
            <text:p>561170649037947000</text:p>
          </table:table-cell>
          <table:table-cell table:number-columns-repeated="2"/>
          <table:table-cell office:value-type="string" calcext:value-type="string">
            <text:p>2015-01-30 14:34:4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reiserIn: unabhängige infos zu den #nowkr Protesten gibt es von 17.00 bis 02.00 vom freien radio orange94.0 http://t.co/c78WWkueTY #str…</text:p>
          </table:table-cell>
          <table:table-cell office:value-type="float" office:value="5.61166440162947E+017" calcext:value-type="float">
            <text:p>561166440162947000</text:p>
          </table:table-cell>
          <table:table-cell office:value-type="float" office:value="1167119390" calcext:value-type="float">
            <text:p>1167119390</text:p>
          </table:table-cell>
          <table:table-cell office:value-type="string" calcext:value-type="string">
            <text:p>2015-01-30 14:17:59 +0000</text:p>
          </table:table-cell>
          <table:table-cell office:value-type="string" calcext:value-type="string">
            <text:p>http://o94.at/radio/sendung/1332465/,http://o94.at/radio/sendung/1332465/</text:p>
          </table:table-cell>
        </table:table-row>
        <table:table-row table:style-name="ro1">
          <table:table-cell office:value-type="float" office:value="5.61170404044456E+017" calcext:value-type="float">
            <text:p>561170404044456000</text:p>
          </table:table-cell>
          <table:table-cell table:number-columns-repeated="2"/>
          <table:table-cell office:value-type="string" calcext:value-type="string">
            <text:p>2015-01-30 14:33:4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bagruthewi: Aufruf zu verantwortungsvollem Medienaktivismus auf Demos - Liebe Fotograf_innen, Twitterant_innen: http://t.co/hFy6V8VnTi …</text:p>
          </table:table-cell>
          <table:table-cell office:value-type="float" office:value="5.61170172770542E+017" calcext:value-type="float">
            <text:p>561170172770542000</text:p>
          </table:table-cell>
          <table:table-cell office:value-type="float" office:value="244185770" calcext:value-type="float">
            <text:p>244185770</text:p>
          </table:table-cell>
          <table:table-cell office:value-type="string" calcext:value-type="string">
            <text:p>2015-01-30 14:32:49 +0000</text:p>
          </table:table-cell>
          <table:table-cell office:value-type="string" calcext:value-type="string">
            <text:p>http://nochrichten.net/?p=861,http://nochrichten.net/?p=861</text:p>
          </table:table-cell>
        </table:table-row>
        <table:table-row table:style-name="ro1">
          <table:table-cell office:value-type="float" office:value="5.61165921528873E+017" calcext:value-type="float">
            <text:p>561165921528873000</text:p>
          </table:table-cell>
          <table:table-cell table:number-columns-repeated="2"/>
          <table:table-cell office:value-type="string" calcext:value-type="string">
            <text:p>2015-01-30 14:15:5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hriah: Ihr habt das Recht eure Aussage zu verweigern! http://t.co/WnXnTr4rB9 #nowkr #repression http://t.co/fEta1qf7ic</text:p>
          </table:table-cell>
          <table:table-cell office:value-type="float" office:value="5.61153492719768E+017" calcext:value-type="float">
            <text:p>561153492719768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5-01-30 13:26:33 +0000</text:p>
          </table:table-cell>
          <table:table-cell office:value-type="string" calcext:value-type="string">
            <text:p>http://at.rechtsinfokollektiv.org/aussageverweigerung-bitte-sagen-sie-jetzt-nichts/,http://twitter.com/Mahriah/status/561153492719767552/photo/1,http://at.rechtsinfokollektiv.org/aussageverweigerung-bitte-sagen-sie-jetzt-nichts/,http://twitter.com/Mahriah/status/561153492719767552/photo/1</text:p>
          </table:table-cell>
        </table:table-row>
        <table:table-row table:style-name="ro1">
          <table:table-cell office:value-type="float" office:value="5.61165416551424E+017" calcext:value-type="float">
            <text:p>561165416551424000</text:p>
          </table:table-cell>
          <table:table-cell table:number-columns-repeated="2"/>
          <table:table-cell office:value-type="string" calcext:value-type="string">
            <text:p>2015-01-30 14:13:5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iL_Wien: Nicht vergessen: kein Alkohol &amp; keine Drogen auf Demos &amp; Aktionen! Gefeiert wird, wenn die Burschis gefrustet sind!</text:p>
          </table:table-cell>
          <table:table-cell office:value-type="float" office:value="5.61164411189342E+017" calcext:value-type="float">
            <text:p>561164411189342000</text:p>
          </table:table-cell>
          <table:table-cell office:value-type="float" office:value="2285491118" calcext:value-type="float">
            <text:p>2285491118</text:p>
          </table:table-cell>
          <table:table-cell office:value-type="string" calcext:value-type="string">
            <text:p>2015-01-30 14:09:56 +0000</text:p>
          </table:table-cell>
          <table:table-cell/>
        </table:table-row>
        <table:table-row table:style-name="ro1">
          <table:table-cell office:value-type="float" office:value="5.61152879596405E+017" calcext:value-type="float">
            <text:p>561152879596405000</text:p>
          </table:table-cell>
          <table:table-cell table:number-columns-repeated="2"/>
          <table:table-cell office:value-type="string" calcext:value-type="string">
            <text:p>2015-01-30 13:24:0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nowkr2015: Der Rechtsstaat dreht frei: Polizei hat bei der StA Anzeige wegen krimineller Vereinigung(§278) eingebracht. Lasst euch nich…</text:p>
          </table:table-cell>
          <table:table-cell office:value-type="float" office:value="5.61152259032379E+017" calcext:value-type="float">
            <text:p>561152259032379000</text:p>
          </table:table-cell>
          <table:table-cell office:value-type="float" office:value="2220630835" calcext:value-type="float">
            <text:p>2220630835</text:p>
          </table:table-cell>
          <table:table-cell office:value-type="string" calcext:value-type="string">
            <text:p>2015-01-30 13:21:38 +0000</text:p>
          </table:table-cell>
          <table:table-cell/>
        </table:table-row>
        <table:table-row table:style-name="ro1">
          <table:table-cell office:value-type="float" office:value="5.61145750827323E+017" calcext:value-type="float">
            <text:p>561145750827323000</text:p>
          </table:table-cell>
          <table:table-cell table:number-columns-repeated="2"/>
          <table:table-cell office:value-type="string" calcext:value-type="string">
            <text:p>2015-01-30 12:55:4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osaantifawien: Polizei erstattet Anzeige gg "kriminelle Vereinigung" - wg Aufruf zu "Ungehorsam gg ein Gesetz"!? http://t.co/F8Gww7Xfj…</text:p>
          </table:table-cell>
          <table:table-cell office:value-type="float" office:value="5.61141485559505E+017" calcext:value-type="float">
            <text:p>561141485559505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5-01-30 12:38:50 +0000</text:p>
          </table:table-cell>
          <table:table-cell office:value-type="string" calcext:value-type="string">
            <text:p>http://derstandard.at/2000011072570/Akademikerball-Anzeige-gegen-kriminelle-Vereinigung,http://derstandard.at/2000011072570/Akademikerball-Anzeige-gegen-kriminelle-Vereinigung</text:p>
          </table:table-cell>
        </table:table-row>
        <table:table-row table:style-name="ro1">
          <table:table-cell office:value-type="float" office:value="5.61140287742161E+017" calcext:value-type="float">
            <text:p>561140287742161000</text:p>
          </table:table-cell>
          <table:table-cell table:number-columns-repeated="2"/>
          <table:table-cell office:value-type="string" calcext:value-type="string">
            <text:p>2015-01-30 12:34:04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suka_hiroaki: Pürstl eskaliert fleißig weiter. Anzeige wegen Bildung einer kriminellen Vereinigung gegen #nowkr http://t.co/UO6YMc01Mg</text:p>
          </table:table-cell>
          <table:table-cell office:value-type="float" office:value="5.61139825537847E+017" calcext:value-type="float">
            <text:p>561139825537847000</text:p>
          </table:table-cell>
          <table:table-cell office:value-type="float" office:value="15480333" calcext:value-type="float">
            <text:p>15480333</text:p>
          </table:table-cell>
          <table:table-cell office:value-type="string" calcext:value-type="string">
            <text:p>2015-01-30 12:32:14 +0000</text:p>
          </table:table-cell>
          <table:table-cell office:value-type="string" calcext:value-type="string">
            <text:p>http://derstandard.at/2000011072570/Akademikerball-Anzeige-gegen-kriminelle-Vereinigung,http://derstandard.at/2000011072570/Akademikerball-Anzeige-gegen-kriminelle-Vereinigung</text:p>
          </table:table-cell>
        </table:table-row>
        <table:table-row table:style-name="ro1">
          <table:table-cell office:value-type="float" office:value="5.61139933646447E+017" calcext:value-type="float">
            <text:p>561139933646447000</text:p>
          </table:table-cell>
          <table:table-cell table:number-columns-repeated="2"/>
          <table:table-cell office:value-type="string" calcext:value-type="string">
            <text:p>2015-01-30 12:32:40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Radio mitnehmen! 17–2 Uhr: Livesendung von Protesten gegen Akademikerball auf ORANGE 94.0. UKW 94.0 Stream: http://t.co…</text:p>
          </table:table-cell>
          <table:table-cell office:value-type="float" office:value="5.61139785436508E+017" calcext:value-type="float">
            <text:p>561139785436508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1-30 12:32:04 +0000</text:p>
          </table:table-cell>
          <table:table-cell office:value-type="string" calcext:value-type="string">
            <text:p>http://o94.at/live3.m3u,http://o94.at/live3.m3u</text:p>
          </table:table-cell>
        </table:table-row>
        <table:table-row table:style-name="ro1">
          <table:table-cell office:value-type="float" office:value="5.60977738425987E+017" calcext:value-type="float">
            <text:p>560977738425987000</text:p>
          </table:table-cell>
          <table:table-cell table:number-columns-repeated="2"/>
          <table:table-cell office:value-type="string" calcext:value-type="string">
            <text:p>2015-01-30 01:48:0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dopiradikal: Heute in Wien gab's eine Spontandemonstration mit etwa 100 Leuten. Ja liebe Polizei das war erst der Anfang #nowkr</text:p>
          </table:table-cell>
          <table:table-cell office:value-type="float" office:value="5.60946731505164E+017" calcext:value-type="float">
            <text:p>560946731505164000</text:p>
          </table:table-cell>
          <table:table-cell office:value-type="float" office:value="236754119" calcext:value-type="float">
            <text:p>236754119</text:p>
          </table:table-cell>
          <table:table-cell office:value-type="string" calcext:value-type="string">
            <text:p>2015-01-29 23:44:57 +0000</text:p>
          </table:table-cell>
          <table:table-cell/>
        </table:table-row>
        <table:table-row table:style-name="ro1">
          <table:table-cell office:value-type="float" office:value="5.60909084040647E+017" calcext:value-type="float">
            <text:p>560909084040647000</text:p>
          </table:table-cell>
          <table:table-cell table:number-columns-repeated="2"/>
          <table:table-cell office:value-type="string" calcext:value-type="string">
            <text:p>2015-01-29 21:15:21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osaantifawien: Infos &amp; Übersicht für den 30.1. - Rechtshilfetipps, Ticker, uvm https://t.co/2xwdUyI1S4 #nowkr #Akademikerball</text:p>
          </table:table-cell>
          <table:table-cell office:value-type="float" office:value="5.60898822289646E+017" calcext:value-type="float">
            <text:p>560898822289646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5-01-29 20:34:34 +0000</text:p>
          </table:table-cell>
          <table:table-cell office:value-type="string" calcext:value-type="string">
            <text:p>https://raw.at/texte/2015/burschenschafterball-verunmoeglichen/,https://raw.at/texte/2015/burschenschafterball-verunmoeglichen/</text:p>
          </table:table-cell>
        </table:table-row>
        <table:table-row table:style-name="ro1">
          <table:table-cell office:value-type="float" office:value="5.60904256400937E+017" calcext:value-type="float">
            <text:p>560904256400937000</text:p>
          </table:table-cell>
          <table:table-cell table:number-columns-repeated="2"/>
          <table:table-cell office:value-type="string" calcext:value-type="string">
            <text:p>2015-01-29 20:56:1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Weil ich sie grad zusammengesucht habe: Die Nochrichten-net-Berichte über #NoWKR-Proteste der letzten Jahre: http://t.co/RBXCmk42Ul</text:p>
          </table:table-cell>
          <table:table-cell table:number-columns-repeated="3"/>
          <table:table-cell office:value-type="string" calcext:value-type="string">
            <text:p>http://nochrichten.net/?p=1863#Nachlese</text:p>
          </table:table-cell>
        </table:table-row>
        <table:table-row table:style-name="ro1">
          <table:table-cell office:value-type="float" office:value="5.60896669638603E+017" calcext:value-type="float">
            <text:p>560896669638603000</text:p>
          </table:table-cell>
          <table:table-cell table:number-columns-repeated="2"/>
          <table:table-cell office:value-type="string" calcext:value-type="string">
            <text:p>2015-01-29 20:26:01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rosaantifawien: großes Kino! RT @_schwarzeKatze: Die MA48 hat heute ersthaft nen Großteil der Mistkübel im 1. (Graben) weggeräumt. http…</text:p>
          </table:table-cell>
          <table:table-cell office:value-type="float" office:value="5.60877301869457E+017" calcext:value-type="float">
            <text:p>560877301869457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5-01-29 19:09:04 +0000</text:p>
          </table:table-cell>
          <table:table-cell office:value-type="string" calcext:value-type="string">
            <text:p>https://plus.google.com/110164997307257695041/posts/UpKgyMYdyiE?pid=6109773847004125186&amp;oid=110164997307257695041,https://plus.google.com/110164997307257695041/posts/UpKgyMYdyiE?pid=6109773847004125186&amp;oid=110164997307257695041</text:p>
          </table:table-cell>
        </table:table-row>
        <table:table-row table:style-name="ro1">
          <table:table-cell office:value-type="float" office:value="5.60896366327521E+017" calcext:value-type="float">
            <text:p>560896366327521000</text:p>
          </table:table-cell>
          <table:table-cell table:number-columns-repeated="2"/>
          <table:table-cell office:value-type="string" calcext:value-type="string">
            <text:p>2015-01-29 20:24:49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iL_Wien: Worauf morgen evtl noch zu achten wär: "Hogesa"-Faschos, die Pegida am Montag mit Wochenendausflug nach Wien verbinden. #nowkr…</text:p>
          </table:table-cell>
          <table:table-cell office:value-type="float" office:value="5.60884397432668E+017" calcext:value-type="float">
            <text:p>560884397432668000</text:p>
          </table:table-cell>
          <table:table-cell office:value-type="float" office:value="2285491118" calcext:value-type="float">
            <text:p>2285491118</text:p>
          </table:table-cell>
          <table:table-cell office:value-type="string" calcext:value-type="string">
            <text:p>2015-01-29 19:37:15 +0000</text:p>
          </table:table-cell>
          <table:table-cell/>
        </table:table-row>
        <table:table-row table:style-name="ro1">
          <table:table-cell office:value-type="float" office:value="5.60824485293871E+017" calcext:value-type="float">
            <text:p>560824485293871000</text:p>
          </table:table-cell>
          <table:table-cell table:number-columns-repeated="2"/>
          <table:table-cell office:value-type="string" calcext:value-type="string">
            <text:p>2015-01-29 15:39:11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nowkr2015: Uns erscheint es sinnvoll, morgen ab 18:30 in der Gegend rund um das Burgtor unterwegs und aktiv zu sein. #nowkr http://t.co…</text:p>
          </table:table-cell>
          <table:table-cell office:value-type="float" office:value="5.60821679740711E+017" calcext:value-type="float">
            <text:p>560821679740711000</text:p>
          </table:table-cell>
          <table:table-cell office:value-type="float" office:value="2220630835" calcext:value-type="float">
            <text:p>2220630835</text:p>
          </table:table-cell>
          <table:table-cell office:value-type="string" calcext:value-type="string">
            <text:p>2015-01-29 15:28:02 +0000</text:p>
          </table:table-cell>
          <table:table-cell office:value-type="string" calcext:value-type="string">
            <text:p>http://twitter.com/nowkr2015/status/560821679740710912/photo/1,http://twitter.com/nowkr2015/status/560821679740710912/photo/1</text:p>
          </table:table-cell>
        </table:table-row>
        <table:table-row table:style-name="ro1">
          <table:table-cell office:value-type="float" office:value="5.60812437289837E+017" calcext:value-type="float">
            <text:p>560812437289837000</text:p>
          </table:table-cell>
          <table:table-cell table:number-columns-repeated="2"/>
          <table:table-cell office:value-type="string" calcext:value-type="string">
            <text:p>2015-01-29 14:51:1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iL_Wien: Antifaschistischer Protest lässt sich nicht blockieren, der FPÖ-Burschenschafterball schon! http://t.co/6hZQ5WgFfQ #nowkr #nob…</text:p>
          </table:table-cell>
          <table:table-cell office:value-type="float" office:value="5.608094457151E+017" calcext:value-type="float">
            <text:p>560809445715100000</text:p>
          </table:table-cell>
          <table:table-cell office:value-type="float" office:value="2285491118" calcext:value-type="float">
            <text:p>2285491118</text:p>
          </table:table-cell>
          <table:table-cell office:value-type="string" calcext:value-type="string">
            <text:p>2015-01-29 14:39:25 +0000</text:p>
          </table:table-cell>
          <table:table-cell office:value-type="string" calcext:value-type="string">
            <text:p>http://www.interventionistische-linke.at/2015/01/29/fpoe-burschenschafterball-blockieren-nicht-antifaschistische-proteste/,http://www.interventionistische-linke.at/2015/01/29/fpoe-burschenschafterball-blockieren-nicht-antifaschistische-proteste/</text:p>
          </table:table-cell>
        </table:table-row>
        <table:table-row table:style-name="ro1">
          <table:table-cell office:value-type="float" office:value="5.60811806730756E+017" calcext:value-type="float">
            <text:p>560811806730756000</text:p>
          </table:table-cell>
          <table:table-cell table:number-columns-repeated="2"/>
          <table:table-cell office:value-type="string" calcext:value-type="string">
            <text:p>2015-01-29 14:48:4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iL_Wien: Aktionskarte von @nowkr2015 ist jetzt online: http://t.co/8q85Js0NrY #nowkr #noburschis</text:p>
          </table:table-cell>
          <table:table-cell office:value-type="float" office:value="5.60811284955148E+017" calcext:value-type="float">
            <text:p>560811284955148000</text:p>
          </table:table-cell>
          <table:table-cell office:value-type="float" office:value="2285491118" calcext:value-type="float">
            <text:p>2285491118</text:p>
          </table:table-cell>
          <table:table-cell office:value-type="string" calcext:value-type="string">
            <text:p>2015-01-29 14:46:44 +0000</text:p>
          </table:table-cell>
          <table:table-cell office:value-type="string" calcext:value-type="string">
            <text:p>http://nowkr.at/wp-content/uploads/2014/11/kartewien2-1xx.jpg,http://nowkr.at/wp-content/uploads/2014/11/kartewien2-1xx.jpg</text:p>
          </table:table-cell>
        </table:table-row>
        <table:table-row table:style-name="ro1">
          <table:table-cell office:value-type="float" office:value="5.60809892773376E+017" calcext:value-type="float">
            <text:p>560809892773376000</text:p>
          </table:table-cell>
          <table:table-cell table:number-columns-repeated="2"/>
          <table:table-cell office:value-type="string" calcext:value-type="string">
            <text:p>2015-01-29 14:41:1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Akademikerball unmöglich machen? Es könne sinnvoll sein, Fr. ab 18.30 bei Burgtor zu sein, meint jetzt @nowkr2015: http://t.co/d3aZd9eFUN</text:p>
          </table:table-cell>
          <table:table-cell table:number-columns-repeated="3"/>
          <table:table-cell office:value-type="string" calcext:value-type="string">
            <text:p>http://nowkr.at/</text:p>
          </table:table-cell>
        </table:table-row>
        <table:table-row table:style-name="ro1">
          <table:table-cell office:value-type="float" office:value="5.6077618275328E+017" calcext:value-type="float">
            <text:p>560776182753280000</text:p>
          </table:table-cell>
          <table:table-cell table:number-columns-repeated="2"/>
          <table:table-cell office:value-type="string" calcext:value-type="string">
            <text:p>2015-01-29 12:27:15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Polizei muss Eskalation beenden! @augeIug, @AKGrundrechte u. a. beobachten die Polizei: http://t.co/9bAafzrZ24 #nowkr</text:p>
          </table:table-cell>
          <table:table-cell table:number-columns-repeated="3"/>
          <table:table-cell office:value-type="string" calcext:value-type="string">
            <text:p>http://www.ots.at/presseaussendung/OTS_20150127_OTS0120/akademikerball-wir-beobachten-die-polizei</text:p>
          </table:table-cell>
        </table:table-row>
        <table:table-row table:style-name="ro1">
          <table:table-cell office:value-type="float" office:value="5.60767504608268E+017" calcext:value-type="float">
            <text:p>560767504608268000</text:p>
          </table:table-cell>
          <table:table-cell table:number-columns-repeated="2"/>
          <table:table-cell office:value-type="string" calcext:value-type="string">
            <text:p>2015-01-29 11:52:46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rosaantifawien: #nowkr Schütze dich und andere durch Aussageverweigerung: http://t.co/Vo0TGlyCok</text:p>
          </table:table-cell>
          <table:table-cell office:value-type="float" office:value="5.60750762339606E+017" calcext:value-type="float">
            <text:p>560750762339606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5-01-29 10:46:14 +0000</text:p>
          </table:table-cell>
          <table:table-cell office:value-type="string" calcext:value-type="string">
            <text:p>http://at.rechtsinfokollektiv.org/rechtsinfo/demo-teilnahme/was-darf-die-polizei/aussageverweigerung/,http://at.rechtsinfokollektiv.org/rechtsinfo/demo-teilnahme/was-darf-die-polizei/aussageverweigerung/</text:p>
          </table:table-cell>
        </table:table-row>
        <table:table-row table:style-name="ro1">
          <table:table-cell office:value-type="float" office:value="5.60767302568669E+017" calcext:value-type="float">
            <text:p>560767302568669000</text:p>
          </table:table-cell>
          <table:table-cell table:number-columns-repeated="2"/>
          <table:table-cell office:value-type="string" calcext:value-type="string">
            <text:p>2015-01-29 11:51:58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Aufruf zu verantwortungsvollem Medienaktivismus auf Demos - Liebe Fotograf_innen, Twitterant_innen … http://t.co/ng2lelMay1 #nowkr</text:p>
          </table:table-cell>
          <table:table-cell table:number-columns-repeated="3"/>
          <table:table-cell office:value-type="string" calcext:value-type="string">
            <text:p>http://nochrichten.net/?p=861</text:p>
          </table:table-cell>
        </table:table-row>
        <table:table-row table:style-name="ro1">
          <table:table-cell office:value-type="float" office:value="5.60765024692498E+017" calcext:value-type="float">
            <text:p>560765024692498000</text:p>
          </table:table-cell>
          <table:table-cell table:number-columns-repeated="2"/>
          <table:table-cell office:value-type="string" calcext:value-type="string">
            <text:p>2015-01-29 11:42:55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Überblick bewahren: Radio auf Demo mitnehmen und ORANGE 94.0 hören. Liveinfos von allen Protesten gegen Akademikerball ab Fr., 17.00. #nowkr</text:p>
          </table:table-cell>
          <table:table-cell table:number-columns-repeated="4"/>
        </table:table-row>
        <table:table-row table:style-name="ro5">
          <table:table-cell office:value-type="float" office:value="5.60521536436982E+017" calcext:value-type="float">
            <text:p>560521536436982000</text:p>
          </table:table-cell>
          <table:table-cell table:number-columns-repeated="2"/>
          <table:table-cell office:value-type="string" calcext:value-type="string">
            <text:p>2015-01-28 19:35:2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nowkr2015: NOWKR ruft nicht zu Gewalt auf!</text:p>
            <text:p>Neue Presseaussendung zum Verbot:</text:p>
            <text:p>https://t.co/oJCSmv9hQK</text:p>
            <text:p>#nowkr #akademikerball</text:p>
          </table:table-cell>
          <table:table-cell office:value-type="float" office:value="5.60519846895845E+017" calcext:value-type="float">
            <text:p>560519846895845000</text:p>
          </table:table-cell>
          <table:table-cell office:value-type="float" office:value="2220630835" calcext:value-type="float">
            <text:p>2220630835</text:p>
          </table:table-cell>
          <table:table-cell office:value-type="string" calcext:value-type="string">
            <text:p>2015-01-28 19:28:40 +0000</text:p>
          </table:table-cell>
          <table:table-cell office:value-type="string" calcext:value-type="string">
            <text:p>https://www.facebook.com/nowkr.at/photos/a.245549542278790.1073741829.245292235637854/429869570513452/?type=1,https://www.facebook.com/nowkr.at/photos/a.245549542278790.1073741829.245292235637854/429869570513452/?type=1</text:p>
          </table:table-cell>
        </table:table-row>
        <table:table-row table:style-name="ro1">
          <table:table-cell office:value-type="float" office:value="5.60510288467096E+017" calcext:value-type="float">
            <text:p>560510288467096000</text:p>
          </table:table-cell>
          <table:table-cell office:value-type="float" office:value="5.6037238181095E+017" calcext:value-type="float">
            <text:p>560372381810950000</text:p>
          </table:table-cell>
          <table:table-cell office:value-type="float" office:value="16425790" calcext:value-type="float">
            <text:p>16425790</text:p>
          </table:table-cell>
          <table:table-cell office:value-type="string" calcext:value-type="string">
            <text:p>2015-01-28 18:50:4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@RealCrazyBird Ja, mehrere für Reporter_innen bei Liveübertragung der #NoWKR-Proteste auf @radio_ORANGE - alle bekommen.</text:p>
          </table:table-cell>
          <table:table-cell table:number-columns-repeated="4"/>
        </table:table-row>
        <table:table-row table:style-name="ro1">
          <table:table-cell office:value-type="float" office:value="5.60508001778672E+017" calcext:value-type="float">
            <text:p>560508001778672000</text:p>
          </table:table-cell>
          <table:table-cell table:number-columns-repeated="2"/>
          <table:table-cell office:value-type="string" calcext:value-type="string">
            <text:p>2015-01-28 18:41:3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imrewit: "einige bündnisse haben sich zu früh von sogenannter gewalt distanziert" #nowkr zu demoverbot @von_unten @nochrichten http://t…</text:p>
          </table:table-cell>
          <table:table-cell office:value-type="float" office:value="5.60493287552057E+017" calcext:value-type="float">
            <text:p>560493287552057000</text:p>
          </table:table-cell>
          <table:table-cell office:value-type="float" office:value="16646509" calcext:value-type="float">
            <text:p>16646509</text:p>
          </table:table-cell>
          <table:table-cell office:value-type="string" calcext:value-type="string">
            <text:p>2015-01-28 17:43:07 +0000</text:p>
          </table:table-cell>
          <table:table-cell office:value-type="string" calcext:value-type="string">
            <text:p>http://cba.fro.at/278944,http://cba.fro.at/278944</text:p>
          </table:table-cell>
        </table:table-row>
        <table:table-row table:style-name="ro1">
          <table:table-cell office:value-type="float" office:value="5.60471722886189E+017" calcext:value-type="float">
            <text:p>560471722886189000</text:p>
          </table:table-cell>
          <table:table-cell table:number-columns-repeated="2"/>
          <table:table-cell office:value-type="string" calcext:value-type="string">
            <text:p>2015-01-28 16:17:2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Zum Anhören: PK der Polizei vom 28.1. zu Maßnahmen gegen Proteste gegen Akademikerball: http://t.co/oa6dnD2F4D #NoWKR @O94Nachrichten</text:p>
          </table:table-cell>
          <table:table-cell table:number-columns-repeated="3"/>
          <table:table-cell office:value-type="string" calcext:value-type="string">
            <text:p>http://cba.fro.at/278940</text:p>
          </table:table-cell>
        </table:table-row>
        <table:table-row table:style-name="ro1">
          <table:table-cell office:value-type="float" office:value="5.60372082388009E+017" calcext:value-type="float">
            <text:p>560372082388009000</text:p>
          </table:table-cell>
          <table:table-cell table:number-columns-repeated="2"/>
          <table:table-cell office:value-type="string" calcext:value-type="string">
            <text:p>2015-01-28 09:41:3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Polizei-PK ist zu Ende. #nowkr</text:p>
          </table:table-cell>
          <table:table-cell table:number-columns-repeated="4"/>
        </table:table-row>
        <table:table-row table:style-name="ro1">
          <table:table-cell office:value-type="float" office:value="5.60371851608982E+017" calcext:value-type="float">
            <text:p>560371851608982000</text:p>
          </table:table-cell>
          <table:table-cell table:number-columns-repeated="2"/>
          <table:table-cell office:value-type="string" calcext:value-type="string">
            <text:p>2015-01-28 09:40:3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Pürstl: Vermummungsverbot gelte auf allen Versammlungen gem. Gesetz. Zusätzlich diesmal keine Vermummungsverbote im Stadtgebiet. #nowkr</text:p>
          </table:table-cell>
          <table:table-cell table:number-columns-repeated="4"/>
        </table:table-row>
        <table:table-row table:style-name="ro1">
          <table:table-cell office:value-type="float" office:value="5.60371403908985E+017" calcext:value-type="float">
            <text:p>560371403908985000</text:p>
          </table:table-cell>
          <table:table-cell table:number-columns-repeated="2"/>
          <table:table-cell office:value-type="string" calcext:value-type="string">
            <text:p>2015-01-28 09:38:4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Polizei wolle nicht einkesseln. Wenn sie es tun muss, dann um Identitäten festzustellen. Dann hänge alles von Kooperation ab. #nowkr</text:p>
          </table:table-cell>
          <table:table-cell table:number-columns-repeated="4"/>
        </table:table-row>
        <table:table-row table:style-name="ro1">
          <table:table-cell office:value-type="float" office:value="5.60370527626621E+017" calcext:value-type="float">
            <text:p>560370527626621000</text:p>
          </table:table-cell>
          <table:table-cell table:number-columns-repeated="2"/>
          <table:table-cell office:value-type="string" calcext:value-type="string">
            <text:p>2015-01-28 09:35:1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sanstern: Ich hör immer nur "gewaltbereit" #nowkr @offensive_nowkr @nowkr2015</text:p>
          </table:table-cell>
          <table:table-cell office:value-type="float" office:value="5.6036885699337E+017" calcext:value-type="float">
            <text:p>560368856993370000</text:p>
          </table:table-cell>
          <table:table-cell office:value-type="float" office:value="2973632303" calcext:value-type="float">
            <text:p>2973632303</text:p>
          </table:table-cell>
          <table:table-cell office:value-type="string" calcext:value-type="string">
            <text:p>2015-01-28 09:28:41 +0000</text:p>
          </table:table-cell>
          <table:table-cell/>
        </table:table-row>
        <table:table-row table:style-name="ro1">
          <table:table-cell office:value-type="float" office:value="5.60370189330813E+017" calcext:value-type="float">
            <text:p>560370189330813000</text:p>
          </table:table-cell>
          <table:table-cell table:number-columns-repeated="2"/>
          <table:table-cell office:value-type="string" calcext:value-type="string">
            <text:p>2015-01-28 09:33:5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nowkr2015: Unsere Demo wurde soeben untersagt - Die Polizei eskaliert weiter. Wir lassen uns den Protest nicht nehmen! Ausführliche Ste…</text:p>
          </table:table-cell>
          <table:table-cell office:value-type="float" office:value="5.60369820085269E+017" calcext:value-type="float">
            <text:p>560369820085269000</text:p>
          </table:table-cell>
          <table:table-cell office:value-type="float" office:value="2220630835" calcext:value-type="float">
            <text:p>2220630835</text:p>
          </table:table-cell>
          <table:table-cell office:value-type="string" calcext:value-type="string">
            <text:p>2015-01-28 09:32:30 +0000</text:p>
          </table:table-cell>
          <table:table-cell/>
        </table:table-row>
        <table:table-row table:style-name="ro1">
          <table:table-cell office:value-type="float" office:value="5.60370099572707E+017" calcext:value-type="float">
            <text:p>560370099572707000</text:p>
          </table:table-cell>
          <table:table-cell table:number-columns-repeated="2"/>
          <table:table-cell office:value-type="string" calcext:value-type="string">
            <text:p>2015-01-28 09:33:3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Polizei steht in Kontakt mit Behörden in ganz Europa, um anreisende Gewalttätige unter Kontrolle haben zu können. #nowkr</text:p>
          </table:table-cell>
          <table:table-cell table:number-columns-repeated="4"/>
        </table:table-row>
        <table:table-row table:style-name="ro1">
          <table:table-cell office:value-type="float" office:value="5.6036866207567E+017" calcext:value-type="float">
            <text:p>560368662075670000</text:p>
          </table:table-cell>
          <table:table-cell office:value-type="float" office:value="5.60368128371487E+017" calcext:value-type="float">
            <text:p>560368128371487000</text:p>
          </table:table-cell>
          <table:table-cell office:value-type="float" office:value="554603782" calcext:value-type="float">
            <text:p>554603782</text:p>
          </table:table-cell>
          <table:table-cell office:value-type="string" calcext:value-type="string">
            <text:p>2015-01-28 09:27:5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@resistenc_ia @nowkr Wenn ich richtig interpretiere, sind nicht untersagt: OGR-Demo, IL-Kundgebung, Jetzt Zeichen setzen.</text:p>
          </table:table-cell>
          <table:table-cell table:number-columns-repeated="4"/>
        </table:table-row>
        <table:table-row table:style-name="ro1">
          <table:table-cell office:value-type="float" office:value="5.6036797744785E+017" calcext:value-type="float">
            <text:p>560367977447850000</text:p>
          </table:table-cell>
          <table:table-cell table:number-columns-repeated="2"/>
          <table:table-cell office:value-type="string" calcext:value-type="string">
            <text:p>2015-01-28 09:25:11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Auf Anfrage, Personen gar nicht in Stadt zu lassen, schon vorher in Gewahrsam nehmen, sagt Pürstl, das sei alles überprüft worden. #nowkr</text:p>
          </table:table-cell>
          <table:table-cell table:number-columns-repeated="4"/>
        </table:table-row>
        <table:table-row table:style-name="ro1">
          <table:table-cell office:value-type="float" office:value="5.60367575369278E+017" calcext:value-type="float">
            <text:p>560367575369278000</text:p>
          </table:table-cell>
          <table:table-cell table:number-columns-repeated="2"/>
          <table:table-cell office:value-type="string" calcext:value-type="string">
            <text:p>2015-01-28 09:23:3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Pürstl dezidiert: Es wird keine Kundgebung von @nowkr geben. Er könne aber nicht ausschließen, dass sich Einzelne anderen Demos anschließen.</text:p>
          </table:table-cell>
          <table:table-cell table:number-columns-repeated="4"/>
        </table:table-row>
        <table:table-row table:style-name="ro1">
          <table:table-cell office:value-type="float" office:value="5.60365501424366E+017" calcext:value-type="float">
            <text:p>560365501424366000</text:p>
          </table:table-cell>
          <table:table-cell table:number-columns-repeated="2"/>
          <table:table-cell office:value-type="string" calcext:value-type="string">
            <text:p>2015-01-28 09:15:21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Bisher sei kein Akkreditierungsansuchen von Journalist_innen abgelehnt worden für Akademikerballdemos, so Pürstl von der Polizei.</text:p>
          </table:table-cell>
          <table:table-cell table:number-columns-repeated="4"/>
        </table:table-row>
        <table:table-row table:style-name="ro1">
          <table:table-cell office:value-type="float" office:value="5.60364266847744E+017" calcext:value-type="float">
            <text:p>560364266847744000</text:p>
          </table:table-cell>
          <table:table-cell table:number-columns-repeated="2"/>
          <table:table-cell office:value-type="string" calcext:value-type="string">
            <text:p>2015-01-28 09:10:2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Polizei gibt bei PK an, dass 2 Demos von #nowkr wegen Gewaltaufrufen untersagt wurden (offenbar auch die Ersatzroute).</text:p>
          </table:table-cell>
          <table:table-cell table:number-columns-repeated="4"/>
        </table:table-row>
        <table:table-row table:style-name="ro1">
          <table:table-cell office:value-type="float" office:value="5.60119534074737E+017" calcext:value-type="float">
            <text:p>560119534074737000</text:p>
          </table:table-cell>
          <table:table-cell table:number-columns-repeated="2"/>
          <table:table-cell office:value-type="string" calcext:value-type="string">
            <text:p>2015-01-27 16:57:5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Es sind mehr als 1000 geworden, die am Heldenplatz an Befreiung des KZ Auschwitz erinnern. #JetztZeichenSetzen #Auschwitz70 #Wien</text:p>
          </table:table-cell>
          <table:table-cell table:number-columns-repeated="4"/>
        </table:table-row>
        <table:table-row table:style-name="ro1">
          <table:table-cell office:value-type="float" office:value="5.60110542472622E+017" calcext:value-type="float">
            <text:p>560110542472622000</text:p>
          </table:table-cell>
          <table:table-cell table:number-columns-repeated="2"/>
          <table:table-cell office:value-type="string" calcext:value-type="string">
            <text:p>2015-01-27 16:22:1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und 500-700 gedenken am Heldenplatz der Befreiung des KZ Auschwitz. #JetztZeichenSetzen #Auschwitz70 #Wien</text:p>
          </table:table-cell>
          <table:table-cell table:number-columns-repeated="4"/>
        </table:table-row>
        <table:table-row table:style-name="ro1">
          <table:table-cell office:value-type="float" office:value="5.60016960235516E+017" calcext:value-type="float">
            <text:p>560016960235516000</text:p>
          </table:table-cell>
          <table:table-cell table:number-columns-repeated="2"/>
          <table:table-cell office:value-type="string" calcext:value-type="string">
            <text:p>2015-01-27 10:10:22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msulzbacher: .@AKVorrat_at Demo vor dem BMI http://t.co/r4jigvaYDZ</text:p>
          </table:table-cell>
          <table:table-cell office:value-type="float" office:value="5.60007157199159E+017" calcext:value-type="float">
            <text:p>560007157199159000</text:p>
          </table:table-cell>
          <table:table-cell office:value-type="float" office:value="178680931" calcext:value-type="float">
            <text:p>178680931</text:p>
          </table:table-cell>
          <table:table-cell office:value-type="string" calcext:value-type="string">
            <text:p>2015-01-27 09:31:25 +0000</text:p>
          </table:table-cell>
          <table:table-cell office:value-type="string" calcext:value-type="string">
            <text:p>http://twitter.com/msulzbacher/status/560007157199159297/photo/1,http://twitter.com/msulzbacher/status/560007157199159297/photo/1</text:p>
          </table:table-cell>
        </table:table-row>
        <table:table-row table:style-name="ro1">
          <table:table-cell office:value-type="float" office:value="5.59821717908881E+017" calcext:value-type="float">
            <text:p>559821717908881000</text:p>
          </table:table-cell>
          <table:table-cell table:number-columns-repeated="2"/>
          <table:table-cell office:value-type="string" calcext:value-type="string">
            <text:p>2015-01-26 21:14:3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MT @O94Nachrichten: #WirHabenEsSatt – Protest gegen die Agrarpolitik in Wien: http://t.co/DCFcfTugo1 #agrarheute</text:p>
          </table:table-cell>
          <table:table-cell table:number-columns-repeated="3"/>
          <table:table-cell office:value-type="string" calcext:value-type="string">
            <text:p>http://cba.fro.at/278775</text:p>
          </table:table-cell>
        </table:table-row>
        <table:table-row table:style-name="ro1">
          <table:table-cell office:value-type="float" office:value="5.59820872383758E+017" calcext:value-type="float">
            <text:p>559820872383758000</text:p>
          </table:table-cell>
          <table:table-cell table:number-columns-repeated="2"/>
          <table:table-cell office:value-type="string" calcext:value-type="string">
            <text:p>2015-01-26 21:11:11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MT @O94Nachrichten: Zum intern. Holocaust-Gedenktag: Gespräch über Erinnerungskultur und #jetztzeichensetzen http://t.co/5ejIGBNW6b</text:p>
          </table:table-cell>
          <table:table-cell table:number-columns-repeated="3"/>
          <table:table-cell office:value-type="string" calcext:value-type="string">
            <text:p>http://cba.fro.at/278779</text:p>
          </table:table-cell>
        </table:table-row>
        <table:table-row table:style-name="ro1">
          <table:table-cell office:value-type="float" office:value="5.5981904279477E+017" calcext:value-type="float">
            <text:p>559819042794770000</text:p>
          </table:table-cell>
          <table:table-cell office:value-type="float" office:value="5.59784768783397E+017" calcext:value-type="float">
            <text:p>559784768783397000</text:p>
          </table:table-cell>
          <table:table-cell office:value-type="float" office:value="2258365045" calcext:value-type="float">
            <text:p>2258365045</text:p>
          </table:table-cell>
          <table:table-cell office:value-type="string" calcext:value-type="string">
            <text:p>2015-01-26 21:03:5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@akinmagazin @mabogsi @HubertSickinger @Peter_Pilz @croeld … und auf <text:s/>Kreisky-Peter-Bündnis folgten antisemitische Tirarden gegen Wiesenthal</text:p>
          </table:table-cell>
          <table:table-cell table:number-columns-repeated="4"/>
        </table:table-row>
        <table:table-row table:style-name="ro1">
          <table:table-cell office:value-type="float" office:value="5.59669744325124E+017" calcext:value-type="float">
            <text:p>559669744325124000</text:p>
          </table:table-cell>
          <table:table-cell table:number-columns-repeated="2"/>
          <table:table-cell office:value-type="string" calcext:value-type="string">
            <text:p>2015-01-26 11:10:39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IGKulturWien: Erinnerung: „Leerstand – Wege und Umwege bei Neunutzung …“ Di.27.1.,18.30, RAUM der IG Architektur, Gump. Str. 63b http:/…</text:p>
          </table:table-cell>
          <table:table-cell office:value-type="float" office:value="5.59664231109652E+017" calcext:value-type="float">
            <text:p>559664231109652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5-01-26 10:48:45 +0000</text:p>
          </table:table-cell>
          <table:table-cell office:value-type="string" calcext:value-type="string">
            <text:p>http://www.igkulturwien.net/,http://www.igkulturwien.net/</text:p>
          </table:table-cell>
        </table:table-row>
        <table:table-row table:style-name="ro1">
          <table:table-cell office:value-type="float" office:value="5.59068291860529E+017" calcext:value-type="float">
            <text:p>559068291860529000</text:p>
          </table:table-cell>
          <table:table-cell table:number-columns-repeated="2"/>
          <table:table-cell office:value-type="string" calcext:value-type="string">
            <text:p>2015-01-24 19:20:42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.@radio_ORANGE am Fr. 30.1. ab 17 Uhr live von Protesten gegen Akademikerball: http://t.co/WHFXzvazWC @nowkr2015 @offensive_nowkr @iL_Wien</text:p>
          </table:table-cell>
          <table:table-cell table:number-columns-repeated="3"/>
          <table:table-cell office:value-type="string" calcext:value-type="string">
            <text:p>http://o94.at/radio/sendung/1332465/</text:p>
          </table:table-cell>
        </table:table-row>
        <table:table-row table:style-name="ro1">
          <table:table-cell office:value-type="float" office:value="5.58699457471345E+017" calcext:value-type="float">
            <text:p>558699457471345000</text:p>
          </table:table-cell>
          <table:table-cell table:number-columns-repeated="2"/>
          <table:table-cell office:value-type="string" calcext:value-type="string">
            <text:p>2015-01-23 18:55:0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radio_ORANGE: Unsere Stellungnahme zu Presseakkreditierungen rund um die Protestaktionen gegen den Wiener #Akademikerball http://t.co/q…</text:p>
          </table:table-cell>
          <table:table-cell office:value-type="float" office:value="5.58690848100319E+017" calcext:value-type="float">
            <text:p>558690848100319000</text:p>
          </table:table-cell>
          <table:table-cell office:value-type="float" office:value="283967887" calcext:value-type="float">
            <text:p>283967887</text:p>
          </table:table-cell>
          <table:table-cell office:value-type="string" calcext:value-type="string">
            <text:p>2015-01-23 18:20:52 +0000</text:p>
          </table:table-cell>
          <table:table-cell office:value-type="string" calcext:value-type="string">
            <text:p>http://o94.at/allgemein/news_programm/,http://o94.at/allgemein/news_programm/</text:p>
          </table:table-cell>
        </table:table-row>
        <table:table-row table:style-name="ro1">
          <table:table-cell office:value-type="float" office:value="5.58698853290242E+017" calcext:value-type="float">
            <text:p>558698853290242000</text:p>
          </table:table-cell>
          <table:table-cell table:number-columns-repeated="2"/>
          <table:table-cell office:value-type="string" calcext:value-type="string">
            <text:p>2015-01-23 18:52:4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O94Nachrichten: Übersicht der Aktivitäten gegen den #Akademikerball http://t.co/BScFjSJuyI #nowkr @offensive_nowkr @nowkr2015 @inter_li…</text:p>
          </table:table-cell>
          <table:table-cell office:value-type="float" office:value="5.58696425031496E+017" calcext:value-type="float">
            <text:p>558696425031496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1-23 18:43:02 +0000</text:p>
          </table:table-cell>
          <table:table-cell office:value-type="string" calcext:value-type="string">
            <text:p>http://cba.fro.at/278676,http://cba.fro.at/278676</text:p>
          </table:table-cell>
        </table:table-row>
        <table:table-row table:style-name="ro1">
          <table:table-cell office:value-type="float" office:value="5.58698776291189E+017" calcext:value-type="float">
            <text:p>558698776291189000</text:p>
          </table:table-cell>
          <table:table-cell table:number-columns-repeated="2"/>
          <table:table-cell office:value-type="string" calcext:value-type="string">
            <text:p>2015-01-23 18:52:2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O94Nachrichten: 40 Jahre #Fristenlösung, Jugend für das Leben organisiert "Trauermarsch" http://t.co/HgYZHd36ss #prochoice #Fleischmark…</text:p>
          </table:table-cell>
          <table:table-cell office:value-type="float" office:value="5.58695760192348E+017" calcext:value-type="float">
            <text:p>558695760192348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1-23 18:40:23 +0000</text:p>
          </table:table-cell>
          <table:table-cell office:value-type="string" calcext:value-type="string">
            <text:p>http://cba.fro.at/278672,http://cba.fro.at/278672</text:p>
          </table:table-cell>
        </table:table-row>
        <table:table-row table:style-name="ro1">
          <table:table-cell office:value-type="float" office:value="5.58648910450029E+017" calcext:value-type="float">
            <text:p>558648910450029000</text:p>
          </table:table-cell>
          <table:table-cell table:number-columns-repeated="2"/>
          <table:table-cell office:value-type="string" calcext:value-type="string">
            <text:p>2015-01-23 15:34:14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Auch @radio_ORANGE protestiert dagegen, dass sich Polizei aussucht, welche Presseausweise akzeptiert werden: http://t.co/9bNeqQ5FDl</text:p>
          </table:table-cell>
          <table:table-cell table:number-columns-repeated="3"/>
          <table:table-cell office:value-type="string" calcext:value-type="string">
            <text:p>http://o94.at/allgemein/news_programm/</text:p>
          </table:table-cell>
        </table:table-row>
        <table:table-row table:style-name="ro1">
          <table:table-cell office:value-type="float" office:value="5.58623719997075E+017" calcext:value-type="float">
            <text:p>558623719997075000</text:p>
          </table:table-cell>
          <table:table-cell table:number-columns-repeated="2"/>
          <table:table-cell office:value-type="string" calcext:value-type="string">
            <text:p>2015-01-23 13:54:0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20000Frauen: Jetzt Abschlusskundgebung beim Parlament! Kommt noch hin! Die HLIler + Rechten sind nicht so wenige!</text:p>
          </table:table-cell>
          <table:table-cell office:value-type="float" office:value="5.5862331006677E+017" calcext:value-type="float">
            <text:p>558623310066770000</text:p>
          </table:table-cell>
          <table:table-cell office:value-type="float" office:value="228068475" calcext:value-type="float">
            <text:p>228068475</text:p>
          </table:table-cell>
          <table:table-cell office:value-type="string" calcext:value-type="string">
            <text:p>2015-01-23 13:52:30 +0000</text:p>
          </table:table-cell>
          <table:table-cell/>
        </table:table-row>
        <table:table-row table:style-name="ro1">
          <table:table-cell office:value-type="float" office:value="5.58623686308426E+017" calcext:value-type="float">
            <text:p>558623686308426000</text:p>
          </table:table-cell>
          <table:table-cell table:number-columns-repeated="2"/>
          <table:table-cell office:value-type="string" calcext:value-type="string">
            <text:p>2015-01-23 13:54:0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20000Frauen: Einige HLIer versuchen unsere Kundgebung zu stören</text:p>
          </table:table-cell>
          <table:table-cell office:value-type="float" office:value="5.58619290459709E+017" calcext:value-type="float">
            <text:p>558619290459709000</text:p>
          </table:table-cell>
          <table:table-cell office:value-type="float" office:value="228068475" calcext:value-type="float">
            <text:p>228068475</text:p>
          </table:table-cell>
          <table:table-cell office:value-type="string" calcext:value-type="string">
            <text:p>2015-01-23 13:36:32 +0000</text:p>
          </table:table-cell>
          <table:table-cell/>
        </table:table-row>
        <table:table-row table:style-name="ro1">
          <table:table-cell office:value-type="float" office:value="5.58623649134314E+017" calcext:value-type="float">
            <text:p>558623649134314000</text:p>
          </table:table-cell>
          <table:table-cell table:number-columns-repeated="2"/>
          <table:table-cell office:value-type="string" calcext:value-type="string">
            <text:p>2015-01-23 13:53:5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20000Frauen: Einige HLIer fotografieren und filmen uns, Gloria TV ist vermutlich da</text:p>
          </table:table-cell>
          <table:table-cell office:value-type="float" office:value="5.5861913380667E+017" calcext:value-type="float">
            <text:p>558619133806670000</text:p>
          </table:table-cell>
          <table:table-cell office:value-type="float" office:value="228068475" calcext:value-type="float">
            <text:p>228068475</text:p>
          </table:table-cell>
          <table:table-cell office:value-type="string" calcext:value-type="string">
            <text:p>2015-01-23 13:35:54 +0000</text:p>
          </table:table-cell>
          <table:table-cell/>
        </table:table-row>
        <table:table-row table:style-name="ro1">
          <table:table-cell office:value-type="float" office:value="5.58623617081442E+017" calcext:value-type="float">
            <text:p>558623617081442000</text:p>
          </table:table-cell>
          <table:table-cell table:number-columns-repeated="2"/>
          <table:table-cell office:value-type="string" calcext:value-type="string">
            <text:p>2015-01-23 13:53:4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20000Frauen: Ziemlich viel Polizei begleitet die HLI-Menschen...</text:p>
          </table:table-cell>
          <table:table-cell office:value-type="float" office:value="5.5861711447158E+017" calcext:value-type="float">
            <text:p>558617114471580000</text:p>
          </table:table-cell>
          <table:table-cell office:value-type="float" office:value="228068475" calcext:value-type="float">
            <text:p>228068475</text:p>
          </table:table-cell>
          <table:table-cell office:value-type="string" calcext:value-type="string">
            <text:p>2015-01-23 13:27:53 +0000</text:p>
          </table:table-cell>
          <table:table-cell/>
        </table:table-row>
        <table:table-row table:style-name="ro1">
          <table:table-cell office:value-type="float" office:value="5.58366184132076E+017" calcext:value-type="float">
            <text:p>558366184132076000</text:p>
          </table:table-cell>
          <table:table-cell table:number-columns-repeated="2"/>
          <table:table-cell office:value-type="string" calcext:value-type="string">
            <text:p>2015-01-22 20:50:46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von_unten: Unsere gestrige Sendung mit <text:s/>Nachschau zu Akademikerballballprotesten in #Graz. Einzelbeiträge folgen in Kürze <text:s/>http://t.co/…</text:p>
          </table:table-cell>
          <table:table-cell office:value-type="float" office:value="5.58279003908624E+017" calcext:value-type="float">
            <text:p>558279003908624000</text:p>
          </table:table-cell>
          <table:table-cell office:value-type="float" office:value="989539298" calcext:value-type="float">
            <text:p>989539298</text:p>
          </table:table-cell>
          <table:table-cell office:value-type="string" calcext:value-type="string">
            <text:p>2015-01-22 15:04:21 +0000</text:p>
          </table:table-cell>
          <table:table-cell office:value-type="string" calcext:value-type="string">
            <text:p>http://cba.fro.at/278603,http://cba.fro.at/278603</text:p>
          </table:table-cell>
        </table:table-row>
        <table:table-row table:style-name="ro1">
          <table:table-cell office:value-type="float" office:value="5.58365653225468E+017" calcext:value-type="float">
            <text:p>558365653225468000</text:p>
          </table:table-cell>
          <table:table-cell table:number-columns-repeated="2"/>
          <table:table-cell office:value-type="string" calcext:value-type="string">
            <text:p>2015-01-22 20:48:40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Mahriah: Verwirrspiel der Behörden im Vorfeld der #noWKR-Proteste / Demo-Vorgespräch von LVT Chef abgesagt - PA von @nowkr2015 http://t…</text:p>
          </table:table-cell>
          <table:table-cell office:value-type="float" office:value="5.5816450622935E+017" calcext:value-type="float">
            <text:p>558164506229350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5-01-22 07:29:23 +0000</text:p>
          </table:table-cell>
          <table:table-cell office:value-type="string" calcext:value-type="string">
            <text:p>http://www.ots.at/presseaussendung/OTS_20150116_OTS0143/verwirrspiel-der-behoerden-im-vorfeld-der-nowkr-proteste,http://www.ots.at/presseaussendung/OTS_20150116_OTS0143/verwirrspiel-der-behoerden-im-vorfeld-der-nowkr-proteste</text:p>
          </table:table-cell>
        </table:table-row>
        <table:table-row table:style-name="ro1">
          <table:table-cell office:value-type="float" office:value="5.58320945941975E+017" calcext:value-type="float">
            <text:p>558320945941975000</text:p>
          </table:table-cell>
          <table:table-cell table:number-columns-repeated="2"/>
          <table:table-cell office:value-type="string" calcext:value-type="string">
            <text:p>2015-01-22 17:51:0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rastapeace: @nochrichten @augeIug @O94Nachrichten @WienTV was auch schon ein deutlicher hinweis für den grund dieser polizeiaktion ist</text:p>
          </table:table-cell>
          <table:table-cell office:value-type="float" office:value="5.58305665593377E+017" calcext:value-type="float">
            <text:p>558305665593377000</text:p>
          </table:table-cell>
          <table:table-cell office:value-type="float" office:value="26740275" calcext:value-type="float">
            <text:p>26740275</text:p>
          </table:table-cell>
          <table:table-cell office:value-type="string" calcext:value-type="string">
            <text:p>2015-01-22 16:50:18 +0000</text:p>
          </table:table-cell>
          <table:table-cell/>
        </table:table-row>
        <table:table-row table:style-name="ro1">
          <table:table-cell office:value-type="float" office:value="5.58311622000009E+017" calcext:value-type="float">
            <text:p>558311622000009000</text:p>
          </table:table-cell>
          <table:table-cell table:number-columns-repeated="2"/>
          <table:table-cell office:value-type="string" calcext:value-type="string">
            <text:p>2015-01-22 17:13:58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von_unten: #nogab die polizei bestätigt, dass keine fensterscheiben zu bruch gingen. hier findet ihr details: http://t.co/GolS8dBdTH</text:p>
          </table:table-cell>
          <table:table-cell office:value-type="float" office:value="5.58311004783018E+017" calcext:value-type="float">
            <text:p>558311004783018000</text:p>
          </table:table-cell>
          <table:table-cell office:value-type="float" office:value="989539298" calcext:value-type="float">
            <text:p>989539298</text:p>
          </table:table-cell>
          <table:table-cell office:value-type="string" calcext:value-type="string">
            <text:p>2015-01-22 17:11:31 +0000</text:p>
          </table:table-cell>
          <table:table-cell office:value-type="string" calcext:value-type="string">
            <text:p>http://cba.fro.at/278623,http://cba.fro.at/278623</text:p>
          </table:table-cell>
        </table:table-row>
        <table:table-row table:style-name="ro1">
          <table:table-cell office:value-type="float" office:value="5.5825444536952E+017" calcext:value-type="float">
            <text:p>558254445369520000</text:p>
          </table:table-cell>
          <table:table-cell table:number-columns-repeated="2"/>
          <table:table-cell office:value-type="string" calcext:value-type="string">
            <text:p>2015-01-22 13:26:46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akinmagazin: @nochrichten @augeIug @O94Nachrichten @WienTV Naja, aber unsereins ist das ja gewohnt :-/</text:p>
          </table:table-cell>
          <table:table-cell office:value-type="float" office:value="5.58250276168426E+017" calcext:value-type="float">
            <text:p>558250276168426000</text:p>
          </table:table-cell>
          <table:table-cell office:value-type="float" office:value="2258365045" calcext:value-type="float">
            <text:p>2258365045</text:p>
          </table:table-cell>
          <table:table-cell office:value-type="string" calcext:value-type="string">
            <text:p>2015-01-22 13:10:12 +0000</text:p>
          </table:table-cell>
          <table:table-cell/>
        </table:table-row>
        <table:table-row table:style-name="ro1">
          <table:table-cell office:value-type="float" office:value="5.58237372064989E+017" calcext:value-type="float">
            <text:p>558237372064989000</text:p>
          </table:table-cell>
          <table:table-cell table:number-columns-repeated="2"/>
          <table:table-cell office:value-type="string" calcext:value-type="string">
            <text:p>2015-01-22 12:18:5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augeIug: Zensurmaßnahmen d Polizei müssen gestoppt werden @GPAdjp muss sich solidarisch m allen JournalistInnen zeigen #nowkr http://t.…</text:p>
          </table:table-cell>
          <table:table-cell office:value-type="float" office:value="5.58225765591159E+017" calcext:value-type="float">
            <text:p>558225765591159000</text:p>
          </table:table-cell>
          <table:table-cell office:value-type="float" office:value="18284686" calcext:value-type="float">
            <text:p>18284686</text:p>
          </table:table-cell>
          <table:table-cell office:value-type="string" calcext:value-type="string">
            <text:p>2015-01-22 11:32:48 +0000</text:p>
          </table:table-cell>
          <table:table-cell office:value-type="string" calcext:value-type="string">
            <text:p>http://www.ots.at/presseaussendung/OTS_20150122_OTS0130/augeug-zensurmassnahmen-der-wiener-polizei-muessen-gestoppt-werden,http://www.ots.at/presseaussendung/OTS_20150122_OTS0130/augeug-zensurmassnahmen-der-wiener-polizei-muessen-gestoppt-werden</text:p>
          </table:table-cell>
        </table:table-row>
        <table:table-row table:style-name="ro1">
          <table:table-cell office:value-type="float" office:value="5.58236948209623E+017" calcext:value-type="float">
            <text:p>558236948209623000</text:p>
          </table:table-cell>
          <table:table-cell office:value-type="float" office:value="5.58225765591159E+017" calcext:value-type="float">
            <text:p>558225765591159000</text:p>
          </table:table-cell>
          <table:table-cell office:value-type="float" office:value="18284686" calcext:value-type="float">
            <text:p>18284686</text:p>
          </table:table-cell>
          <table:table-cell office:value-type="string" calcext:value-type="string">
            <text:p>2015-01-22 12:17:1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.@augeIug Willkürliche Ausweisregel trifft nicht nur ÖJC, auch Alternativmedien, <text:s/>die über Polizeigewalt berichten: <text:s/>@o94Nachrichten @WienTV</text:p>
          </table:table-cell>
          <table:table-cell table:number-columns-repeated="4"/>
        </table:table-row>
        <table:table-row table:style-name="ro1">
          <table:table-cell office:value-type="float" office:value="5.58006400048042E+017" calcext:value-type="float">
            <text:p>558006400048042000</text:p>
          </table:table-cell>
          <table:table-cell table:number-columns-repeated="2"/>
          <table:table-cell office:value-type="string" calcext:value-type="string">
            <text:p>2015-01-21 21:01:07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RealCrazyBird: @polizeiwien will offenbar krit. JournalistInnen wie @nochrichten u @WienTV a Berichterstattung von #nowkr behindern. ht…</text:p>
          </table:table-cell>
          <table:table-cell office:value-type="float" office:value="5.57918102005219E+017" calcext:value-type="float">
            <text:p>557918102005219000</text:p>
          </table:table-cell>
          <table:table-cell office:value-type="float" office:value="16425790" calcext:value-type="float">
            <text:p>16425790</text:p>
          </table:table-cell>
          <table:table-cell office:value-type="string" calcext:value-type="string">
            <text:p>2015-01-21 15:10:15 +0000</text:p>
          </table:table-cell>
          <table:table-cell office:value-type="string" calcext:value-type="string">
            <text:p>http://bit.ly/183eWpp,http://bit.ly/183eWpp</text:p>
          </table:table-cell>
        </table:table-row>
        <table:table-row table:style-name="ro1">
          <table:table-cell office:value-type="float" office:value="5.56496571265987E+017" calcext:value-type="float">
            <text:p>556496571265987000</text:p>
          </table:table-cell>
          <table:table-cell table:number-columns-repeated="2"/>
          <table:table-cell office:value-type="string" calcext:value-type="string">
            <text:p>2015-01-17 17:01:36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.@dieNagashi Über Pegida Österreich sagte auch Peham vom DÖW Interessantes in den @O94Nachrichten http://t.co/sCoRVitbm0 @NOpegidaAT</text:p>
          </table:table-cell>
          <table:table-cell table:number-columns-repeated="3"/>
          <table:table-cell office:value-type="string" calcext:value-type="string">
            <text:p>http://cba.fro.at/278038</text:p>
          </table:table-cell>
        </table:table-row>
        <table:table-row table:style-name="ro1">
          <table:table-cell office:value-type="float" office:value="5.56196290552672E+017" calcext:value-type="float">
            <text:p>556196290552672000</text:p>
          </table:table-cell>
          <table:table-cell table:number-columns-repeated="2"/>
          <table:table-cell office:value-type="string" calcext:value-type="string">
            <text:p>2015-01-16 21:08:2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nathanspasic: 10-15 Menschen bei der homophoben Gegendemo bei der #KüssenImPrückel Smash #homophobia! http://t.co/hOlxg1Qcbs</text:p>
          </table:table-cell>
          <table:table-cell office:value-type="float" office:value="5.56182560473354E+017" calcext:value-type="float">
            <text:p>556182560473354000</text:p>
          </table:table-cell>
          <table:table-cell office:value-type="float" office:value="2502216486" calcext:value-type="float">
            <text:p>2502216486</text:p>
          </table:table-cell>
          <table:table-cell office:value-type="string" calcext:value-type="string">
            <text:p>2015-01-16 20:13:50 +0000</text:p>
          </table:table-cell>
          <table:table-cell office:value-type="string" calcext:value-type="string">
            <text:p>http://twitter.com/nathanspasic/status/556182560473354240/photo/1,http://twitter.com/nathanspasic/status/556182560473354240/photo/1</text:p>
          </table:table-cell>
        </table:table-row>
        <table:table-row table:style-name="ro1">
          <table:table-cell office:value-type="float" office:value="5.56151727872049E+017" calcext:value-type="float">
            <text:p>556151727872049000</text:p>
          </table:table-cell>
          <table:table-cell table:number-columns-repeated="2"/>
          <table:table-cell office:value-type="string" calcext:value-type="string">
            <text:p>2015-01-16 18:11:1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O94Nachrichten: Livebericht von der Kundgebung #kuessenimprueckel http://t.co/gLia9yMTsW</text:p>
          </table:table-cell>
          <table:table-cell office:value-type="float" office:value="5.56144188505735E+017" calcext:value-type="float">
            <text:p>556144188505735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1-16 17:41:21 +0000</text:p>
          </table:table-cell>
          <table:table-cell office:value-type="string" calcext:value-type="string">
            <text:p>http://cba.fro.at/278041,http://cba.fro.at/278041</text:p>
          </table:table-cell>
        </table:table-row>
        <table:table-row table:style-name="ro1">
          <table:table-cell office:value-type="float" office:value="5.56144204775444E+017" calcext:value-type="float">
            <text:p>556144204775444000</text:p>
          </table:table-cell>
          <table:table-cell table:number-columns-repeated="2"/>
          <table:table-cell office:value-type="string" calcext:value-type="string">
            <text:p>2015-01-16 17:41:25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Interview mit Heinz Patzelt, Amnesty International Österreich zu #FreeRaifBadawi http://t.co/EYsGpZMMzl</text:p>
          </table:table-cell>
          <table:table-cell office:value-type="float" office:value="5.56142387396117E+017" calcext:value-type="float">
            <text:p>556142387396117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1-16 17:34:12 +0000</text:p>
          </table:table-cell>
          <table:table-cell office:value-type="string" calcext:value-type="string">
            <text:p>http://cba.fro.at/278036,http://cba.fro.at/278036</text:p>
          </table:table-cell>
        </table:table-row>
        <table:table-row table:style-name="ro1">
          <table:table-cell office:value-type="float" office:value="5.56144166238188E+017" calcext:value-type="float">
            <text:p>556144166238188000</text:p>
          </table:table-cell>
          <table:table-cell table:number-columns-repeated="2"/>
          <table:table-cell office:value-type="string" calcext:value-type="string">
            <text:p>2015-01-16 17:41:16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Wer steckt hinter #Pegida Österreich? Interview mit Andreas Peham <text:s/>http://t.co/Rg119l0vCi</text:p>
          </table:table-cell>
          <table:table-cell office:value-type="float" office:value="5.56142629105467E+017" calcext:value-type="float">
            <text:p>556142629105467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1-16 17:35:10 +0000</text:p>
          </table:table-cell>
          <table:table-cell office:value-type="string" calcext:value-type="string">
            <text:p>http://cba.fro.at/278038,http://cba.fro.at/278038</text:p>
          </table:table-cell>
        </table:table-row>
        <table:table-row table:style-name="ro1">
          <table:table-cell office:value-type="float" office:value="5.56112053195534E+017" calcext:value-type="float">
            <text:p>556112053195534000</text:p>
          </table:table-cell>
          <table:table-cell table:number-columns-repeated="2"/>
          <table:table-cell office:value-type="string" calcext:value-type="string">
            <text:p>2015-01-16 15:33:40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Jetzt gleich in den Nachrichten auf ORANGE 94.0: Pegida in Österreich, #FreeRaif, Livebericht vom #kuessenimprueckel, F…</text:p>
          </table:table-cell>
          <table:table-cell office:value-type="float" office:value="5.56111986988421E+017" calcext:value-type="float">
            <text:p>556111986988421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1-16 15:33:24 +0000</text:p>
          </table:table-cell>
          <table:table-cell/>
        </table:table-row>
        <table:table-row table:style-name="ro1">
          <table:table-cell office:value-type="float" office:value="5.56055697990124E+017" calcext:value-type="float">
            <text:p>556055697990124000</text:p>
          </table:table-cell>
          <table:table-cell table:number-columns-repeated="2"/>
          <table:table-cell office:value-type="string" calcext:value-type="string">
            <text:p>2015-01-16 11:49:44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AmnestyAustria: Eurer Einsatz zeigt Wirkung! Die Schläge gegen #RaifBadawi wurden ausgesetzt! Druck erhöhen! Jetzt! <text:s/>https://t.co/XoJKJ…</text:p>
          </table:table-cell>
          <table:table-cell office:value-type="float" office:value="5.56048449268093E+017" calcext:value-type="float">
            <text:p>556048449268093000</text:p>
          </table:table-cell>
          <table:table-cell office:value-type="float" office:value="196533442" calcext:value-type="float">
            <text:p>196533442</text:p>
          </table:table-cell>
          <table:table-cell office:value-type="string" calcext:value-type="string">
            <text:p>2015-01-16 11:20:55 +0000</text:p>
          </table:table-cell>
          <table:table-cell office:value-type="string" calcext:value-type="string">
            <text:p>https://www.amnesty.at/raif,https://www.amnesty.at/raif</text:p>
          </table:table-cell>
        </table:table-row>
        <table:table-row table:style-name="ro1">
          <table:table-cell office:value-type="float" office:value="5.56047697342632E+017" calcext:value-type="float">
            <text:p>556047697342632000</text:p>
          </table:table-cell>
          <table:table-cell table:number-columns-repeated="2"/>
          <table:table-cell office:value-type="string" calcext:value-type="string">
            <text:p>2015-01-16 11:17:5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AmnestyAustria: Stockschläge gegen @Raif_Badawi wurden aus medizinischen Gründen ausgesetzt! Fordert seine Freilassung! https://t.co/Xo…</text:p>
          </table:table-cell>
          <table:table-cell office:value-type="float" office:value="5.56047215857504E+017" calcext:value-type="float">
            <text:p>556047215857504000</text:p>
          </table:table-cell>
          <table:table-cell office:value-type="float" office:value="196533442" calcext:value-type="float">
            <text:p>196533442</text:p>
          </table:table-cell>
          <table:table-cell office:value-type="string" calcext:value-type="string">
            <text:p>2015-01-16 11:16:01 +0000</text:p>
          </table:table-cell>
          <table:table-cell office:value-type="string" calcext:value-type="string">
            <text:p>https://www.amnesty.at/raif,https://www.amnesty.at/raif</text:p>
          </table:table-cell>
        </table:table-row>
        <table:table-row table:style-name="ro1">
          <table:table-cell office:value-type="float" office:value="5.56017178030658E+017" calcext:value-type="float">
            <text:p>556017178030658000</text:p>
          </table:table-cell>
          <table:table-cell table:number-columns-repeated="2"/>
          <table:table-cell office:value-type="string" calcext:value-type="string">
            <text:p>2015-01-16 09:16:4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120 protestieren vor Botschaft von Saudi-Arabien in Wien gegen Auspeitschung und Haft von Blogger #Raif #Badawi. #JeSuisRaif</text:p>
          </table:table-cell>
          <table:table-cell table:number-columns-repeated="4"/>
        </table:table-row>
        <table:table-row table:style-name="ro1">
          <table:table-cell office:value-type="float" office:value="5.55767755996398E+017" calcext:value-type="float">
            <text:p>555767755996398000</text:p>
          </table:table-cell>
          <table:table-cell table:number-columns-repeated="2"/>
          <table:table-cell office:value-type="string" calcext:value-type="string">
            <text:p>2015-01-15 16:45:3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40 Leute bringen auch heute auf Mariahilfer Straße weiße Rosen für Menschenrechte. #Platzda für #Refugees. #platzdaWien Jeden Do., 17.30</text:p>
          </table:table-cell>
          <table:table-cell table:number-columns-repeated="4"/>
        </table:table-row>
        <table:table-row table:style-name="ro1">
          <table:table-cell office:value-type="float" office:value="5.55680997568963E+017" calcext:value-type="float">
            <text:p>555680997568963000</text:p>
          </table:table-cell>
          <table:table-cell table:number-columns-repeated="2"/>
          <table:table-cell office:value-type="string" calcext:value-type="string">
            <text:p>2015-01-15 11:00:4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O94Nachrichten: Zur Kundgebung vorm Prückel, wo Fr 16.1. gg homofeindliche Gesetze &amp; Übergriffe protestiert wird http://t.co/Vm0JLJNUH8…</text:p>
          </table:table-cell>
          <table:table-cell office:value-type="float" office:value="5.55378020765434E+017" calcext:value-type="float">
            <text:p>555378020765434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1-14 14:56:53 +0000</text:p>
          </table:table-cell>
          <table:table-cell office:value-type="string" calcext:value-type="string">
            <text:p>http://cba.fro.at/277817,http://cba.fro.at/277817</text:p>
          </table:table-cell>
        </table:table-row>
        <table:table-row table:style-name="ro1">
          <table:table-cell office:value-type="float" office:value="5.54577936062628E+017" calcext:value-type="float">
            <text:p>554577936062628000</text:p>
          </table:table-cell>
          <table:table-cell table:number-columns-repeated="2"/>
          <table:table-cell office:value-type="string" calcext:value-type="string">
            <text:p>2015-01-12 09:57:3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BarbaraKaufmann: "Alle sind Charlie, keiner ist Jude!" Offener Brief der Israelitischen Kultusgemeinde an die Bundesregierung: http://t…</text:p>
          </table:table-cell>
          <table:table-cell office:value-type="float" office:value="5.54572077920166E+017" calcext:value-type="float">
            <text:p>554572077920166000</text:p>
          </table:table-cell>
          <table:table-cell office:value-type="float" office:value="153053540" calcext:value-type="float">
            <text:p>153053540</text:p>
          </table:table-cell>
          <table:table-cell office:value-type="string" calcext:value-type="string">
            <text:p>2015-01-12 09:34:21 +0000</text:p>
          </table:table-cell>
          <table:table-cell office:value-type="string" calcext:value-type="string">
            <text:p>http://www.ots.at/presseaussendung/OTS_20150112_OTS0013/alle-sind-charlie-keiner-ist-jude,http://www.ots.at/presseaussendung/OTS_20150112_OTS0013/alle-sind-charlie-keiner-ist-jude</text:p>
          </table:table-cell>
        </table:table-row>
        <table:table-row table:style-name="ro1">
          <table:table-cell office:value-type="float" office:value="5.54306273643356E+017" calcext:value-type="float">
            <text:p>554306273643356000</text:p>
          </table:table-cell>
          <table:table-cell table:number-columns-repeated="2"/>
          <table:table-cell office:value-type="string" calcext:value-type="string">
            <text:p>2015-01-11 15:58:0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UrsulaRaberger: Und Stöckl verpasst Chance Nummer 2 auf die jüdischen Opfer hinzuweisen. Was ist daran so schwer!? #JeSuisJuif #JeSuisC…</text:p>
          </table:table-cell>
          <table:table-cell office:value-type="float" office:value="5.54303741311337E+017" calcext:value-type="float">
            <text:p>554303741311337000</text:p>
          </table:table-cell>
          <table:table-cell office:value-type="float" office:value="28965235" calcext:value-type="float">
            <text:p>28965235</text:p>
          </table:table-cell>
          <table:table-cell office:value-type="string" calcext:value-type="string">
            <text:p>2015-01-11 15:48:05 +0000</text:p>
          </table:table-cell>
          <table:table-cell/>
        </table:table-row>
        <table:table-row table:style-name="ro1">
          <table:table-cell office:value-type="float" office:value="5.54297275829461E+017" calcext:value-type="float">
            <text:p>554297275829461000</text:p>
          </table:table-cell>
          <table:table-cell table:number-columns-repeated="2"/>
          <table:table-cell office:value-type="string" calcext:value-type="string">
            <text:p>2015-01-11 15:22:2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UrsulaRaberger: Zumindest in Stöckls Anmod bleibt Anschlag auf jüdischen Supermarkt unerwähnt. #JeSuisJuif</text:p>
          </table:table-cell>
          <table:table-cell office:value-type="float" office:value="5.54295505728328E+017" calcext:value-type="float">
            <text:p>554295505728328000</text:p>
          </table:table-cell>
          <table:table-cell office:value-type="float" office:value="28965235" calcext:value-type="float">
            <text:p>28965235</text:p>
          </table:table-cell>
          <table:table-cell office:value-type="string" calcext:value-type="string">
            <text:p>2015-01-11 15:15:21 +0000</text:p>
          </table:table-cell>
          <table:table-cell/>
        </table:table-row>
        <table:table-row table:style-name="ro1">
          <table:table-cell office:value-type="float" office:value="5.54296850648662E+017" calcext:value-type="float">
            <text:p>554296850648662000</text:p>
          </table:table-cell>
          <table:table-cell table:number-columns-repeated="2"/>
          <table:table-cell office:value-type="string" calcext:value-type="string">
            <text:p>2015-01-11 15:20:4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Noch keine rassistischen Transparente bei Kundgb gg Terror Wien gesehen. Einzelne PKK-Fahnen. #KobanêNeBiTenêYe #JeSuisCharlie #JeSuisJuif</text:p>
          </table:table-cell>
          <table:table-cell table:number-columns-repeated="4"/>
        </table:table-row>
        <table:table-row table:style-name="ro1">
          <table:table-cell office:value-type="float" office:value="5.54292462102274E+017" calcext:value-type="float">
            <text:p>554292462102274000</text:p>
          </table:table-cell>
          <table:table-cell table:number-columns-repeated="2"/>
          <table:table-cell office:value-type="string" calcext:value-type="string">
            <text:p>2015-01-11 15:03:1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Mehrere Tausend zu Beginn der Kundgebung gegen Terror vor Bundeskanzleramt/Deserteursdenkmal in #Wien. #JeSuisCharlie #JeSuisJuif</text:p>
          </table:table-cell>
          <table:table-cell table:number-columns-repeated="4"/>
        </table:table-row>
        <table:table-row table:style-name="ro1">
          <table:table-cell office:value-type="float" office:value="5.53965418881511E+017" calcext:value-type="float">
            <text:p>553965418881511000</text:p>
          </table:table-cell>
          <table:table-cell table:number-columns-repeated="2"/>
          <table:table-cell office:value-type="string" calcext:value-type="string">
            <text:p>2015-01-10 17:23:42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tdiesenreiter: Die #nobbb Demo (gegen Burschenbundball Linz) gibt's (bis 19 Uhr) auch live auf @RadioFRO ! http://t.co/Pr0qB3GgQq</text:p>
          </table:table-cell>
          <table:table-cell table:number-columns-repeated="3"/>
          <table:table-cell office:value-type="string" calcext:value-type="string">
            <text:p>http://www.fro.at/article.php?id=1094&amp;ordner_id=19</text:p>
          </table:table-cell>
        </table:table-row>
        <table:table-row table:style-name="ro1">
          <table:table-cell office:value-type="float" office:value="5.53629241875919E+017" calcext:value-type="float">
            <text:p>553629241875919000</text:p>
          </table:table-cell>
          <table:table-cell table:number-columns-repeated="2"/>
          <table:table-cell office:value-type="string" calcext:value-type="string">
            <text:p>2015-01-09 19:07:51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Nachrichten auf ORANGE 94.0 vom 9.1. – die ganze Sendung: #JeSuisCharlie in Wien, Demo gegen Burschenbundball Linz … ht…</text:p>
          </table:table-cell>
          <table:table-cell office:value-type="float" office:value="5.53618331530703E+017" calcext:value-type="float">
            <text:p>553618331530703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5-01-09 18:24:30 +0000</text:p>
          </table:table-cell>
          <table:table-cell office:value-type="string" calcext:value-type="string">
            <text:p>http://cba.fro.at/277470,http://cba.fro.at/277470</text:p>
          </table:table-cell>
        </table:table-row>
        <table:table-row table:style-name="ro5">
          <table:table-cell office:value-type="float" office:value="5.53555278319604E+017" calcext:value-type="float">
            <text:p>553555278319604000</text:p>
          </table:table-cell>
          <table:table-cell table:number-columns-repeated="2"/>
          <table:table-cell office:value-type="string" calcext:value-type="string">
            <text:p>2015-01-09 14:13:5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#JeSuisCharlie</text:p>
            <text:p>#JeSuisJuif</text:p>
            <text:p>#NoPegida</text:p>
            <text:p>#NoBorder</text:p>
          </table:table-cell>
          <table:table-cell table:number-columns-repeated="4"/>
        </table:table-row>
        <table:table-row table:style-name="ro1">
          <table:table-cell office:value-type="float" office:value="5.53530576742154E+017" calcext:value-type="float">
            <text:p>553530576742154000</text:p>
          </table:table-cell>
          <table:table-cell table:number-columns-repeated="2"/>
          <table:table-cell office:value-type="string" calcext:value-type="string">
            <text:p>2015-01-09 12:35:4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IGKulturWien: Wem gehört die Stadt? Mo., 12.1., 18.00, Amerlinghaus, Wien 7, Stiftg. 8: #RechtaufStadt-Vernetzungstreffen @RaS_Wien htt…</text:p>
          </table:table-cell>
          <table:table-cell office:value-type="float" office:value="5.53527431165116E+017" calcext:value-type="float">
            <text:p>553527431165116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5-01-09 12:23:18 +0000</text:p>
          </table:table-cell>
          <table:table-cell office:value-type="string" calcext:value-type="string">
            <text:p>http://rechtaufstadt.at,http://rechtaufstadt.at</text:p>
          </table:table-cell>
        </table:table-row>
        <table:table-row table:style-name="ro1">
          <table:table-cell office:value-type="float" office:value="5.53188448295993E+017" calcext:value-type="float">
            <text:p>553188448295993000</text:p>
          </table:table-cell>
          <table:table-cell office:value-type="float" office:value="5.52917603698876E+017" calcext:value-type="float">
            <text:p>552917603698876000</text:p>
          </table:table-cell>
          <table:table-cell office:value-type="float" office:value="148250705" calcext:value-type="float">
            <text:p>148250705</text:p>
          </table:table-cell>
          <table:table-cell office:value-type="string" calcext:value-type="string">
            <text:p>2015-01-08 13:56:1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@zeroconf Korrektur: Nationalistische Polnische Jugendliche waren doch wie bei Christfundis von WIN, nur andere Fahnen. Siehe deren FB-Page.</text:p>
          </table:table-cell>
          <table:table-cell table:number-columns-repeated="4"/>
        </table:table-row>
        <table:table-row table:style-name="ro1">
          <table:table-cell office:value-type="float" office:value="5.52916572495692E+017" calcext:value-type="float">
            <text:p>552916572495692000</text:p>
          </table:table-cell>
          <table:table-cell office:value-type="float" office:value="5.52902792919388E+017" calcext:value-type="float">
            <text:p>552902792919388000</text:p>
          </table:table-cell>
          <table:table-cell office:value-type="float" office:value="148250705" calcext:value-type="float">
            <text:p>148250705</text:p>
          </table:table-cell>
          <table:table-cell office:value-type="string" calcext:value-type="string">
            <text:p>2015-01-07 19:55:5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@zeroconf Nein, das waren andere.</text:p>
          </table:table-cell>
          <table:table-cell table:number-columns-repeated="4"/>
        </table:table-row>
        <table:table-row table:style-name="ro1">
          <table:table-cell office:value-type="float" office:value="5.52894977630798E+017" calcext:value-type="float">
            <text:p>552894977630798000</text:p>
          </table:table-cell>
          <table:table-cell table:number-columns-repeated="2"/>
          <table:table-cell office:value-type="string" calcext:value-type="string">
            <text:p>2015-01-07 18:30:0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Ein paar rechte (sie dementieren) polnische Jugendliche bei #JeSuisCharlie-Kundgebung in Wien. Fahnen auf Wunsch anderer eingerollt.</text:p>
          </table:table-cell>
          <table:table-cell table:number-columns-repeated="4"/>
        </table:table-row>
        <table:table-row table:style-name="ro1">
          <table:table-cell office:value-type="float" office:value="5.52890529709847E+017" calcext:value-type="float">
            <text:p>552890529709847000</text:p>
          </table:table-cell>
          <table:table-cell table:number-columns-repeated="2"/>
          <table:table-cell office:value-type="string" calcext:value-type="string">
            <text:p>2015-01-07 18:12:2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400-500 Personen gedenken der Opfer des faschistischen Mordanschlags bei #CharlieHebdo vor franz. Botschaft in Wien. <text:s/>#JeSuisCharlie</text:p>
          </table:table-cell>
          <table:table-cell table:number-columns-repeated="4"/>
        </table:table-row>
        <table:table-row table:style-name="ro1">
          <table:table-cell office:value-type="float" office:value="5.52875829500576E+017" calcext:value-type="float">
            <text:p>552875829500576000</text:p>
          </table:table-cell>
          <table:table-cell table:number-columns-repeated="2"/>
          <table:table-cell office:value-type="string" calcext:value-type="string">
            <text:p>2015-01-07 17:14:0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offensive_nowkr: Heute Solidaritätsdemo mit den Opfern in Paris. Achtung: Die Identitären haben sich angekündigt! Sofort Raushauen! htt…</text:p>
          </table:table-cell>
          <table:table-cell office:value-type="float" office:value="5.5286962253047E+017" calcext:value-type="float">
            <text:p>552869622530470000</text:p>
          </table:table-cell>
          <table:table-cell office:value-type="float" office:value="375958390" calcext:value-type="float">
            <text:p>375958390</text:p>
          </table:table-cell>
          <table:table-cell office:value-type="string" calcext:value-type="string">
            <text:p>2015-01-07 16:49:24 +0000</text:p>
          </table:table-cell>
          <table:table-cell office:value-type="string" calcext:value-type="string">
            <text:p>http://twitter.com/offensive_nowkr/status/552869622530469889/photo/1,http://twitter.com/offensive_nowkr/status/552869622530469889/photo/1</text:p>
          </table:table-cell>
        </table:table-row>
        <table:table-row table:style-name="ro1">
          <table:table-cell office:value-type="float" office:value="5.52848929579336E+017" calcext:value-type="float">
            <text:p>552848929579336000</text:p>
          </table:table-cell>
          <table:table-cell table:number-columns-repeated="2"/>
          <table:table-cell office:value-type="string" calcext:value-type="string">
            <text:p>2015-01-07 15:27:1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pollak_politics: Kurzfristige Solikundgebung - 19h devant l'Ambassade de France sur Schwarzenbergplatz (U-Bahn Karlsplatz) https://t.co…</text:p>
          </table:table-cell>
          <table:table-cell office:value-type="float" office:value="5.52847875928261E+017" calcext:value-type="float">
            <text:p>552847875928261000</text:p>
          </table:table-cell>
          <table:table-cell office:value-type="float" office:value="22128261" calcext:value-type="float">
            <text:p>22128261</text:p>
          </table:table-cell>
          <table:table-cell office:value-type="string" calcext:value-type="string">
            <text:p>2015-01-07 15:22:59 +0000</text:p>
          </table:table-cell>
          <table:table-cell office:value-type="string" calcext:value-type="string">
            <text:p>https://www.facebook.com/events/825204274212983/,https://www.facebook.com/events/825204274212983/</text:p>
          </table:table-cell>
        </table:table-row>
        <table:table-row table:style-name="ro1">
          <table:table-cell office:value-type="float" office:value="5.45622788137288E+017" calcext:value-type="float">
            <text:p>545622788137288000</text:p>
          </table:table-cell>
          <table:table-cell table:number-columns-repeated="2"/>
          <table:table-cell office:value-type="string" calcext:value-type="string">
            <text:p>2014-12-18 16:53:0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Ca. 500 bei Friedenskundgebung der Caritas in Wien am Stephansplatz. #neinzuhassundgewalt</text:p>
          </table:table-cell>
          <table:table-cell table:number-columns-repeated="4"/>
        </table:table-row>
        <table:table-row table:style-name="ro2">
          <table:table-cell office:value-type="float" office:value="5.4456352187562E+017" calcext:value-type="float">
            <text:p>544563521875620000</text:p>
          </table:table-cell>
          <table:table-cell table:number-columns-repeated="2"/>
          <table:table-cell office:value-type="string" calcext:value-type="string">
            <text:p>2014-12-15 18:43:5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#Leerstand und wer geht dabei leer aus?? </text:p>
            <text:p>http://t.co/rsGW6MUyZX #RechtaufStadt</text:p>
          </table:table-cell>
          <table:table-cell office:value-type="float" office:value="5.44550165156487E+017" calcext:value-type="float">
            <text:p>544550165156487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12-15 17:50:51 +0000</text:p>
          </table:table-cell>
          <table:table-cell office:value-type="string" calcext:value-type="string">
            <text:p>http://cba.fro.at/275873,http://cba.fro.at/275873</text:p>
          </table:table-cell>
        </table:table-row>
        <table:table-row table:style-name="ro1">
          <table:table-cell office:value-type="float" office:value="5.42767958536507E+017" calcext:value-type="float">
            <text:p>542767958536507000</text:p>
          </table:table-cell>
          <table:table-cell table:number-columns-repeated="2"/>
          <table:table-cell office:value-type="string" calcext:value-type="string">
            <text:p>2014-12-10 19:49:0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Menschenrechtsdemo gegen Schleppereiparagraph endet zwischen Bundeskanzleramt und Deserteursdenkmal. <text:s/>Fast 600 Teilnehmer_innen. #smash114</text:p>
          </table:table-cell>
          <table:table-cell table:number-columns-repeated="4"/>
        </table:table-row>
        <table:table-row table:style-name="ro2">
          <table:table-cell office:value-type="float" office:value="5.42743338475344E+017" calcext:value-type="float">
            <text:p>542743338475344000</text:p>
          </table:table-cell>
          <table:table-cell table:number-columns-repeated="2"/>
          <table:table-cell office:value-type="string" calcext:value-type="string">
            <text:p>2014-12-10 18:11:1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550 bei Demo für Abschaffung von</text:p>
            <text:p>"Schlepperei"-Paragraph und "Landfriedensbruch" in Wien #smash114 #Fluchthilfeprozess</text:p>
          </table:table-cell>
          <table:table-cell table:number-columns-repeated="4"/>
        </table:table-row>
        <table:table-row table:style-name="ro1">
          <table:table-cell office:value-type="float" office:value="5.41962791230636E+017" calcext:value-type="float">
            <text:p>541962791230636000</text:p>
          </table:table-cell>
          <table:table-cell table:number-columns-repeated="2"/>
          <table:table-cell office:value-type="string" calcext:value-type="string">
            <text:p>2014-12-08 14:29:3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30 Jahre nach #Aubesetzung in #Stopfenreuth: Veteran_innen präsentieren „Hainburger Erklärung“. Umwelt- &amp; Demokratieforderungen. #Hainburg30</text:p>
          </table:table-cell>
          <table:table-cell table:number-columns-repeated="4"/>
        </table:table-row>
        <table:table-row table:style-name="ro1">
          <table:table-cell office:value-type="float" office:value="5.41903010470035E+017" calcext:value-type="float">
            <text:p>541903010470035000</text:p>
          </table:table-cell>
          <table:table-cell table:number-columns-repeated="2"/>
          <table:table-cell office:value-type="string" calcext:value-type="string">
            <text:p>2014-12-08 10:32:0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30 Jahre nach Sternmarsch zu Beginn der #Aubesetzung: 40 Leute wandern von Bad Deutsch Altenburg nach #Stopfenreuth. #Hainburg30</text:p>
          </table:table-cell>
          <table:table-cell table:number-columns-repeated="4"/>
        </table:table-row>
        <table:table-row table:style-name="ro1">
          <table:table-cell office:value-type="float" office:value="5.40967507138732E+017" calcext:value-type="float">
            <text:p>540967507138732000</text:p>
          </table:table-cell>
          <table:table-cell table:number-columns-repeated="2"/>
          <table:table-cell office:value-type="string" calcext:value-type="string">
            <text:p>2014-12-05 20:34:39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Interview mit Monika, die heute Opfer von #Zwangsräumung wurde: http://t.co/jB6cfwCRU5 #rechtaufstadt</text:p>
          </table:table-cell>
          <table:table-cell table:number-columns-repeated="3"/>
          <table:table-cell office:value-type="string" calcext:value-type="string">
            <text:p>http://cba.fro.at/275329</text:p>
          </table:table-cell>
        </table:table-row>
        <table:table-row table:style-name="ro1">
          <table:table-cell office:value-type="float" office:value="5.40966902349435E+017" calcext:value-type="float">
            <text:p>540966902349435000</text:p>
          </table:table-cell>
          <table:table-cell table:number-columns-repeated="2"/>
          <table:table-cell office:value-type="string" calcext:value-type="string">
            <text:p>2014-12-05 20:32:14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Schuldig?! Bericht vom letzten Prozesstag im #Fluchthilfeprozess: http://t.co/2LAWQr04VI</text:p>
          </table:table-cell>
          <table:table-cell table:number-columns-repeated="3"/>
          <table:table-cell office:value-type="string" calcext:value-type="string">
            <text:p>http://cba.fro.at/275333</text:p>
          </table:table-cell>
        </table:table-row>
        <table:table-row table:style-name="ro5">
          <table:table-cell office:value-type="float" office:value="5.40652116080337E+017" calcext:value-type="float">
            <text:p>540652116080337000</text:p>
          </table:table-cell>
          <table:table-cell table:number-columns-repeated="2"/>
          <table:table-cell office:value-type="string" calcext:value-type="string">
            <text:p>2014-12-04 23:41:2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iL_Wien: Neben Wut jetzt auch wichtig: #Solidarität im #Fluchthilfeprozess!</text:p>
            <text:p>Name: SOLI</text:p>
            <text:p>BIC: GIBAATWWXXX</text:p>
            <text:p>IBAN: AT212011128346225202</text:p>
          </table:table-cell>
          <table:table-cell office:value-type="float" office:value="5.40652016473612E+017" calcext:value-type="float">
            <text:p>540652016473612000</text:p>
          </table:table-cell>
          <table:table-cell office:value-type="float" office:value="2285491118" calcext:value-type="float">
            <text:p>2285491118</text:p>
          </table:table-cell>
          <table:table-cell office:value-type="string" calcext:value-type="string">
            <text:p>2014-12-04 23:41:00 +0000</text:p>
          </table:table-cell>
          <table:table-cell/>
        </table:table-row>
        <table:table-row table:style-name="ro1">
          <table:table-cell office:value-type="float" office:value="5.40651957187543E+017" calcext:value-type="float">
            <text:p>540651957187543000</text:p>
          </table:table-cell>
          <table:table-cell table:number-columns-repeated="2"/>
          <table:table-cell office:value-type="string" calcext:value-type="string">
            <text:p>2014-12-04 23:40:46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LouisReum: "Tthis is my whole life kaputt!" Ruft ein Angeklagter. #fluchthilfeprozess</text:p>
          </table:table-cell>
          <table:table-cell office:value-type="float" office:value="5.40650853582262E+017" calcext:value-type="float">
            <text:p>540650853582262000</text:p>
          </table:table-cell>
          <table:table-cell office:value-type="float" office:value="245091399" calcext:value-type="float">
            <text:p>245091399</text:p>
          </table:table-cell>
          <table:table-cell office:value-type="string" calcext:value-type="string">
            <text:p>2014-12-04 23:36:22 +0000</text:p>
          </table:table-cell>
          <table:table-cell/>
        </table:table-row>
        <table:table-row table:style-name="ro1">
          <table:table-cell office:value-type="float" office:value="5.40651796516307E+017" calcext:value-type="float">
            <text:p>540651796516307000</text:p>
          </table:table-cell>
          <table:table-cell table:number-columns-repeated="2"/>
          <table:table-cell office:value-type="string" calcext:value-type="string">
            <text:p>2014-12-04 23:40:07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_PaulaZee: #operationspring #freejosef #Tierschutzprozess #Fluchthilfeprozess Wir haben's verstanden. Aber kommt und bitte nicht mit di…</text:p>
          </table:table-cell>
          <table:table-cell office:value-type="float" office:value="5.40651140707541E+017" calcext:value-type="float">
            <text:p>540651140707541000</text:p>
          </table:table-cell>
          <table:table-cell office:value-type="float" office:value="104536185" calcext:value-type="float">
            <text:p>104536185</text:p>
          </table:table-cell>
          <table:table-cell office:value-type="string" calcext:value-type="string">
            <text:p>2014-12-04 23:37:31 +0000</text:p>
          </table:table-cell>
          <table:table-cell/>
        </table:table-row>
        <table:table-row table:style-name="ro1">
          <table:table-cell office:value-type="float" office:value="5.4065151897924E+017" calcext:value-type="float">
            <text:p>540651518979240000</text:p>
          </table:table-cell>
          <table:table-cell table:number-columns-repeated="2"/>
          <table:table-cell office:value-type="string" calcext:value-type="string">
            <text:p>2014-12-04 23:39:01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Mahriah: Wo der Schöff*innensenat die kriminelle Vereinigung gefunden haben will, bleibt mir ein Rätsel. #Fluchthilfeprozess</text:p>
          </table:table-cell>
          <table:table-cell office:value-type="float" office:value="5.40651106359972E+017" calcext:value-type="float">
            <text:p>540651106359972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12-04 23:37:23 +0000</text:p>
          </table:table-cell>
          <table:table-cell/>
        </table:table-row>
        <table:table-row table:style-name="ro1">
          <table:table-cell office:value-type="float" office:value="5.40651031957611E+017" calcext:value-type="float">
            <text:p>540651031957611000</text:p>
          </table:table-cell>
          <table:table-cell table:number-columns-repeated="2"/>
          <table:table-cell office:value-type="string" calcext:value-type="string">
            <text:p>2014-12-04 23:37:05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matahari_etc: Lehner, Steiner: "Will mich noch beraten"Lahner, Bischof, Weinberger: Keine Erklärung. #Fluchthilfeprozess</text:p>
          </table:table-cell>
          <table:table-cell office:value-type="float" office:value="5.40650528502723E+017" calcext:value-type="float">
            <text:p>540650528502723000</text:p>
          </table:table-cell>
          <table:table-cell office:value-type="float" office:value="90900662" calcext:value-type="float">
            <text:p>90900662</text:p>
          </table:table-cell>
          <table:table-cell office:value-type="string" calcext:value-type="string">
            <text:p>2014-12-04 23:35:05 +0000</text:p>
          </table:table-cell>
          <table:table-cell/>
        </table:table-row>
        <table:table-row table:style-name="ro1">
          <table:table-cell office:value-type="float" office:value="5.40651001276277E+017" calcext:value-type="float">
            <text:p>540651001276277000</text:p>
          </table:table-cell>
          <table:table-cell table:number-columns-repeated="2"/>
          <table:table-cell office:value-type="string" calcext:value-type="string">
            <text:p>2014-12-04 23:36:58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aulPant: Anwalt Binder kündigt Nichtigkeitsbeschwerde an #Fluchthilfeprozess andere AnwältInnen beraten sich mit Mandanten</text:p>
          </table:table-cell>
          <table:table-cell office:value-type="float" office:value="5.4065037992369E+017" calcext:value-type="float">
            <text:p>540650379923690000</text:p>
          </table:table-cell>
          <table:table-cell office:value-type="float" office:value="608668547" calcext:value-type="float">
            <text:p>608668547</text:p>
          </table:table-cell>
          <table:table-cell office:value-type="string" calcext:value-type="string">
            <text:p>2014-12-04 23:34:30 +0000</text:p>
          </table:table-cell>
          <table:table-cell/>
        </table:table-row>
        <table:table-row table:style-name="ro1">
          <table:table-cell office:value-type="float" office:value="5.40646936664347E+017" calcext:value-type="float">
            <text:p>540646936664347000</text:p>
          </table:table-cell>
          <table:table-cell table:number-columns-repeated="2"/>
          <table:table-cell office:value-type="string" calcext:value-type="string">
            <text:p>2014-12-04 23:20:49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rozessreport: 7 v. 8 Angeklagten verurteilt. Alle unbedingten Freiheitsstrafen bereits in Uhaft abgesessen.Heute muss niemand in Haft.…</text:p>
          </table:table-cell>
          <table:table-cell office:value-type="float" office:value="5.40646728370618E+017" calcext:value-type="float">
            <text:p>540646728370618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2-04 23:19:59 +0000</text:p>
          </table:table-cell>
          <table:table-cell/>
        </table:table-row>
        <table:table-row table:style-name="ro1">
          <table:table-cell office:value-type="float" office:value="5.40646666807042E+017" calcext:value-type="float">
            <text:p>540646666807042000</text:p>
          </table:table-cell>
          <table:table-cell table:number-columns-repeated="2"/>
          <table:table-cell office:value-type="string" calcext:value-type="string">
            <text:p>2014-12-04 23:19:44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sigi_maurer: schöffengerichte gehören übrigens abgeschafft.#fluchthilfeprozess</text:p>
          </table:table-cell>
          <table:table-cell office:value-type="float" office:value="5.40644345045455E+017" calcext:value-type="float">
            <text:p>540644345045455000</text:p>
          </table:table-cell>
          <table:table-cell office:value-type="float" office:value="22000071" calcext:value-type="float">
            <text:p>22000071</text:p>
          </table:table-cell>
          <table:table-cell office:value-type="string" calcext:value-type="string">
            <text:p>2014-12-04 23:10:31 +0000</text:p>
          </table:table-cell>
          <table:table-cell/>
        </table:table-row>
        <table:table-row table:style-name="ro1">
          <table:table-cell office:value-type="float" office:value="5.40646330000228E+017" calcext:value-type="float">
            <text:p>540646330000228000</text:p>
          </table:table-cell>
          <table:table-cell table:number-columns-repeated="2"/>
          <table:table-cell office:value-type="string" calcext:value-type="string">
            <text:p>2014-12-04 23:18:24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rozessreport: Bei 3.Angeklagten: Zusatzstrafe zur Vorstrafe 7 Monate -1 Monat davon unbedingt- in Uhaft verbüsst. #Fluchthilfeprozess</text:p>
          </table:table-cell>
          <table:table-cell office:value-type="float" office:value="5.40646214547411E+017" calcext:value-type="float">
            <text:p>540646214547411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2-04 23:17:56 +0000</text:p>
          </table:table-cell>
          <table:table-cell/>
        </table:table-row>
        <table:table-row table:style-name="ro1">
          <table:table-cell office:value-type="float" office:value="5.40645733813477E+017" calcext:value-type="float">
            <text:p>540645733813477000</text:p>
          </table:table-cell>
          <table:table-cell table:number-columns-repeated="2"/>
          <table:table-cell office:value-type="string" calcext:value-type="string">
            <text:p>2014-12-04 23:16:02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orrporr: Vielen Dank an das @prozessreport Team und @mariasterkl <text:s/>für die Live Berichterstattung. Und die anderen Twitternden! #Flucht…</text:p>
          </table:table-cell>
          <table:table-cell office:value-type="float" office:value="5.40645543220109E+017" calcext:value-type="float">
            <text:p>540645543220109000</text:p>
          </table:table-cell>
          <table:table-cell office:value-type="float" office:value="27197606" calcext:value-type="float">
            <text:p>27197606</text:p>
          </table:table-cell>
          <table:table-cell office:value-type="string" calcext:value-type="string">
            <text:p>2014-12-04 23:15:16 +0000</text:p>
          </table:table-cell>
          <table:table-cell/>
        </table:table-row>
        <table:table-row table:style-name="ro1">
          <table:table-cell office:value-type="float" office:value="5.40645677559452E+017" calcext:value-type="float">
            <text:p>540645677559452000</text:p>
          </table:table-cell>
          <table:table-cell table:number-columns-repeated="2"/>
          <table:table-cell office:value-type="string" calcext:value-type="string">
            <text:p>2014-12-04 23:15:48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rozessreport: Bei 2.Angeklagten: 8 Monate Zusatzstrafe zur Vorstrafe -davon ein Monat unbedingt- alles in Uhaft verbüsst. #Fluchthilfe…</text:p>
          </table:table-cell>
          <table:table-cell office:value-type="float" office:value="5.40645594868376E+017" calcext:value-type="float">
            <text:p>540645594868376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2-04 23:15:29 +0000</text:p>
          </table:table-cell>
          <table:table-cell/>
        </table:table-row>
        <table:table-row table:style-name="ro1">
          <table:table-cell office:value-type="float" office:value="5.40645501041791E+017" calcext:value-type="float">
            <text:p>540645501041791000</text:p>
          </table:table-cell>
          <table:table-cell table:number-columns-repeated="2"/>
          <table:table-cell office:value-type="string" calcext:value-type="string">
            <text:p>2014-12-04 23:15:0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daswildelachen: Er sagt: Die Leute haben uns geholfen, wir haben weiter geholfen. Richterin schreit ihn an &amp; unterbricht. #Fluchthilfep…</text:p>
          </table:table-cell>
          <table:table-cell office:value-type="float" office:value="5.40642502257427E+017" calcext:value-type="float">
            <text:p>540642502257427000</text:p>
          </table:table-cell>
          <table:table-cell office:value-type="float" office:value="1047546080" calcext:value-type="float">
            <text:p>1047546080</text:p>
          </table:table-cell>
          <table:table-cell office:value-type="string" calcext:value-type="string">
            <text:p>2014-12-04 23:03:11 +0000</text:p>
          </table:table-cell>
          <table:table-cell/>
        </table:table-row>
        <table:table-row table:style-name="ro1">
          <table:table-cell office:value-type="float" office:value="5.40645317931442E+017" calcext:value-type="float">
            <text:p>540645317931442000</text:p>
          </table:table-cell>
          <table:table-cell table:number-columns-repeated="2"/>
          <table:table-cell office:value-type="string" calcext:value-type="string">
            <text:p>2014-12-04 23:14:2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daswildelachen: Das Gericht ist schuldig, sagt einer der Angeklagten. Beobachter_innen klatschen. #Fluchthilfeprozess</text:p>
          </table:table-cell>
          <table:table-cell office:value-type="float" office:value="5.40644767890428E+017" calcext:value-type="float">
            <text:p>540644767890428000</text:p>
          </table:table-cell>
          <table:table-cell office:value-type="float" office:value="1047546080" calcext:value-type="float">
            <text:p>1047546080</text:p>
          </table:table-cell>
          <table:table-cell office:value-type="string" calcext:value-type="string">
            <text:p>2014-12-04 23:12:12 +0000</text:p>
          </table:table-cell>
          <table:table-cell/>
        </table:table-row>
        <table:table-row table:style-name="ro1">
          <table:table-cell office:value-type="float" office:value="5.40645024229507E+017" calcext:value-type="float">
            <text:p>540645024229507000</text:p>
          </table:table-cell>
          <table:table-cell table:number-columns-repeated="2"/>
          <table:table-cell office:value-type="string" calcext:value-type="string">
            <text:p>2014-12-04 23:13:1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rozessreport: Bei 1./5.Angeklagten je 22/28 Monate Freiheitsstrafe -davon 15/21 bedingt-7 in Uhaft verbüsst. #Fluchthilfeprozess</text:p>
          </table:table-cell>
          <table:table-cell office:value-type="float" office:value="5.40644871036338E+017" calcext:value-type="float">
            <text:p>540644871036338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2-04 23:12:36 +0000</text:p>
          </table:table-cell>
          <table:table-cell/>
        </table:table-row>
        <table:table-row table:style-name="ro1">
          <table:table-cell office:value-type="float" office:value="5.4064374958053E+017" calcext:value-type="float">
            <text:p>540643749580530000</text:p>
          </table:table-cell>
          <table:table-cell table:number-columns-repeated="2"/>
          <table:table-cell office:value-type="string" calcext:value-type="string">
            <text:p>2014-12-04 23:08:09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rozessreport: Wir glauben bei 6.7.8.Angeklagten wurden jeweils 3 Monate unbedingt verhängt, wobei diese ja abgesessen sein sollten? #F…</text:p>
          </table:table-cell>
          <table:table-cell office:value-type="float" office:value="5.40643632017977E+017" calcext:value-type="float">
            <text:p>540643632017977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2-04 23:07:41 +0000</text:p>
          </table:table-cell>
          <table:table-cell/>
        </table:table-row>
        <table:table-row table:style-name="ro1">
          <table:table-cell office:value-type="float" office:value="5.40643723743617E+017" calcext:value-type="float">
            <text:p>540643723743617000</text:p>
          </table:table-cell>
          <table:table-cell table:number-columns-repeated="2"/>
          <table:table-cell office:value-type="string" calcext:value-type="string">
            <text:p>2014-12-04 23:08:0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rozessreport: Scheinen bei 6.7.8.Angeklagten 13/13/10Monate verhängt,davon10/15/7bedingt,davon womöglich unbedingt bereits abgesessen.…</text:p>
          </table:table-cell>
          <table:table-cell office:value-type="float" office:value="5.40643353147105E+017" calcext:value-type="float">
            <text:p>540643353147105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2-04 23:06:34 +0000</text:p>
          </table:table-cell>
          <table:table-cell/>
        </table:table-row>
        <table:table-row table:style-name="ro1">
          <table:table-cell office:value-type="float" office:value="5.40643348210393E+017" calcext:value-type="float">
            <text:p>540643348210393000</text:p>
          </table:table-cell>
          <table:table-cell table:number-columns-repeated="2"/>
          <table:table-cell office:value-type="string" calcext:value-type="string">
            <text:p>2014-12-04 23:06:3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matahari_etc: Durch die Kriminalisierung Auswirkungen auf laufende Asylverfahren. #Fluchthilfeprozess</text:p>
          </table:table-cell>
          <table:table-cell office:value-type="float" office:value="5.4064275355496E+017" calcext:value-type="float">
            <text:p>540642753554960000</text:p>
          </table:table-cell>
          <table:table-cell office:value-type="float" office:value="90900662" calcext:value-type="float">
            <text:p>90900662</text:p>
          </table:table-cell>
          <table:table-cell office:value-type="string" calcext:value-type="string">
            <text:p>2014-12-04 23:04:11 +0000</text:p>
          </table:table-cell>
          <table:table-cell/>
        </table:table-row>
        <table:table-row table:style-name="ro1">
          <table:table-cell office:value-type="float" office:value="5.40642714975756E+017" calcext:value-type="float">
            <text:p>540642714975756000</text:p>
          </table:table-cell>
          <table:table-cell table:number-columns-repeated="2"/>
          <table:table-cell office:value-type="string" calcext:value-type="string">
            <text:p>2014-12-04 23:04:02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rozessreport: Nachtrag: 28 Monate bei Fünftangeklagten -wovon 21 bedingt- mit U-Haft abgesessen. #Fluchthilfeprozess</text:p>
          </table:table-cell>
          <table:table-cell office:value-type="float" office:value="5.40642663800648E+017" calcext:value-type="float">
            <text:p>540642663800648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2-04 23:03:50 +0000</text:p>
          </table:table-cell>
          <table:table-cell/>
        </table:table-row>
        <table:table-row table:style-name="ro1">
          <table:table-cell office:value-type="float" office:value="5.40642298565259E+017" calcext:value-type="float">
            <text:p>540642298565259000</text:p>
          </table:table-cell>
          <table:table-cell table:number-columns-repeated="2"/>
          <table:table-cell office:value-type="string" calcext:value-type="string">
            <text:p>2014-12-04 23:02:2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daswildelachen: Der Erstsngeklagte sagt: Ich skzeptiete meine Strafe nicht. #Fluchthilfeprozess</text:p>
          </table:table-cell>
          <table:table-cell office:value-type="float" office:value="5.40642209117528E+017" calcext:value-type="float">
            <text:p>540642209117528000</text:p>
          </table:table-cell>
          <table:table-cell office:value-type="float" office:value="1047546080" calcext:value-type="float">
            <text:p>1047546080</text:p>
          </table:table-cell>
          <table:table-cell office:value-type="string" calcext:value-type="string">
            <text:p>2014-12-04 23:02:01 +0000</text:p>
          </table:table-cell>
          <table:table-cell/>
        </table:table-row>
        <table:table-row table:style-name="ro1">
          <table:table-cell office:value-type="float" office:value="5.40641966883869E+017" calcext:value-type="float">
            <text:p>540641966883869000</text:p>
          </table:table-cell>
          <table:table-cell table:number-columns-repeated="2"/>
          <table:table-cell office:value-type="string" calcext:value-type="string">
            <text:p>2014-12-04 23:01:04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rozessreport: Angeklagte kämpfen gerade dafür Übersetzungen zu bekommen! Richterin unterbricht. #Fluchthilfeprozess</text:p>
          </table:table-cell>
          <table:table-cell office:value-type="float" office:value="5.4064173054704E+017" calcext:value-type="float">
            <text:p>540641730547040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2-04 23:00:07 +0000</text:p>
          </table:table-cell>
          <table:table-cell/>
        </table:table-row>
        <table:table-row table:style-name="ro1">
          <table:table-cell office:value-type="float" office:value="5.40641932608012E+017" calcext:value-type="float">
            <text:p>540641932608012000</text:p>
          </table:table-cell>
          <table:table-cell table:number-columns-repeated="2"/>
          <table:table-cell office:value-type="string" calcext:value-type="string">
            <text:p>2014-12-04 23:00:56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rozessreport: "Verbrechen gew.Schlepperei,bei gr.Anzahl v.Personen im R. krim.Vereinigung:7&amp;5 OhneGewerbe:1.2.3.6.Grundtatbestand:8. #…</text:p>
          </table:table-cell>
          <table:table-cell office:value-type="float" office:value="5.40641586120385E+017" calcext:value-type="float">
            <text:p>540641586120385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2-04 22:59:33 +0000</text:p>
          </table:table-cell>
          <table:table-cell/>
        </table:table-row>
        <table:table-row table:style-name="ro1">
          <table:table-cell office:value-type="float" office:value="5.40640287866237E+017" calcext:value-type="float">
            <text:p>540640287866237000</text:p>
          </table:table-cell>
          <table:table-cell table:number-columns-repeated="2"/>
          <table:table-cell office:value-type="string" calcext:value-type="string">
            <text:p>2014-12-04 22:54:2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rozessreport: Richterin erläutert: Viertangeklagter zur Gänze freigesprochen. #Fluchthilfeprozess</text:p>
          </table:table-cell>
          <table:table-cell office:value-type="float" office:value="5.4064014683238E+017" calcext:value-type="float">
            <text:p>540640146832380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2-04 22:53:50 +0000</text:p>
          </table:table-cell>
          <table:table-cell/>
        </table:table-row>
        <table:table-row table:style-name="ro1">
          <table:table-cell office:value-type="float" office:value="5.4064012430517E+017" calcext:value-type="float">
            <text:p>540640124305170000</text:p>
          </table:table-cell>
          <table:table-cell table:number-columns-repeated="2"/>
          <table:table-cell office:value-type="string" calcext:value-type="string">
            <text:p>2014-12-04 22:53:44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Mahriah: Freispruch für den Viertangeklagten im #Fluchthilfeprozess</text:p>
          </table:table-cell>
          <table:table-cell office:value-type="float" office:value="5.40639858708849E+017" calcext:value-type="float">
            <text:p>540639858708849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12-04 22:52:41 +0000</text:p>
          </table:table-cell>
          <table:table-cell/>
        </table:table-row>
        <table:table-row table:style-name="ro1">
          <table:table-cell office:value-type="float" office:value="5.40638763547124E+017" calcext:value-type="float">
            <text:p>540638763547124000</text:p>
          </table:table-cell>
          <table:table-cell table:number-columns-repeated="2"/>
          <table:table-cell office:value-type="string" calcext:value-type="string">
            <text:p>2014-12-04 22:48:20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rozessreport: DEN LEUTEN WURDE NOCH NICHTS ÜBERSETZT. #Fluchthilfeprozess</text:p>
          </table:table-cell>
          <table:table-cell office:value-type="float" office:value="5.40638674010907E+017" calcext:value-type="float">
            <text:p>540638674010907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2-04 22:47:59 +0000</text:p>
          </table:table-cell>
          <table:table-cell/>
        </table:table-row>
        <table:table-row table:style-name="ro1">
          <table:table-cell office:value-type="float" office:value="5.4063796207854E+017" calcext:value-type="float">
            <text:p>540637962078540000</text:p>
          </table:table-cell>
          <table:table-cell table:number-columns-repeated="2"/>
          <table:table-cell office:value-type="string" calcext:value-type="string">
            <text:p>2014-12-04 22:45:09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rozessreport: Dutzende Monate von Freiheitsstrafen!! Hören kaum, ob angerechnet. #Fluchthilfeprozess</text:p>
          </table:table-cell>
          <table:table-cell office:value-type="float" office:value="5.40637848240546E+017" calcext:value-type="float">
            <text:p>540637848240546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2-04 22:44:42 +0000</text:p>
          </table:table-cell>
          <table:table-cell/>
        </table:table-row>
        <table:table-row table:style-name="ro1">
          <table:table-cell office:value-type="float" office:value="5.40636987192259E+017" calcext:value-type="float">
            <text:p>540636987192259000</text:p>
          </table:table-cell>
          <table:table-cell table:number-columns-repeated="2"/>
          <table:table-cell office:value-type="string" calcext:value-type="string">
            <text:p>2014-12-04 22:41:16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rozessreport: Schlepperei im Rahmen krim.Vereinigung: 6 von 8 Personen verurteilt. #Fluchthilfeprozess</text:p>
          </table:table-cell>
          <table:table-cell office:value-type="float" office:value="5.40636931244446E+017" calcext:value-type="float">
            <text:p>540636931244446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2-04 22:41:03 +0000</text:p>
          </table:table-cell>
          <table:table-cell/>
        </table:table-row>
        <table:table-row table:style-name="ro1">
          <table:table-cell office:value-type="float" office:value="5.406368060822E+017" calcext:value-type="float">
            <text:p>540636806082200000</text:p>
          </table:table-cell>
          <table:table-cell table:number-columns-repeated="2"/>
          <table:table-cell office:value-type="string" calcext:value-type="string">
            <text:p>2014-12-04 22:40:3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reiserIn: Wiener Neustadt festigt seinen Ruf als politischer <text:s/>Gerichtshof #fluchthilfeprozess</text:p>
          </table:table-cell>
          <table:table-cell office:value-type="float" office:value="5.406366674311E+017" calcext:value-type="float">
            <text:p>540636667431100000</text:p>
          </table:table-cell>
          <table:table-cell office:value-type="float" office:value="1167119390" calcext:value-type="float">
            <text:p>1167119390</text:p>
          </table:table-cell>
          <table:table-cell office:value-type="string" calcext:value-type="string">
            <text:p>2014-12-04 22:40:00 +0000</text:p>
          </table:table-cell>
          <table:table-cell/>
        </table:table-row>
        <table:table-row table:style-name="ro1">
          <table:table-cell office:value-type="float" office:value="5.40636705439879E+017" calcext:value-type="float">
            <text:p>540636705439879000</text:p>
          </table:table-cell>
          <table:table-cell table:number-columns-repeated="2"/>
          <table:table-cell office:value-type="string" calcext:value-type="string">
            <text:p>2014-12-04 22:40:09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rozessreport: Nach unserem Gefühl:Verurteilt laut §114FPG(1)-Schlepperei(3)-gewerbsmäßig/mind.2Personen,ob (4)-Krim.Vereinigung unklar…</text:p>
          </table:table-cell>
          <table:table-cell office:value-type="float" office:value="5.40635578455585E+017" calcext:value-type="float">
            <text:p>540635578455585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2-04 22:35:41 +0000</text:p>
          </table:table-cell>
          <table:table-cell/>
        </table:table-row>
        <table:table-row table:style-name="ro1">
          <table:table-cell office:value-type="float" office:value="5.40636552763032E+017" calcext:value-type="float">
            <text:p>540636552763032000</text:p>
          </table:table-cell>
          <table:table-cell table:number-columns-repeated="2"/>
          <table:table-cell office:value-type="string" calcext:value-type="string">
            <text:p>2014-12-04 22:39:3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rozessreport: 1.2.3.5.6.7.Angeklagter als kriminelle Vereinigung verurteilt!!!!! #Fluchthilfeprozess</text:p>
          </table:table-cell>
          <table:table-cell office:value-type="float" office:value="5.40636483636724E+017" calcext:value-type="float">
            <text:p>540636483636724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2-04 22:39:16 +0000</text:p>
          </table:table-cell>
          <table:table-cell/>
        </table:table-row>
        <table:table-row table:style-name="ro1">
          <table:table-cell office:value-type="float" office:value="5.40634806535852E+017" calcext:value-type="float">
            <text:p>540634806535852000</text:p>
          </table:table-cell>
          <table:table-cell table:number-columns-repeated="2"/>
          <table:table-cell office:value-type="string" calcext:value-type="string">
            <text:p>2014-12-04 22:32:37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LouisReum: Im Urteil ständig: "Nicht mehr feststellbare Anzahl Fremder." DAS IST EINE FRECHHEIT! #Fluchthilfeprozess</text:p>
          </table:table-cell>
          <table:table-cell office:value-type="float" office:value="5.40634394088968E+017" calcext:value-type="float">
            <text:p>540634394088968000</text:p>
          </table:table-cell>
          <table:table-cell office:value-type="float" office:value="245091399" calcext:value-type="float">
            <text:p>245091399</text:p>
          </table:table-cell>
          <table:table-cell office:value-type="string" calcext:value-type="string">
            <text:p>2014-12-04 22:30:58 +0000</text:p>
          </table:table-cell>
          <table:table-cell/>
        </table:table-row>
        <table:table-row table:style-name="ro1">
          <table:table-cell office:value-type="float" office:value="5.40634419896541E+017" calcext:value-type="float">
            <text:p>540634419896541000</text:p>
          </table:table-cell>
          <table:table-cell table:number-columns-repeated="2"/>
          <table:table-cell office:value-type="string" calcext:value-type="string">
            <text:p>2014-12-04 22:31:04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rozessreport: Richterin geht nicht Angeklagter f.Angeklagter durch-wird noch nicht ausgeführt nach welchen Punkte v.§114FGP verurteilt…</text:p>
          </table:table-cell>
          <table:table-cell office:value-type="float" office:value="5.40634241001087E+017" calcext:value-type="float">
            <text:p>540634241001087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2-04 22:30:22 +0000</text:p>
          </table:table-cell>
          <table:table-cell/>
        </table:table-row>
        <table:table-row table:style-name="ro1">
          <table:table-cell office:value-type="float" office:value="5.40634328636862E+017" calcext:value-type="float">
            <text:p>540634328636862000</text:p>
          </table:table-cell>
          <table:table-cell table:number-columns-repeated="2"/>
          <table:table-cell office:value-type="string" calcext:value-type="string">
            <text:p>2014-12-04 22:30:4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rozessreport: Richterin geht so vor: Anklageschrift wird von Anklagepunkt A bis ZZ vorgetragen, Angeklagte schuldig gesprochen. #Fluch…</text:p>
          </table:table-cell>
          <table:table-cell office:value-type="float" office:value="5.40633866319716E+017" calcext:value-type="float">
            <text:p>540633866319716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2-04 22:28:52 +0000</text:p>
          </table:table-cell>
          <table:table-cell/>
        </table:table-row>
        <table:table-row table:style-name="ro1">
          <table:table-cell office:value-type="float" office:value="5.40634217676558E+017" calcext:value-type="float">
            <text:p>540634217676558000</text:p>
          </table:table-cell>
          <table:table-cell table:number-columns-repeated="2"/>
          <table:table-cell office:value-type="string" calcext:value-type="string">
            <text:p>2014-12-04 22:30:16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rozessreport: Sieben der Acht Angeklagten soeben schuldig gesprochen von der Richterin. Mehr folgt. #Fluchthilfeprozess</text:p>
          </table:table-cell>
          <table:table-cell office:value-type="float" office:value="5.40632919258436E+017" calcext:value-type="float">
            <text:p>540632919258436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2-04 22:25:07 +0000</text:p>
          </table:table-cell>
          <table:table-cell/>
        </table:table-row>
        <table:table-row table:style-name="ro1">
          <table:table-cell office:value-type="float" office:value="5.40611053751919E+017" calcext:value-type="float">
            <text:p>540611053751919000</text:p>
          </table:table-cell>
          <table:table-cell table:number-columns-repeated="2"/>
          <table:table-cell office:value-type="string" calcext:value-type="string">
            <text:p>2014-12-04 20:58:1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Mahriah: Laut Live-Ticker von @MariaSterkl soll es kein Urteil vor 22:30 geben, durchhalten!!! #Fluchthilfeprozess</text:p>
          </table:table-cell>
          <table:table-cell office:value-type="float" office:value="5.40610276887106E+017" calcext:value-type="float">
            <text:p>540610276887106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12-04 20:55:08 +0000</text:p>
          </table:table-cell>
          <table:table-cell/>
        </table:table-row>
        <table:table-row table:style-name="ro1">
          <table:table-cell office:value-type="float" office:value="5.40599084537889E+017" calcext:value-type="float">
            <text:p>540599084537889000</text:p>
          </table:table-cell>
          <table:table-cell table:number-columns-repeated="2"/>
          <table:table-cell office:value-type="string" calcext:value-type="string">
            <text:p>2014-12-04 20:10:4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MariaSterkl: warten aufs urteil im #fluchthilfeprozess in wr neustadt. viel polizei da, 1 beamter filmt alle,die gericht betreten https…</text:p>
          </table:table-cell>
          <table:table-cell office:value-type="float" office:value="5.40598713870467E+017" calcext:value-type="float">
            <text:p>540598713870467000</text:p>
          </table:table-cell>
          <table:table-cell office:value-type="float" office:value="295137664" calcext:value-type="float">
            <text:p>295137664</text:p>
          </table:table-cell>
          <table:table-cell office:value-type="string" calcext:value-type="string">
            <text:p>2014-12-04 20:09:11 +0000</text:p>
          </table:table-cell>
          <table:table-cell office:value-type="string" calcext:value-type="string">
            <text:p>https://derstandard.at/Jetzt/Livebericht/2000008960564/Prozess-in-Wiener-Neustadt-Nie-ein-Schlepperverfahren-sondern-ein-politisches-Verfahren,https://derstandard.at/Jetzt/Livebericht/2000008960564/Prozess-in-Wiener-Neustadt-Nie-ein-Schlepperverfahren-sondern-ein-politisches-Verfahren</text:p>
          </table:table-cell>
        </table:table-row>
        <table:table-row table:style-name="ro1">
          <table:table-cell office:value-type="float" office:value="5.40597110572585E+017" calcext:value-type="float">
            <text:p>540597110572585000</text:p>
          </table:table-cell>
          <table:table-cell table:number-columns-repeated="2"/>
          <table:table-cell office:value-type="string" calcext:value-type="string">
            <text:p>2014-12-04 20:02:4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Mahriah: Richterin lässt ausrichten dass sich Urteilsverkündung weiter verzögert, geplant zw 21.30 &amp; 21.45 http://t.co/N2fTqw1HlP #Fluc…</text:p>
          </table:table-cell>
          <table:table-cell office:value-type="float" office:value="5.40596426313433E+017" calcext:value-type="float">
            <text:p>540596426313433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12-04 20:00:06 +0000</text:p>
          </table:table-cell>
          <table:table-cell office:value-type="string" calcext:value-type="string">
            <text:p>http://prozess.report/#2697,http://prozess.report/#2697</text:p>
          </table:table-cell>
        </table:table-row>
        <table:table-row table:style-name="ro1">
          <table:table-cell office:value-type="float" office:value="5.38772762249404E+017" calcext:value-type="float">
            <text:p>538772762249404000</text:p>
          </table:table-cell>
          <table:table-cell table:number-columns-repeated="2"/>
          <table:table-cell office:value-type="string" calcext:value-type="string">
            <text:p>2014-11-29 19:13:3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WienTV: 2010 keine Festnahme, aber I-Feststellung &amp; Anzeige auf freiem Fuß #nowkr</text:p>
          </table:table-cell>
          <table:table-cell office:value-type="float" office:value="5.3877240475211E+017" calcext:value-type="float">
            <text:p>538772404752110000</text:p>
          </table:table-cell>
          <table:table-cell office:value-type="float" office:value="41676357" calcext:value-type="float">
            <text:p>41676357</text:p>
          </table:table-cell>
          <table:table-cell office:value-type="string" calcext:value-type="string">
            <text:p>2014-11-29 19:12:05 +0000</text:p>
          </table:table-cell>
          <table:table-cell/>
        </table:table-row>
        <table:table-row table:style-name="ro1">
          <table:table-cell office:value-type="float" office:value="5.38772683685909E+017" calcext:value-type="float">
            <text:p>538772683685909000</text:p>
          </table:table-cell>
          <table:table-cell table:number-columns-repeated="2"/>
          <table:table-cell office:value-type="string" calcext:value-type="string">
            <text:p>2014-11-29 19:13:1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WienTV: Polizei stürmt Christkindlmarkt und wirft mehrere Personen, darunter 1 Kommers-Besucher &amp; 1 Fotograf zu Boden. 1 Festnahme #now…</text:p>
          </table:table-cell>
          <table:table-cell office:value-type="float" office:value="5.3877145017047E+017" calcext:value-type="float">
            <text:p>538771450170470000</text:p>
          </table:table-cell>
          <table:table-cell office:value-type="float" office:value="41676357" calcext:value-type="float">
            <text:p>41676357</text:p>
          </table:table-cell>
          <table:table-cell office:value-type="string" calcext:value-type="string">
            <text:p>2014-11-29 19:08:18 +0000</text:p>
          </table:table-cell>
          <table:table-cell/>
        </table:table-row>
        <table:table-row table:style-name="ro1">
          <table:table-cell office:value-type="float" office:value="5.38765215249469E+017" calcext:value-type="float">
            <text:p>538765215249469000</text:p>
          </table:table-cell>
          <table:table-cell table:number-columns-repeated="2"/>
          <table:table-cell office:value-type="string" calcext:value-type="string">
            <text:p>2014-11-29 18:43:3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Mutprobe? Immer wieder gehen Burschenschafter zw. Antifademo und Polizeikette zu Rathauskeller. Gemänge. Polizei geht dazwischen. #nowkr</text:p>
          </table:table-cell>
          <table:table-cell table:number-columns-repeated="4"/>
        </table:table-row>
        <table:table-row table:style-name="ro1">
          <table:table-cell office:value-type="float" office:value="5.3876103182551E+017" calcext:value-type="float">
            <text:p>538761031825510000</text:p>
          </table:table-cell>
          <table:table-cell table:number-columns-repeated="2"/>
          <table:table-cell office:value-type="string" calcext:value-type="string">
            <text:p>2014-11-29 18:26:5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Polizei bittet Grüne auszurichten, dass Antifarufe aus Christkindlmarkt gegen Burschenschaftstreffen <text:s/>enden müssen, sonst beenden sie sie.</text:p>
          </table:table-cell>
          <table:table-cell table:number-columns-repeated="4"/>
        </table:table-row>
        <table:table-row table:style-name="ro1">
          <table:table-cell office:value-type="float" office:value="5.37186258892902E+017" calcext:value-type="float">
            <text:p>537186258892902000</text:p>
          </table:table-cell>
          <table:table-cell table:number-columns-repeated="2"/>
          <table:table-cell office:value-type="string" calcext:value-type="string">
            <text:p>2014-11-25 10:09:19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IGKulturWien: #rechtaufstadt Diskussion über Zwangsdelogierungen &amp; Widerstand: Mi, 26.11,19h Werkl im Goethehof (Wien 22) @RaS_Wien htt…</text:p>
          </table:table-cell>
          <table:table-cell office:value-type="float" office:value="5.37184457439322E+017" calcext:value-type="float">
            <text:p>537184457439322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4-11-25 10:02:09 +0000</text:p>
          </table:table-cell>
          <table:table-cell office:value-type="string" calcext:value-type="string">
            <text:p>http://rechtaufstadt.at/termin/die-krise-mit-dem-wohnen-ausmasse-und-widerstand-in-europa/,http://rechtaufstadt.at/termin/die-krise-mit-dem-wohnen-ausmasse-und-widerstand-in-europa/</text:p>
          </table:table-cell>
        </table:table-row>
        <table:table-row table:style-name="ro1">
          <table:table-cell office:value-type="float" office:value="5.35856510656864E+017" calcext:value-type="float">
            <text:p>535856510656864000</text:p>
          </table:table-cell>
          <table:table-cell table:number-columns-repeated="2"/>
          <table:table-cell office:value-type="string" calcext:value-type="string">
            <text:p>2014-11-21 18:05:2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Sternmarsch "Löhne rauf, Preise runter": Jetzt auch Block vom Keplerpl. bei Urania. Gemeinsam (ca. 160 Leute) letztes Stück zum Schwedenpl.</text:p>
          </table:table-cell>
          <table:table-cell table:number-columns-repeated="4"/>
        </table:table-row>
        <table:table-row table:style-name="ro1">
          <table:table-cell office:value-type="float" office:value="5.35850178566443E+017" calcext:value-type="float">
            <text:p>535850178566443000</text:p>
          </table:table-cell>
          <table:table-cell table:number-columns-repeated="2"/>
          <table:table-cell office:value-type="string" calcext:value-type="string">
            <text:p>2014-11-21 17:40:1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Sternmarsch für mehr Lohn und weniger Mieten: Teilnehmer_innen von Praterstern &amp; Wallensteinpl. kommen bei Urania zam. Warten auf Keplerpl.</text:p>
          </table:table-cell>
          <table:table-cell table:number-columns-repeated="4"/>
        </table:table-row>
        <table:table-row table:style-name="ro1">
          <table:table-cell office:value-type="float" office:value="5.35835896525107E+017" calcext:value-type="float">
            <text:p>535835896525107000</text:p>
          </table:table-cell>
          <table:table-cell table:number-columns-repeated="2"/>
          <table:table-cell office:value-type="string" calcext:value-type="string">
            <text:p>2014-11-21 16:43:2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Knapp 50 beim Wallensteinplatzflügel des Sternmarsches für höhere Löhne und niedrigere Preise in Wien. Ziel: Schwedenplatz.</text:p>
          </table:table-cell>
          <table:table-cell table:number-columns-repeated="4"/>
        </table:table-row>
        <table:table-row table:style-name="ro1">
          <table:table-cell office:value-type="float" office:value="5.3500362851251E+017" calcext:value-type="float">
            <text:p>535003628512510000</text:p>
          </table:table-cell>
          <table:table-cell table:number-columns-repeated="2"/>
          <table:table-cell office:value-type="string" calcext:value-type="string">
            <text:p>2014-11-19 09:36:19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rozessreport: Die Richterin verkündete bereits letzte Woche, dass mit den Schlussplädoyers wohl nicht vor dem 4.12. begonnen wird. htt…</text:p>
          </table:table-cell>
          <table:table-cell office:value-type="float" office:value="5.34990513217106E+017" calcext:value-type="float">
            <text:p>534990513217106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1-19 08:44:12 +0000</text:p>
          </table:table-cell>
          <table:table-cell office:value-type="string" calcext:value-type="string">
            <text:p>http://prozess.report/#2453,http://prozess.report/#2453</text:p>
          </table:table-cell>
        </table:table-row>
        <table:table-row table:style-name="ro1">
          <table:table-cell office:value-type="float" office:value="5.34988350881804E+017" calcext:value-type="float">
            <text:p>534988350881804000</text:p>
          </table:table-cell>
          <table:table-cell table:number-columns-repeated="2"/>
          <table:table-cell office:value-type="string" calcext:value-type="string">
            <text:p>2014-11-19 08:35:3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Es geht weiter beim #Fluchthilfeprozess. Heute, am 40. Verhandlungstag werden v.a. Berichte/Akteninhalte verlesen. http:…</text:p>
          </table:table-cell>
          <table:table-cell office:value-type="float" office:value="5.3498281819639E+017" calcext:value-type="float">
            <text:p>534982818196390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1-19 08:13:38 +0000</text:p>
          </table:table-cell>
          <table:table-cell office:value-type="string" calcext:value-type="string">
            <text:p>http://prozess.report/fluchthilfe/,http://prozess.report/fluchthilfe/</text:p>
          </table:table-cell>
        </table:table-row>
        <table:table-row table:style-name="ro1">
          <table:table-cell office:value-type="float" office:value="5.34366430708658E+017" calcext:value-type="float">
            <text:p>534366430708658000</text:p>
          </table:table-cell>
          <table:table-cell table:number-columns-repeated="2"/>
          <table:table-cell office:value-type="string" calcext:value-type="string">
            <text:p>2014-11-17 15:24:1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Kabel zu Sender am Donauturm gestört. A1 verspricht seit Stunden zu reparieren. Wir und ORANGE 94.0 heute nur online: h…</text:p>
          </table:table-cell>
          <table:table-cell office:value-type="float" office:value="5.3436420345772E+017" calcext:value-type="float">
            <text:p>534364203457720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11-17 15:15:28 +0000</text:p>
          </table:table-cell>
          <table:table-cell office:value-type="string" calcext:value-type="string">
            <text:p>http://streamintern.o94.at/live3.m3u,http://streamintern.o94.at/live3.m3u</text:p>
          </table:table-cell>
        </table:table-row>
        <table:table-row table:style-name="ro1">
          <table:table-cell office:value-type="float" office:value="5.34077506345652E+017" calcext:value-type="float">
            <text:p>534077506345652000</text:p>
          </table:table-cell>
          <table:table-cell table:number-columns-repeated="2"/>
          <table:table-cell office:value-type="string" calcext:value-type="string">
            <text:p>2014-11-16 20:16:14 +0000</text:p>
          </table:table-cell>
          <table:table-cell office:value-type="string" calcext:value-type="string">
            <text:p>&lt;a href="https://dev.twitter.com/docs/tfw" rel="nofollow"&gt;Twitter for Websites&lt;/a&gt;</text:p>
          </table:table-cell>
          <table:table-cell office:value-type="string" calcext:value-type="string">
            <text:p>RT @antifa_w: Das #NOWKR Bündnis startet mit http://t.co/ZdFYmTHTRV gerade die Mobilisierung gegen den Wiener Akademikerball am 30.01.15. #…</text:p>
          </table:table-cell>
          <table:table-cell office:value-type="float" office:value="5.34049839718605E+017" calcext:value-type="float">
            <text:p>534049839718605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4-11-16 18:26:18 +0000</text:p>
          </table:table-cell>
          <table:table-cell office:value-type="string" calcext:value-type="string">
            <text:p>http://www.nowkr.at,http://www.nowkr.at</text:p>
          </table:table-cell>
        </table:table-row>
        <table:table-row table:style-name="ro1">
          <table:table-cell office:value-type="float" office:value="5.32593871549923E+017" calcext:value-type="float">
            <text:p>532593871549923000</text:p>
          </table:table-cell>
          <table:table-cell table:number-columns-repeated="2"/>
          <table:table-cell office:value-type="string" calcext:value-type="string">
            <text:p>2014-11-12 18:00:4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Monarchist_innen beenden ihre Demo vor Denkmal der Republik mit Kaiserhymne. #Wien</text:p>
          </table:table-cell>
          <table:table-cell table:number-columns-repeated="4"/>
        </table:table-row>
        <table:table-row table:style-name="ro1">
          <table:table-cell office:value-type="float" office:value="5.32589557104251E+017" calcext:value-type="float">
            <text:p>532589557104251000</text:p>
          </table:table-cell>
          <table:table-cell table:number-columns-repeated="2"/>
          <table:table-cell office:value-type="string" calcext:value-type="string">
            <text:p>2014-11-12 17:43:4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Die Partei trennt sich von Monarchist_innen. Trotzdem gehen noch 15 weiter. #Wien</text:p>
          </table:table-cell>
          <table:table-cell table:number-columns-repeated="4"/>
        </table:table-row>
        <table:table-row table:style-name="ro1">
          <table:table-cell office:value-type="float" office:value="5.32587807433585E+017" calcext:value-type="float">
            <text:p>532587807433585000</text:p>
          </table:table-cell>
          <table:table-cell table:number-columns-repeated="2"/>
          <table:table-cell office:value-type="string" calcext:value-type="string">
            <text:p>2014-11-12 17:36:4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Monarchist mit Megaphon betont: "Das ist kein Jux!" Trotzdem sind von 31 Leuten außer 3 oder 4 nur zum Verarschen da.</text:p>
          </table:table-cell>
          <table:table-cell table:number-columns-repeated="4"/>
        </table:table-row>
        <table:table-row table:style-name="ro1">
          <table:table-cell office:value-type="float" office:value="5.32585056192434E+017" calcext:value-type="float">
            <text:p>532585056192434000</text:p>
          </table:table-cell>
          <table:table-cell table:number-columns-repeated="2"/>
          <table:table-cell office:value-type="string" calcext:value-type="string">
            <text:p>2014-11-12 17:25:4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Monarchist_innen am Stock-im-Eisen-Platz fordern mehr direkte Demokratie!?! "Die Partei" teilt hingegen WK-1-Parolen aus (Jeder Schuss ...).</text:p>
          </table:table-cell>
          <table:table-cell table:number-columns-repeated="4"/>
        </table:table-row>
        <table:table-row table:style-name="ro1">
          <table:table-cell office:value-type="float" office:value="5.32584037261799E+017" calcext:value-type="float">
            <text:p>532584037261799000</text:p>
          </table:table-cell>
          <table:table-cell table:number-columns-repeated="2"/>
          <table:table-cell office:value-type="string" calcext:value-type="string">
            <text:p>2014-11-12 17:21:4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25 folgten Aufruf der "schwarzgelben Allianz" zu Demo für Wiedereinführung der Monarchie. Einige dürftens ernst meinen. Einige nicht. #Wien</text:p>
          </table:table-cell>
          <table:table-cell table:number-columns-repeated="4"/>
        </table:table-row>
        <table:table-row table:style-name="ro1">
          <table:table-cell office:value-type="float" office:value="5.32171955274015E+017" calcext:value-type="float">
            <text:p>532171955274015000</text:p>
          </table:table-cell>
          <table:table-cell table:number-columns-repeated="2"/>
          <table:table-cell office:value-type="string" calcext:value-type="string">
            <text:p>2014-11-11 14:04:1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er antifaschistische Rundgang durch Wien-Brigittenau zum Nachhören (komplett): http://t.co/sQ6rz5XmgK #Gedenken #Novemberpogrome</text:p>
          </table:table-cell>
          <table:table-cell table:number-columns-repeated="3"/>
          <table:table-cell office:value-type="string" calcext:value-type="string">
            <text:p>http://cba.fro.at/273279</text:p>
          </table:table-cell>
        </table:table-row>
        <table:table-row table:style-name="ro1">
          <table:table-cell office:value-type="float" office:value="5.31856776313176E+017" calcext:value-type="float">
            <text:p>531856776313176000</text:p>
          </table:table-cell>
          <table:table-cell table:number-columns-repeated="2"/>
          <table:table-cell office:value-type="string" calcext:value-type="string">
            <text:p>2014-11-10 17:11:5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Zirka 250 Teilnehmer_innen beim antifaschistischen Rundgang durch Wien Brigittenau. #Gedenken #Novemberpogrome</text:p>
          </table:table-cell>
          <table:table-cell table:number-columns-repeated="4"/>
        </table:table-row>
        <table:table-row table:style-name="ro1">
          <table:table-cell office:value-type="float" office:value="5.31569914516349E+017" calcext:value-type="float">
            <text:p>531569914516349000</text:p>
          </table:table-cell>
          <table:table-cell table:number-columns-repeated="2"/>
          <table:table-cell office:value-type="string" calcext:value-type="string">
            <text:p>2014-11-09 22:11:5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as #Gedenken an #Novemberpogrome am Platz der Opfer der Deportation (#Wien Aspangbf.) zum Nachhören: http://t.co/dkjK4ubOwA (ungeschnitten)</text:p>
          </table:table-cell>
          <table:table-cell table:number-columns-repeated="3"/>
          <table:table-cell office:value-type="string" calcext:value-type="string">
            <text:p>http://cba.fro.at/273178</text:p>
          </table:table-cell>
        </table:table-row>
        <table:table-row table:style-name="ro1">
          <table:table-cell office:value-type="float" office:value="5.31501826571764E+017" calcext:value-type="float">
            <text:p>531501826571764000</text:p>
          </table:table-cell>
          <table:table-cell table:number-columns-repeated="2"/>
          <table:table-cell office:value-type="string" calcext:value-type="string">
            <text:p>2014-11-09 17:41:2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"Nacht der erhellten Synagogen" - mittlerweile Hunderte (&amp;gt;300) beim ehemaligen Tempel in der Tempelgasse. #Gedenken #Novemberpogrome #Wien</text:p>
          </table:table-cell>
          <table:table-cell table:number-columns-repeated="4"/>
        </table:table-row>
        <table:table-row table:style-name="ro1">
          <table:table-cell office:value-type="float" office:value="5.31497313265779E+017" calcext:value-type="float">
            <text:p>531497313265779000</text:p>
          </table:table-cell>
          <table:table-cell table:number-columns-repeated="2"/>
          <table:table-cell office:value-type="string" calcext:value-type="string">
            <text:p>2014-11-09 17:23:2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"Nacht der erhellten Synagogen." Sternmarsch mit Fackeln zum Tempel in Wien 2. Hmmm. #Gedenken #Novemberpogrome #Wien</text:p>
          </table:table-cell>
          <table:table-cell table:number-columns-repeated="4"/>
        </table:table-row>
        <table:table-row table:style-name="ro6">
          <table:table-cell office:value-type="float" office:value="5.31495256999887E+017" calcext:value-type="float">
            <text:p>531495256999887000</text:p>
          </table:table-cell>
          <table:table-cell table:number-columns-repeated="2"/>
          <table:table-cell office:value-type="string" calcext:value-type="string">
            <text:p>2014-11-09 17:15:1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LandauDaniel: Nacht der erhellten (ehemaligen) Synagogen. Aktion der IKG Wien.</text:p>
            <text:p>Knapp 20(!), nur in Wien 2.</text:p>
            <text:p>Hier bei Glockengasse 4 http…</text:p>
          </table:table-cell>
          <table:table-cell office:value-type="float" office:value="5.31483327593972E+017" calcext:value-type="float">
            <text:p>531483327593972000</text:p>
          </table:table-cell>
          <table:table-cell office:value-type="float" office:value="493268912" calcext:value-type="float">
            <text:p>493268912</text:p>
          </table:table-cell>
          <table:table-cell office:value-type="string" calcext:value-type="string">
            <text:p>2014-11-09 16:27:54 +0000</text:p>
          </table:table-cell>
          <table:table-cell office:value-type="string" calcext:value-type="string">
            <text:p>http://twitter.com/LandauDaniel/status/531483327593971713/photo/1,http://twitter.com/LandauDaniel/status/531483327593971713/photo/1</text:p>
          </table:table-cell>
        </table:table-row>
        <table:table-row table:style-name="ro1">
          <table:table-cell office:value-type="float" office:value="5.31493943218045E+017" calcext:value-type="float">
            <text:p>531493943218045000</text:p>
          </table:table-cell>
          <table:table-cell table:number-columns-repeated="2"/>
          <table:table-cell office:value-type="string" calcext:value-type="string">
            <text:p>2014-11-09 17:10:0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roman_birke: Wer heute bei Gedenkveranstaltung "Nacht der erhellten Synagogen" ist: Hab schnell ne Karte mit den Stationen gemacht http…</text:p>
          </table:table-cell>
          <table:table-cell office:value-type="float" office:value="5.31487335616348E+017" calcext:value-type="float">
            <text:p>531487335616348000</text:p>
          </table:table-cell>
          <table:table-cell office:value-type="float" office:value="968824928" calcext:value-type="float">
            <text:p>968824928</text:p>
          </table:table-cell>
          <table:table-cell office:value-type="string" calcext:value-type="string">
            <text:p>2014-11-09 16:43:50 +0000</text:p>
          </table:table-cell>
          <table:table-cell office:value-type="string" calcext:value-type="string">
            <text:p>http://twitter.com/roman_birke/status/531487335616348161/photo/1,http://twitter.com/roman_birke/status/531487335616348161/photo/1</text:p>
          </table:table-cell>
        </table:table-row>
        <table:table-row table:style-name="ro1">
          <table:table-cell office:value-type="float" office:value="5.31488595362988E+017" calcext:value-type="float">
            <text:p>531488595362988000</text:p>
          </table:table-cell>
          <table:table-cell table:number-columns-repeated="2"/>
          <table:table-cell office:value-type="string" calcext:value-type="string">
            <text:p>2014-11-09 16:48:5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"Nacht der erhellten Synagogen" beginnt mit Mahnwachen in #Wien 2, wo bis 1938 Synagogen waren. Z.B. Zirkusg. 22. #Gedenken #Novemberpogrome</text:p>
          </table:table-cell>
          <table:table-cell table:number-columns-repeated="4"/>
        </table:table-row>
        <table:table-row table:style-name="ro1">
          <table:table-cell office:value-type="float" office:value="5.31451699379339E+017" calcext:value-type="float">
            <text:p>531451699379339000</text:p>
          </table:table-cell>
          <table:table-cell table:number-columns-repeated="2"/>
          <table:table-cell office:value-type="string" calcext:value-type="string">
            <text:p>2014-11-09 14:22:1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Ca. 300 gedenken der Opfer des #Novemberpogroms am Platz der Opfer der Deportation in #Wien 3, am Ort des Ausgangsbf. der Züge in die KZs.</text:p>
          </table:table-cell>
          <table:table-cell table:number-columns-repeated="4"/>
        </table:table-row>
        <table:table-row table:style-name="ro1">
          <table:table-cell office:value-type="float" office:value="5.30813500386705E+017" calcext:value-type="float">
            <text:p>530813500386705000</text:p>
          </table:table-cell>
          <table:table-cell table:number-columns-repeated="2"/>
          <table:table-cell office:value-type="string" calcext:value-type="string">
            <text:p>2014-11-07 20:06:1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Gedenken an Novemberpogrom – Beitrag über den antifaschistischen Rundgang am Montag, 10.11., durch Wien 20: http://t.co…</text:p>
          </table:table-cell>
          <table:table-cell office:value-type="float" office:value="5.30811669350719E+017" calcext:value-type="float">
            <text:p>530811669350719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11-07 19:58:58 +0000</text:p>
          </table:table-cell>
          <table:table-cell office:value-type="string" calcext:value-type="string">
            <text:p>http://cba.fro.at/273070,http://cba.fro.at/273070</text:p>
          </table:table-cell>
        </table:table-row>
        <table:table-row table:style-name="ro1">
          <table:table-cell office:value-type="float" office:value="5.30813340491477E+017" calcext:value-type="float">
            <text:p>530813340491477000</text:p>
          </table:table-cell>
          <table:table-cell table:number-columns-repeated="2"/>
          <table:table-cell office:value-type="string" calcext:value-type="string">
            <text:p>2014-11-07 20:05:3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Kleine unvollständige Übersicht über Veranstaltungen zum Gedenken an Novemberpogrom in Wien: http://t.co/FSjoF92ujY</text:p>
          </table:table-cell>
          <table:table-cell table:number-columns-repeated="3"/>
          <table:table-cell office:value-type="string" calcext:value-type="string">
            <text:p>http://nochrichten.net/?p=1819</text:p>
          </table:table-cell>
        </table:table-row>
        <table:table-row table:style-name="ro1">
          <table:table-cell office:value-type="float" office:value="5.29371730968867E+017" calcext:value-type="float">
            <text:p>529371730968867000</text:p>
          </table:table-cell>
          <table:table-cell table:number-columns-repeated="2"/>
          <table:table-cell office:value-type="string" calcext:value-type="string">
            <text:p>2014-11-03 20:37:1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MT @O94Nachrichten Kurzer Bericht von der Kundgebung für #Kobanê am 1. November in Wien: http://t.co/sttHng4IFk #GlobalDay4Kobane</text:p>
          </table:table-cell>
          <table:table-cell table:number-columns-repeated="3"/>
          <table:table-cell office:value-type="string" calcext:value-type="string">
            <text:p>http://cba.fro.at/272716</text:p>
          </table:table-cell>
        </table:table-row>
        <table:table-row table:style-name="ro1">
          <table:table-cell office:value-type="float" office:value="5.29187796075155E+017" calcext:value-type="float">
            <text:p>529187796075155000</text:p>
          </table:table-cell>
          <table:table-cell table:number-columns-repeated="2"/>
          <table:table-cell office:value-type="string" calcext:value-type="string">
            <text:p>2014-11-03 08:26:1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Guten Morgen aus Wiener Neustadt, wir berichten heute vom 36. Verhandlungstag im #Fluchthilfeprozess. http://t.co/fzYlgx…</text:p>
          </table:table-cell>
          <table:table-cell office:value-type="float" office:value="5.29183494258188E+017" calcext:value-type="float">
            <text:p>529183494258188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1-03 08:09:11 +0000</text:p>
          </table:table-cell>
          <table:table-cell office:value-type="string" calcext:value-type="string">
            <text:p>http://prozess.report/fluchthilfe/,http://prozess.report/fluchthilfe/</text:p>
          </table:table-cell>
        </table:table-row>
        <table:table-row table:style-name="ro1">
          <table:table-cell office:value-type="float" office:value="5.28577816968069E+017" calcext:value-type="float">
            <text:p>528577816968069000</text:p>
          </table:table-cell>
          <table:table-cell table:number-columns-repeated="2"/>
          <table:table-cell office:value-type="string" calcext:value-type="string">
            <text:p>2014-11-01 16:02:2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Ca 150 ziehen nach Kundgebung für #Kobane vom Stephanspl zum Haus der EU, um gegen Geschäfte mit IS zu protestieren. #globalday4kobane #Wien</text:p>
          </table:table-cell>
          <table:table-cell table:number-columns-repeated="4"/>
        </table:table-row>
        <table:table-row table:style-name="ro1">
          <table:table-cell office:value-type="float" office:value="5.28565905606083E+017" calcext:value-type="float">
            <text:p>528565905606083000</text:p>
          </table:table-cell>
          <table:table-cell table:number-columns-repeated="2"/>
          <table:table-cell office:value-type="string" calcext:value-type="string">
            <text:p>2014-11-01 15:15:0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#globalday4kobane #Wien. Es dürften weit, weit mehr als 500 geworden sein, die am Stephansplatz Solidarität für #Kobane demonstrierten.</text:p>
          </table:table-cell>
          <table:table-cell table:number-columns-repeated="4"/>
        </table:table-row>
        <table:table-row table:style-name="ro1">
          <table:table-cell office:value-type="float" office:value="5.28551917656752E+017" calcext:value-type="float">
            <text:p>528551917656752000</text:p>
          </table:table-cell>
          <table:table-cell table:number-columns-repeated="2"/>
          <table:table-cell office:value-type="string" calcext:value-type="string">
            <text:p>2014-11-01 14:19:3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Ca. <text:s/>500 bei Kundgebung für Solidarität mit Menschen in #Kobane und gegen IS in #Wien am Stephansplatz. #globalday4kobane</text:p>
          </table:table-cell>
          <table:table-cell table:number-columns-repeated="4"/>
        </table:table-row>
        <table:table-row table:style-name="ro1">
          <table:table-cell office:value-type="float" office:value="5.28260634090406E+017" calcext:value-type="float">
            <text:p>528260634090406000</text:p>
          </table:table-cell>
          <table:table-cell table:number-columns-repeated="2"/>
          <table:table-cell office:value-type="string" calcext:value-type="string">
            <text:p>2014-10-31 19:02:0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#Nachttanzdemo in #Wien: 500-600 trafen um 20.00 am Karlsplatz ein.</text:p>
          </table:table-cell>
          <table:table-cell table:number-columns-repeated="4"/>
        </table:table-row>
        <table:table-row table:style-name="ro1">
          <table:table-cell office:value-type="float" office:value="5.28256193043903E+017" calcext:value-type="float">
            <text:p>528256193043903000</text:p>
          </table:table-cell>
          <table:table-cell table:number-columns-repeated="2"/>
          <table:table-cell office:value-type="string" calcext:value-type="string">
            <text:p>2014-10-31 18:44:2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WienTV: ca 400-500 auf #nachttanzdemo (für freiräume &amp; selbstbest. leben) jetzt redebeitrag zur vertreibungspolitik am karlsplatz, prat…</text:p>
          </table:table-cell>
          <table:table-cell office:value-type="float" office:value="5.28247095200072E+017" calcext:value-type="float">
            <text:p>528247095200072000</text:p>
          </table:table-cell>
          <table:table-cell office:value-type="float" office:value="41676357" calcext:value-type="float">
            <text:p>41676357</text:p>
          </table:table-cell>
          <table:table-cell office:value-type="string" calcext:value-type="string">
            <text:p>2014-10-31 18:08:16 +0000</text:p>
          </table:table-cell>
          <table:table-cell/>
        </table:table-row>
        <table:table-row table:style-name="ro1">
          <table:table-cell office:value-type="float" office:value="5.27937367017935E+017" calcext:value-type="float">
            <text:p>527937367017935000</text:p>
          </table:table-cell>
          <table:table-cell table:number-columns-repeated="2"/>
          <table:table-cell office:value-type="string" calcext:value-type="string">
            <text:p>2014-10-30 21:37:31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WienTV: ca 400 beim Protestzug der "#Hypotopia-Abbaugesellschaft" vom Karlsplatz zum Parlament</text:p>
          </table:table-cell>
          <table:table-cell office:value-type="float" office:value="5.27844522802561E+017" calcext:value-type="float">
            <text:p>527844522802561000</text:p>
          </table:table-cell>
          <table:table-cell office:value-type="float" office:value="41676357" calcext:value-type="float">
            <text:p>41676357</text:p>
          </table:table-cell>
          <table:table-cell office:value-type="string" calcext:value-type="string">
            <text:p>2014-10-30 15:28:35 +0000</text:p>
          </table:table-cell>
          <table:table-cell/>
        </table:table-row>
        <table:table-row table:style-name="ro1">
          <table:table-cell office:value-type="float" office:value="5.27937314673017E+017" calcext:value-type="float">
            <text:p>527937314673017000</text:p>
          </table:table-cell>
          <table:table-cell table:number-columns-repeated="2"/>
          <table:table-cell office:value-type="string" calcext:value-type="string">
            <text:p>2014-10-30 21:37:1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WienTV: etwa 30 Leute demonstrieren in der Operngasse in Solidarität mit den ermordeten Studenten in Mexiko. Polizei kontrolliert derwe…</text:p>
          </table:table-cell>
          <table:table-cell office:value-type="float" office:value="5.27871838077338E+017" calcext:value-type="float">
            <text:p>527871838077338000</text:p>
          </table:table-cell>
          <table:table-cell office:value-type="float" office:value="41676357" calcext:value-type="float">
            <text:p>41676357</text:p>
          </table:table-cell>
          <table:table-cell office:value-type="string" calcext:value-type="string">
            <text:p>2014-10-30 17:17:08 +0000</text:p>
          </table:table-cell>
          <table:table-cell/>
        </table:table-row>
        <table:table-row table:style-name="ro1">
          <table:table-cell office:value-type="float" office:value="5.27012258782917E+017" calcext:value-type="float">
            <text:p>527012258782917000</text:p>
          </table:table-cell>
          <table:table-cell table:number-columns-repeated="2"/>
          <table:table-cell office:value-type="string" calcext:value-type="string">
            <text:p>2014-10-28 08:21:2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WienTV: um ca 9:12 beenden die Burschenschafter die Kundgebung, beim Abzug kommt es zu Reibereien, die WEGA ist kurz darauf zur Stelle.</text:p>
          </table:table-cell>
          <table:table-cell office:value-type="float" office:value="5.27011435516559E+017" calcext:value-type="float">
            <text:p>527011435516559000</text:p>
          </table:table-cell>
          <table:table-cell office:value-type="float" office:value="41676357" calcext:value-type="float">
            <text:p>41676357</text:p>
          </table:table-cell>
          <table:table-cell office:value-type="string" calcext:value-type="string">
            <text:p>2014-10-28 08:18:12 +0000</text:p>
          </table:table-cell>
          <table:table-cell/>
        </table:table-row>
        <table:table-row table:style-name="ro1">
          <table:table-cell office:value-type="float" office:value="5.27012192521323E+017" calcext:value-type="float">
            <text:p>527012192521323000</text:p>
          </table:table-cell>
          <table:table-cell table:number-columns-repeated="2"/>
          <table:table-cell office:value-type="string" calcext:value-type="string">
            <text:p>2014-10-28 08:21:1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WienTV: etwa 10 AntifaschistInnen verstellen den Eingang zur Uni Wien. Polizei nur in zivil vor Ort, Burschis mit Transpis auf Treppe, …</text:p>
          </table:table-cell>
          <table:table-cell office:value-type="float" office:value="5.2700989145482E+017" calcext:value-type="float">
            <text:p>527009891454820000</text:p>
          </table:table-cell>
          <table:table-cell office:value-type="float" office:value="41676357" calcext:value-type="float">
            <text:p>41676357</text:p>
          </table:table-cell>
          <table:table-cell office:value-type="string" calcext:value-type="string">
            <text:p>2014-10-28 08:12:04 +0000</text:p>
          </table:table-cell>
          <table:table-cell/>
        </table:table-row>
        <table:table-row table:style-name="ro1">
          <table:table-cell office:value-type="float" office:value="5.2701215063278E+017" calcext:value-type="float">
            <text:p>527012150632780000</text:p>
          </table:table-cell>
          <table:table-cell table:number-columns-repeated="2"/>
          <table:table-cell office:value-type="string" calcext:value-type="string">
            <text:p>2014-10-28 08:21:0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WienTV: ca30 Burschenschafter haben sich um 9h auf der Unirampe versammelt um gegen das geplante Couleurverbot an der #univie zu protes…</text:p>
          </table:table-cell>
          <table:table-cell office:value-type="float" office:value="5.2700880170754E+017" calcext:value-type="float">
            <text:p>527008801707540000</text:p>
          </table:table-cell>
          <table:table-cell office:value-type="float" office:value="41676357" calcext:value-type="float">
            <text:p>41676357</text:p>
          </table:table-cell>
          <table:table-cell office:value-type="string" calcext:value-type="string">
            <text:p>2014-10-28 08:07:44 +0000</text:p>
          </table:table-cell>
          <table:table-cell/>
        </table:table-row>
        <table:table-row table:style-name="ro1">
          <table:table-cell office:value-type="float" office:value="5.27011978494378E+017" calcext:value-type="float">
            <text:p>527011978494378000</text:p>
          </table:table-cell>
          <table:table-cell table:number-columns-repeated="2"/>
          <table:table-cell office:value-type="string" calcext:value-type="string">
            <text:p>2014-10-28 08:20:2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Guten Morgen aus Wr. Neustadt, @KataWini und @Mahriah berichten heute vom 35. Verhandlungstag im #Fluchthilfeprozess. ht…</text:p>
          </table:table-cell>
          <table:table-cell office:value-type="float" office:value="5.27010366468149E+017" calcext:value-type="float">
            <text:p>527010366468149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0-28 08:13:57 +0000</text:p>
          </table:table-cell>
          <table:table-cell office:value-type="string" calcext:value-type="string">
            <text:p>http://prozess.report/fluchthilfe/,http://prozess.report/fluchthilfe/</text:p>
          </table:table-cell>
        </table:table-row>
        <table:table-row table:style-name="ro1">
          <table:table-cell office:value-type="float" office:value="5.26395343714648E+017" calcext:value-type="float">
            <text:p>526395343714648000</text:p>
          </table:table-cell>
          <table:table-cell table:number-columns-repeated="2"/>
          <table:table-cell office:value-type="string" calcext:value-type="string">
            <text:p>2014-10-26 15:30:0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Schön. Sogar heute Blumen, Kerzen und immer wieder Menschen beim #Deserteursdenkmal am Ballhausplatz in Wien.</text:p>
          </table:table-cell>
          <table:table-cell table:number-columns-repeated="4"/>
        </table:table-row>
        <table:table-row table:style-name="ro1">
          <table:table-cell office:value-type="float" office:value="5.25694808661438E+017" calcext:value-type="float">
            <text:p>525694808661438000</text:p>
          </table:table-cell>
          <table:table-cell table:number-columns-repeated="2"/>
          <table:table-cell office:value-type="string" calcext:value-type="string">
            <text:p>2014-10-24 17:06:2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Deserteursdenkmal in Wien eröffnet – Beitrag der @O94Nachrichten: http://t.co/hn0ifuOMFQ &amp; die ganze Veranstaltung: http://t.co/u0Ko6FwEyo</text:p>
          </table:table-cell>
          <table:table-cell table:number-columns-repeated="3"/>
          <table:table-cell office:value-type="string" calcext:value-type="string">
            <text:p>http://cba.fro.at/271903,http://cba.fro.at/271901</text:p>
          </table:table-cell>
        </table:table-row>
        <table:table-row table:style-name="ro1">
          <table:table-cell office:value-type="float" office:value="5.25693880906555E+017" calcext:value-type="float">
            <text:p>525693880906555000</text:p>
          </table:table-cell>
          <table:table-cell table:number-columns-repeated="2"/>
          <table:table-cell office:value-type="string" calcext:value-type="string">
            <text:p>2014-10-24 17:02:4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#Deserteursdenkmal für Verfolgte der NS-Militärjustiz in Wien endlich eröffnet: http://t.co/caf7jtxxgO</text:p>
          </table:table-cell>
          <table:table-cell office:value-type="float" office:value="5.25693612278161E+017" calcext:value-type="float">
            <text:p>525693612278161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10-24 17:01:38 +0000</text:p>
          </table:table-cell>
          <table:table-cell office:value-type="string" calcext:value-type="string">
            <text:p>http://cba.fro.at/271903,http://cba.fro.at/271903</text:p>
          </table:table-cell>
        </table:table-row>
        <table:table-row table:style-name="ro1">
          <table:table-cell office:value-type="float" office:value="5.25693850971828E+017" calcext:value-type="float">
            <text:p>525693850971828000</text:p>
          </table:table-cell>
          <table:table-cell table:number-columns-repeated="2"/>
          <table:table-cell office:value-type="string" calcext:value-type="string">
            <text:p>2014-10-24 17:02:3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„Wenn mich jemand um Hilfe bittet, laufe ich davon“ – Update vom #Fluchthilfeprozess: http://t.co/EhJXWGV8Wh</text:p>
          </table:table-cell>
          <table:table-cell office:value-type="float" office:value="5.25693340550185E+017" calcext:value-type="float">
            <text:p>525693340550185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10-24 17:00:33 +0000</text:p>
          </table:table-cell>
          <table:table-cell office:value-type="string" calcext:value-type="string">
            <text:p>http://cba.fro.at/271904,http://cba.fro.at/271904</text:p>
          </table:table-cell>
        </table:table-row>
        <table:table-row table:style-name="ro1">
          <table:table-cell office:value-type="float" office:value="5.25577327808635E+017" calcext:value-type="float">
            <text:p>525577327808635000</text:p>
          </table:table-cell>
          <table:table-cell table:number-columns-repeated="2"/>
          <table:table-cell office:value-type="string" calcext:value-type="string">
            <text:p>2014-10-24 09:19:3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#Deserteursdenkmal Wien Ballhausplatz: Eröffnungsperformance ist vor lauter Menschen nicht zu sehen. Schon an die 500 sind gekommen.</text:p>
          </table:table-cell>
          <table:table-cell table:number-columns-repeated="4"/>
        </table:table-row>
        <table:table-row table:style-name="ro1">
          <table:table-cell office:value-type="float" office:value="5.25573221035561E+017" calcext:value-type="float">
            <text:p>525573221035561000</text:p>
          </table:table-cell>
          <table:table-cell table:number-columns-repeated="2"/>
          <table:table-cell office:value-type="string" calcext:value-type="string">
            <text:p>2014-10-24 09:03:1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Endlich: Deserteursdenkmal für Verfolgte der NS-Militärjustiz am Ballhausplatz in Wien wird eröffnet. Ca 300 Mitfeiernde, BP, BM u.v.a.</text:p>
          </table:table-cell>
          <table:table-cell table:number-columns-repeated="4"/>
        </table:table-row>
        <table:table-row table:style-name="ro1">
          <table:table-cell office:value-type="float" office:value="5.21563482706432E+017" calcext:value-type="float">
            <text:p>521563482706432000</text:p>
          </table:table-cell>
          <table:table-cell table:number-columns-repeated="2"/>
          <table:table-cell office:value-type="string" calcext:value-type="string">
            <text:p>2014-10-13 07:29:5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Guten Morgen aus Wiener Neustadt, wir berichten heute vom 32. Verhandlungstag im #Fluchthilfeprozess. http://t.co/fzYlgx…</text:p>
          </table:table-cell>
          <table:table-cell office:value-type="float" office:value="5.21558670933369E+017" calcext:value-type="float">
            <text:p>521558670933369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10-13 07:10:51 +0000</text:p>
          </table:table-cell>
          <table:table-cell office:value-type="string" calcext:value-type="string">
            <text:p>http://prozess.report/fluchthilfe/,http://prozess.report/fluchthilfe/</text:p>
          </table:table-cell>
        </table:table-row>
        <table:table-row table:style-name="ro1">
          <table:table-cell office:value-type="float" office:value="5.2093345438158E+017" calcext:value-type="float">
            <text:p>520933454381580000</text:p>
          </table:table-cell>
          <table:table-cell table:number-columns-repeated="2"/>
          <table:table-cell office:value-type="string" calcext:value-type="string">
            <text:p>2014-10-11 13:46:2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Ca. 2000 bei Demo gegen #TTIP, #CETA und #TiSA in #Wien. Zählung Höhe MQ nach dem Losgehen. <text:s/>#O11DoA</text:p>
          </table:table-cell>
          <table:table-cell table:number-columns-repeated="4"/>
        </table:table-row>
        <table:table-row table:style-name="ro1">
          <table:table-cell office:value-type="float" office:value="5.20619227594904E+017" calcext:value-type="float">
            <text:p>520619227594904000</text:p>
          </table:table-cell>
          <table:table-cell table:number-columns-repeated="2"/>
          <table:table-cell office:value-type="string" calcext:value-type="string">
            <text:p>2014-10-10 16:57:5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4000-5000 bei Demo gegen IS-Terror in Wien. Solidarität mit kurdischem Widerstand. Zählung nach Parlament. #kobanevie</text:p>
          </table:table-cell>
          <table:table-cell table:number-columns-repeated="4"/>
        </table:table-row>
        <table:table-row table:style-name="ro1">
          <table:table-cell office:value-type="float" office:value="5.19243098480972E+017" calcext:value-type="float">
            <text:p>519243098480972000</text:p>
          </table:table-cell>
          <table:table-cell table:number-columns-repeated="2"/>
          <table:table-cell office:value-type="string" calcext:value-type="string">
            <text:p>2014-10-06 21:49:3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lightyear2000: Vorm Parlament sind noch ca 100 Leute, löst sich auf. Dennoch: Solidarität mit #Kobane #fuckISIS!</text:p>
          </table:table-cell>
          <table:table-cell office:value-type="float" office:value="5.19241976466907E+017" calcext:value-type="float">
            <text:p>519241976466907000</text:p>
          </table:table-cell>
          <table:table-cell office:value-type="float" office:value="89626463" calcext:value-type="float">
            <text:p>89626463</text:p>
          </table:table-cell>
          <table:table-cell office:value-type="string" calcext:value-type="string">
            <text:p>2014-10-06 21:45:08 +0000</text:p>
          </table:table-cell>
          <table:table-cell/>
        </table:table-row>
        <table:table-row table:style-name="ro1">
          <table:table-cell office:value-type="float" office:value="5.19232871585034E+017" calcext:value-type="float">
            <text:p>519232871585034000</text:p>
          </table:table-cell>
          <table:table-cell table:number-columns-repeated="2"/>
          <table:table-cell office:value-type="string" calcext:value-type="string">
            <text:p>2014-10-06 21:08:5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isabelledaniel: Neben Wien, Paris, London, Bern, Ankara, Istanbul demonstrieren Kurden auch gerade in Stockholm, Den Haag, Berlin... #K…</text:p>
          </table:table-cell>
          <table:table-cell office:value-type="float" office:value="5.19232807793881E+017" calcext:value-type="float">
            <text:p>519232807793881000</text:p>
          </table:table-cell>
          <table:table-cell office:value-type="float" office:value="89947367" calcext:value-type="float">
            <text:p>89947367</text:p>
          </table:table-cell>
          <table:table-cell office:value-type="string" calcext:value-type="string">
            <text:p>2014-10-06 21:08:42 +0000</text:p>
          </table:table-cell>
          <table:table-cell/>
        </table:table-row>
        <table:table-row table:style-name="ro1">
          <table:table-cell office:value-type="float" office:value="5.19225759710577E+017" calcext:value-type="float">
            <text:p>519225759710577000</text:p>
          </table:table-cell>
          <table:table-cell table:number-columns-repeated="2"/>
          <table:table-cell office:value-type="string" calcext:value-type="string">
            <text:p>2014-10-06 20:40:4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Gregor_Koroska: Die Demo vor dem Parlament hat sich vom Ring entfernt, aber es sind immer noch viele Leute hier. http://t.co/bav2Wr9xhn</text:p>
          </table:table-cell>
          <table:table-cell office:value-type="float" office:value="5.19225473025708E+017" calcext:value-type="float">
            <text:p>519225473025708000</text:p>
          </table:table-cell>
          <table:table-cell office:value-type="float" office:value="427644883" calcext:value-type="float">
            <text:p>427644883</text:p>
          </table:table-cell>
          <table:table-cell office:value-type="string" calcext:value-type="string">
            <text:p>2014-10-06 20:39:34 +0000</text:p>
          </table:table-cell>
          <table:table-cell office:value-type="string" calcext:value-type="string">
            <text:p>http://twitter.com/Gregor_Koroska/status/519225473025708032/photo/1,http://twitter.com/Gregor_Koroska/status/519225473025708032/photo/1</text:p>
          </table:table-cell>
        </table:table-row>
        <table:table-row table:style-name="ro1">
          <table:table-cell office:value-type="float" office:value="5.19225713178997E+017" calcext:value-type="float">
            <text:p>519225713178997000</text:p>
          </table:table-cell>
          <table:table-cell table:number-columns-repeated="2"/>
          <table:table-cell office:value-type="string" calcext:value-type="string">
            <text:p>2014-10-06 20:40:31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isabelledaniel: In sämtlichen Städten der Türkei finden jetzt Demos in Solidarität mit Kobane statt. Zerreißprobe für Türkei. #ISIS #Er…</text:p>
          </table:table-cell>
          <table:table-cell office:value-type="float" office:value="5.1922558677905E+017" calcext:value-type="float">
            <text:p>519225586779050000</text:p>
          </table:table-cell>
          <table:table-cell office:value-type="float" office:value="89947367" calcext:value-type="float">
            <text:p>89947367</text:p>
          </table:table-cell>
          <table:table-cell office:value-type="string" calcext:value-type="string">
            <text:p>2014-10-06 20:40:01 +0000</text:p>
          </table:table-cell>
          <table:table-cell/>
        </table:table-row>
        <table:table-row table:style-name="ro1">
          <table:table-cell office:value-type="float" office:value="5.19225566512562E+017" calcext:value-type="float">
            <text:p>519225566512562000</text:p>
          </table:table-cell>
          <table:table-cell table:number-columns-repeated="2"/>
          <table:table-cell office:value-type="string" calcext:value-type="string">
            <text:p>2014-10-06 20:39:5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iL_Wien: Solidarität mit #Kobanê! Jetzt in #Wien vorm #Parlament. #Kobane #KobaneDireniyor http://t.co/GlJQ2Iqr59</text:p>
          </table:table-cell>
          <table:table-cell office:value-type="float" office:value="5.19223580543177E+017" calcext:value-type="float">
            <text:p>519223580543177000</text:p>
          </table:table-cell>
          <table:table-cell office:value-type="float" office:value="2285491118" calcext:value-type="float">
            <text:p>2285491118</text:p>
          </table:table-cell>
          <table:table-cell office:value-type="string" calcext:value-type="string">
            <text:p>2014-10-06 20:32:02 +0000</text:p>
          </table:table-cell>
          <table:table-cell office:value-type="string" calcext:value-type="string">
            <text:p>http://twitter.com/iL_Wien/status/519223580543176704/photo/1,http://twitter.com/iL_Wien/status/519223580543176704/photo/1</text:p>
          </table:table-cell>
        </table:table-row>
        <table:table-row table:style-name="ro1">
          <table:table-cell office:value-type="float" office:value="5.19225522614964E+017" calcext:value-type="float">
            <text:p>519225522614964000</text:p>
          </table:table-cell>
          <table:table-cell table:number-columns-repeated="2"/>
          <table:table-cell office:value-type="string" calcext:value-type="string">
            <text:p>2014-10-06 20:39:4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_schwarzeKatze: Nachdem wie von der Demo verlangt NR-Abgeordnete zu Gesprächen vor Ort sind gibt die Demo den Ring wieder frei. #Kobane</text:p>
          </table:table-cell>
          <table:table-cell office:value-type="float" office:value="5.19224144580575E+017" calcext:value-type="float">
            <text:p>519224144580575000</text:p>
          </table:table-cell>
          <table:table-cell office:value-type="float" office:value="529264395" calcext:value-type="float">
            <text:p>529264395</text:p>
          </table:table-cell>
          <table:table-cell office:value-type="string" calcext:value-type="string">
            <text:p>2014-10-06 20:34:17 +0000</text:p>
          </table:table-cell>
          <table:table-cell/>
        </table:table-row>
        <table:table-row table:style-name="ro6">
          <table:table-cell office:value-type="float" office:value="5.19221583622447E+017" calcext:value-type="float">
            <text:p>519221583622447000</text:p>
          </table:table-cell>
          <table:table-cell table:number-columns-repeated="2"/>
          <table:table-cell office:value-type="string" calcext:value-type="string">
            <text:p>2014-10-06 20:24:0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dieNagashi: Tonight in Vienna </text:p>
            <text:p>Solidarity with #Kobane </text:p>
            <text:p>http://t.co/cxxiqJorjj by @JeanSamsa #TwitterKurds</text:p>
          </table:table-cell>
          <table:table-cell office:value-type="float" office:value="5.19212845427622E+017" calcext:value-type="float">
            <text:p>519212845427622000</text:p>
          </table:table-cell>
          <table:table-cell office:value-type="float" office:value="22057580" calcext:value-type="float">
            <text:p>22057580</text:p>
          </table:table-cell>
          <table:table-cell office:value-type="string" calcext:value-type="string">
            <text:p>2014-10-06 19:49:23 +0000</text:p>
          </table:table-cell>
          <table:table-cell office:value-type="string" calcext:value-type="string">
            <text:p>http://twitter.com/JeanSamsa/status/519201975133806592/photo/1,http://twitter.com/JeanSamsa/status/519201975133806592/photo/1</text:p>
          </table:table-cell>
        </table:table-row>
        <table:table-row table:style-name="ro1">
          <table:table-cell office:value-type="float" office:value="5.19221388557971E+017" calcext:value-type="float">
            <text:p>519221388557971000</text:p>
          </table:table-cell>
          <table:table-cell table:number-columns-repeated="2"/>
          <table:table-cell office:value-type="string" calcext:value-type="string">
            <text:p>2014-10-06 20:23:2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Jetzt ca. 300 Menschen vor dem Parlament! Kundgebung für #Kobane</text:p>
          </table:table-cell>
          <table:table-cell office:value-type="float" office:value="5.19217641157059E+017" calcext:value-type="float">
            <text:p>519217641157059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10-06 20:08:26 +0000</text:p>
          </table:table-cell>
          <table:table-cell/>
        </table:table-row>
        <table:table-row table:style-name="ro1">
          <table:table-cell office:value-type="float" office:value="5.19221336993182E+017" calcext:value-type="float">
            <text:p>519221336993182000</text:p>
          </table:table-cell>
          <table:table-cell table:number-columns-repeated="2"/>
          <table:table-cell office:value-type="string" calcext:value-type="string">
            <text:p>2014-10-06 20:23:0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umschweigen: JETZT! Wien: Parlament, Hamburg: Steindamm, Berlin: Brandenburger Tor, Frankfurt: türkisches Konsulat #kobane #demonstrat…</text:p>
          </table:table-cell>
          <table:table-cell office:value-type="float" office:value="5.19217280635646E+017" calcext:value-type="float">
            <text:p>519217280635646000</text:p>
          </table:table-cell>
          <table:table-cell office:value-type="float" office:value="1632513643" calcext:value-type="float">
            <text:p>1632513643</text:p>
          </table:table-cell>
          <table:table-cell office:value-type="string" calcext:value-type="string">
            <text:p>2014-10-06 20:07:00 +0000</text:p>
          </table:table-cell>
          <table:table-cell/>
        </table:table-row>
        <table:table-row table:style-name="ro1">
          <table:table-cell office:value-type="float" office:value="5.1903034759055E+017" calcext:value-type="float">
            <text:p>519030347590550000</text:p>
          </table:table-cell>
          <table:table-cell table:number-columns-repeated="2"/>
          <table:table-cell office:value-type="string" calcext:value-type="string">
            <text:p>2014-10-06 07:44:1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dh_online_net: Die Gerüchte vor Ort scheinen sich zu bestätigen: Die Räumung wurde offensichtlich verschoben! #rechtaufstadt #wien #fb</text:p>
          </table:table-cell>
          <table:table-cell office:value-type="float" office:value="5.19029771620348E+017" calcext:value-type="float">
            <text:p>519029771620348000</text:p>
          </table:table-cell>
          <table:table-cell office:value-type="float" office:value="1020312547" calcext:value-type="float">
            <text:p>1020312547</text:p>
          </table:table-cell>
          <table:table-cell office:value-type="string" calcext:value-type="string">
            <text:p>2014-10-06 07:41:55 +0000</text:p>
          </table:table-cell>
          <table:table-cell/>
        </table:table-row>
        <table:table-row table:style-name="ro1">
          <table:table-cell office:value-type="float" office:value="5.19030150168867E+017" calcext:value-type="float">
            <text:p>519030150168867000</text:p>
          </table:table-cell>
          <table:table-cell table:number-columns-repeated="2"/>
          <table:table-cell office:value-type="string" calcext:value-type="string">
            <text:p>2014-10-06 07:43:2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iL_Wien: Heute wird nicht delogiert! #Zwangsräumung #wien #rechtaufstadt #RaS http://t.co/mgPdU410er</text:p>
          </table:table-cell>
          <table:table-cell office:value-type="float" office:value="5.19026976112521E+017" calcext:value-type="float">
            <text:p>519026976112521000</text:p>
          </table:table-cell>
          <table:table-cell office:value-type="float" office:value="2285491118" calcext:value-type="float">
            <text:p>2285491118</text:p>
          </table:table-cell>
          <table:table-cell office:value-type="string" calcext:value-type="string">
            <text:p>2014-10-06 07:30:48 +0000</text:p>
          </table:table-cell>
          <table:table-cell office:value-type="string" calcext:value-type="string">
            <text:p>http://twitter.com/iL_Wien/status/519026976112521216/photo/1,http://twitter.com/iL_Wien/status/519026976112521216/photo/1,http://twitter.com/iL_Wien/status/519026976112521216/photo/1,http://twitter.com/iL_Wien/status/519026976112521216/photo/1</text:p>
          </table:table-cell>
        </table:table-row>
        <table:table-row table:style-name="ro1">
          <table:table-cell office:value-type="float" office:value="5.19026789868646E+017" calcext:value-type="float">
            <text:p>519026789868646000</text:p>
          </table:table-cell>
          <table:table-cell table:number-columns-repeated="2"/>
          <table:table-cell office:value-type="string" calcext:value-type="string">
            <text:p>2014-10-06 07:30:0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WienTV: 08:48 Bisher wenig Polizei, dafür viele solidarische Menschen. Die Räumung ist übrigens für 9 Uhr angesetzt.</text:p>
          </table:table-cell>
          <table:table-cell office:value-type="float" office:value="5.19016834138665E+017" calcext:value-type="float">
            <text:p>519016834138665000</text:p>
          </table:table-cell>
          <table:table-cell office:value-type="float" office:value="41676357" calcext:value-type="float">
            <text:p>41676357</text:p>
          </table:table-cell>
          <table:table-cell office:value-type="string" calcext:value-type="string">
            <text:p>2014-10-06 06:50:30 +0000</text:p>
          </table:table-cell>
          <table:table-cell/>
        </table:table-row>
        <table:table-row table:style-name="ro1">
          <table:table-cell office:value-type="float" office:value="5.19026724051616E+017" calcext:value-type="float">
            <text:p>519026724051616000</text:p>
          </table:table-cell>
          <table:table-cell table:number-columns-repeated="2"/>
          <table:table-cell office:value-type="string" calcext:value-type="string">
            <text:p>2014-10-06 07:29:4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tahari_etc: Heute, am UN World Habitat Day, gibt es erstmals Proteste gegen (konkrete) Zwangsräumung in #Wien. #RechtaufStadt http://…</text:p>
          </table:table-cell>
          <table:table-cell office:value-type="float" office:value="5.1901906986625E+017" calcext:value-type="float">
            <text:p>519019069866250000</text:p>
          </table:table-cell>
          <table:table-cell office:value-type="float" office:value="90900662" calcext:value-type="float">
            <text:p>90900662</text:p>
          </table:table-cell>
          <table:table-cell office:value-type="string" calcext:value-type="string">
            <text:p>2014-10-06 06:59:23 +0000</text:p>
          </table:table-cell>
          <table:table-cell office:value-type="string" calcext:value-type="string">
            <text:p>http://zwangsraeumungenverhindern.noblogs.org/,http://zwangsraeumungenverhindern.noblogs.org/</text:p>
          </table:table-cell>
        </table:table-row>
        <table:table-row table:style-name="ro1">
          <table:table-cell office:value-type="float" office:value="5.18147863034216E+017" calcext:value-type="float">
            <text:p>518147863034216000</text:p>
          </table:table-cell>
          <table:table-cell table:number-columns-repeated="2"/>
          <table:table-cell office:value-type="string" calcext:value-type="string">
            <text:p>2014-10-03 21:17:31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Keine Ende im #Fluchthilfeprozess in Sicht – Interview mit einem Angeklagten: http://t.co/omgkzIVnj3</text:p>
          </table:table-cell>
          <table:table-cell office:value-type="float" office:value="5.18147663486005E+017" calcext:value-type="float">
            <text:p>518147663486005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10-03 21:16:44 +0000</text:p>
          </table:table-cell>
          <table:table-cell office:value-type="string" calcext:value-type="string">
            <text:p>http://cba.fro.at/270358,http://cba.fro.at/270358</text:p>
          </table:table-cell>
        </table:table-row>
        <table:table-row table:style-name="ro1">
          <table:table-cell office:value-type="float" office:value="5.17968108758499E+017" calcext:value-type="float">
            <text:p>517968108758499000</text:p>
          </table:table-cell>
          <table:table-cell table:number-columns-repeated="2"/>
          <table:table-cell office:value-type="string" calcext:value-type="string">
            <text:p>2014-10-03 09:23:1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derivemagazin: urbanize! Festival 2014 OPENING WEEKEND - Lectures, Workshops, Films, Performance. Start Fr, 3rd, 7pm, Vienna - http://t…</text:p>
          </table:table-cell>
          <table:table-cell office:value-type="float" office:value="5.17920607350968E+017" calcext:value-type="float">
            <text:p>517920607350968000</text:p>
          </table:table-cell>
          <table:table-cell office:value-type="float" office:value="71489756" calcext:value-type="float">
            <text:p>71489756</text:p>
          </table:table-cell>
          <table:table-cell office:value-type="string" calcext:value-type="string">
            <text:p>2014-10-03 06:14:29 +0000</text:p>
          </table:table-cell>
          <table:table-cell office:value-type="string" calcext:value-type="string">
            <text:p>http://eepurl.com/4NRo5,http://eepurl.com/4NRo5</text:p>
          </table:table-cell>
        </table:table-row>
        <table:table-row table:style-name="ro1">
          <table:table-cell office:value-type="float" office:value="5.16229117801665E+017" calcext:value-type="float">
            <text:p>516229117801665000</text:p>
          </table:table-cell>
          <table:table-cell table:number-columns-repeated="2"/>
          <table:table-cell office:value-type="string" calcext:value-type="string">
            <text:p>2014-09-28 14:13:0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80 demonstrieren in #Wien für das Recht auf Abtreibung und Selbstbestimmung von Frauen. #prochoice</text:p>
          </table:table-cell>
          <table:table-cell table:number-columns-repeated="4"/>
        </table:table-row>
        <table:table-row table:style-name="ro1">
          <table:table-cell office:value-type="float" office:value="5.15896035823354E+017" calcext:value-type="float">
            <text:p>515896035823354000</text:p>
          </table:table-cell>
          <table:table-cell table:number-columns-repeated="2"/>
          <table:table-cell office:value-type="string" calcext:value-type="string">
            <text:p>2014-09-27 16:09:3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matahari_etc: @nochrichten @O94Nachrichten <text:s/>"Wir lassen uns nicht einschüchtern!" #rosalilavilla https://t.co/58z4flU3xi Fotoalbum http…</text:p>
          </table:table-cell>
          <table:table-cell office:value-type="float" office:value="5.158886998808E+017" calcext:value-type="float">
            <text:p>515888699880800000</text:p>
          </table:table-cell>
          <table:table-cell office:value-type="float" office:value="90900662" calcext:value-type="float">
            <text:p>90900662</text:p>
          </table:table-cell>
          <table:table-cell office:value-type="string" calcext:value-type="string">
            <text:p>2014-09-27 15:40:25 +0000</text:p>
          </table:table-cell>
          <table:table-cell office:value-type="string" calcext:value-type="string">
            <text:p>https://www.facebook.com/Rosa.Lila.Villa/posts/689619001119249,https://www.facebook.com/media/set/?set=a.689621821118967.1073741827.107394526008369&amp;type=1,https://www.facebook.com/Rosa.Lila.Villa/posts/689619001119249,https://www.facebook.com/media/set/?set=a.689621821118967.1073741827.107394526008369&amp;type=1</text:p>
          </table:table-cell>
        </table:table-row>
        <table:table-row table:style-name="ro1">
          <table:table-cell office:value-type="float" office:value="5.15836526069314E+017" calcext:value-type="float">
            <text:p>515836526069314000</text:p>
          </table:table-cell>
          <table:table-cell table:number-columns-repeated="2"/>
          <table:table-cell office:value-type="string" calcext:value-type="string">
            <text:p>2014-09-27 12:13:0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matahari_etc: ::::Alert:::: Homophobe Morddrohung... Graffiti auf Rosa Lila Villa #LGBTIQ #Wien http://t.co/ZwjjHLdUbL</text:p>
          </table:table-cell>
          <table:table-cell office:value-type="float" office:value="5.15775913959887E+017" calcext:value-type="float">
            <text:p>515775913959887000</text:p>
          </table:table-cell>
          <table:table-cell office:value-type="float" office:value="90900662" calcext:value-type="float">
            <text:p>90900662</text:p>
          </table:table-cell>
          <table:table-cell office:value-type="string" calcext:value-type="string">
            <text:p>2014-09-27 08:12:15 +0000</text:p>
          </table:table-cell>
          <table:table-cell office:value-type="string" calcext:value-type="string">
            <text:p>http://twitter.com/matahari_etc/status/515775913959886848/photo/1,http://twitter.com/matahari_etc/status/515775913959886848/photo/1</text:p>
          </table:table-cell>
        </table:table-row>
        <table:table-row table:style-name="ro1">
          <table:table-cell office:value-type="float" office:value="5.15180031270986E+017" calcext:value-type="float">
            <text:p>515180031270986000</text:p>
          </table:table-cell>
          <table:table-cell table:number-columns-repeated="2"/>
          <table:table-cell office:value-type="string" calcext:value-type="string">
            <text:p>2014-09-25 16:44:2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530 Personen aus zahlreichen BIs demonstrieren gegen Zerstörung des "Kulturerbes Wien" - vom Eislaufverein über Ring zum Rathaus.</text:p>
          </table:table-cell>
          <table:table-cell table:number-columns-repeated="4"/>
        </table:table-row>
        <table:table-row table:style-name="ro1">
          <table:table-cell office:value-type="float" office:value="5.14735460774851E+017" calcext:value-type="float">
            <text:p>514735460774851000</text:p>
          </table:table-cell>
          <table:table-cell table:number-columns-repeated="2"/>
          <table:table-cell office:value-type="string" calcext:value-type="string">
            <text:p>2014-09-24 11:17:51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rozessreport: Die Richterin hat soeben 13 weitere Verhandlungstage angekündigt. http://t.co/qHTlD6ushA #Fluchthilfeprozess</text:p>
          </table:table-cell>
          <table:table-cell office:value-type="float" office:value="5.14689242736243E+017" calcext:value-type="float">
            <text:p>514689242736243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09-24 08:14:12 +0000</text:p>
          </table:table-cell>
          <table:table-cell office:value-type="string" calcext:value-type="string">
            <text:p>http://prozess.report/#1945,http://prozess.report/#1945</text:p>
          </table:table-cell>
        </table:table-row>
        <table:table-row table:style-name="ro1">
          <table:table-cell office:value-type="float" office:value="5.146785178426E+017" calcext:value-type="float">
            <text:p>514678517842600000</text:p>
          </table:table-cell>
          <table:table-cell table:number-columns-repeated="2"/>
          <table:table-cell office:value-type="string" calcext:value-type="string">
            <text:p>2014-09-24 07:31:3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hriah: unterwegs zum mittlerweile 26. Verhandlungstag im #Fluchthilfeprozess, Infos und Liveticker ab 10:00 wie gewohnt auf http://t.…</text:p>
          </table:table-cell>
          <table:table-cell office:value-type="float" office:value="5.14666259745886E+017" calcext:value-type="float">
            <text:p>514666259745886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9-24 06:42:53 +0000</text:p>
          </table:table-cell>
          <table:table-cell office:value-type="string" calcext:value-type="string">
            <text:p>http://prozess.report/fluchthilfe/,http://prozess.report/fluchthilfe/</text:p>
          </table:table-cell>
        </table:table-row>
        <table:table-row table:style-name="ro1">
          <table:table-cell office:value-type="float" office:value="5.14402749023527E+017" calcext:value-type="float">
            <text:p>514402749023527000</text:p>
          </table:table-cell>
          <table:table-cell table:number-columns-repeated="2"/>
          <table:table-cell office:value-type="string" calcext:value-type="string">
            <text:p>2014-09-23 13:15:47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IGKultur: Stoppt Tibor Navracsics, verteidigt europäische Demokratie, Jugend, Bildung und Kultur. cc @dieNagashi @nochrichten http://t.…</text:p>
          </table:table-cell>
          <table:table-cell office:value-type="float" office:value="5.14392163388772E+017" calcext:value-type="float">
            <text:p>514392163388772000</text:p>
          </table:table-cell>
          <table:table-cell office:value-type="float" office:value="221382145" calcext:value-type="float">
            <text:p>221382145</text:p>
          </table:table-cell>
          <table:table-cell office:value-type="string" calcext:value-type="string">
            <text:p>2014-09-23 12:33:43 +0000</text:p>
          </table:table-cell>
          <table:table-cell office:value-type="string" calcext:value-type="string">
            <text:p>http://www.change.org/p/european-parliament-stop-tibor-navracsics-defend-european-democracy-youth-education-and-culture?share_id=FnrYHBFBOj&amp;utm_campaign=share_button_action_box&amp;utm_medium=facebook&amp;utm_source=share_petition,http://www.change.org/p/european-parliament-stop-tibor-navracsics-defend-european-democracy-youth-education-and-culture?share_id=FnrYHBFBOj&amp;utm_campaign=share_button_action_box&amp;utm_medium=facebook&amp;utm_source=share_petition</text:p>
          </table:table-cell>
        </table:table-row>
        <table:table-row table:style-name="ro1">
          <table:table-cell office:value-type="float" office:value="5.14036911552623E+017" calcext:value-type="float">
            <text:p>514036911552623000</text:p>
          </table:table-cell>
          <table:table-cell table:number-columns-repeated="2"/>
          <table:table-cell office:value-type="string" calcext:value-type="string">
            <text:p>2014-09-22 13:02:0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asen am Ring heute leider feucht und ungemütlich. Sehr viel Platz zwischen Oper und Uni Wien. Noch bis 19 Uhr (Mo, 22.9.) #autofreiertag</text:p>
          </table:table-cell>
          <table:table-cell table:number-columns-repeated="4"/>
        </table:table-row>
        <table:table-row table:style-name="ro1">
          <table:table-cell office:value-type="float" office:value="5.13970999906562E+017" calcext:value-type="float">
            <text:p>513970999906562000</text:p>
          </table:table-cell>
          <table:table-cell office:value-type="float" office:value="5.13845318279262E+017" calcext:value-type="float">
            <text:p>513845318279262000</text:p>
          </table:table-cell>
          <table:table-cell office:value-type="float" office:value="2502216486" calcext:value-type="float">
            <text:p>2502216486</text:p>
          </table:table-cell>
          <table:table-cell office:value-type="string" calcext:value-type="string">
            <text:p>2014-09-22 08:40:10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@badn4t Nein, bei Kundgbg von Wiedeńska Inicjatywa Narodowa gabs keine Gegendemo. Infos über Kdgbg u Kongress: https://t.co/JrLw6iZYxC</text:p>
          </table:table-cell>
          <table:table-cell table:number-columns-repeated="3"/>
          <table:table-cell office:value-type="string" calcext:value-type="string">
            <text:p>https://www.facebook.com/autonome.antifa.w/photos/a.1416616151907072.1073741828.1416326288602725/1539706716264681/?type=1</text:p>
          </table:table-cell>
        </table:table-row>
        <table:table-row table:style-name="ro1">
          <table:table-cell office:value-type="float" office:value="5.13952406791815E+017" calcext:value-type="float">
            <text:p>513952406791815000</text:p>
          </table:table-cell>
          <table:table-cell table:number-columns-repeated="2"/>
          <table:table-cell office:value-type="string" calcext:value-type="string">
            <text:p>2014-09-22 07:26:1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Guten Morgen! Heute berichten @KataWini, @wolkengruen und @Mahriah vom #rapid274 Prozess, die Urteilsverkündung beginnt …</text:p>
          </table:table-cell>
          <table:table-cell office:value-type="float" office:value="5.1395206436882E+017" calcext:value-type="float">
            <text:p>513952064368820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09-22 07:24:55 +0000</text:p>
          </table:table-cell>
          <table:table-cell/>
        </table:table-row>
        <table:table-row table:style-name="ro1">
          <table:table-cell office:value-type="float" office:value="5.13365900544999E+017" calcext:value-type="float">
            <text:p>513365900544999000</text:p>
          </table:table-cell>
          <table:table-cell table:number-columns-repeated="2"/>
          <table:table-cell office:value-type="string" calcext:value-type="string">
            <text:p>2014-09-20 16:35:4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Kundgebung von Wiedeńska Inicjatywa Narodowa ist schon wieder vorbei.</text:p>
          </table:table-cell>
          <table:table-cell table:number-columns-repeated="4"/>
        </table:table-row>
        <table:table-row table:style-name="ro1">
          <table:table-cell office:value-type="float" office:value="5.13362754804396E+017" calcext:value-type="float">
            <text:p>513362754804396000</text:p>
          </table:table-cell>
          <table:table-cell table:number-columns-repeated="2"/>
          <table:table-cell office:value-type="string" calcext:value-type="string">
            <text:p>2014-09-20 16:23:1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echtsextreme Wiedeńska Inicjatywa Narodowa vor polnischer Botschaft in Hietzinger Hauptstraße. http://t.co/FttYbnVMdW</text:p>
          </table:table-cell>
          <table:table-cell table:number-columns-repeated="3"/>
          <table:table-cell office:value-type="string" calcext:value-type="string">
            <text:p>http://twitter.com/nochrichten/status/513362754804396033/photo/1</text:p>
          </table:table-cell>
        </table:table-row>
        <table:table-row table:style-name="ro1">
          <table:table-cell office:value-type="float" office:value="5.13361176160653E+017" calcext:value-type="float">
            <text:p>513361176160653000</text:p>
          </table:table-cell>
          <table:table-cell table:number-columns-repeated="2"/>
          <table:table-cell office:value-type="string" calcext:value-type="string">
            <text:p>2014-09-20 16:16:5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24 polnische Nationalist_innenen von oder rund um Wiedeńska Inicjatywa Narodowa posieren vor polnischer Botschaft in Wien.</text:p>
          </table:table-cell>
          <table:table-cell table:number-columns-repeated="4"/>
        </table:table-row>
        <table:table-row table:style-name="ro1">
          <table:table-cell office:value-type="float" office:value="5.13062996126761E+017" calcext:value-type="float">
            <text:p>513062996126761000</text:p>
          </table:table-cell>
          <table:table-cell table:number-columns-repeated="2"/>
          <table:table-cell office:value-type="string" calcext:value-type="string">
            <text:p>2014-09-19 20:32:0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#Antisemitismus auf #Antifa-demo am 18.9. in Wien: http://t.co/mZ5TwysJPZ</text:p>
          </table:table-cell>
          <table:table-cell office:value-type="float" office:value="5.13061910196281E+017" calcext:value-type="float">
            <text:p>513061910196281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9-19 20:27:46 +0000</text:p>
          </table:table-cell>
          <table:table-cell office:value-type="string" calcext:value-type="string">
            <text:p>http://cba.fro.at/269352,http://cba.fro.at/269352</text:p>
          </table:table-cell>
        </table:table-row>
        <table:table-row table:style-name="ro6">
          <table:table-cell office:value-type="float" office:value="5.12908677532373E+017" calcext:value-type="float">
            <text:p>512908677532373000</text:p>
          </table:table-cell>
          <table:table-cell table:number-columns-repeated="2"/>
          <table:table-cell office:value-type="string" calcext:value-type="string">
            <text:p>2014-09-19 10:18:5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IGKultur: Tibor Navracsics ist als EU Kommissar ungeeignet</text:p>
            <text:p/>
            <text:p>IG Kultur Österreich ist entsetzt über die Bestellung von Tibor... http://t…</text:p>
          </table:table-cell>
          <table:table-cell office:value-type="float" office:value="5.12882653532815E+017" calcext:value-type="float">
            <text:p>512882653532815000</text:p>
          </table:table-cell>
          <table:table-cell office:value-type="float" office:value="221382145" calcext:value-type="float">
            <text:p>221382145</text:p>
          </table:table-cell>
          <table:table-cell office:value-type="string" calcext:value-type="string">
            <text:p>2014-09-19 08:35:28 +0000</text:p>
          </table:table-cell>
          <table:table-cell office:value-type="string" calcext:value-type="string">
            <text:p>http://fb.me/1GFyN8wem,http://fb.me/1GFyN8wem</text:p>
          </table:table-cell>
        </table:table-row>
        <table:table-row table:style-name="ro1">
          <table:table-cell office:value-type="float" office:value="5.12908555784303E+017" calcext:value-type="float">
            <text:p>512908555784303000</text:p>
          </table:table-cell>
          <table:table-cell table:number-columns-repeated="2"/>
          <table:table-cell office:value-type="string" calcext:value-type="string">
            <text:p>2014-09-19 10:18:2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IGKultur: EU-Parlament könnte die Bestellung von Tibor Navracsics zum Kommissar noch verhindern! https://t.co/Q5oPAdhRgI @UlrikeLunacek…</text:p>
          </table:table-cell>
          <table:table-cell office:value-type="float" office:value="5.12885135562506E+017" calcext:value-type="float">
            <text:p>512885135562506000</text:p>
          </table:table-cell>
          <table:table-cell office:value-type="float" office:value="221382145" calcext:value-type="float">
            <text:p>221382145</text:p>
          </table:table-cell>
          <table:table-cell office:value-type="string" calcext:value-type="string">
            <text:p>2014-09-19 08:45:19 +0000</text:p>
          </table:table-cell>
          <table:table-cell office:value-type="string" calcext:value-type="string">
            <text:p>https://www.facebook.com/igkulturoesterreich/posts/797845346940417,https://www.facebook.com/igkulturoesterreich/posts/797845346940417</text:p>
          </table:table-cell>
        </table:table-row>
        <table:table-row table:style-name="ro1">
          <table:table-cell office:value-type="float" office:value="5.1266143696783E+017" calcext:value-type="float">
            <text:p>512661436967830000</text:p>
          </table:table-cell>
          <table:table-cell office:value-type="float" office:value="5.12637058024997E+017" calcext:value-type="float">
            <text:p>512637058024997000</text:p>
          </table:table-cell>
          <table:table-cell office:value-type="float" office:value="529264395" calcext:value-type="float">
            <text:p>529264395</text:p>
          </table:table-cell>
          <table:table-cell office:value-type="string" calcext:value-type="string">
            <text:p>2014-09-18 17:56:2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.@_schwarzeKatze Ja, sorry, Proteste gegen Jüd_innen auf Demo kamen von RED Revolution und RKOB.</text:p>
          </table:table-cell>
          <table:table-cell table:number-columns-repeated="4"/>
        </table:table-row>
        <table:table-row table:style-name="ro1">
          <table:table-cell office:value-type="float" office:value="5.12653175598223E+017" calcext:value-type="float">
            <text:p>512653175598223000</text:p>
          </table:table-cell>
          <table:table-cell table:number-columns-repeated="2"/>
          <table:table-cell office:value-type="string" calcext:value-type="string">
            <text:p>2014-09-18 17:23:3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_schwarzeKatze: @nochrichten Sicher nicht von Red Revolution? (Klingt gleich, sind aber zwei verschiedene Gruppen)</text:p>
          </table:table-cell>
          <table:table-cell office:value-type="float" office:value="5.12637058024997E+017" calcext:value-type="float">
            <text:p>512637058024997000</text:p>
          </table:table-cell>
          <table:table-cell office:value-type="float" office:value="529264395" calcext:value-type="float">
            <text:p>529264395</text:p>
          </table:table-cell>
          <table:table-cell office:value-type="string" calcext:value-type="string">
            <text:p>2014-09-18 16:19:33 +0000</text:p>
          </table:table-cell>
          <table:table-cell/>
        </table:table-row>
        <table:table-row table:style-name="ro1">
          <table:table-cell office:value-type="float" office:value="5.12652667420942E+017" calcext:value-type="float">
            <text:p>512652667420942000</text:p>
          </table:table-cell>
          <table:table-cell table:number-columns-repeated="2"/>
          <table:table-cell office:value-type="string" calcext:value-type="string">
            <text:p>2014-09-18 17:21:3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Laut Organisator wurde Polizei aufgefordert, antisemitische Provokateur_innen von Demo gegen FPÖ-Krauss zu trennen. Die kam dem nicht nach.</text:p>
          </table:table-cell>
          <table:table-cell table:number-columns-repeated="4"/>
        </table:table-row>
        <table:table-row table:style-name="ro1">
          <table:table-cell office:value-type="float" office:value="5.12640877651427E+017" calcext:value-type="float">
            <text:p>512640877651427000</text:p>
          </table:table-cell>
          <table:table-cell table:number-columns-repeated="2"/>
          <table:table-cell office:value-type="string" calcext:value-type="string">
            <text:p>2014-09-18 16:34:4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ed Revolution versucht Rede von Hashomer Hatzair mit Palästina-Rufen zu stören. #Antifa? #Antisemitismus #Wien</text:p>
          </table:table-cell>
          <table:table-cell table:number-columns-repeated="4"/>
        </table:table-row>
        <table:table-row table:style-name="ro1">
          <table:table-cell office:value-type="float" office:value="5.12638162242642E+017" calcext:value-type="float">
            <text:p>512638162242642000</text:p>
          </table:table-cell>
          <table:table-cell table:number-columns-repeated="2"/>
          <table:table-cell office:value-type="string" calcext:value-type="string">
            <text:p>2014-09-18 16:23:5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Damits nicht untergeht: Eigentlich ist Demo gegen FPÖ-Krauss als Stadtschulratsvizepräsi und gegen von ihm geforderte "Ausländerklassen".</text:p>
          </table:table-cell>
          <table:table-cell table:number-columns-repeated="4"/>
        </table:table-row>
        <table:table-row table:style-name="ro1">
          <table:table-cell office:value-type="float" office:value="5.12635702803456E+017" calcext:value-type="float">
            <text:p>512635702803456000</text:p>
          </table:table-cell>
          <table:table-cell table:number-columns-repeated="2"/>
          <table:table-cell office:value-type="string" calcext:value-type="string">
            <text:p>2014-09-18 16:14:1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270 bei Demo gegen FPÖ-Krauss und offenbar auch gegen Israel. Im immer noch geduldeten Antisemit_innenblock ca. 40. #wien</text:p>
          </table:table-cell>
          <table:table-cell table:number-columns-repeated="4"/>
        </table:table-row>
        <table:table-row table:style-name="ro1">
          <table:table-cell office:value-type="float" office:value="5.12634287158731E+017" calcext:value-type="float">
            <text:p>512634287158731000</text:p>
          </table:table-cell>
          <table:table-cell table:number-columns-repeated="2"/>
          <table:table-cell office:value-type="string" calcext:value-type="string">
            <text:p>2014-09-18 16:08:3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Gemeinsam mit Antisemit_innenblock gegen FPÖ?! Demo zieht los. #Wien</text:p>
          </table:table-cell>
          <table:table-cell table:number-columns-repeated="4"/>
        </table:table-row>
        <table:table-row table:style-name="ro1">
          <table:table-cell office:value-type="float" office:value="5.12630476956524E+017" calcext:value-type="float">
            <text:p>512630476956524000</text:p>
          </table:table-cell>
          <table:table-cell table:number-columns-repeated="2"/>
          <table:table-cell office:value-type="string" calcext:value-type="string">
            <text:p>2014-09-18 15:53:2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"Kindermörder Israel"-Provokationen durch "Revolution" &amp; Co bei Demo gg FPÖ-Krauss. Wegen Beteiligung v Hashomer Hatzair? #Antisemitismus</text:p>
          </table:table-cell>
          <table:table-cell table:number-columns-repeated="4"/>
        </table:table-row>
        <table:table-row table:style-name="ro1">
          <table:table-cell office:value-type="float" office:value="5.12611509902778E+017" calcext:value-type="float">
            <text:p>512611509902778000</text:p>
          </table:table-cell>
          <table:table-cell table:number-columns-repeated="2"/>
          <table:table-cell office:value-type="string" calcext:value-type="string">
            <text:p>2014-09-18 14:38:02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Mach mit bei den Nachrichten auf ORANGE 94.0: Offene Redaktionssitzung So., 21.9., 12.00 – Infos: http://t.co/W4BQbX4Km…</text:p>
          </table:table-cell>
          <table:table-cell office:value-type="float" office:value="5.12611368298897E+017" calcext:value-type="float">
            <text:p>512611368298897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9-18 14:37:28 +0000</text:p>
          </table:table-cell>
          <table:table-cell office:value-type="string" calcext:value-type="string">
            <text:p>http://nachrichten.o94.at/,http://nachrichten.o94.at/</text:p>
          </table:table-cell>
        </table:table-row>
        <table:table-row table:style-name="ro1">
          <table:table-cell office:value-type="float" office:value="5.12281391250563E+017" calcext:value-type="float">
            <text:p>512281391250563000</text:p>
          </table:table-cell>
          <table:table-cell table:number-columns-repeated="2"/>
          <table:table-cell office:value-type="string" calcext:value-type="string">
            <text:p>2014-09-17 16:46:1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_schwarzeKatze: Nazis greifen Linke an. Die Linken werden mit angeklagt. Zeugen, deren Aussage diese entlastet, wird Falschaussage vorg…</text:p>
          </table:table-cell>
          <table:table-cell office:value-type="float" office:value="5.12236010273767E+017" calcext:value-type="float">
            <text:p>512236010273767000</text:p>
          </table:table-cell>
          <table:table-cell office:value-type="float" office:value="529264395" calcext:value-type="float">
            <text:p>529264395</text:p>
          </table:table-cell>
          <table:table-cell office:value-type="string" calcext:value-type="string">
            <text:p>2014-09-17 13:45:56 +0000</text:p>
          </table:table-cell>
          <table:table-cell/>
        </table:table-row>
        <table:table-row table:style-name="ro1">
          <table:table-cell office:value-type="float" office:value="5.12281304432271E+017" calcext:value-type="float">
            <text:p>512281304432271000</text:p>
          </table:table-cell>
          <table:table-cell table:number-columns-repeated="2"/>
          <table:table-cell office:value-type="string" calcext:value-type="string">
            <text:p>2014-09-17 16:45:5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_schwarzeKatze: Fazit des Verhandlungstags: Höhere Strafdrohung für die angeklagten Gewerkschafter + StA Kronawetter will einen der Zeu…</text:p>
          </table:table-cell>
          <table:table-cell office:value-type="float" office:value="5.12236511245648E+017" calcext:value-type="float">
            <text:p>512236511245648000</text:p>
          </table:table-cell>
          <table:table-cell office:value-type="float" office:value="529264395" calcext:value-type="float">
            <text:p>529264395</text:p>
          </table:table-cell>
          <table:table-cell office:value-type="string" calcext:value-type="string">
            <text:p>2014-09-17 13:47:55 +0000</text:p>
          </table:table-cell>
          <table:table-cell/>
        </table:table-row>
        <table:table-row table:style-name="ro1">
          <table:table-cell office:value-type="float" office:value="5.12138300489224E+017" calcext:value-type="float">
            <text:p>512138300489224000</text:p>
          </table:table-cell>
          <table:table-cell table:number-columns-repeated="2"/>
          <table:table-cell office:value-type="string" calcext:value-type="string">
            <text:p>2014-09-17 07:17:4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Guten Morgen! Ab 9:00 könnt ihr unter http://t.co/Td3gGZgbAL zeitgleich #Fluchthilfeprozess, #rapid274 &amp; #EKHprozess/#Un…</text:p>
          </table:table-cell>
          <table:table-cell office:value-type="float" office:value="5.12125981407322E+017" calcext:value-type="float">
            <text:p>512125981407322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09-17 06:28:43 +0000</text:p>
          </table:table-cell>
          <table:table-cell office:value-type="string" calcext:value-type="string">
            <text:p>http://prozess.report/,http://prozess.report/</text:p>
          </table:table-cell>
        </table:table-row>
        <table:table-row table:style-name="ro1">
          <table:table-cell office:value-type="float" office:value="5.12138242641363E+017" calcext:value-type="float">
            <text:p>512138242641363000</text:p>
          </table:table-cell>
          <table:table-cell table:number-columns-repeated="2"/>
          <table:table-cell office:value-type="string" calcext:value-type="string">
            <text:p>2014-09-17 07:17:2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Getwittert wird hier vom #Fluchthilfeprozess, für #rapid274 @Mahriah folgen. Twittert doch auch unsere Beiträge von http…</text:p>
          </table:table-cell>
          <table:table-cell office:value-type="float" office:value="5.12127180676289E+017" calcext:value-type="float">
            <text:p>512127180676289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09-17 06:33:29 +0000</text:p>
          </table:table-cell>
          <table:table-cell office:value-type="string" calcext:value-type="string">
            <text:p>http://prozess.report,http://prozess.report</text:p>
          </table:table-cell>
        </table:table-row>
        <table:table-row table:style-name="ro1">
          <table:table-cell office:value-type="float" office:value="5.12137950042526E+017" calcext:value-type="float">
            <text:p>512137950042526000</text:p>
          </table:table-cell>
          <table:table-cell table:number-columns-repeated="2"/>
          <table:table-cell office:value-type="string" calcext:value-type="string">
            <text:p>2014-09-17 07:16:1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Guten Morgen aus dem großen Schwurgesrichtssaal in Wiener Neustadt. Wir berichten hier vom #Fluchthilfeprozess http://t.…</text:p>
          </table:table-cell>
          <table:table-cell office:value-type="float" office:value="5.12137309316071E+017" calcext:value-type="float">
            <text:p>512137309316071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09-17 07:13:44 +0000</text:p>
          </table:table-cell>
          <table:table-cell office:value-type="string" calcext:value-type="string">
            <text:p>http://prozess.report/#1764,http://prozess.report/#1764</text:p>
          </table:table-cell>
        </table:table-row>
        <table:table-row table:style-name="ro1">
          <table:table-cell office:value-type="float" office:value="5.11927255585784E+017" calcext:value-type="float">
            <text:p>511927255585784000</text:p>
          </table:table-cell>
          <table:table-cell table:number-columns-repeated="2"/>
          <table:table-cell office:value-type="string" calcext:value-type="string">
            <text:p>2014-09-16 17:19:0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oute der Demo gegen Kriminalisierung von #Antifaschismus gekürzt. Nach Parlament über Justizpalast zum Landesgericht. #Wien #Repression</text:p>
          </table:table-cell>
          <table:table-cell table:number-columns-repeated="4"/>
        </table:table-row>
        <table:table-row table:style-name="ro1">
          <table:table-cell office:value-type="float" office:value="5.11920855119831E+017" calcext:value-type="float">
            <text:p>511920855119831000</text:p>
          </table:table-cell>
          <table:table-cell table:number-columns-repeated="2"/>
          <table:table-cell office:value-type="string" calcext:value-type="string">
            <text:p>2014-09-16 16:53:3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390 demonstrieren in #Wien gegen Kriminalisierung von #Antifaschismus. #Repression sog. #EKHprozess #Antifa Uni-BMI-LG</text:p>
          </table:table-cell>
          <table:table-cell table:number-columns-repeated="4"/>
        </table:table-row>
        <table:table-row table:style-name="ro1">
          <table:table-cell office:value-type="float" office:value="5.11418360446611E+017" calcext:value-type="float">
            <text:p>511418360446611000</text:p>
          </table:table-cell>
          <table:table-cell table:number-columns-repeated="2"/>
          <table:table-cell office:value-type="string" calcext:value-type="string">
            <text:p>2014-09-15 07:36:5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ab 9:00 berichten wir hier wieder vom #Fluchthilfeprozess aus Wiener Neustadt, was bisher geschah findet ihr unter: http…</text:p>
          </table:table-cell>
          <table:table-cell office:value-type="float" office:value="5.11400191711515E+017" calcext:value-type="float">
            <text:p>511400191711515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09-15 06:24:41 +0000</text:p>
          </table:table-cell>
          <table:table-cell office:value-type="string" calcext:value-type="string">
            <text:p>http://prozess.report/fluchthilfe/,http://prozess.report/fluchthilfe/</text:p>
          </table:table-cell>
        </table:table-row>
        <table:table-row table:style-name="ro1">
          <table:table-cell office:value-type="float" office:value="5.11417450907574E+017" calcext:value-type="float">
            <text:p>511417450907574000</text:p>
          </table:table-cell>
          <table:table-cell table:number-columns-repeated="2"/>
          <table:table-cell office:value-type="string" calcext:value-type="string">
            <text:p>2014-09-15 07:33:1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Guten Morgen aus Wr. Neustadt. DIe Gerichtsverhandlung setzt heute mit der Befragung der Angeklagten fort. #Fluchthilfep…</text:p>
          </table:table-cell>
          <table:table-cell office:value-type="float" office:value="5.11411743503823E+017" calcext:value-type="float">
            <text:p>511411743503823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09-15 07:10:35 +0000</text:p>
          </table:table-cell>
          <table:table-cell/>
        </table:table-row>
        <table:table-row table:style-name="ro1">
          <table:table-cell office:value-type="float" office:value="5.09625569009734E+017" calcext:value-type="float">
            <text:p>509625569009734000</text:p>
          </table:table-cell>
          <table:table-cell table:number-columns-repeated="2"/>
          <table:table-cell office:value-type="string" calcext:value-type="string">
            <text:p>2014-09-10 08:52:58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rosaantifawien: Auch heute berichtet @prozessreport vom #Fluchthilfeprozess http://t.co/eLG98NQKcN Danke an euch! #noborder #nonation</text:p>
          </table:table-cell>
          <table:table-cell office:value-type="float" office:value="5.09608110164439E+017" calcext:value-type="float">
            <text:p>509608110164439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4-09-10 07:43:36 +0000</text:p>
          </table:table-cell>
          <table:table-cell office:value-type="string" calcext:value-type="string">
            <text:p>http://prozess.report/fluchthilfe/,http://prozess.report/fluchthilfe/</text:p>
          </table:table-cell>
        </table:table-row>
        <table:table-row table:style-name="ro1">
          <table:table-cell office:value-type="float" office:value="5.09607670631129E+017" calcext:value-type="float">
            <text:p>509607670631129000</text:p>
          </table:table-cell>
          <table:table-cell table:number-columns-repeated="2"/>
          <table:table-cell office:value-type="string" calcext:value-type="string">
            <text:p>2014-09-10 07:41:5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hriah: Richterin kündigt an, dass es heute zu keinem "Schluss der Verhandlung kommen wird" - 9 weitere #Fluchthilfeprozess Termine si…</text:p>
          </table:table-cell>
          <table:table-cell office:value-type="float" office:value="5.09607169038504E+017" calcext:value-type="float">
            <text:p>509607169038504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9-10 07:39:51 +0000</text:p>
          </table:table-cell>
          <table:table-cell/>
        </table:table-row>
        <table:table-row table:style-name="ro1">
          <table:table-cell office:value-type="float" office:value="5.09385505104855E+017" calcext:value-type="float">
            <text:p>509385505104855000</text:p>
          </table:table-cell>
          <table:table-cell table:number-columns-repeated="2"/>
          <table:table-cell office:value-type="string" calcext:value-type="string">
            <text:p>2014-09-09 16:59:0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Mahriah: .@prozessreport feat. @WienTV: Interview zum #Fluchthilfeprozess vom 20. Verhandlungstag http://t.co/C96Dbb1Jrk thx @Carrylits…</text:p>
          </table:table-cell>
          <table:table-cell office:value-type="float" office:value="5.09355452652847E+017" calcext:value-type="float">
            <text:p>509355452652847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9-09 14:59:37 +0000</text:p>
          </table:table-cell>
          <table:table-cell office:value-type="string" calcext:value-type="string">
            <text:p>http://youtu.be/NueneFIo3pg,http://youtu.be/NueneFIo3pg</text:p>
          </table:table-cell>
        </table:table-row>
        <table:table-row table:style-name="ro1">
          <table:table-cell office:value-type="float" office:value="5.09315193764348E+017" calcext:value-type="float">
            <text:p>509315193764348000</text:p>
          </table:table-cell>
          <table:table-cell table:number-columns-repeated="2"/>
          <table:table-cell office:value-type="string" calcext:value-type="string">
            <text:p>2014-09-09 12:19:3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Nächste Woche wird sowohl der #rapid274 (ab 15.), als auch der #EKHprozess (16. &amp; 17.) im Landesgericht stattfinden, wir…</text:p>
          </table:table-cell>
          <table:table-cell office:value-type="float" office:value="5.09309850325885E+017" calcext:value-type="float">
            <text:p>509309850325885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09-09 11:58:25 +0000</text:p>
          </table:table-cell>
          <table:table-cell/>
        </table:table-row>
        <table:table-row table:style-name="ro1">
          <table:table-cell office:value-type="float" office:value="5.09313435243659E+017" calcext:value-type="float">
            <text:p>509313435243659000</text:p>
          </table:table-cell>
          <table:table-cell table:number-columns-repeated="2"/>
          <table:table-cell office:value-type="string" calcext:value-type="string">
            <text:p>2014-09-09 12:12:4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IGKulturWien: Ein Schwerpunktthema der Innovationspreistage: "The City is Yours!"#gentrification #Wien #rechtaufstadt #inno14 #igkwpk</text:p>
          </table:table-cell>
          <table:table-cell office:value-type="float" office:value="5.09270522883224E+017" calcext:value-type="float">
            <text:p>509270522883224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4-09-09 09:22:09 +0000</text:p>
          </table:table-cell>
          <table:table-cell/>
        </table:table-row>
        <table:table-row table:style-name="ro1">
          <table:table-cell office:value-type="float" office:value="5.09313414209221E+017" calcext:value-type="float">
            <text:p>509313414209221000</text:p>
          </table:table-cell>
          <table:table-cell table:number-columns-repeated="2"/>
          <table:table-cell office:value-type="string" calcext:value-type="string">
            <text:p>2014-09-09 12:12:3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IGKulturWien: Weiterer Schwerpunkt wird "Remembrance Revisited" #Erinnerungspolitik #gedenken #igkwpk #inno14</text:p>
          </table:table-cell>
          <table:table-cell office:value-type="float" office:value="5.0927074763919E+017" calcext:value-type="float">
            <text:p>509270747639190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4-09-09 09:23:02 +0000</text:p>
          </table:table-cell>
          <table:table-cell/>
        </table:table-row>
        <table:table-row table:style-name="ro1">
          <table:table-cell office:value-type="float" office:value="5.09313293241303E+017" calcext:value-type="float">
            <text:p>509313293241303000</text:p>
          </table:table-cell>
          <table:table-cell table:number-columns-repeated="2"/>
          <table:table-cell office:value-type="string" calcext:value-type="string">
            <text:p>2014-09-09 12:12:0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IGKulturWien: am 17. Oktober um 19 Uhr: Paneldiskussion zum Thema: "Bildet Banden! Eine andere Kulturpolitik ist möglich (und nötig!)" …</text:p>
          </table:table-cell>
          <table:table-cell office:value-type="float" office:value="5.09270994608226E+017" calcext:value-type="float">
            <text:p>509270994608226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4-09-09 09:24:01 +0000</text:p>
          </table:table-cell>
          <table:table-cell/>
        </table:table-row>
        <table:table-row table:style-name="ro1">
          <table:table-cell office:value-type="float" office:value="5.09272976676901E+017" calcext:value-type="float">
            <text:p>509272976676901000</text:p>
          </table:table-cell>
          <table:table-cell table:number-columns-repeated="2"/>
          <table:table-cell office:value-type="string" calcext:value-type="string">
            <text:p>2014-09-09 09:31:5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IGKulturWien: Alle News zum Innovationspreis .14 und den Blätterkatalog finden sich in Kürze auf http://t.co/BLwtwgJVTj #inno14 #igkwpk</text:p>
          </table:table-cell>
          <table:table-cell office:value-type="float" office:value="5.09272301763039E+017" calcext:value-type="float">
            <text:p>509272301763039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4-09-09 09:29:13 +0000</text:p>
          </table:table-cell>
          <table:table-cell office:value-type="string" calcext:value-type="string">
            <text:p>http://www.igkulturwien.net/innovationspreis/,http://www.igkulturwien.net/innovationspreis/</text:p>
          </table:table-cell>
        </table:table-row>
        <table:table-row table:style-name="ro1">
          <table:table-cell office:value-type="float" office:value="5.09270176827994E+017" calcext:value-type="float">
            <text:p>509270176827994000</text:p>
          </table:table-cell>
          <table:table-cell table:number-columns-repeated="2"/>
          <table:table-cell office:value-type="string" calcext:value-type="string">
            <text:p>2014-09-09 09:20:4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IGKulturWien: Kritik an den Kürzungen der Fördergelder durch die Stadt Wien: Eine andere Kulturpolitik ist notwendig! #igkwpk #inno14</text:p>
          </table:table-cell>
          <table:table-cell office:value-type="float" office:value="5.09269905083232E+017" calcext:value-type="float">
            <text:p>509269905083232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4-09-09 09:19:41 +0000</text:p>
          </table:table-cell>
          <table:table-cell/>
        </table:table-row>
        <table:table-row table:style-name="ro1">
          <table:table-cell office:value-type="float" office:value="5.09267995643118E+017" calcext:value-type="float">
            <text:p>509267995643118000</text:p>
          </table:table-cell>
          <table:table-cell table:number-columns-repeated="2"/>
          <table:table-cell office:value-type="string" calcext:value-type="string">
            <text:p>2014-09-09 09:12:0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IGKulturWien: Der Innovationspreis wird am 18. Oktober 2014 bereits zum 7. Mal vergeben #igkwpk #inno14</text:p>
          </table:table-cell>
          <table:table-cell office:value-type="float" office:value="5.0926759536391E+017" calcext:value-type="float">
            <text:p>509267595363910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4-09-09 09:10:31 +0000</text:p>
          </table:table-cell>
          <table:table-cell/>
        </table:table-row>
        <table:table-row table:style-name="ro1">
          <table:table-cell office:value-type="float" office:value="5.09267579912081E+017" calcext:value-type="float">
            <text:p>509267579912081000</text:p>
          </table:table-cell>
          <table:table-cell table:number-columns-repeated="2"/>
          <table:table-cell office:value-type="string" calcext:value-type="string">
            <text:p>2014-09-09 09:10:2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IGKulturWien: Die Pressekonferenz für den INNOVATIONSPREIS .14 der freien Kulturszene Wiens hat soeben begonnen #inno14 #igkwpk</text:p>
          </table:table-cell>
          <table:table-cell office:value-type="float" office:value="5.09266747753767E+017" calcext:value-type="float">
            <text:p>509266747753767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4-09-09 09:07:09 +0000</text:p>
          </table:table-cell>
          <table:table-cell/>
        </table:table-row>
        <table:table-row table:style-name="ro1">
          <table:table-cell office:value-type="float" office:value="5.0924438881672E+017" calcext:value-type="float">
            <text:p>509244388816720000</text:p>
          </table:table-cell>
          <table:table-cell table:number-columns-repeated="2"/>
          <table:table-cell office:value-type="string" calcext:value-type="string">
            <text:p>2014-09-09 07:38:1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rosaantifawien: Betroffene werden zu Mitangeklagten gemacht, der Überfall bagatellisiert.STA #Kronawetter machts möglich http://t.co/rJ…</text:p>
          </table:table-cell>
          <table:table-cell office:value-type="float" office:value="5.09236077576483E+017" calcext:value-type="float">
            <text:p>509236077576483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4-09-09 07:05:16 +0000</text:p>
          </table:table-cell>
          <table:table-cell office:value-type="string" calcext:value-type="string">
            <text:p>http://www.wienerzeitung.at/nachrichten/wien/stadtpolitik/658536_Eine-Verharmlosung.html,http://www.wienerzeitung.at/nachrichten/wien/stadtpolitik/658536_Eine-Verharmlosung.html</text:p>
          </table:table-cell>
        </table:table-row>
        <table:table-row table:style-name="ro1">
          <table:table-cell office:value-type="float" office:value="5.09244312333599E+017" calcext:value-type="float">
            <text:p>509244312333599000</text:p>
          </table:table-cell>
          <table:table-cell table:number-columns-repeated="2"/>
          <table:table-cell office:value-type="string" calcext:value-type="string">
            <text:p>2014-09-09 07:38:0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rosaantifawien: Liveberichte zu #Unsterblich #EKH Prozess &amp;gt;&amp;gt; https://t.co/nRFYbOLIJ5 und @prozessreport http://t.co/se5a5ux3BS #antifa</text:p>
          </table:table-cell>
          <table:table-cell office:value-type="float" office:value="5.09236600740381E+017" calcext:value-type="float">
            <text:p>509236600740381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4-09-09 07:07:21 +0000</text:p>
          </table:table-cell>
          <table:table-cell office:value-type="string" calcext:value-type="string">
            <text:p>https://derstandard.at/Jetzt/Livebericht/2000005312443/Prozess-nach-Sturm-auf-tuerkisches-Vereinslokal,http://prozess.report/#1427,https://derstandard.at/Jetzt/Livebericht/2000005312443/Prozess-nach-Sturm-auf-tuerkisches-Vereinslokal,http://prozess.report/#1427</text:p>
          </table:table-cell>
        </table:table-row>
        <table:table-row table:style-name="ro1">
          <table:table-cell office:value-type="float" office:value="5.08973983476511E+017" calcext:value-type="float">
            <text:p>508973983476511000</text:p>
          </table:table-cell>
          <table:table-cell table:number-columns-repeated="2"/>
          <table:table-cell office:value-type="string" calcext:value-type="string">
            <text:p>2014-09-08 13:43:4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Ab heute gibt es wieder jeden Montag und Freitag um 17 Uhr Nachrichten auf ORANGE 94.0. Wien: 94.0 MHz, Kabel 92.7 MHz,…</text:p>
          </table:table-cell>
          <table:table-cell office:value-type="float" office:value="5.08972942072766E+017" calcext:value-type="float">
            <text:p>508972942072766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9-08 13:39:40 +0000</text:p>
          </table:table-cell>
          <table:table-cell/>
        </table:table-row>
        <table:table-row table:style-name="ro1">
          <table:table-cell office:value-type="float" office:value="5.08877692050366E+017" calcext:value-type="float">
            <text:p>508877692050366000</text:p>
          </table:table-cell>
          <table:table-cell table:number-columns-repeated="2"/>
          <table:table-cell office:value-type="string" calcext:value-type="string">
            <text:p>2014-09-08 07:21:1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Guten Morgen aus Wr. Neustadt, wo heute nach einer Sommerpause der #Fluchthilfeprozess fortgeführt wird. Es berichten @M…</text:p>
          </table:table-cell>
          <table:table-cell office:value-type="float" office:value="5.08872075331662E+017" calcext:value-type="float">
            <text:p>508872075331662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09-08 06:58:51 +0000</text:p>
          </table:table-cell>
          <table:table-cell/>
        </table:table-row>
        <table:table-row table:style-name="ro1">
          <table:table-cell office:value-type="float" office:value="5.07897703742054E+017" calcext:value-type="float">
            <text:p>507897703742054000</text:p>
          </table:table-cell>
          <table:table-cell table:number-columns-repeated="2"/>
          <table:table-cell office:value-type="string" calcext:value-type="string">
            <text:p>2014-09-05 14:27:0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Schon über 100 bei Kundgebung gegen Abschiebung von Ahmed vor PAZ Hernalser Gürtel. #noborder #nonation #stopdeportation #stopdublin #wien</text:p>
          </table:table-cell>
          <table:table-cell table:number-columns-repeated="4"/>
        </table:table-row>
        <table:table-row table:style-name="ro1">
          <table:table-cell office:value-type="float" office:value="5.07895886014583E+017" calcext:value-type="float">
            <text:p>507895886014583000</text:p>
          </table:table-cell>
          <table:table-cell table:number-columns-repeated="2"/>
          <table:table-cell office:value-type="string" calcext:value-type="string">
            <text:p>2014-09-05 14:19:5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Ca. 60 bei Kundgebung gegen Abschiebung von Ahmed vor PAZ Hernalser Gürtel. #noborder #nonation #stopdeportation #stopdublin #wien</text:p>
          </table:table-cell>
          <table:table-cell table:number-columns-repeated="4"/>
        </table:table-row>
        <table:table-row table:style-name="ro1">
          <table:table-cell office:value-type="float" office:value="5.0721729168017E+017" calcext:value-type="float">
            <text:p>507217291680170000</text:p>
          </table:table-cell>
          <table:table-cell table:number-columns-repeated="2"/>
          <table:table-cell office:value-type="string" calcext:value-type="string">
            <text:p>2014-09-03 17:23:2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100 bei Mahnwache im Gedenken an Cafer I., dem letzten Mieter in Esterhazyg. 6, der Vermietern trotzte und am 2.8. tot aufgefunden wurde.</text:p>
          </table:table-cell>
          <table:table-cell table:number-columns-repeated="4"/>
        </table:table-row>
        <table:table-row table:style-name="ro1">
          <table:table-cell office:value-type="float" office:value="5.06351678929764E+017" calcext:value-type="float">
            <text:p>506351678929764000</text:p>
          </table:table-cell>
          <table:table-cell table:number-columns-repeated="2"/>
          <table:table-cell office:value-type="string" calcext:value-type="string">
            <text:p>2014-09-01 08:03:4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ladstaetter: Vor 75 Jahren: Offizieller Start der Vernichtungsaktion T4 http://t.co/89AqDBppIe</text:p>
          </table:table-cell>
          <table:table-cell office:value-type="float" office:value="5.06304652212568E+017" calcext:value-type="float">
            <text:p>506304652212568000</text:p>
          </table:table-cell>
          <table:table-cell office:value-type="float" office:value="14572802" calcext:value-type="float">
            <text:p>14572802</text:p>
          </table:table-cell>
          <table:table-cell office:value-type="string" calcext:value-type="string">
            <text:p>2014-09-01 04:56:50 +0000</text:p>
          </table:table-cell>
          <table:table-cell office:value-type="string" calcext:value-type="string">
            <text:p>http://ift.tt/1u5KuRq,http://ift.tt/1u5KuRq</text:p>
          </table:table-cell>
        </table:table-row>
        <table:table-row table:style-name="ro1">
          <table:table-cell office:value-type="float" office:value="5.01438133813387E+017" calcext:value-type="float">
            <text:p>501438133813387000</text:p>
          </table:table-cell>
          <table:table-cell table:number-columns-repeated="2"/>
          <table:table-cell office:value-type="string" calcext:value-type="string">
            <text:p>2014-08-18 18:39:0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freehueseyin Hüseyin, KOMintern und ATIGF analysieren Prozess und Urteil: http://t.co/jz1J1nVuh7 (Aufzeichnung der PK nach dem Prozess)</text:p>
          </table:table-cell>
          <table:table-cell table:number-columns-repeated="3"/>
          <table:table-cell office:value-type="string" calcext:value-type="string">
            <text:p>http://cba.fro.at/266296</text:p>
          </table:table-cell>
        </table:table-row>
        <table:table-row table:style-name="ro1">
          <table:table-cell office:value-type="float" office:value="5.01280834075509E+017" calcext:value-type="float">
            <text:p>501280834075509000</text:p>
          </table:table-cell>
          <table:table-cell table:number-columns-repeated="2"/>
          <table:table-cell office:value-type="string" calcext:value-type="string">
            <text:p>2014-08-18 08:13:5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Laut Hüseyin waren Attacken Reaktion auf Pfefferspray, laut Richter war es umgekehrt und die Polizei wehrte sich ... htt…</text:p>
          </table:table-cell>
          <table:table-cell office:value-type="float" office:value="5.01278893181907E+017" calcext:value-type="float">
            <text:p>501278893181907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08-18 08:06:16 +0000</text:p>
          </table:table-cell>
          <table:table-cell office:value-type="string" calcext:value-type="string">
            <text:p>http://prozess.report/#1208,http://prozess.report/#1208</text:p>
          </table:table-cell>
        </table:table-row>
        <table:table-row table:style-name="ro1">
          <table:table-cell office:value-type="float" office:value="5.01280507402125E+017" calcext:value-type="float">
            <text:p>501280507402125000</text:p>
          </table:table-cell>
          <table:table-cell table:number-columns-repeated="2"/>
          <table:table-cell office:value-type="string" calcext:value-type="string">
            <text:p>2014-08-18 08:12:4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Soli2401: "Das ist hier ein politischer Prozess" Verteidigerin Lorenz kritisiert den repressiven Einsatz des Landfriedsbruch-Paragraphe…</text:p>
          </table:table-cell>
          <table:table-cell office:value-type="float" office:value="5.01273017247625E+017" calcext:value-type="float">
            <text:p>501273017247625000</text:p>
          </table:table-cell>
          <table:table-cell office:value-type="float" office:value="2336716886" calcext:value-type="float">
            <text:p>2336716886</text:p>
          </table:table-cell>
          <table:table-cell office:value-type="string" calcext:value-type="string">
            <text:p>2014-08-18 07:42:55 +0000</text:p>
          </table:table-cell>
          <table:table-cell/>
        </table:table-row>
        <table:table-row table:style-name="ro1">
          <table:table-cell office:value-type="float" office:value="5.01278349835375E+017" calcext:value-type="float">
            <text:p>501278349835375000</text:p>
          </table:table-cell>
          <table:table-cell table:number-columns-repeated="2"/>
          <table:table-cell office:value-type="string" calcext:value-type="string">
            <text:p>2014-08-18 08:04:0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Wir berichten heute live von der Verhandlung gegen Hüseyin C, Hintergrundinformationen findet ihr unter: http://t.co/Wiq…</text:p>
          </table:table-cell>
          <table:table-cell office:value-type="float" office:value="5.01246565642949E+017" calcext:value-type="float">
            <text:p>501246565642949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08-18 05:57:48 +0000</text:p>
          </table:table-cell>
          <table:table-cell office:value-type="string" calcext:value-type="string">
            <text:p>http://prozess.report/huseyin/,http://prozess.report/huseyin/</text:p>
          </table:table-cell>
        </table:table-row>
        <table:table-row table:style-name="ro1">
          <table:table-cell office:value-type="float" office:value="5.01277516368458E+017" calcext:value-type="float">
            <text:p>501277516368458000</text:p>
          </table:table-cell>
          <table:table-cell table:number-columns-repeated="2"/>
          <table:table-cell office:value-type="string" calcext:value-type="string">
            <text:p>2014-08-18 08:00:4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hriah: Das @prozessreport Team berichtet live von der nächsten #Landfriedensbruch Verhandlung, folgen &amp; http://t.co/tWTDc62HSe lesen!…</text:p>
          </table:table-cell>
          <table:table-cell office:value-type="float" office:value="5.01274301224727E+017" calcext:value-type="float">
            <text:p>501274301224727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8-18 07:48:01 +0000</text:p>
          </table:table-cell>
          <table:table-cell office:value-type="string" calcext:value-type="string">
            <text:p>http://prozess.report/huseyin/,http://prozess.report/huseyin/</text:p>
          </table:table-cell>
        </table:table-row>
        <table:table-row table:style-name="ro1">
          <table:table-cell office:value-type="float" office:value="5.00656595974758E+017" calcext:value-type="float">
            <text:p>500656595974758000</text:p>
          </table:table-cell>
          <table:table-cell office:value-type="float" office:value="5.00654486516683E+017" calcext:value-type="float">
            <text:p>500654486516683000</text:p>
          </table:table-cell>
          <table:table-cell office:value-type="float" office:value="221136762" calcext:value-type="float">
            <text:p>221136762</text:p>
          </table:table-cell>
          <table:table-cell office:value-type="string" calcext:value-type="string">
            <text:p>2014-08-16 14:53:2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@maoamjetzt Kundgebung gegen IS-Terror ist Wien 4, Wiedner Hauptstr. 32.</text:p>
          </table:table-cell>
          <table:table-cell table:number-columns-repeated="4"/>
        </table:table-row>
        <table:table-row table:style-name="ro1">
          <table:table-cell office:value-type="float" office:value="5.00654184430334E+017" calcext:value-type="float">
            <text:p>500654184430334000</text:p>
          </table:table-cell>
          <table:table-cell table:number-columns-repeated="2"/>
          <table:table-cell office:value-type="string" calcext:value-type="string">
            <text:p>2014-08-16 14:43:5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Bereits 250-280 bei Kundgebung von überwiegend kurdischen Gruppen gegen IS-Terror in Shengal vor Rotem Kreuz in Wien 4.</text:p>
          </table:table-cell>
          <table:table-cell table:number-columns-repeated="4"/>
        </table:table-row>
        <table:table-row table:style-name="ro1">
          <table:table-cell office:value-type="float" office:value="5.00648524229669E+017" calcext:value-type="float">
            <text:p>500648524229669000</text:p>
          </table:table-cell>
          <table:table-cell table:number-columns-repeated="2"/>
          <table:table-cell office:value-type="string" calcext:value-type="string">
            <text:p>2014-08-16 14:21:2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Ca. 140 demonstrieren vor Rotem Kreuz in Wien 4, Wiedner Hauptstr. 32 gegen IS-Terror in Shengal.</text:p>
          </table:table-cell>
          <table:table-cell table:number-columns-repeated="4"/>
        </table:table-row>
        <table:table-row table:style-name="ro1">
          <table:table-cell office:value-type="float" office:value="5.00000747703239E+017" calcext:value-type="float">
            <text:p>500000747703239000</text:p>
          </table:table-cell>
          <table:table-cell table:number-columns-repeated="2"/>
          <table:table-cell office:value-type="string" calcext:value-type="string">
            <text:p>2014-08-14 19:27:2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IGKulturWien: Die Häuser denen, die drin wohnen! Open-Up-Sendung auf @radio_ORANGE zu Gentrifizierung und Leerstand zum Nachhören: http…</text:p>
          </table:table-cell>
          <table:table-cell office:value-type="float" office:value="5.0000029685334E+017" calcext:value-type="float">
            <text:p>500000296853340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4-08-14 19:25:34 +0000</text:p>
          </table:table-cell>
          <table:table-cell office:value-type="string" calcext:value-type="string">
            <text:p>http://cba.fro.at/266032,http://cba.fro.at/266032</text:p>
          </table:table-cell>
        </table:table-row>
        <table:table-row table:style-name="ro2">
          <table:table-cell office:value-type="float" office:value="4.99588075753062E+017" calcext:value-type="float">
            <text:p>499588075753062000</text:p>
          </table:table-cell>
          <table:table-cell table:number-columns-repeated="2"/>
          <table:table-cell office:value-type="string" calcext:value-type="string">
            <text:p>2014-08-13 16:07:3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IGKulturWien: Die Häuser denen, die drin wohnen!</text:p>
            <text:p>Gentrifizierung, Leerstand, Zwischennutzung sind Thema in „Open Up“ am Do.,14.8.,13 Uh…</text:p>
          </table:table-cell>
          <table:table-cell office:value-type="float" office:value="4.99587261567361E+017" calcext:value-type="float">
            <text:p>499587261567361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4-08-13 16:04:19 +0000</text:p>
          </table:table-cell>
          <table:table-cell/>
        </table:table-row>
        <table:table-row table:style-name="ro1">
          <table:table-cell office:value-type="float" office:value="4.94432555647914E+017" calcext:value-type="float">
            <text:p>494432555647914000</text:p>
          </table:table-cell>
          <table:table-cell table:number-columns-repeated="2"/>
          <table:table-cell office:value-type="string" calcext:value-type="string">
            <text:p>2014-07-30 10:41:2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IGKulturWien: Leerstand öffnen, Raum für alle! Wien braucht Leerstandspolitik – Petition Leerstand unterschreiben: http://t.co/ALzpKgLf…</text:p>
          </table:table-cell>
          <table:table-cell office:value-type="float" office:value="4.94432256719856E+017" calcext:value-type="float">
            <text:p>494432256719856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4-07-30 10:40:10 +0000</text:p>
          </table:table-cell>
          <table:table-cell office:value-type="string" calcext:value-type="string">
            <text:p>http://www.igkulturwien.net/projekte/freiraum-leerstand/leerstand/,http://www.igkulturwien.net/projekte/freiraum-leerstand/leerstand/</text:p>
          </table:table-cell>
        </table:table-row>
        <table:table-row table:style-name="ro1">
          <table:table-cell office:value-type="float" office:value="4.94188571000332E+017" calcext:value-type="float">
            <text:p>494188571000332000</text:p>
          </table:table-cell>
          <table:table-cell table:number-columns-repeated="2"/>
          <table:table-cell office:value-type="string" calcext:value-type="string">
            <text:p>2014-07-29 18:31:5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sulzbacher: Polizist fragt höflich und schon ist die Straße wieder frei #pizzableibt http://t.co/BxU7KNC98D</text:p>
          </table:table-cell>
          <table:table-cell office:value-type="float" office:value="4.94178167742284E+017" calcext:value-type="float">
            <text:p>494178167742284000</text:p>
          </table:table-cell>
          <table:table-cell office:value-type="float" office:value="178680931" calcext:value-type="float">
            <text:p>178680931</text:p>
          </table:table-cell>
          <table:table-cell office:value-type="string" calcext:value-type="string">
            <text:p>2014-07-29 17:50:31 +0000</text:p>
          </table:table-cell>
          <table:table-cell office:value-type="string" calcext:value-type="string">
            <text:p>http://twitter.com/msulzbacher/status/494178167742283776/photo/1,http://twitter.com/msulzbacher/status/494178167742283776/photo/1</text:p>
          </table:table-cell>
        </table:table-row>
        <table:table-row table:style-name="ro1">
          <table:table-cell office:value-type="float" office:value="4.94179029420085E+017" calcext:value-type="float">
            <text:p>494179029420085000</text:p>
          </table:table-cell>
          <table:table-cell table:number-columns-repeated="2"/>
          <table:table-cell office:value-type="string" calcext:value-type="string">
            <text:p>2014-07-29 17:53:5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Pizzademo: Straßenblockade am Praterstern beendet. Demo auch? #pizzaweg #pizzableibt</text:p>
          </table:table-cell>
          <table:table-cell table:number-columns-repeated="4"/>
        </table:table-row>
        <table:table-row table:style-name="ro1">
          <table:table-cell office:value-type="float" office:value="4.94174044674355E+017" calcext:value-type="float">
            <text:p>494174044674355000</text:p>
          </table:table-cell>
          <table:table-cell table:number-columns-repeated="2"/>
          <table:table-cell office:value-type="string" calcext:value-type="string">
            <text:p>2014-07-29 17:34:08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Pizzademo: Praterstern. #pizzaweg #pizzableibt</text:p>
          </table:table-cell>
          <table:table-cell table:number-columns-repeated="4"/>
        </table:table-row>
        <table:table-row table:style-name="ro1">
          <table:table-cell office:value-type="float" office:value="4.94172113386099E+017" calcext:value-type="float">
            <text:p>494172113386099000</text:p>
          </table:table-cell>
          <table:table-cell table:number-columns-repeated="2"/>
          <table:table-cell office:value-type="string" calcext:value-type="string">
            <text:p>2014-07-29 17:26:27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Pizzademo: Polizeianweisung mitgehört: Auf Vermummte und Glascontainer aufpassen. #pizzaweg #pizzableibt</text:p>
          </table:table-cell>
          <table:table-cell table:number-columns-repeated="4"/>
        </table:table-row>
        <table:table-row table:style-name="ro1">
          <table:table-cell office:value-type="float" office:value="4.94171663433744E+017" calcext:value-type="float">
            <text:p>494171663433744000</text:p>
          </table:table-cell>
          <table:table-cell table:number-columns-repeated="2"/>
          <table:table-cell office:value-type="string" calcext:value-type="string">
            <text:p>2014-07-29 17:24:40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Pizzademo: Ein Müllcontainer umgefallen. Praterstraße. #pizzaweg #pizzableibt</text:p>
          </table:table-cell>
          <table:table-cell table:number-columns-repeated="4"/>
        </table:table-row>
        <table:table-row table:style-name="ro1">
          <table:table-cell office:value-type="float" office:value="4.94171062691988E+017" calcext:value-type="float">
            <text:p>494171062691988000</text:p>
          </table:table-cell>
          <table:table-cell table:number-columns-repeated="2"/>
          <table:table-cell office:value-type="string" calcext:value-type="string">
            <text:p>2014-07-29 17:22:17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Pizzademo zurück im 2. Bezirk - Praterstraße. #pizzaweg #pizzableibt</text:p>
          </table:table-cell>
          <table:table-cell table:number-columns-repeated="4"/>
        </table:table-row>
        <table:table-row table:style-name="ro1">
          <table:table-cell office:value-type="float" office:value="4.94167999814054E+017" calcext:value-type="float">
            <text:p>494167999814054000</text:p>
          </table:table-cell>
          <table:table-cell table:number-columns-repeated="2"/>
          <table:table-cell office:value-type="string" calcext:value-type="string">
            <text:p>2014-07-29 17:10:07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Pizzademo 19.05 F.-J.-Kai Richtung Urania.. #pizzaweg #pizzableibt</text:p>
          </table:table-cell>
          <table:table-cell table:number-columns-repeated="4"/>
        </table:table-row>
        <table:table-row table:style-name="ro1">
          <table:table-cell office:value-type="float" office:value="4.94166183353283E+017" calcext:value-type="float">
            <text:p>494166183353283000</text:p>
          </table:table-cell>
          <table:table-cell table:number-columns-repeated="2"/>
          <table:table-cell office:value-type="string" calcext:value-type="string">
            <text:p>2014-07-29 17:02:53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Spontaner Applaus aus Schanigarten eines Cafes bei Karmeliterkirche für Pizzademo.. #pizzaweg #pizzableibt</text:p>
          </table:table-cell>
          <table:table-cell table:number-columns-repeated="4"/>
        </table:table-row>
        <table:table-row table:style-name="ro1">
          <table:table-cell office:value-type="float" office:value="4.94165823586857E+017" calcext:value-type="float">
            <text:p>494165823586857000</text:p>
          </table:table-cell>
          <table:table-cell table:number-columns-repeated="2"/>
          <table:table-cell office:value-type="string" calcext:value-type="string">
            <text:p>2014-07-29 17:01:28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Polizei kommt nicht mit Verkehrregeln nach, weil Pizza-Demo dauernd Richtung wechselt. #pizzaweg #pizzableibt</text:p>
          </table:table-cell>
          <table:table-cell table:number-columns-repeated="4"/>
        </table:table-row>
        <table:table-row table:style-name="ro1">
          <table:table-cell office:value-type="float" office:value="4.94162407854723E+017" calcext:value-type="float">
            <text:p>494162407854723000</text:p>
          </table:table-cell>
          <table:table-cell table:number-columns-repeated="2"/>
          <table:table-cell office:value-type="string" calcext:value-type="string">
            <text:p>2014-07-29 16:47:53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Demo aus Protest gegen gestrige Pizzeria-Räumung zieht los. Knapp 150 Leute. #pizzableibt #pizzaweg</text:p>
          </table:table-cell>
          <table:table-cell table:number-columns-repeated="4"/>
        </table:table-row>
        <table:table-row table:style-name="ro1">
          <table:table-cell office:value-type="float" office:value="4.94154815849902E+017" calcext:value-type="float">
            <text:p>494154815849902000</text:p>
          </table:table-cell>
          <table:table-cell table:number-columns-repeated="2"/>
          <table:table-cell office:value-type="string" calcext:value-type="string">
            <text:p>2014-07-29 16:17:4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150 protestieren vor ehemaliger #PizzeriaAnarchia gegen gestrige Räumung. #pizzaweg #pizzableibt #rechtaufstadt #wien</text:p>
          </table:table-cell>
          <table:table-cell table:number-columns-repeated="4"/>
        </table:table-row>
        <table:table-row table:style-name="ro1">
          <table:table-cell office:value-type="float" office:value="4.94136765037679E+017" calcext:value-type="float">
            <text:p>494136765037679000</text:p>
          </table:table-cell>
          <table:table-cell table:number-columns-repeated="2"/>
          <table:table-cell office:value-type="string" calcext:value-type="string">
            <text:p>2014-07-29 15:06:0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IGKulturWien: Häuserpolitik und Leerstand sind Thema im „Bewegungsmelder Kultur“ am Mi., 30.7., um 16.30 auf @radio_ORANGE UKW 94.0 MHz…</text:p>
          </table:table-cell>
          <table:table-cell office:value-type="float" office:value="4.94124010582864E+017" calcext:value-type="float">
            <text:p>494124010582864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4-07-29 14:15:19 +0000</text:p>
          </table:table-cell>
          <table:table-cell/>
        </table:table-row>
        <table:table-row table:style-name="ro1">
          <table:table-cell office:value-type="float" office:value="4.94102441143853E+017" calcext:value-type="float">
            <text:p>494102441143853000</text:p>
          </table:table-cell>
          <table:table-cell table:number-columns-repeated="2"/>
          <table:table-cell office:value-type="string" calcext:value-type="string">
            <text:p>2014-07-29 12:49:3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Kurzer Versuch der Zusammenfassung der Räumung der #PizzeriaAnarchia am 28.7.: http://t.co/vKDUEWnzCD #pizzableibt</text:p>
          </table:table-cell>
          <table:table-cell table:number-columns-repeated="3"/>
          <table:table-cell office:value-type="string" calcext:value-type="string">
            <text:p>http://nochrichten.net/?p=1735</text:p>
          </table:table-cell>
        </table:table-row>
        <table:table-row table:style-name="ro1">
          <table:table-cell office:value-type="float" office:value="4.94070178872058E+017" calcext:value-type="float">
            <text:p>494070178872058000</text:p>
          </table:table-cell>
          <table:table-cell table:number-columns-repeated="2"/>
          <table:table-cell office:value-type="string" calcext:value-type="string">
            <text:p>2014-07-29 10:41:2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Sondersendung von der Räumung der #PizzeriaAnarchia von Montag, 17 Uhr auf @radio_ORANGE zum Nachhören: http://t.co/abq…</text:p>
          </table:table-cell>
          <table:table-cell office:value-type="float" office:value="4.94070004804256E+017" calcext:value-type="float">
            <text:p>494070004804256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7-29 10:40:43 +0000</text:p>
          </table:table-cell>
          <table:table-cell office:value-type="string" calcext:value-type="string">
            <text:p>http://cba.fro.at/265433,http://cba.fro.at/265433</text:p>
          </table:table-cell>
        </table:table-row>
        <table:table-row table:style-name="ro1">
          <table:table-cell office:value-type="float" office:value="4.93838524689695E+017" calcext:value-type="float">
            <text:p>493838524689695000</text:p>
          </table:table-cell>
          <table:table-cell table:number-columns-repeated="2"/>
          <table:table-cell office:value-type="string" calcext:value-type="string">
            <text:p>2014-07-28 19:20:54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Immer mehr Polizeieinheiten ziehen ab. Eingänge zu Pizzeria bleiben polizeibewacht. Ich geh jetzt auch. #pizzableibt</text:p>
          </table:table-cell>
          <table:table-cell table:number-columns-repeated="4"/>
        </table:table-row>
        <table:table-row table:style-name="ro1">
          <table:table-cell office:value-type="float" office:value="4.93837513539482E+017" calcext:value-type="float">
            <text:p>493837513539482000</text:p>
          </table:table-cell>
          <table:table-cell table:number-columns-repeated="2"/>
          <table:table-cell office:value-type="string" calcext:value-type="string">
            <text:p>2014-07-28 19:16:52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Ergänzung zu den Vorwürfen gegen Festgenommene: versuchte schwere Körperverletzung (laut Hahslinger) #pizzableibt</text:p>
          </table:table-cell>
          <table:table-cell table:number-columns-repeated="4"/>
        </table:table-row>
        <table:table-row table:style-name="ro1">
          <table:table-cell office:value-type="float" office:value="4.93832938128417E+017" calcext:value-type="float">
            <text:p>493832938128417000</text:p>
          </table:table-cell>
          <table:table-cell table:number-columns-repeated="2"/>
          <table:table-cell office:value-type="string" calcext:value-type="string">
            <text:p>2014-07-28 18:58:42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In Fugbachg. kann auch sein, dass Frösche zum Abtransport von Leuten gedacht waren, die Polizeiautos blockierten. Autos wenden. #pizzableibt</text:p>
          </table:table-cell>
          <table:table-cell table:number-columns-repeated="4"/>
        </table:table-row>
        <table:table-row table:style-name="ro1">
          <table:table-cell office:value-type="float" office:value="4.93831056953713E+017" calcext:value-type="float">
            <text:p>493831056953713000</text:p>
          </table:table-cell>
          <table:table-cell table:number-columns-repeated="2"/>
          <table:table-cell office:value-type="string" calcext:value-type="string">
            <text:p>2014-07-28 18:51:13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Frösche mit hohem Tempo weggerast.. In Fugbachgasse wird Abtransport Festgenommener blockiert. frösche drehen um. #pizzableibt</text:p>
          </table:table-cell>
          <table:table-cell table:number-columns-repeated="4"/>
        </table:table-row>
        <table:table-row table:style-name="ro1">
          <table:table-cell office:value-type="float" office:value="4.93829925301137E+017" calcext:value-type="float">
            <text:p>493829925301137000</text:p>
          </table:table-cell>
          <table:table-cell table:number-columns-repeated="2"/>
          <table:table-cell office:value-type="string" calcext:value-type="string">
            <text:p>2014-07-28 18:46:43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Laut Hahslinger insgesamt 19 Personen aus Haus geholt und festgenommen. Vorwürfe u. a. Widerstand, Sachbeschädigung .#pizzableibt</text:p>
          </table:table-cell>
          <table:table-cell table:number-columns-repeated="4"/>
        </table:table-row>
        <table:table-row table:style-name="ro1">
          <table:table-cell office:value-type="float" office:value="4.93828286544634E+017" calcext:value-type="float">
            <text:p>493828286544634000</text:p>
          </table:table-cell>
          <table:table-cell table:number-columns-repeated="2"/>
          <table:table-cell office:value-type="string" calcext:value-type="string">
            <text:p>2014-07-28 18:40:13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Wasserwerfer fährt weg. Was mit aus dem Haus Gebrachten passiert, ist von hier aus nicht zu sehen. #pizzableibt</text:p>
          </table:table-cell>
          <table:table-cell table:number-columns-repeated="4"/>
        </table:table-row>
        <table:table-row table:style-name="ro1">
          <table:table-cell office:value-type="float" office:value="4.93825163444904E+017" calcext:value-type="float">
            <text:p>493825163444904000</text:p>
          </table:table-cell>
          <table:table-cell table:number-columns-repeated="2"/>
          <table:table-cell office:value-type="string" calcext:value-type="string">
            <text:p>2014-07-28 18:27:48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Zumindest auf der Straße vis a vis den Journalist*innen erfolgt das Abführen nur mit sanftem Druck - kein Schleifen .... #pizzableibt</text:p>
          </table:table-cell>
          <table:table-cell table:number-columns-repeated="4"/>
        </table:table-row>
        <table:table-row table:style-name="ro1">
          <table:table-cell office:value-type="float" office:value="4.9382390711663E+017" calcext:value-type="float">
            <text:p>493823907116630000</text:p>
          </table:table-cell>
          <table:table-cell table:number-columns-repeated="2"/>
          <table:table-cell office:value-type="string" calcext:value-type="string">
            <text:p>2014-07-28 18:22:48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Mittlerweile 14 weitere Personen von Polizei aus Pizzeria geholt. Insgesamt also dzt 17. #pizzableibt</text:p>
          </table:table-cell>
          <table:table-cell table:number-columns-repeated="4"/>
        </table:table-row>
        <table:table-row table:style-name="ro1">
          <table:table-cell office:value-type="float" office:value="4.93819358540755E+017" calcext:value-type="float">
            <text:p>493819358540755000</text:p>
          </table:table-cell>
          <table:table-cell table:number-columns-repeated="2"/>
          <table:table-cell office:value-type="string" calcext:value-type="string">
            <text:p>2014-07-28 18:04:44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Tatsächlich: Es werden noch Personen aus Pizzeria gebracht. #pizzableibt</text:p>
          </table:table-cell>
          <table:table-cell table:number-columns-repeated="4"/>
        </table:table-row>
        <table:table-row table:style-name="ro1">
          <table:table-cell office:value-type="float" office:value="4.93811005806629E+017" calcext:value-type="float">
            <text:p>493811005806629000</text:p>
          </table:table-cell>
          <table:table-cell table:number-columns-repeated="2"/>
          <table:table-cell office:value-type="string" calcext:value-type="string">
            <text:p>2014-07-28 17:31:33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Polizei vermutet keine weiteren Personen mehr im Haus, muss aber noch jeden Winkel absuchen. (sinngemäß Hahslinger). #pizzableibt</text:p>
          </table:table-cell>
          <table:table-cell table:number-columns-repeated="4"/>
        </table:table-row>
        <table:table-row table:style-name="ro1">
          <table:table-cell office:value-type="float" office:value="4.93807939023802E+017" calcext:value-type="float">
            <text:p>493807939023802000</text:p>
          </table:table-cell>
          <table:table-cell table:number-columns-repeated="2"/>
          <table:table-cell office:value-type="string" calcext:value-type="string">
            <text:p>2014-07-28 17:19:21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Polizeipanzer nimmt sich jetzt andere Tür (eigentlicher Pizzeriaeingang) vor. #pizzableibt</text:p>
          </table:table-cell>
          <table:table-cell table:number-columns-repeated="4"/>
        </table:table-row>
        <table:table-row table:style-name="ro1">
          <table:table-cell office:value-type="float" office:value="4.93806391698924E+017" calcext:value-type="float">
            <text:p>493806391698924000</text:p>
          </table:table-cell>
          <table:table-cell table:number-columns-repeated="2"/>
          <table:table-cell office:value-type="string" calcext:value-type="string">
            <text:p>2014-07-28 17:13:12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Frosch mit Festgenommener*m startet nicht. Muss von mehreren Polizist*innen angeschoben werden. #pizzableibt</text:p>
          </table:table-cell>
          <table:table-cell table:number-columns-repeated="4"/>
        </table:table-row>
        <table:table-row table:style-name="ro1">
          <table:table-cell office:value-type="float" office:value="4.93805781629043E+017" calcext:value-type="float">
            <text:p>493805781629043000</text:p>
          </table:table-cell>
          <table:table-cell table:number-columns-repeated="2"/>
          <table:table-cell office:value-type="string" calcext:value-type="string">
            <text:p>2014-07-28 17:10:47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Jetzt geht eine EE ins Haus.#pizzableibt</text:p>
          </table:table-cell>
          <table:table-cell table:number-columns-repeated="4"/>
        </table:table-row>
        <table:table-row table:style-name="ro1">
          <table:table-cell office:value-type="float" office:value="4.93800240148144E+017" calcext:value-type="float">
            <text:p>493800240148144000</text:p>
          </table:table-cell>
          <table:table-cell table:number-columns-repeated="2"/>
          <table:table-cell office:value-type="string" calcext:value-type="string">
            <text:p>2014-07-28 16:48:46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Laut Hahslinger 3. Stock noch nicht zur Gänze von Polizei besetzt. #pizzableibt</text:p>
          </table:table-cell>
          <table:table-cell table:number-columns-repeated="4"/>
        </table:table-row>
        <table:table-row table:style-name="ro1">
          <table:table-cell office:value-type="float" office:value="4.93799712320152E+017" calcext:value-type="float">
            <text:p>493799712320152000</text:p>
          </table:table-cell>
          <table:table-cell table:number-columns-repeated="2"/>
          <table:table-cell office:value-type="string" calcext:value-type="string">
            <text:p>2014-07-28 16:46:40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Zumindest eine der aus Pizzeria geholten Personen wurde in Frosch gesteckt (Arrestant*innenwagen) . #pizzableibt</text:p>
          </table:table-cell>
          <table:table-cell table:number-columns-repeated="4"/>
        </table:table-row>
        <table:table-row table:style-name="ro1">
          <table:table-cell office:value-type="float" office:value="4.93797405088055E+017" calcext:value-type="float">
            <text:p>493797405088055000</text:p>
          </table:table-cell>
          <table:table-cell table:number-columns-repeated="2"/>
          <table:table-cell office:value-type="string" calcext:value-type="string">
            <text:p>2014-07-28 16:37:30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3. Person wird aus Pizzeria gezerrt. #pizzableibt</text:p>
          </table:table-cell>
          <table:table-cell table:number-columns-repeated="4"/>
        </table:table-row>
        <table:table-row table:style-name="ro1">
          <table:table-cell office:value-type="float" office:value="4.93796876219871E+017" calcext:value-type="float">
            <text:p>493796876219871000</text:p>
          </table:table-cell>
          <table:table-cell table:number-columns-repeated="2"/>
          <table:table-cell office:value-type="string" calcext:value-type="string">
            <text:p>2014-07-28 16:35:24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2. Person wird aus Pizzeria gezerrt. #pizzableibt</text:p>
          </table:table-cell>
          <table:table-cell table:number-columns-repeated="4"/>
        </table:table-row>
        <table:table-row table:style-name="ro1">
          <table:table-cell office:value-type="float" office:value="4.93796742442549E+017" calcext:value-type="float">
            <text:p>493796742442549000</text:p>
          </table:table-cell>
          <table:table-cell table:number-columns-repeated="2"/>
          <table:table-cell office:value-type="string" calcext:value-type="string">
            <text:p>2014-07-28 16:34:52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1. Person wird aus Pizzeria gezerrt. #pizzableibt</text:p>
          </table:table-cell>
          <table:table-cell table:number-columns-repeated="4"/>
        </table:table-row>
        <table:table-row table:style-name="ro1">
          <table:table-cell office:value-type="float" office:value="4.93796365458473E+017" calcext:value-type="float">
            <text:p>493796365458473000</text:p>
          </table:table-cell>
          <table:table-cell table:number-columns-repeated="2"/>
          <table:table-cell office:value-type="string" calcext:value-type="string">
            <text:p>2014-07-28 16:33:22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WEGA-Typ schaut aus Fenster im 3. Stock. #pizzableibt</text:p>
          </table:table-cell>
          <table:table-cell table:number-columns-repeated="4"/>
        </table:table-row>
        <table:table-row table:style-name="ro1">
          <table:table-cell office:value-type="float" office:value="4.93790960707707E+017" calcext:value-type="float">
            <text:p>493790960707707000</text:p>
          </table:table-cell>
          <table:table-cell table:number-columns-repeated="2"/>
          <table:table-cell office:value-type="string" calcext:value-type="string">
            <text:p>2014-07-28 16:11:53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Rufe aus 3. Stock: "They are coming in now!" #pizzableibt</text:p>
          </table:table-cell>
          <table:table-cell table:number-columns-repeated="4"/>
        </table:table-row>
        <table:table-row table:style-name="ro1">
          <table:table-cell office:value-type="float" office:value="4.93763586469401E+017" calcext:value-type="float">
            <text:p>493763586469401000</text:p>
          </table:table-cell>
          <table:table-cell table:number-columns-repeated="2"/>
          <table:table-cell office:value-type="string" calcext:value-type="string">
            <text:p>2014-07-28 14:23:07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Noch eine WEGA-Einheit geht ins Haus. Laut Haslinger ist Polizei bereits im 2. Stock. #pizzableibt</text:p>
          </table:table-cell>
          <table:table-cell table:number-columns-repeated="4"/>
        </table:table-row>
        <table:table-row table:style-name="ro1">
          <table:table-cell office:value-type="float" office:value="4.93754724836213E+017" calcext:value-type="float">
            <text:p>493754724836213000</text:p>
          </table:table-cell>
          <table:table-cell table:number-columns-repeated="2"/>
          <table:table-cell office:value-type="string" calcext:value-type="string">
            <text:p>2014-07-28 13:47:54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Zusätzliche Frösche (Arrestant*innenwägen) werden vorgefahren. 48er-LKW schiebt zurück und versperrt Presse Sicht. #pizzableibt</text:p>
          </table:table-cell>
          <table:table-cell table:number-columns-repeated="4"/>
        </table:table-row>
        <table:table-row table:style-name="ro1">
          <table:table-cell office:value-type="float" office:value="4.93752761524425E+017" calcext:value-type="float">
            <text:p>493752761524425000</text:p>
          </table:table-cell>
          <table:table-cell table:number-columns-repeated="2"/>
          <table:table-cell office:value-type="string" calcext:value-type="string">
            <text:p>2014-07-28 13:40:06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Leiberlaufdruck von MA-48-Mitarbeiter vor Pizzeria: "Wir fegen alle vom Platz" - in 48er-Design. #pizzableibt</text:p>
          </table:table-cell>
          <table:table-cell table:number-columns-repeated="4"/>
        </table:table-row>
        <table:table-row table:style-name="ro1">
          <table:table-cell office:value-type="float" office:value="4.93749934349631E+017" calcext:value-type="float">
            <text:p>493749934349631000</text:p>
          </table:table-cell>
          <table:table-cell table:number-columns-repeated="2"/>
          <table:table-cell office:value-type="string" calcext:value-type="string">
            <text:p>2014-07-28 13:28:52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Polizeipanzer kehrt zurück. WEGA-Typ winkt aus 1. Stock.#pizzableibt</text:p>
          </table:table-cell>
          <table:table-cell table:number-columns-repeated="4"/>
        </table:table-row>
        <table:table-row table:style-name="ro1">
          <table:table-cell office:value-type="float" office:value="4.93749555641729E+017" calcext:value-type="float">
            <text:p>493749555641729000</text:p>
          </table:table-cell>
          <table:table-cell table:number-columns-repeated="2"/>
          <table:table-cell office:value-type="string" calcext:value-type="string">
            <text:p>2014-07-28 13:27:22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Polizei säubert Straße vor Pizza von Schutt. EE + BE nehmen mit Schilden Ausfstellung. Weiter EE ins Haus. #pizzableibt</text:p>
          </table:table-cell>
          <table:table-cell table:number-columns-repeated="4"/>
        </table:table-row>
        <table:table-row table:style-name="ro1">
          <table:table-cell office:value-type="float" office:value="4.93744425034871E+017" calcext:value-type="float">
            <text:p>493744425034871000</text:p>
          </table:table-cell>
          <table:table-cell table:number-columns-repeated="2"/>
          <table:table-cell office:value-type="string" calcext:value-type="string">
            <text:p>2014-07-28 13:06:5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von absperrung nordbahnstraße werden personenkontrollen gemeldet. 5 leute rausgezogen. #pizzableibt</text:p>
          </table:table-cell>
          <table:table-cell table:number-columns-repeated="4"/>
        </table:table-row>
        <table:table-row table:style-name="ro1">
          <table:table-cell office:value-type="float" office:value="4.93738148317639E+017" calcext:value-type="float">
            <text:p>493738148317639000</text:p>
          </table:table-cell>
          <table:table-cell table:number-columns-repeated="2"/>
          <table:table-cell office:value-type="string" calcext:value-type="string">
            <text:p>2014-07-28 12:42:02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Weitere WEGA-Einheit geht ins Haus. #pizzableibt</text:p>
          </table:table-cell>
          <table:table-cell table:number-columns-repeated="4"/>
        </table:table-row>
        <table:table-row table:style-name="ro1">
          <table:table-cell office:value-type="float" office:value="4.93720715645157E+017" calcext:value-type="float">
            <text:p>493720715645157000</text:p>
          </table:table-cell>
          <table:table-cell table:number-columns-repeated="2"/>
          <table:table-cell office:value-type="string" calcext:value-type="string">
            <text:p>2014-07-28 11:32:46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Jetzt gehen Wega-Leute ins Haus. #pizzableibt</text:p>
          </table:table-cell>
          <table:table-cell table:number-columns-repeated="4"/>
        </table:table-row>
        <table:table-row table:style-name="ro1">
          <table:table-cell office:value-type="float" office:value="4.9371956444296E+017" calcext:value-type="float">
            <text:p>493719564442960000</text:p>
          </table:table-cell>
          <table:table-cell table:number-columns-repeated="2"/>
          <table:table-cell office:value-type="string" calcext:value-type="string">
            <text:p>2014-07-28 11:28:1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bengalos im 3. stock lassen sich offenbar auch mit feuerwehrschlauch nicht löschen. #pizzableibt wasserwerfer noch nicht im einsatz.</text:p>
          </table:table-cell>
          <table:table-cell table:number-columns-repeated="4"/>
        </table:table-row>
        <table:table-row table:style-name="ro1">
          <table:table-cell office:value-type="float" office:value="4.93718285700305E+017" calcext:value-type="float">
            <text:p>493718285700305000</text:p>
          </table:table-cell>
          <table:table-cell table:number-columns-repeated="2"/>
          <table:table-cell office:value-type="string" calcext:value-type="string">
            <text:p>2014-07-28 11:23:0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wasserstrahl <text:s/>aus fw-schlauch in pizzafenster 3. stock. #pizzableibt</text:p>
          </table:table-cell>
          <table:table-cell table:number-columns-repeated="4"/>
        </table:table-row>
        <table:table-row table:style-name="ro1">
          <table:table-cell office:value-type="float" office:value="4.93717692273422E+017" calcext:value-type="float">
            <text:p>493717692273422000</text:p>
          </table:table-cell>
          <table:table-cell table:number-columns-repeated="2"/>
          <table:table-cell office:value-type="string" calcext:value-type="string">
            <text:p>2014-07-28 11:20:4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die letzten demonstrant*innen, die direkt vor pizzeria waren, werden von polizei weggetragen. #pizzableibt</text:p>
          </table:table-cell>
          <table:table-cell table:number-columns-repeated="4"/>
        </table:table-row>
        <table:table-row table:style-name="ro1">
          <table:table-cell office:value-type="float" office:value="4.9366570149716E+017" calcext:value-type="float">
            <text:p>493665701497160000</text:p>
          </table:table-cell>
          <table:table-cell table:number-columns-repeated="2"/>
          <table:table-cell office:value-type="string" calcext:value-type="string">
            <text:p>2014-07-28 07:54:0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in muehlfeldg fuhren fahrzeuge der hundestaffel, um hunde (aus pizzeria) abtransportieren zu können. (info von polizei) <text:s/>#pizzableibt.</text:p>
          </table:table-cell>
          <table:table-cell table:number-columns-repeated="4"/>
        </table:table-row>
        <table:table-row table:style-name="ro1">
          <table:table-cell office:value-type="float" office:value="4.93663748855714E+017" calcext:value-type="float">
            <text:p>493663748855714000</text:p>
          </table:table-cell>
          <table:table-cell table:number-columns-repeated="2"/>
          <table:table-cell office:value-type="string" calcext:value-type="string">
            <text:p>2014-07-28 07:46:2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aeumpanzer faehrt in fuhrbachg richtung mühlfeldg vor. #pizzaableibt</text:p>
          </table:table-cell>
          <table:table-cell table:number-columns-repeated="4"/>
        </table:table-row>
        <table:table-row table:style-name="ro1">
          <table:table-cell office:value-type="float" office:value="4.93663509147046E+017" calcext:value-type="float">
            <text:p>493663509147046000</text:p>
          </table:table-cell>
          <table:table-cell table:number-columns-repeated="2"/>
          <table:table-cell office:value-type="string" calcext:value-type="string">
            <text:p>2014-07-28 07:45:2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unbekanntes riesentrumm in fugbachgasse mit schwertransport angeliefert. gerücht: hebebühne? #pizzableibt</text:p>
          </table:table-cell>
          <table:table-cell table:number-columns-repeated="4"/>
        </table:table-row>
        <table:table-row table:style-name="ro1">
          <table:table-cell office:value-type="float" office:value="4.93435279613907E+017" calcext:value-type="float">
            <text:p>493435279613907000</text:p>
          </table:table-cell>
          <table:table-cell table:number-columns-repeated="2"/>
          <table:table-cell office:value-type="string" calcext:value-type="string">
            <text:p>2014-07-27 16:38:3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RaS_Wien: Pressemitteilung des RaS-Netzwerks Wien zur Zwangsräumung der Pizzeria Anarchia http://t.co/peYwNU48Hk #pizzableibt #ras_wien…</text:p>
          </table:table-cell>
          <table:table-cell office:value-type="float" office:value="4.93371801565938E+017" calcext:value-type="float">
            <text:p>493371801565938000</text:p>
          </table:table-cell>
          <table:table-cell office:value-type="float" office:value="2442664224" calcext:value-type="float">
            <text:p>2442664224</text:p>
          </table:table-cell>
          <table:table-cell office:value-type="string" calcext:value-type="string">
            <text:p>2014-07-27 12:26:18 +0000</text:p>
          </table:table-cell>
          <table:table-cell office:value-type="string" calcext:value-type="string">
            <text:p>http://rechtaufstadt.at/?p=557,http://rechtaufstadt.at/?p=557</text:p>
          </table:table-cell>
        </table:table-row>
        <table:table-row table:style-name="ro1">
          <table:table-cell office:value-type="float" office:value="4.93428865503871E+017" calcext:value-type="float">
            <text:p>493428865503871000</text:p>
          </table:table-cell>
          <table:table-cell office:value-type="float" office:value="4.93413271589098E+017" calcext:value-type="float">
            <text:p>493413271589098000</text:p>
          </table:table-cell>
          <table:table-cell office:value-type="float" office:value="90664792" calcext:value-type="float">
            <text:p>90664792</text:p>
          </table:table-cell>
          <table:table-cell office:value-type="string" calcext:value-type="string">
            <text:p>2014-07-27 16:13:0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@JonassieR <text:s/>Hoppala, danke!</text:p>
          </table:table-cell>
          <table:table-cell table:number-columns-repeated="4"/>
        </table:table-row>
        <table:table-row table:style-name="ro1">
          <table:table-cell office:value-type="float" office:value="4.93083209518027E+017" calcext:value-type="float">
            <text:p>493083209518027000</text:p>
          </table:table-cell>
          <table:table-cell table:number-columns-repeated="2"/>
          <table:table-cell office:value-type="string" calcext:value-type="string">
            <text:p>2014-07-26 17:19:32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2000-2500 bei Demo gegen die Kriminalisierung von Antifaschismus in Wien. Zählung Graben und Am Hof. #antirep #freejosef</text:p>
          </table:table-cell>
          <table:table-cell table:number-columns-repeated="4"/>
        </table:table-row>
        <table:table-row table:style-name="ro1">
          <table:table-cell office:value-type="float" office:value="4.93022651901022E+017" calcext:value-type="float">
            <text:p>493022651901022000</text:p>
          </table:table-cell>
          <table:table-cell table:number-columns-repeated="2"/>
          <table:table-cell office:value-type="string" calcext:value-type="string">
            <text:p>2014-07-26 13:18:5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antifa_w: Rechtshilfe Nummer für heute: +43 681 84376983 // Demoroute: https://t.co/dCfc8VyioF <text:s/>#freejosef #nowkr</text:p>
          </table:table-cell>
          <table:table-cell office:value-type="float" office:value="4.93019842618732E+017" calcext:value-type="float">
            <text:p>493019842618732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4-07-26 13:07:45 +0000</text:p>
          </table:table-cell>
          <table:table-cell office:value-type="string" calcext:value-type="string">
            <text:p>https://linksunten.indymedia.org/de/node/119317,https://linksunten.indymedia.org/de/node/119317</text:p>
          </table:table-cell>
        </table:table-row>
        <table:table-row table:style-name="ro1">
          <table:table-cell office:value-type="float" office:value="4.92759177576841E+017" calcext:value-type="float">
            <text:p>492759177576841000</text:p>
          </table:table-cell>
          <table:table-cell/>
          <table:table-cell office:value-type="float" office:value="2258365045" calcext:value-type="float">
            <text:p>2258365045</text:p>
          </table:table-cell>
          <table:table-cell office:value-type="string" calcext:value-type="string">
            <text:p>2014-07-25 19:51:5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@akinmagazin Demo gegen Kriminalisierung von Antifaschismus beginnt bei Pestsäule: https://t.co/maqpPYFWhH</text:p>
          </table:table-cell>
          <table:table-cell table:number-columns-repeated="3"/>
          <table:table-cell office:value-type="string" calcext:value-type="string">
            <text:p>https://www.facebook.com/events/1428414910774787</text:p>
          </table:table-cell>
        </table:table-row>
        <table:table-row table:style-name="ro1">
          <table:table-cell office:value-type="float" office:value="4.92755157432947E+017" calcext:value-type="float">
            <text:p>492755157432947000</text:p>
          </table:table-cell>
          <table:table-cell table:number-columns-repeated="2"/>
          <table:table-cell office:value-type="string" calcext:value-type="string">
            <text:p>2014-07-25 19:35:5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emo gegen Al-Quds-Tag („Tag zur Befreiung Jerusalems von der zionistischen Besatzung“) Wien: Sa.,26.7.,16.30 Lugeck http://t.co/AuZyVTshFR</text:p>
          </table:table-cell>
          <table:table-cell table:number-columns-repeated="3"/>
          <table:table-cell office:value-type="string" calcext:value-type="string">
            <text:p>http://gegendenalqudstagwien.wordpress.com/</text:p>
          </table:table-cell>
        </table:table-row>
        <table:table-row table:style-name="ro1">
          <table:table-cell office:value-type="float" office:value="4.92753403182055E+017" calcext:value-type="float">
            <text:p>492753403182055000</text:p>
          </table:table-cell>
          <table:table-cell table:number-columns-repeated="2"/>
          <table:table-cell office:value-type="string" calcext:value-type="string">
            <text:p>2014-07-25 19:29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freejosef Auch Kulturrat ruft zu <text:s/>Demo gegen Kriminalisierung von Antifaschismus Sa.,26.,7.,18.00 Pestsäule auf: http://t.co/qSEounxQT1</text:p>
          </table:table-cell>
          <table:table-cell table:number-columns-repeated="3"/>
          <table:table-cell office:value-type="string" calcext:value-type="string">
            <text:p>http://kulturrat.at/agenda/brennpunkte/20140725</text:p>
          </table:table-cell>
        </table:table-row>
        <table:table-row table:style-name="ro1">
          <table:table-cell office:value-type="float" office:value="4.92707948230361E+017" calcext:value-type="float">
            <text:p>492707948230361000</text:p>
          </table:table-cell>
          <table:table-cell table:number-columns-repeated="2"/>
          <table:table-cell office:value-type="string" calcext:value-type="string">
            <text:p>2014-07-25 16:28:2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IGKulturWien: Recht auf Raum statt Kapitalinteressen! Leerstandsmanagement statt Räumungen! #pizzableibt http://t.co/amB2YQ0dp4</text:p>
          </table:table-cell>
          <table:table-cell office:value-type="float" office:value="4.92707776553312E+017" calcext:value-type="float">
            <text:p>492707776553312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4-07-25 16:27:42 +0000</text:p>
          </table:table-cell>
          <table:table-cell office:value-type="string" calcext:value-type="string">
            <text:p>http://www.igkulturwien.net/igkw-news/singlenews/?tx_ttnews[tt_news]=272&amp;cHash=d3d1bd587c706ab545c0e42a2ac1c10f,http://www.igkulturwien.net/igkw-news/singlenews/?tx_ttnews[tt_news]=272&amp;cHash=d3d1bd587c706ab545c0e42a2ac1c10f</text:p>
          </table:table-cell>
        </table:table-row>
        <table:table-row table:style-name="ro1">
          <table:table-cell office:value-type="float" office:value="4.91689963009085E+017" calcext:value-type="float">
            <text:p>491689963009085000</text:p>
          </table:table-cell>
          <table:table-cell table:number-columns-repeated="2"/>
          <table:table-cell office:value-type="string" calcext:value-type="string">
            <text:p>2014-07-22 21:03:17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#freejosef – Pressekonferenz von Josefs Anwält_innen und M. Genner nach Urteilsverkündung (ungeschnittene Aufnahme): http://t.co/PAEp45qsNi</text:p>
          </table:table-cell>
          <table:table-cell table:number-columns-repeated="3"/>
          <table:table-cell office:value-type="string" calcext:value-type="string">
            <text:p>http://cba.fro.at/265126</text:p>
          </table:table-cell>
        </table:table-row>
        <table:table-row table:style-name="ro1">
          <table:table-cell office:value-type="float" office:value="4.91685796312019E+017" calcext:value-type="float">
            <text:p>491685796312019000</text:p>
          </table:table-cell>
          <table:table-cell table:number-columns-repeated="2"/>
          <table:table-cell office:value-type="string" calcext:value-type="string">
            <text:p>2014-07-22 20:46:4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Josef verurteilt. @von_unten fasst zusammen http://t.co/HIQ9ZXZAjY und spricht mit Beobachterin @OljaAlvir http://t.co/…</text:p>
          </table:table-cell>
          <table:table-cell office:value-type="float" office:value="4.91684334529962E+017" calcext:value-type="float">
            <text:p>491684334529962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7-22 20:40:55 +0000</text:p>
          </table:table-cell>
          <table:table-cell office:value-type="string" calcext:value-type="string">
            <text:p>http://cba.fro.at/265112,http://cba.fro.at/265108,http://cba.fro.at/265112,http://cba.fro.at/265108</text:p>
          </table:table-cell>
        </table:table-row>
        <table:table-row table:style-name="ro1">
          <table:table-cell office:value-type="float" office:value="4.91630673720271E+017" calcext:value-type="float">
            <text:p>491630673720271000</text:p>
          </table:table-cell>
          <table:table-cell table:number-columns-repeated="2"/>
          <table:table-cell office:value-type="string" calcext:value-type="string">
            <text:p>2014-07-22 17:07:4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fuchsverhau: Spontane Kundgebung im regnerischen Graz #freejosef http://t.co/rI02JBtvsH</text:p>
          </table:table-cell>
          <table:table-cell office:value-type="float" office:value="4.91617561172537E+017" calcext:value-type="float">
            <text:p>491617561172537000</text:p>
          </table:table-cell>
          <table:table-cell office:value-type="float" office:value="54863659" calcext:value-type="float">
            <text:p>54863659</text:p>
          </table:table-cell>
          <table:table-cell office:value-type="string" calcext:value-type="string">
            <text:p>2014-07-22 16:15:35 +0000</text:p>
          </table:table-cell>
          <table:table-cell office:value-type="string" calcext:value-type="string">
            <text:p>http://twitter.com/fuxmux/status/491617561172537344/photo/1,http://twitter.com/fuxmux/status/491617561172537344/photo/1</text:p>
          </table:table-cell>
        </table:table-row>
        <table:table-row table:style-name="ro1">
          <table:table-cell office:value-type="float" office:value="4.91630369318658E+017" calcext:value-type="float">
            <text:p>491630369318658000</text:p>
          </table:table-cell>
          <table:table-cell table:number-columns-repeated="2"/>
          <table:table-cell office:value-type="string" calcext:value-type="string">
            <text:p>2014-07-22 17:06:2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tahari_etc: Zur Erinnerung: Operation Spring "Hat an unbekanntem Ort und Zeit, unbekannte Mengen an Drogen an unbekannte Person verka…</text:p>
          </table:table-cell>
          <table:table-cell office:value-type="float" office:value="4.91615087988576E+017" calcext:value-type="float">
            <text:p>491615087988576000</text:p>
          </table:table-cell>
          <table:table-cell office:value-type="float" office:value="90900662" calcext:value-type="float">
            <text:p>90900662</text:p>
          </table:table-cell>
          <table:table-cell office:value-type="string" calcext:value-type="string">
            <text:p>2014-07-22 16:05:45 +0000</text:p>
          </table:table-cell>
          <table:table-cell/>
        </table:table-row>
        <table:table-row table:style-name="ro6">
          <table:table-cell office:value-type="float" office:value="4.91629246407017E+017" calcext:value-type="float">
            <text:p>491629246407017000</text:p>
          </table:table-cell>
          <table:table-cell table:number-columns-repeated="2"/>
          <table:table-cell office:value-type="string" calcext:value-type="string">
            <text:p>2014-07-22 17:02:0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antifa_w: Das Urteil gegen Josef ist ein Angriff auf ALLE Antifas!! </text:p>
            <text:p>http://t.co/YW2jRLNmJW</text:p>
            <text:p>#freejosef #nowkr #antifa</text:p>
          </table:table-cell>
          <table:table-cell office:value-type="float" office:value="4.91621874909315E+017" calcext:value-type="float">
            <text:p>491621874909315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4-07-22 16:32:43 +0000</text:p>
          </table:table-cell>
          <table:table-cell office:value-type="string" calcext:value-type="string">
            <text:p>http://www.ots.at/presseaussendung/OTS_20140722_OTS0133/das-urteil-gegen-josef-ist-ein-angriff-auf-alle-antifaschistinnen,http://www.ots.at/presseaussendung/OTS_20140722_OTS0133/das-urteil-gegen-josef-ist-ein-angriff-auf-alle-antifaschistinnen</text:p>
          </table:table-cell>
        </table:table-row>
        <table:table-row table:style-name="ro2">
          <table:table-cell office:value-type="float" office:value="4.91628949517386E+017" calcext:value-type="float">
            <text:p>491628949517386000</text:p>
          </table:table-cell>
          <table:table-cell table:number-columns-repeated="2"/>
          <table:table-cell office:value-type="string" calcext:value-type="string">
            <text:p>2014-07-22 17:00:5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antifa_w: Weil ihr Josef verurteiltet, kommen wir wieder!!! DEMO 26.7.// 18.00 // Stephansplatz</text:p>
            <text:p>#freejosef #nowkr #antifa #wien</text:p>
          </table:table-cell>
          <table:table-cell office:value-type="float" office:value="4.91622239176254E+017" calcext:value-type="float">
            <text:p>491622239176254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4-07-22 16:34:10 +0000</text:p>
          </table:table-cell>
          <table:table-cell/>
        </table:table-row>
        <table:table-row table:style-name="ro1">
          <table:table-cell office:value-type="float" office:value="4.91492394622517E+017" calcext:value-type="float">
            <text:p>491492394622517000</text:p>
          </table:table-cell>
          <table:table-cell table:number-columns-repeated="2"/>
          <table:table-cell office:value-type="string" calcext:value-type="string">
            <text:p>2014-07-22 07:58:1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hriah: bei @prozessreport könnt ihr den #Fluchthilfeprozess verfolgen, @OljaAlvir twittert zu #freeJosef, auf http://t.co/YLiRUQZUtF …</text:p>
          </table:table-cell>
          <table:table-cell office:value-type="float" office:value="4.91488510889976E+017" calcext:value-type="float">
            <text:p>491488510889976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7-22 07:42:47 +0000</text:p>
          </table:table-cell>
          <table:table-cell office:value-type="string" calcext:value-type="string">
            <text:p>http://prozess.report,http://prozess.report</text:p>
          </table:table-cell>
        </table:table-row>
        <table:table-row table:style-name="ro1">
          <table:table-cell office:value-type="float" office:value="4.91492127562809E+017" calcext:value-type="float">
            <text:p>491492127562809000</text:p>
          </table:table-cell>
          <table:table-cell table:number-columns-repeated="2"/>
          <table:table-cell office:value-type="string" calcext:value-type="string">
            <text:p>2014-07-22 07:57:0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riaSterkl: hier wird wieder live vom prozess gegen josef s. - derzeit werden polizisten aus OÖ befragt. https://t.co/HLJ8IaID53</text:p>
          </table:table-cell>
          <table:table-cell office:value-type="float" office:value="4.91490122488377E+017" calcext:value-type="float">
            <text:p>491490122488377000</text:p>
          </table:table-cell>
          <table:table-cell office:value-type="float" office:value="295137664" calcext:value-type="float">
            <text:p>295137664</text:p>
          </table:table-cell>
          <table:table-cell office:value-type="string" calcext:value-type="string">
            <text:p>2014-07-22 07:49:11 +0000</text:p>
          </table:table-cell>
          <table:table-cell office:value-type="string" calcext:value-type="string">
            <text:p>https://derstandard.at/Jetzt/Livebericht/2000003366694/Dritter-Prozesstag-im-Fall-Josef-S,https://derstandard.at/Jetzt/Livebericht/2000003366694/Dritter-Prozesstag-im-Fall-Josef-S</text:p>
          </table:table-cell>
        </table:table-row>
        <table:table-row table:style-name="ro1">
          <table:table-cell office:value-type="float" office:value="4.9148383511763E+017" calcext:value-type="float">
            <text:p>491483835117630000</text:p>
          </table:table-cell>
          <table:table-cell table:number-columns-repeated="2"/>
          <table:table-cell office:value-type="string" calcext:value-type="string">
            <text:p>2014-07-22 07:24:1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Wir berichten heute live u. gleichzeitig ab 9:00 vom #Fluchthilfeprozess und von #freeJosef, mitlesen könnt ihr unter ht…</text:p>
          </table:table-cell>
          <table:table-cell office:value-type="float" office:value="4.91451386580963E+017" calcext:value-type="float">
            <text:p>491451386580963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07-22 05:15:15 +0000</text:p>
          </table:table-cell>
          <table:table-cell office:value-type="string" calcext:value-type="string">
            <text:p>http://prozess.report/,http://prozess.report/</text:p>
          </table:table-cell>
        </table:table-row>
        <table:table-row table:style-name="ro1">
          <table:table-cell office:value-type="float" office:value="4.91483605886321E+017" calcext:value-type="float">
            <text:p>491483605886321000</text:p>
          </table:table-cell>
          <table:table-cell table:number-columns-repeated="2"/>
          <table:table-cell office:value-type="string" calcext:value-type="string">
            <text:p>2014-07-22 07:23:1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In Wiener Neustadt beim #Fluchthilfeprozess sind heute @Mahriah und @KataWini, von #freeJosef berichtet @OljaAlvir.</text:p>
          </table:table-cell>
          <table:table-cell office:value-type="float" office:value="4.91468270449738E+017" calcext:value-type="float">
            <text:p>491468270449738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07-22 06:22:21 +0000</text:p>
          </table:table-cell>
          <table:table-cell/>
        </table:table-row>
        <table:table-row table:style-name="ro1">
          <table:table-cell office:value-type="float" office:value="4.91208853900784E+017" calcext:value-type="float">
            <text:p>491208853900784000</text:p>
          </table:table-cell>
          <table:table-cell table:number-columns-repeated="2"/>
          <table:table-cell office:value-type="string" calcext:value-type="string">
            <text:p>2014-07-21 13:11:3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Rabid_Glow: Ich kann nicht mehr. Bin fast erstickt vor lachen. Danke Zeuge, danke @MariaSterkl u @derStandardat #freejosef http://t.co/…</text:p>
          </table:table-cell>
          <table:table-cell office:value-type="float" office:value="4.91205919603446E+017" calcext:value-type="float">
            <text:p>491205919603446000</text:p>
          </table:table-cell>
          <table:table-cell office:value-type="float" office:value="35846496" calcext:value-type="float">
            <text:p>35846496</text:p>
          </table:table-cell>
          <table:table-cell office:value-type="string" calcext:value-type="string">
            <text:p>2014-07-21 12:59:52 +0000</text:p>
          </table:table-cell>
          <table:table-cell office:value-type="string" calcext:value-type="string">
            <text:p>http://twitter.com/Rabid_Glow/status/491205919603445760/photo/1,http://twitter.com/Rabid_Glow/status/491205919603445760/photo/1</text:p>
          </table:table-cell>
        </table:table-row>
        <table:table-row table:style-name="ro7">
          <table:table-cell office:value-type="float" office:value="4.91151399804477E+017" calcext:value-type="float">
            <text:p>491151399804477000</text:p>
          </table:table-cell>
          <table:table-cell table:number-columns-repeated="2"/>
          <table:table-cell office:value-type="string" calcext:value-type="string">
            <text:p>2014-07-21 09:23:1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antifa_w: #ff Prozess Josef S.</text:p>
            <text:p>@Soli2401 </text:p>
            <text:p>@prozessreport </text:p>
            <text:p>@MariaSterkl</text:p>
            <text:p>oder</text:p>
            <text:p>Standard Liveticker</text:p>
            <text:p>#freejosef #nowkr #mistkuebelunderattack</text:p>
          </table:table-cell>
          <table:table-cell office:value-type="float" office:value="4.91147698285064E+017" calcext:value-type="float">
            <text:p>491147698285064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4-07-21 09:08:31 +0000</text:p>
          </table:table-cell>
          <table:table-cell/>
        </table:table-row>
        <table:table-row table:style-name="ro1">
          <table:table-cell office:value-type="float" office:value="4.91126238866858E+017" calcext:value-type="float">
            <text:p>491126238866858000</text:p>
          </table:table-cell>
          <table:table-cell table:number-columns-repeated="2"/>
          <table:table-cell office:value-type="string" calcext:value-type="string">
            <text:p>2014-07-21 07:43:1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riaSterkl: ab 9 uhr hier: live vom prozess gegen josef s. http://t.co/vbERlxhFCv</text:p>
          </table:table-cell>
          <table:table-cell office:value-type="float" office:value="4.91105278482715E+017" calcext:value-type="float">
            <text:p>491105278482715000</text:p>
          </table:table-cell>
          <table:table-cell office:value-type="float" office:value="295137664" calcext:value-type="float">
            <text:p>295137664</text:p>
          </table:table-cell>
          <table:table-cell office:value-type="string" calcext:value-type="string">
            <text:p>2014-07-21 06:19:57 +0000</text:p>
          </table:table-cell>
          <table:table-cell office:value-type="string" calcext:value-type="string">
            <text:p>http://derstandard.at/Jetzt/Livebericht/2000003276135/Prozess-gegen-Anti-Akademikerball-Demonstranten-Josef-S-wird-fortgesetzt,http://derstandard.at/Jetzt/Livebericht/2000003276135/Prozess-gegen-Anti-Akademikerball-Demonstranten-Josef-S-wird-fortgesetzt</text:p>
          </table:table-cell>
        </table:table-row>
        <table:table-row table:style-name="ro1">
          <table:table-cell office:value-type="float" office:value="4.91126169715368E+017" calcext:value-type="float">
            <text:p>491126169715368000</text:p>
          </table:table-cell>
          <table:table-cell table:number-columns-repeated="2"/>
          <table:table-cell office:value-type="string" calcext:value-type="string">
            <text:p>2014-07-21 07:42:5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Soli2401: Heute wieder mit Tweets zum Prozess gegen Josef. Ticker gibt es auch von @prozessreport und @derStandardat #freejosef</text:p>
          </table:table-cell>
          <table:table-cell office:value-type="float" office:value="4.91102663376114E+017" calcext:value-type="float">
            <text:p>491102663376114000</text:p>
          </table:table-cell>
          <table:table-cell office:value-type="float" office:value="2336716886" calcext:value-type="float">
            <text:p>2336716886</text:p>
          </table:table-cell>
          <table:table-cell office:value-type="string" calcext:value-type="string">
            <text:p>2014-07-21 06:09:33 +0000</text:p>
          </table:table-cell>
          <table:table-cell/>
        </table:table-row>
        <table:table-row table:style-name="ro1">
          <table:table-cell office:value-type="float" office:value="4.90936389182427E+017" calcext:value-type="float">
            <text:p>490936389182427000</text:p>
          </table:table-cell>
          <table:table-cell table:number-columns-repeated="2"/>
          <table:table-cell office:value-type="string" calcext:value-type="string">
            <text:p>2014-07-20 19:08:51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marcoschreuder: Wenn auf dem Plakat einer so genannten "Friedensdemo" Israel ausgelöscht wird, weiß man eh schon alles. http://t.co/Bwm…</text:p>
          </table:table-cell>
          <table:table-cell office:value-type="float" office:value="4.90863857699918E+017" calcext:value-type="float">
            <text:p>490863857699918000</text:p>
          </table:table-cell>
          <table:table-cell office:value-type="float" office:value="16258124" calcext:value-type="float">
            <text:p>16258124</text:p>
          </table:table-cell>
          <table:table-cell office:value-type="string" calcext:value-type="string">
            <text:p>2014-07-20 14:20:38 +0000</text:p>
          </table:table-cell>
          <table:table-cell office:value-type="string" calcext:value-type="string">
            <text:p>http://twitter.com/marcoschreuder/status/490863857699917824/photo/1,http://twitter.com/marcoschreuder/status/490863857699917824/photo/1</text:p>
          </table:table-cell>
        </table:table-row>
        <table:table-row table:style-name="ro1">
          <table:table-cell office:value-type="float" office:value="4.90935766085038E+017" calcext:value-type="float">
            <text:p>490935766085038000</text:p>
          </table:table-cell>
          <table:table-cell table:number-columns-repeated="2"/>
          <table:table-cell office:value-type="string" calcext:value-type="string">
            <text:p>2014-07-20 19:06:2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UrsulaRaberger: Jetzt brennt also in F eine Synagoge...noch jemand der sagt, es gehe ja eeeeh "nur" um Israel und nicht um Juden/Jüdinn…</text:p>
          </table:table-cell>
          <table:table-cell office:value-type="float" office:value="4.90919079533117E+017" calcext:value-type="float">
            <text:p>490919079533117000</text:p>
          </table:table-cell>
          <table:table-cell office:value-type="float" office:value="28965235" calcext:value-type="float">
            <text:p>28965235</text:p>
          </table:table-cell>
          <table:table-cell office:value-type="string" calcext:value-type="string">
            <text:p>2014-07-20 18:00:04 +0000</text:p>
          </table:table-cell>
          <table:table-cell/>
        </table:table-row>
        <table:table-row table:style-name="ro1">
          <table:table-cell office:value-type="float" office:value="4.90908557303628E+017" calcext:value-type="float">
            <text:p>490908557303628000</text:p>
          </table:table-cell>
          <table:table-cell office:value-type="float" office:value="4.90880208866931E+017" calcext:value-type="float">
            <text:p>490880208866931000</text:p>
          </table:table-cell>
          <table:table-cell office:value-type="float" office:value="824759472" calcext:value-type="float">
            <text:p>824759472</text:p>
          </table:table-cell>
          <table:table-cell office:value-type="string" calcext:value-type="string">
            <text:p>2014-07-20 17:18:1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@DennisBeck_w @LandauDaniel Nein! <text:s/>#freegazafromhamas</text:p>
          </table:table-cell>
          <table:table-cell table:number-columns-repeated="4"/>
        </table:table-row>
        <table:table-row table:style-name="ro1">
          <table:table-cell office:value-type="float" office:value="4.90876155751567E+017" calcext:value-type="float">
            <text:p>490876155751567000</text:p>
          </table:table-cell>
          <table:table-cell table:number-columns-repeated="2"/>
          <table:table-cell office:value-type="string" calcext:value-type="string">
            <text:p>2014-07-20 15:09:3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Ca. 7000 bei UETD-Demo gegen Israel in Wien.</text:p>
          </table:table-cell>
          <table:table-cell table:number-columns-repeated="4"/>
        </table:table-row>
        <table:table-row table:style-name="ro2">
          <table:table-cell office:value-type="float" office:value="4.84667283353395E+017" calcext:value-type="float">
            <text:p>484667283353395000</text:p>
          </table:table-cell>
          <table:table-cell table:number-columns-repeated="2"/>
          <table:table-cell office:value-type="string" calcext:value-type="string">
            <text:p>2014-07-03 11:57:3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IGKulturWien: Presseaussendung zur Unterschriftenaktion Leerstand:</text:p>
            <text:p>http://t.co/9VbxGrN3vB</text:p>
          </table:table-cell>
          <table:table-cell office:value-type="float" office:value="4.84609552592425E+017" calcext:value-type="float">
            <text:p>484609552592425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4-07-03 08:08:15 +0000</text:p>
          </table:table-cell>
          <table:table-cell office:value-type="string" calcext:value-type="string">
            <text:p>http://bit.ly/1lVA7Oa,http://bit.ly/1lVA7Oa</text:p>
          </table:table-cell>
        </table:table-row>
        <table:table-row table:style-name="ro1">
          <table:table-cell office:value-type="float" office:value="4.81698234549944E+017" calcext:value-type="float">
            <text:p>481698234549944000</text:p>
          </table:table-cell>
          <table:table-cell table:number-columns-repeated="2"/>
          <table:table-cell office:value-type="string" calcext:value-type="string">
            <text:p>2014-06-25 07:19:4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hriah: #Fluchthilfeprozess live verfolgen: @Prozessreport bzw https://t.co/RxcJuRktFt &amp; dank @evazet bei der @WienerZeitung http://t.…</text:p>
          </table:table-cell>
          <table:table-cell office:value-type="float" office:value="4.81695967327314E+017" calcext:value-type="float">
            <text:p>481695967327314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6-25 07:10:42 +0000</text:p>
          </table:table-cell>
          <table:table-cell office:value-type="string" calcext:value-type="string">
            <text:p>https://www.prozessticker.org/,http://live.wienerzeitung.at/Event/Schlepper-Prozess,https://www.prozessticker.org/,http://live.wienerzeitung.at/Event/Schlepper-Prozess</text:p>
          </table:table-cell>
        </table:table-row>
        <table:table-row table:style-name="ro1">
          <table:table-cell office:value-type="float" office:value="4.81497820974051E+017" calcext:value-type="float">
            <text:p>481497820974051000</text:p>
          </table:table-cell>
          <table:table-cell table:number-columns-repeated="2"/>
          <table:table-cell office:value-type="string" calcext:value-type="string">
            <text:p>2014-06-24 18:03:2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Kranzniederlegung beim Held_innendenkmal der Roten Armee am Schwarzenbergplatz. #PutininWien</text:p>
          </table:table-cell>
          <table:table-cell table:number-columns-repeated="4"/>
        </table:table-row>
        <table:table-row table:style-name="ro1">
          <table:table-cell office:value-type="float" office:value="4.81488642029142E+017" calcext:value-type="float">
            <text:p>481488642029142000</text:p>
          </table:table-cell>
          <table:table-cell table:number-columns-repeated="2"/>
          <table:table-cell office:value-type="string" calcext:value-type="string">
            <text:p>2014-06-24 17:26:5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Zirka 120 bei Demo gegen #Putin und dessen Ukraine-Politik.</text:p>
          </table:table-cell>
          <table:table-cell table:number-columns-repeated="4"/>
        </table:table-row>
        <table:table-row table:style-name="ro1">
          <table:table-cell office:value-type="float" office:value="4.8146963167762E+017" calcext:value-type="float">
            <text:p>481469631677620000</text:p>
          </table:table-cell>
          <table:table-cell table:number-columns-repeated="2"/>
          <table:table-cell office:value-type="string" calcext:value-type="string">
            <text:p>2014-06-24 16:11:2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400 Demonstrant_innen nähern sich von Maschek-Seite (Minoritenpl.) <text:s/>dem BKA, in dem gerade Faymann mit #Putin tratscht. #trwlat #putininwien</text:p>
          </table:table-cell>
          <table:table-cell table:number-columns-repeated="4"/>
        </table:table-row>
        <table:table-row table:style-name="ro1">
          <table:table-cell office:value-type="float" office:value="4.81458024662704E+017" calcext:value-type="float">
            <text:p>481458024662704000</text:p>
          </table:table-cell>
          <table:table-cell table:number-columns-repeated="2"/>
          <table:table-cell office:value-type="string" calcext:value-type="string">
            <text:p>2014-06-24 15:25:1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350 bei Demo für LGBTIQ-Rechte in Russland anlässlich des <text:s/>#Wien-Besuchs von #Putin. <text:s/>#torussiawithlove #trwlat #putininwien</text:p>
          </table:table-cell>
          <table:table-cell table:number-columns-repeated="4"/>
        </table:table-row>
        <table:table-row table:style-name="ro1">
          <table:table-cell office:value-type="float" office:value="4.80728314429334E+017" calcext:value-type="float">
            <text:p>480728314429334000</text:p>
          </table:table-cell>
          <table:table-cell table:number-columns-repeated="2"/>
          <table:table-cell office:value-type="string" calcext:value-type="string">
            <text:p>2014-06-22 15:05:3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Mehr als 20 bei Demo gegen Räumungen aller Art - 17.00 auf Prater Hauptallee <text:s/>Richtung Wagenplatz Treibstoff. #pizzableibt #rechtaufstadt</text:p>
          </table:table-cell>
          <table:table-cell table:number-columns-repeated="4"/>
        </table:table-row>
        <table:table-row table:style-name="ro1">
          <table:table-cell office:value-type="float" office:value="4.80366362590978E+017" calcext:value-type="float">
            <text:p>480366362590978000</text:p>
          </table:table-cell>
          <table:table-cell table:number-columns-repeated="2"/>
          <table:table-cell office:value-type="string" calcext:value-type="string">
            <text:p>2014-06-21 15:07:2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emanze: #Wien - Farbangriffe auf Human Life International und Centimeter - Nichts bleibt unbeantwortet! https://t.co/uctkE2xvAe #blocki…</text:p>
          </table:table-cell>
          <table:table-cell office:value-type="float" office:value="4.80363336484553E+017" calcext:value-type="float">
            <text:p>480363336484553000</text:p>
          </table:table-cell>
          <table:table-cell office:value-type="float" office:value="85814997" calcext:value-type="float">
            <text:p>85814997</text:p>
          </table:table-cell>
          <table:table-cell office:value-type="string" calcext:value-type="string">
            <text:p>2014-06-21 14:55:18 +0000</text:p>
          </table:table-cell>
          <table:table-cell office:value-type="string" calcext:value-type="string">
            <text:p>https://linksunten.indymedia.org/de/node/117001,https://linksunten.indymedia.org/de/node/117001</text:p>
          </table:table-cell>
        </table:table-row>
        <table:table-row table:style-name="ro1">
          <table:table-cell office:value-type="float" office:value="4.80366259314651E+017" calcext:value-type="float">
            <text:p>480366259314651000</text:p>
          </table:table-cell>
          <table:table-cell table:number-columns-repeated="2"/>
          <table:table-cell office:value-type="string" calcext:value-type="string">
            <text:p>2014-06-21 15:06:5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emanze: Nicht vergessen! Kommenden Montag ist Prozess gegen Martin ab 9 Uhr LG #Wien Josefstadt + Kundgebung davor: http://t.co/kgo1mFm…</text:p>
          </table:table-cell>
          <table:table-cell office:value-type="float" office:value="4.80364163508998E+017" calcext:value-type="float">
            <text:p>480364163508998000</text:p>
          </table:table-cell>
          <table:table-cell office:value-type="float" office:value="85814997" calcext:value-type="float">
            <text:p>85814997</text:p>
          </table:table-cell>
          <table:table-cell office:value-type="string" calcext:value-type="string">
            <text:p>2014-06-21 14:58:35 +0000</text:p>
          </table:table-cell>
          <table:table-cell office:value-type="string" calcext:value-type="string">
            <text:p>http://www.abc-wien.net/?p=1330,http://www.abc-wien.net/?p=1330</text:p>
          </table:table-cell>
        </table:table-row>
        <table:table-row table:style-name="ro1">
          <table:table-cell office:value-type="float" office:value="4.80102296161124E+017" calcext:value-type="float">
            <text:p>480102296161124000</text:p>
          </table:table-cell>
          <table:table-cell table:number-columns-repeated="2"/>
          <table:table-cell office:value-type="string" calcext:value-type="string">
            <text:p>2014-06-20 21:38:01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Proteste gegen Erdoğan-Besuch in Wien am 19.6.2014: http://t.co/fP5ZCJ5H25 #erdogan #ErdoganInWien</text:p>
          </table:table-cell>
          <table:table-cell office:value-type="float" office:value="4.80101302748594E+017" calcext:value-type="float">
            <text:p>480101302748594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6-20 21:34:05 +0000</text:p>
          </table:table-cell>
          <table:table-cell office:value-type="string" calcext:value-type="string">
            <text:p>http://cba.fro.at/261715,http://cba.fro.at/261715</text:p>
          </table:table-cell>
        </table:table-row>
        <table:table-row table:style-name="ro1">
          <table:table-cell office:value-type="float" office:value="4.80051416435007E+017" calcext:value-type="float">
            <text:p>480051416435007000</text:p>
          </table:table-cell>
          <table:table-cell table:number-columns-repeated="2"/>
          <table:table-cell office:value-type="string" calcext:value-type="string">
            <text:p>2014-06-20 18:15:5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fernseherkaputt: Nachdem @OljaAlvir Twitter verlassen hat, gratulieren sich die großen Deppen der österreichischen Twitteria implizit z…</text:p>
          </table:table-cell>
          <table:table-cell office:value-type="float" office:value="4.80048831112176E+017" calcext:value-type="float">
            <text:p>480048831112176000</text:p>
          </table:table-cell>
          <table:table-cell office:value-type="float" office:value="232223137" calcext:value-type="float">
            <text:p>232223137</text:p>
          </table:table-cell>
          <table:table-cell office:value-type="string" calcext:value-type="string">
            <text:p>2014-06-20 18:05:34 +0000</text:p>
          </table:table-cell>
          <table:table-cell/>
        </table:table-row>
        <table:table-row table:style-name="ro1">
          <table:table-cell office:value-type="float" office:value="4.80046110355255E+017" calcext:value-type="float">
            <text:p>480046110355255000</text:p>
          </table:table-cell>
          <table:table-cell table:number-columns-repeated="2"/>
          <table:table-cell office:value-type="string" calcext:value-type="string">
            <text:p>2014-06-20 17:54:4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150 Menschen spannen am Ballhausplatz Schirm auf (bisserl weniger, nicht alle haben einen). #Umbrellamarch #vienna #Weltfluechtlingstag</text:p>
          </table:table-cell>
          <table:table-cell table:number-columns-repeated="4"/>
        </table:table-row>
        <table:table-row table:style-name="ro1">
          <table:table-cell office:value-type="float" office:value="4.799329190255E+017" calcext:value-type="float">
            <text:p>479932919025500000</text:p>
          </table:table-cell>
          <table:table-cell table:number-columns-repeated="2"/>
          <table:table-cell office:value-type="string" calcext:value-type="string">
            <text:p>2014-06-20 10:24:5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ffensive_nowkr: Alle vier bei der gestrigen Demo gegen Erdogan Verhafteten sind wieder draußen. #antirep #ErdoganInWien</text:p>
          </table:table-cell>
          <table:table-cell office:value-type="float" office:value="4.799252769449E+017" calcext:value-type="float">
            <text:p>479925276944900000</text:p>
          </table:table-cell>
          <table:table-cell office:value-type="float" office:value="375958390" calcext:value-type="float">
            <text:p>375958390</text:p>
          </table:table-cell>
          <table:table-cell office:value-type="string" calcext:value-type="string">
            <text:p>2014-06-20 09:54:37 +0000</text:p>
          </table:table-cell>
          <table:table-cell/>
        </table:table-row>
        <table:table-row table:style-name="ro1">
          <table:table-cell office:value-type="float" office:value="4.7971574915899E+017" calcext:value-type="float">
            <text:p>479715749158990000</text:p>
          </table:table-cell>
          <table:table-cell table:number-columns-repeated="2"/>
          <table:table-cell office:value-type="string" calcext:value-type="string">
            <text:p>2014-06-19 20:02:0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offensive_nowkr: 2000 Nach aktuellem Stand mind. 3 Festnahmen #ErdoganInWien</text:p>
          </table:table-cell>
          <table:table-cell office:value-type="float" office:value="4.79685264861069E+017" calcext:value-type="float">
            <text:p>479685264861069000</text:p>
          </table:table-cell>
          <table:table-cell office:value-type="float" office:value="375958390" calcext:value-type="float">
            <text:p>375958390</text:p>
          </table:table-cell>
          <table:table-cell office:value-type="string" calcext:value-type="string">
            <text:p>2014-06-19 18:00:53 +0000</text:p>
          </table:table-cell>
          <table:table-cell/>
        </table:table-row>
        <table:table-row table:style-name="ro1">
          <table:table-cell office:value-type="float" office:value="4.79682538647331E+017" calcext:value-type="float">
            <text:p>479682538647331000</text:p>
          </table:table-cell>
          <table:table-cell table:number-columns-repeated="2"/>
          <table:table-cell office:value-type="string" calcext:value-type="string">
            <text:p>2014-06-19 17:50:03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erdoganinwien Vor Schultz-Bertl-Halle inzwischen auch gähnende Leere.</text:p>
          </table:table-cell>
          <table:table-cell table:number-columns-repeated="4"/>
        </table:table-row>
        <table:table-row table:style-name="ro1">
          <table:table-cell office:value-type="float" office:value="4.7968133920222E+017" calcext:value-type="float">
            <text:p>479681339202220000</text:p>
          </table:table-cell>
          <table:table-cell table:number-columns-repeated="2"/>
          <table:table-cell office:value-type="string" calcext:value-type="string">
            <text:p>2014-06-19 17:45:17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erdoganinwien Kessel Wagramer Str. Soweit ich es gesehen habe, konnten aus diesem Kessel letztlich alle ohne Perlustrierung raus.</text:p>
          </table:table-cell>
          <table:table-cell table:number-columns-repeated="4"/>
        </table:table-row>
        <table:table-row table:style-name="ro1">
          <table:table-cell office:value-type="float" office:value="4.79676660510634E+017" calcext:value-type="float">
            <text:p>479676660510634000</text:p>
          </table:table-cell>
          <table:table-cell table:number-columns-repeated="2"/>
          <table:table-cell office:value-type="string" calcext:value-type="string">
            <text:p>2014-06-19 17:26:42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erdoganinwien Kessel Wagramer Str. Verbleibende Demonstrant*innen werden zu Fuß zu U-Bahn eskortiert.</text:p>
          </table:table-cell>
          <table:table-cell table:number-columns-repeated="4"/>
        </table:table-row>
        <table:table-row table:style-name="ro1">
          <table:table-cell office:value-type="float" office:value="4.79676024314397E+017" calcext:value-type="float">
            <text:p>479676024314397000</text:p>
          </table:table-cell>
          <table:table-cell table:number-columns-repeated="2"/>
          <table:table-cell office:value-type="string" calcext:value-type="string">
            <text:p>2014-06-19 17:24:10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erdoganinwien Kessel Wagramer Str. Jetzt treffen Reisebusse der Demonstrant*innen ein, die mit Bussen angereist waren. Dürfen aus Kessel.</text:p>
          </table:table-cell>
          <table:table-cell table:number-columns-repeated="4"/>
        </table:table-row>
        <table:table-row table:style-name="ro1">
          <table:table-cell office:value-type="float" office:value="4.79671992078307E+017" calcext:value-type="float">
            <text:p>479671992078307000</text:p>
          </table:table-cell>
          <table:table-cell table:number-columns-repeated="2"/>
          <table:table-cell office:value-type="string" calcext:value-type="string">
            <text:p>2014-06-19 17:08:09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1 Frosch fährt bei Kessel Wagramer Str. vor. Krankentransportwagen steht auch bereit. Was plant Polizei? #erdoganinwien</text:p>
          </table:table-cell>
          <table:table-cell table:number-columns-repeated="4"/>
        </table:table-row>
        <table:table-row table:style-name="ro1">
          <table:table-cell office:value-type="float" office:value="4.79671029619757E+017" calcext:value-type="float">
            <text:p>479671029619757000</text:p>
          </table:table-cell>
          <table:table-cell table:number-columns-repeated="2"/>
          <table:table-cell office:value-type="string" calcext:value-type="string">
            <text:p>2014-06-19 17:04:19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Zirka 200 in Polizeikessel Wagramer Str. nach Alter Donau. Gespannte Ruhe. #erdoganinwien</text:p>
          </table:table-cell>
          <table:table-cell table:number-columns-repeated="4"/>
        </table:table-row>
        <table:table-row table:style-name="ro1">
          <table:table-cell office:value-type="float" office:value="4.79669546597749E+017" calcext:value-type="float">
            <text:p>479669546597749000</text:p>
          </table:table-cell>
          <table:table-cell table:number-columns-repeated="2"/>
          <table:table-cell office:value-type="string" calcext:value-type="string">
            <text:p>2014-06-19 16:58:26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GR Akkilic: Es sollen Busse kommen, mit denen Demonstrant*innen zur U-Bahn eskortiert werden?! #erdoganinwien</text:p>
          </table:table-cell>
          <table:table-cell table:number-columns-repeated="4"/>
        </table:table-row>
        <table:table-row table:style-name="ro1">
          <table:table-cell office:value-type="float" office:value="4.79668574920131E+017" calcext:value-type="float">
            <text:p>479668574920131000</text:p>
          </table:table-cell>
          <table:table-cell table:number-columns-repeated="2"/>
          <table:table-cell office:value-type="string" calcext:value-type="string">
            <text:p>2014-06-19 16:54:34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Nach Alter Donau werden Demonstrant*innen von Polizei-EE aufgehalten. #erdoganinwien</text:p>
          </table:table-cell>
          <table:table-cell table:number-columns-repeated="4"/>
        </table:table-row>
        <table:table-row table:style-name="ro1">
          <table:table-cell office:value-type="float" office:value="4.79667660729635E+017" calcext:value-type="float">
            <text:p>479667660729635000</text:p>
          </table:table-cell>
          <table:table-cell table:number-columns-repeated="2"/>
          <table:table-cell office:value-type="string" calcext:value-type="string">
            <text:p>2014-06-19 16:50:56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Wagramer Str. über Alter Donau: Polizei versuchte vergeblich, wandernden Kessel um abziehende Demonstrant*innen zu ziehen. #erdoganinwien</text:p>
          </table:table-cell>
          <table:table-cell table:number-columns-repeated="4"/>
        </table:table-row>
        <table:table-row table:style-name="ro1">
          <table:table-cell office:value-type="float" office:value="4.79666222095958E+017" calcext:value-type="float">
            <text:p>479666222095958000</text:p>
          </table:table-cell>
          <table:table-cell table:number-columns-repeated="2"/>
          <table:table-cell office:value-type="string" calcext:value-type="string">
            <text:p>2014-06-19 16:45:13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Weitere Probleme. Polizei unterlässt Verkehrsregelungen. Bei Konflikt mit Querverkehr kommen EE und Wega. Ecke Wagramer Str./Loidl-Str.</text:p>
          </table:table-cell>
          <table:table-cell table:number-columns-repeated="4"/>
        </table:table-row>
        <table:table-row table:style-name="ro1">
          <table:table-cell office:value-type="float" office:value="4.79665403476836E+017" calcext:value-type="float">
            <text:p>479665403476836000</text:p>
          </table:table-cell>
          <table:table-cell table:number-columns-repeated="2"/>
          <table:table-cell office:value-type="string" calcext:value-type="string">
            <text:p>2014-06-19 16:41:58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1 Festnahme des von der Polizei in Wagramer Str. niedergerungenen Anti-#Erdogan-Demonstranten wegen Widerstands. #erdoganinwien</text:p>
          </table:table-cell>
          <table:table-cell table:number-columns-repeated="4"/>
        </table:table-row>
        <table:table-row table:style-name="ro1">
          <table:table-cell office:value-type="float" office:value="4.79661616167158E+017" calcext:value-type="float">
            <text:p>479661616167158000</text:p>
          </table:table-cell>
          <table:table-cell table:number-columns-repeated="2"/>
          <table:table-cell office:value-type="string" calcext:value-type="string">
            <text:p>2014-06-19 16:26:55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Polizei hat Konfliktort gut gewählt. Neben geschotterter Straßenbahntrasse. Trotz Polizei derzeit Beruhigung.</text:p>
          </table:table-cell>
          <table:table-cell table:number-columns-repeated="4"/>
        </table:table-row>
        <table:table-row table:style-name="ro1">
          <table:table-cell office:value-type="float" office:value="4.79660176778494E+017" calcext:value-type="float">
            <text:p>479660176778494000</text:p>
          </table:table-cell>
          <table:table-cell table:number-columns-repeated="2"/>
          <table:table-cell office:value-type="string" calcext:value-type="string">
            <text:p>2014-06-19 16:21:12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Boden-Fixierungen, Festnahmen von #Erdogan-Gegner*innen. Wagramer Straße</text:p>
          </table:table-cell>
          <table:table-cell table:number-columns-repeated="4"/>
        </table:table-row>
        <table:table-row table:style-name="ro1">
          <table:table-cell office:value-type="float" office:value="4.79659600577581E+017" calcext:value-type="float">
            <text:p>479659600577581000</text:p>
          </table:table-cell>
          <table:table-cell table:number-columns-repeated="2"/>
          <table:table-cell office:value-type="string" calcext:value-type="string">
            <text:p>2014-06-19 16:18:55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Nachdem Polizei Abzug der Demo so organisierte, dass #Erdogan-Fans in die Hände gelaufen wird, kommen nun Wega und EE und vollenden Chaos.</text:p>
          </table:table-cell>
          <table:table-cell table:number-columns-repeated="4"/>
        </table:table-row>
        <table:table-row table:style-name="ro1">
          <table:table-cell office:value-type="float" office:value="4.79659057067098E+017" calcext:value-type="float">
            <text:p>479659057067098000</text:p>
          </table:table-cell>
          <table:table-cell table:number-columns-repeated="2"/>
          <table:table-cell office:value-type="string" calcext:value-type="string">
            <text:p>2014-06-19 16:16:45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U-Bahn-Station gesperrt. Teilnehmer*innen der Demo gegen #Erdogan müssen auf Wagramer Straße zurückgehen. Zusammenstöße mit AKP-Fans.</text:p>
          </table:table-cell>
          <table:table-cell table:number-columns-repeated="4"/>
        </table:table-row>
        <table:table-row table:style-name="ro1">
          <table:table-cell office:value-type="float" office:value="4.79655916565197E+017" calcext:value-type="float">
            <text:p>479655916565197000</text:p>
          </table:table-cell>
          <table:table-cell table:number-columns-repeated="2"/>
          <table:table-cell office:value-type="string" calcext:value-type="string">
            <text:p>2014-06-19 16:04:16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Abschlusskundgebung der Demo gegen #Erdogan offiziell von Veranstalter*innen beendet. #erdoganinwien</text:p>
          </table:table-cell>
          <table:table-cell table:number-columns-repeated="4"/>
        </table:table-row>
        <table:table-row table:style-name="ro1">
          <table:table-cell office:value-type="float" office:value="4.7965449168461E+017" calcext:value-type="float">
            <text:p>479654491684610000</text:p>
          </table:table-cell>
          <table:table-cell table:number-columns-repeated="2"/>
          <table:table-cell office:value-type="string" calcext:value-type="string">
            <text:p>2014-06-19 15:58:37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Polizei verstärkt ihre Reihen bei AKP-Fans, alle behelmt. Nach einem Knallkörper setzen sie auch bei Anti-#Erdogan-Demo Helm auf.</text:p>
          </table:table-cell>
          <table:table-cell table:number-columns-repeated="4"/>
        </table:table-row>
        <table:table-row table:style-name="ro1">
          <table:table-cell office:value-type="float" office:value="4.79649551541088E+017" calcext:value-type="float">
            <text:p>479649551541088000</text:p>
          </table:table-cell>
          <table:table-cell table:number-columns-repeated="2"/>
          <table:table-cell office:value-type="string" calcext:value-type="string">
            <text:p>2014-06-19 15:38:5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Vis-a-vis Abschlusskundgebung von Demo gegen #Erdogan hinter U-Bahn immer mehr Türkei-Fahnen von provozierenden Erdogan-Fans.</text:p>
          </table:table-cell>
          <table:table-cell table:number-columns-repeated="4"/>
        </table:table-row>
        <table:table-row table:style-name="ro1">
          <table:table-cell office:value-type="float" office:value="4.79646031605686E+017" calcext:value-type="float">
            <text:p>479646031605686000</text:p>
          </table:table-cell>
          <table:table-cell table:number-columns-repeated="2"/>
          <table:table-cell office:value-type="string" calcext:value-type="string">
            <text:p>2014-06-19 15:24:5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Beim Donauzentrum endet Demo gegen #Erdogan hunderte Meter von Schultz-Halle entfernt. Absperrung mit Bühne und Tretgittern. #erdoganinwien</text:p>
          </table:table-cell>
          <table:table-cell table:number-columns-repeated="4"/>
        </table:table-row>
        <table:table-row table:style-name="ro1">
          <table:table-cell office:value-type="float" office:value="4.79638698498462E+017" calcext:value-type="float">
            <text:p>479638698498462000</text:p>
          </table:table-cell>
          <table:table-cell table:number-columns-repeated="2"/>
          <table:table-cell office:value-type="string" calcext:value-type="string">
            <text:p>2014-06-19 14:55:5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#Erdogan-Roll-Werbetafel der Gewista nach Reichsbrücke sorgt f. Aufregung bei Polizei. Behelmter Polizeikeil wird aufgezogen. #erdiganinwien</text:p>
          </table:table-cell>
          <table:table-cell table:number-columns-repeated="4"/>
        </table:table-row>
        <table:table-row table:style-name="ro1">
          <table:table-cell office:value-type="float" office:value="4.79621459061797E+017" calcext:value-type="float">
            <text:p>479621459061797000</text:p>
          </table:table-cell>
          <table:table-cell table:number-columns-repeated="2"/>
          <table:table-cell office:value-type="string" calcext:value-type="string">
            <text:p>2014-06-19 13:47:2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Zirka 7000 bei Demo gegen #Erdogan in #Wien. Zählung Lassallestraße. #erdoganinwien</text:p>
          </table:table-cell>
          <table:table-cell table:number-columns-repeated="4"/>
        </table:table-row>
        <table:table-row table:style-name="ro1">
          <table:table-cell office:value-type="float" office:value="4.79609697499365E+017" calcext:value-type="float">
            <text:p>479609697499365000</text:p>
          </table:table-cell>
          <table:table-cell table:number-columns-repeated="2"/>
          <table:table-cell office:value-type="string" calcext:value-type="string">
            <text:p>2014-06-19 13:00:3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Längst totgeglaubte rechte Politsekte "Bund gegen Anpassung" flyert auch auf Demo gegen #Erdogan in #Wien. #erdoganinwien</text:p>
          </table:table-cell>
          <table:table-cell table:number-columns-repeated="4"/>
        </table:table-row>
        <table:table-row table:style-name="ro1">
          <table:table-cell office:value-type="float" office:value="4.79588720497414E+017" calcext:value-type="float">
            <text:p>479588720497414000</text:p>
          </table:table-cell>
          <table:table-cell table:number-columns-repeated="2"/>
          <table:table-cell office:value-type="string" calcext:value-type="string">
            <text:p>2014-06-19 11:37:1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Schon Tausende bei Auftakt zu Demo gegen #Erdogan beim Praterstern. Genauere Zahlen später. #erdoganinwien</text:p>
          </table:table-cell>
          <table:table-cell table:number-columns-repeated="4"/>
        </table:table-row>
        <table:table-row table:style-name="ro2">
          <table:table-cell office:value-type="float" office:value="4.79290242227528E+017" calcext:value-type="float">
            <text:p>479290242227528000</text:p>
          </table:table-cell>
          <table:table-cell table:number-columns-repeated="2"/>
          <table:table-cell office:value-type="string" calcext:value-type="string">
            <text:p>2014-06-18 15:51:1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IGKulturWien: Leerstand öffnen, Raum für alle! - Aufruf zur Unterschrift der Petition Leerstand</text:p>
            <text:p>http://t.co/g7jGMzKIKt</text:p>
          </table:table-cell>
          <table:table-cell office:value-type="float" office:value="4.79288626875236E+017" calcext:value-type="float">
            <text:p>479288626875236000</text:p>
          </table:table-cell>
          <table:table-cell office:value-type="float" office:value="121733497" calcext:value-type="float">
            <text:p>121733497</text:p>
          </table:table-cell>
          <table:table-cell office:value-type="string" calcext:value-type="string">
            <text:p>2014-06-18 15:44:48 +0000</text:p>
          </table:table-cell>
          <table:table-cell office:value-type="string" calcext:value-type="string">
            <text:p>http://bit.ly/1uD3Prl,http://bit.ly/1uD3Prl</text:p>
          </table:table-cell>
        </table:table-row>
        <table:table-row table:style-name="ro1">
          <table:table-cell office:value-type="float" office:value="4.79166689809273E+017" calcext:value-type="float">
            <text:p>479166689809273000</text:p>
          </table:table-cell>
          <table:table-cell table:number-columns-repeated="2"/>
          <table:table-cell office:value-type="string" calcext:value-type="string">
            <text:p>2014-06-18 07:40:1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Guten Morgen aus dem Gerichtssaal, heute wird die Befragung von Bezirksinspektor Kranz durch die Verteidigung forgesetzt…</text:p>
          </table:table-cell>
          <table:table-cell office:value-type="float" office:value="4.79155022404813E+017" calcext:value-type="float">
            <text:p>479155022404813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06-18 06:53:54 +0000</text:p>
          </table:table-cell>
          <table:table-cell/>
        </table:table-row>
        <table:table-row table:style-name="ro1">
          <table:table-cell office:value-type="float" office:value="4.79166307028701E+017" calcext:value-type="float">
            <text:p>479166307028701000</text:p>
          </table:table-cell>
          <table:table-cell table:number-columns-repeated="2"/>
          <table:table-cell office:value-type="string" calcext:value-type="string">
            <text:p>2014-06-18 07:38:4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hriah: Der #Fluchthilfeprozess ist noch bis 26.6. angesetzt, eine Fortsetzung (vermutlich im September) ist wahrscheinlich http://t.c…</text:p>
          </table:table-cell>
          <table:table-cell office:value-type="float" office:value="4.79153737265873E+017" calcext:value-type="float">
            <text:p>479153737265873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6-18 06:48:47 +0000</text:p>
          </table:table-cell>
          <table:table-cell office:value-type="string" calcext:value-type="string">
            <text:p>http://solidarityagainstrepression.noblogs.org/prozessbeobachtung/,http://solidarityagainstrepression.noblogs.org/prozessbeobachtung/</text:p>
          </table:table-cell>
        </table:table-row>
        <table:table-row table:style-name="ro1">
          <table:table-cell office:value-type="float" office:value="4.78798702078067E+017" calcext:value-type="float">
            <text:p>478798702078067000</text:p>
          </table:table-cell>
          <table:table-cell table:number-columns-repeated="2"/>
          <table:table-cell office:value-type="string" calcext:value-type="string">
            <text:p>2014-06-17 07:18:0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etraPichler1: Heute gehts weiter mit dem Prozess gegen Ewald #Stadler, weitere Zeugen werden befragt. Mal schauen ob ich twittern kann…</text:p>
          </table:table-cell>
          <table:table-cell office:value-type="float" office:value="4.78790741318435E+017" calcext:value-type="float">
            <text:p>478790741318435000</text:p>
          </table:table-cell>
          <table:table-cell office:value-type="float" office:value="519553325" calcext:value-type="float">
            <text:p>519553325</text:p>
          </table:table-cell>
          <table:table-cell office:value-type="string" calcext:value-type="string">
            <text:p>2014-06-17 06:46:22 +0000</text:p>
          </table:table-cell>
          <table:table-cell/>
        </table:table-row>
        <table:table-row table:style-name="ro1">
          <table:table-cell office:value-type="float" office:value="4.7879860344064E+017" calcext:value-type="float">
            <text:p>478798603440640000</text:p>
          </table:table-cell>
          <table:table-cell table:number-columns-repeated="2"/>
          <table:table-cell office:value-type="string" calcext:value-type="string">
            <text:p>2014-06-17 07:17:3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Guten Morgen aus dem Gerichtssaal in Wr. Neustadt. Wir berichten heute vom 14. Verhandlungstag. #fluchthilfeprozess</text:p>
          </table:table-cell>
          <table:table-cell office:value-type="float" office:value="4.78794476367139E+017" calcext:value-type="float">
            <text:p>478794476367139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06-17 07:01:13 +0000</text:p>
          </table:table-cell>
          <table:table-cell/>
        </table:table-row>
        <table:table-row table:style-name="ro1">
          <table:table-cell office:value-type="float" office:value="4.78616311577457E+017" calcext:value-type="float">
            <text:p>478616311577457000</text:p>
          </table:table-cell>
          <table:table-cell table:number-columns-repeated="2"/>
          <table:table-cell office:value-type="string" calcext:value-type="string">
            <text:p>2014-06-16 19:13:1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„Marsch für die Familie“ – Das Netzwerk hinter der homophoben Gegendemo zur Regenbogenparade: http://t.co/HvhlqhjAlM #a…</text:p>
          </table:table-cell>
          <table:table-cell office:value-type="float" office:value="4.78615645211615E+017" calcext:value-type="float">
            <text:p>478615645211615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6-16 19:10:36 +0000</text:p>
          </table:table-cell>
          <table:table-cell office:value-type="string" calcext:value-type="string">
            <text:p>http://cba.fro.at/261358,http://cba.fro.at/261358</text:p>
          </table:table-cell>
        </table:table-row>
        <table:table-row table:style-name="ro1">
          <table:table-cell office:value-type="float" office:value="4.78465996244939E+017" calcext:value-type="float">
            <text:p>478465996244939000</text:p>
          </table:table-cell>
          <table:table-cell table:number-columns-repeated="2"/>
          <table:table-cell office:value-type="string" calcext:value-type="string">
            <text:p>2014-06-16 09:15:57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Wir präsentieren das Netzwerk hinter der homophoben Gegendemo zur Regenbogenparade. Am Mo., 16.6., 17 Uhr auf ORANGE 94…</text:p>
          </table:table-cell>
          <table:table-cell office:value-type="float" office:value="4.78300636610843E+017" calcext:value-type="float">
            <text:p>478300636610843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6-15 22:18:52 +0000</text:p>
          </table:table-cell>
          <table:table-cell/>
        </table:table-row>
        <table:table-row table:style-name="ro1">
          <table:table-cell office:value-type="float" office:value="4.78440009054572E+017" calcext:value-type="float">
            <text:p>478440009054572000</text:p>
          </table:table-cell>
          <table:table-cell table:number-columns-repeated="2"/>
          <table:table-cell office:value-type="string" calcext:value-type="string">
            <text:p>2014-06-16 07:32:4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etraPichler1: Am Landesgericht Wien wird heute der Prozess gegen Ewqald #Stadler forgesetzt - mit Zeugenbefragungen. Gerade wird Johan…</text:p>
          </table:table-cell>
          <table:table-cell office:value-type="float" office:value="4.78437086123799E+017" calcext:value-type="float">
            <text:p>478437086123799000</text:p>
          </table:table-cell>
          <table:table-cell office:value-type="float" office:value="519553325" calcext:value-type="float">
            <text:p>519553325</text:p>
          </table:table-cell>
          <table:table-cell office:value-type="string" calcext:value-type="string">
            <text:p>2014-06-16 07:21:04 +0000</text:p>
          </table:table-cell>
          <table:table-cell/>
        </table:table-row>
        <table:table-row table:style-name="ro1">
          <table:table-cell office:value-type="float" office:value="4.78437892537479E+017" calcext:value-type="float">
            <text:p>478437892537479000</text:p>
          </table:table-cell>
          <table:table-cell table:number-columns-repeated="2"/>
          <table:table-cell office:value-type="string" calcext:value-type="string">
            <text:p>2014-06-16 07:24:1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hriah: wir vom @Prozessreport berichten auch heute wieder live vom #Fluchthilfeprozess in Wiener Neustadt https://t.co/fGIoGuUP44</text:p>
          </table:table-cell>
          <table:table-cell office:value-type="float" office:value="4.7842913466293E+017" calcext:value-type="float">
            <text:p>478429134662930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6-16 06:49:29 +0000</text:p>
          </table:table-cell>
          <table:table-cell office:value-type="string" calcext:value-type="string">
            <text:p>https://www.prozessticker.org,https://www.prozessticker.org</text:p>
          </table:table-cell>
        </table:table-row>
        <table:table-row table:style-name="ro1">
          <table:table-cell office:value-type="float" office:value="4.78437453037339E+017" calcext:value-type="float">
            <text:p>478437453037339000</text:p>
          </table:table-cell>
          <table:table-cell table:number-columns-repeated="2"/>
          <table:table-cell office:value-type="string" calcext:value-type="string">
            <text:p>2014-06-16 07:22:3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Der Prozess beginnt somit. Vernommen wird jetzt Gruppeninspektor J. #fluchthilfeprozess</text:p>
          </table:table-cell>
          <table:table-cell office:value-type="float" office:value="4.78433055817101E+017" calcext:value-type="float">
            <text:p>478433055817101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06-16 07:05:04 +0000</text:p>
          </table:table-cell>
          <table:table-cell/>
        </table:table-row>
        <table:table-row table:style-name="ro1">
          <table:table-cell office:value-type="float" office:value="4.78437380907876E+017" calcext:value-type="float">
            <text:p>478437380907876000</text:p>
          </table:table-cell>
          <table:table-cell table:number-columns-repeated="2"/>
          <table:table-cell office:value-type="string" calcext:value-type="string">
            <text:p>2014-06-16 07:22:1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rozessreport: Guten Morgen vom #Fluchthilfeprozess, unser https://t.co/sW0EENXNQB hat gerade techn. Probleme, wir werden vorerst nur t…</text:p>
          </table:table-cell>
          <table:table-cell office:value-type="float" office:value="4.78432392097853E+017" calcext:value-type="float">
            <text:p>478432392097853000</text:p>
          </table:table-cell>
          <table:table-cell office:value-type="float" office:value="2562250573" calcext:value-type="float">
            <text:p>2562250573</text:p>
          </table:table-cell>
          <table:table-cell office:value-type="string" calcext:value-type="string">
            <text:p>2014-06-16 07:02:25 +0000</text:p>
          </table:table-cell>
          <table:table-cell office:value-type="string" calcext:value-type="string">
            <text:p>https://www.prozessticker.org,https://www.prozessticker.org</text:p>
          </table:table-cell>
        </table:table-row>
        <table:table-row table:style-name="ro1">
          <table:table-cell office:value-type="float" office:value="4.77943191476662E+017" calcext:value-type="float">
            <text:p>477943191476662000</text:p>
          </table:table-cell>
          <table:table-cell table:number-columns-repeated="2"/>
          <table:table-cell office:value-type="string" calcext:value-type="string">
            <text:p>2014-06-14 22:38:3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emanze: Alle draussen. #antianti #repression #wien</text:p>
          </table:table-cell>
          <table:table-cell office:value-type="float" office:value="4.779336362943E+017" calcext:value-type="float">
            <text:p>477933636294300000</text:p>
          </table:table-cell>
          <table:table-cell office:value-type="float" office:value="85814997" calcext:value-type="float">
            <text:p>85814997</text:p>
          </table:table-cell>
          <table:table-cell office:value-type="string" calcext:value-type="string">
            <text:p>2014-06-14 22:00:33 +0000</text:p>
          </table:table-cell>
          <table:table-cell/>
        </table:table-row>
        <table:table-row table:style-name="ro1">
          <table:table-cell office:value-type="float" office:value="4.77943129652593E+017" calcext:value-type="float">
            <text:p>477943129652593000</text:p>
          </table:table-cell>
          <table:table-cell table:number-columns-repeated="2"/>
          <table:table-cell office:value-type="string" calcext:value-type="string">
            <text:p>2014-06-14 22:38:1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emanze: Festgenommene kommen grad raus, scheinen alle zu sein. #antianti #wien</text:p>
          </table:table-cell>
          <table:table-cell office:value-type="float" office:value="4.77932596052386E+017" calcext:value-type="float">
            <text:p>477932596052386000</text:p>
          </table:table-cell>
          <table:table-cell office:value-type="float" office:value="85814997" calcext:value-type="float">
            <text:p>85814997</text:p>
          </table:table-cell>
          <table:table-cell office:value-type="string" calcext:value-type="string">
            <text:p>2014-06-14 21:56:25 +0000</text:p>
          </table:table-cell>
          <table:table-cell/>
        </table:table-row>
        <table:table-row table:style-name="ro1">
          <table:table-cell office:value-type="float" office:value="4.77838859875914E+017" calcext:value-type="float">
            <text:p>477838859875914000</text:p>
          </table:table-cell>
          <table:table-cell table:number-columns-repeated="2"/>
          <table:table-cell office:value-type="string" calcext:value-type="string">
            <text:p>2014-06-14 15:43:5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WienTV: Id-feststellungen mehrerer Personen Minoritenplatz. Lt Polizei wegen Störungen einer Versammlung &amp; wieder Vorwurf nach 35/1 #an…</text:p>
          </table:table-cell>
          <table:table-cell office:value-type="float" office:value="4.77836902339719E+017" calcext:value-type="float">
            <text:p>477836902339719000</text:p>
          </table:table-cell>
          <table:table-cell office:value-type="float" office:value="41676357" calcext:value-type="float">
            <text:p>41676357</text:p>
          </table:table-cell>
          <table:table-cell office:value-type="string" calcext:value-type="string">
            <text:p>2014-06-14 15:36:09 +0000</text:p>
          </table:table-cell>
          <table:table-cell/>
        </table:table-row>
        <table:table-row table:style-name="ro1">
          <table:table-cell office:value-type="float" office:value="4.77828605800903E+017" calcext:value-type="float">
            <text:p>477828605800903000</text:p>
          </table:table-cell>
          <table:table-cell table:number-columns-repeated="2"/>
          <table:table-cell office:value-type="string" calcext:value-type="string">
            <text:p>2014-06-14 15:03:11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Es werden noch Folder zum Verteilen ausgegeben und "Großer Gott, wir loben dich" gesungen. Dann ist homophober Marsch zu Ende. #antianti</text:p>
          </table:table-cell>
          <table:table-cell table:number-columns-repeated="4"/>
        </table:table-row>
        <table:table-row table:style-name="ro1">
          <table:table-cell office:value-type="float" office:value="4.77827309865804E+017" calcext:value-type="float">
            <text:p>477827309865804000</text:p>
          </table:table-cell>
          <table:table-cell table:number-columns-repeated="2"/>
          <table:table-cell office:value-type="string" calcext:value-type="string">
            <text:p>2014-06-14 14:58:02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Teilnehmer*innen am katholisch-fundamentalistisch-homophoben Marsch "können sich noch im Schottenkeller treffen". #anti #antianti</text:p>
          </table:table-cell>
          <table:table-cell table:number-columns-repeated="4"/>
        </table:table-row>
        <table:table-row table:style-name="ro1">
          <table:table-cell office:value-type="float" office:value="4.77825306917896E+017" calcext:value-type="float">
            <text:p>477825306917896000</text:p>
          </table:table-cell>
          <table:table-cell table:number-columns-repeated="2"/>
          <table:table-cell office:value-type="string" calcext:value-type="string">
            <text:p>2014-06-14 14:50:05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Bisschen Statistik: 200-220 waren bei katholisch-fundamentalistisch-homophobem Marsch für Familie. #anti #antianti</text:p>
          </table:table-cell>
          <table:table-cell table:number-columns-repeated="4"/>
        </table:table-row>
        <table:table-row table:style-name="ro1">
          <table:table-cell office:value-type="float" office:value="4.77823772821836E+017" calcext:value-type="float">
            <text:p>477823772821836000</text:p>
          </table:table-cell>
          <table:table-cell table:number-columns-repeated="2"/>
          <table:table-cell office:value-type="string" calcext:value-type="string">
            <text:p>2014-06-14 14:43:59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Kathfundimarsch gleich am Minoritenplatz. #anti #antianti "Jetzt eng anschließen an Lautsprecherwagen!"</text:p>
          </table:table-cell>
          <table:table-cell table:number-columns-repeated="4"/>
        </table:table-row>
        <table:table-row table:style-name="ro1">
          <table:table-cell office:value-type="float" office:value="4.77819376692118E+017" calcext:value-type="float">
            <text:p>477819376692118000</text:p>
          </table:table-cell>
          <table:table-cell table:number-columns-repeated="2"/>
          <table:table-cell office:value-type="string" calcext:value-type="string">
            <text:p>2014-06-14 14:26:31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Reconquista-Typ von "europäischer Aktion bei Katholfundimarsch mit Fahne ganz vorne. #anti #antianti</text:p>
          </table:table-cell>
          <table:table-cell table:number-columns-repeated="4"/>
        </table:table-row>
        <table:table-row table:style-name="ro1">
          <table:table-cell office:value-type="float" office:value="4.77818615425929E+017" calcext:value-type="float">
            <text:p>477818615425929000</text:p>
          </table:table-cell>
          <table:table-cell table:number-columns-repeated="2"/>
          <table:table-cell office:value-type="string" calcext:value-type="string">
            <text:p>2014-06-14 14:23:30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Kathfundizug steckt am Graben fest. Adam fordert Entgenderfizierungsskommission. #anti #antianti</text:p>
          </table:table-cell>
          <table:table-cell table:number-columns-repeated="4"/>
        </table:table-row>
        <table:table-row table:style-name="ro1">
          <table:table-cell office:value-type="float" office:value="4.77816978552672E+017" calcext:value-type="float">
            <text:p>477816978552672000</text:p>
          </table:table-cell>
          <table:table-cell table:number-columns-repeated="2"/>
          <table:table-cell office:value-type="string" calcext:value-type="string">
            <text:p>2014-06-14 14:16:59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jetzt wird Polizei brutal. Kathfundis werden durchgeboxt. #antianti</text:p>
          </table:table-cell>
          <table:table-cell table:number-columns-repeated="4"/>
        </table:table-row>
        <table:table-row table:style-name="ro1">
          <table:table-cell office:value-type="float" office:value="4.77816383087313E+017" calcext:value-type="float">
            <text:p>477816383087313000</text:p>
          </table:table-cell>
          <table:table-cell table:number-columns-repeated="2"/>
          <table:table-cell office:value-type="string" calcext:value-type="string">
            <text:p>2014-06-14 14:14:37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Jetzt drängt Polizei Gegengegendemonstrant*innen mit Schilden ab. #antianti</text:p>
          </table:table-cell>
          <table:table-cell table:number-columns-repeated="4"/>
        </table:table-row>
        <table:table-row table:style-name="ro1">
          <table:table-cell office:value-type="float" office:value="4.77815540669747E+017" calcext:value-type="float">
            <text:p>477815540669747000</text:p>
          </table:table-cell>
          <table:table-cell table:number-columns-repeated="2"/>
          <table:table-cell office:value-type="string" calcext:value-type="string">
            <text:p>2014-06-14 14:11:16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Katholfundimarsch wird nicht durchgelassen. Polizei versucht Weg freizudrängen. #anti #antianti #viennapride</text:p>
          </table:table-cell>
          <table:table-cell table:number-columns-repeated="4"/>
        </table:table-row>
        <table:table-row table:style-name="ro1">
          <table:table-cell office:value-type="float" office:value="4.77813637483352E+017" calcext:value-type="float">
            <text:p>477813637483352000</text:p>
          </table:table-cell>
          <table:table-cell table:number-columns-repeated="2"/>
          <table:table-cell office:value-type="string" calcext:value-type="string">
            <text:p>2014-06-14 14:03:43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Adam gibt Anweisung: Frauen und Kinder sollen in Mitte des Katholfundimarsches gehen. Am Rand starke Männer. #anti #antianti #viennapride</text:p>
          </table:table-cell>
          <table:table-cell table:number-columns-repeated="4"/>
        </table:table-row>
        <table:table-row table:style-name="ro1">
          <table:table-cell office:value-type="float" office:value="4.77810181527835E+017" calcext:value-type="float">
            <text:p>477810181527835000</text:p>
          </table:table-cell>
          <table:table-cell table:number-columns-repeated="2"/>
          <table:table-cell office:value-type="string" calcext:value-type="string">
            <text:p>2014-06-14 13:49:59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Caki (HLI), Wilde (Ärze für das Leben) nach Adam und Seitz auf Kathfundikundgebung Stephanspl. Dann wird losgezogen. #viennapride #antianti</text:p>
          </table:table-cell>
          <table:table-cell table:number-columns-repeated="4"/>
        </table:table-row>
        <table:table-row table:style-name="ro1">
          <table:table-cell office:value-type="float" office:value="4.77806222511718E+017" calcext:value-type="float">
            <text:p>477806222511718000</text:p>
          </table:table-cell>
          <table:table-cell table:number-columns-repeated="2"/>
          <table:table-cell office:value-type="string" calcext:value-type="string">
            <text:p>2014-06-14 13:34:15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Nach Adam spricht nun Seitz vom Akademikerbund bei Katholfundis am Stephansplatz. Gegen C.-Wurst-Terror u.a. #antianti #viennapride</text:p>
          </table:table-cell>
          <table:table-cell table:number-columns-repeated="4"/>
        </table:table-row>
        <table:table-row table:style-name="ro1">
          <table:table-cell office:value-type="float" office:value="4.77802166795895E+017" calcext:value-type="float">
            <text:p>477802166795895000</text:p>
          </table:table-cell>
          <table:table-cell table:number-columns-repeated="2"/>
          <table:table-cell office:value-type="string" calcext:value-type="string">
            <text:p>2014-06-14 13:18:0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Kathfundikundgebung beginnt. 100+ Teilnehmende. Queeree Sprechchöre von urvielen Umstehenden. Stephanspl. #viennapride #antianti</text:p>
          </table:table-cell>
          <table:table-cell table:number-columns-repeated="4"/>
        </table:table-row>
        <table:table-row table:style-name="ro1">
          <table:table-cell office:value-type="float" office:value="4.77801038318408E+017" calcext:value-type="float">
            <text:p>477801038318408000</text:p>
          </table:table-cell>
          <table:table-cell table:number-columns-repeated="2"/>
          <table:table-cell office:value-type="string" calcext:value-type="string">
            <text:p>2014-06-14 13:13:3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Kathfundikundgebung beginnt. 100+ Teilnehmende. Queeree Sprechchöre von urvielen Umstehenden. Stephanspl. #viennapride</text:p>
          </table:table-cell>
          <table:table-cell table:number-columns-repeated="4"/>
        </table:table-row>
        <table:table-row table:style-name="ro1">
          <table:table-cell office:value-type="float" office:value="4.77799745076073E+017" calcext:value-type="float">
            <text:p>477799745076073000</text:p>
          </table:table-cell>
          <table:table-cell table:number-columns-repeated="2"/>
          <table:table-cell office:value-type="string" calcext:value-type="string">
            <text:p>2014-06-14 13:08:3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echtsextreme Katholikinn*en von HLI bis Christenpartei am Stephanspl. Polizei macht mal kleinen Trennkeil zu netteren Leuten. #viennapride</text:p>
          </table:table-cell>
          <table:table-cell table:number-columns-repeated="4"/>
        </table:table-row>
        <table:table-row table:style-name="ro1">
          <table:table-cell office:value-type="float" office:value="4.77796341129953E+017" calcext:value-type="float">
            <text:p>477796341129953000</text:p>
          </table:table-cell>
          <table:table-cell table:number-columns-repeated="2"/>
          <table:table-cell office:value-type="string" calcext:value-type="string">
            <text:p>2014-06-14 12:54:5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Homophobe katholische Extremist_innen sammeln sich bei Stephansdom. Gegengegendemo bei Pestsäule am Graben. #viennapride</text:p>
          </table:table-cell>
          <table:table-cell table:number-columns-repeated="4"/>
        </table:table-row>
        <table:table-row table:style-name="ro1">
          <table:table-cell office:value-type="float" office:value="4.77527735913677E+017" calcext:value-type="float">
            <text:p>477527735913677000</text:p>
          </table:table-cell>
          <table:table-cell table:number-columns-repeated="2"/>
          <table:table-cell office:value-type="string" calcext:value-type="string">
            <text:p>2014-06-13 19:07:3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#F13-Feiern gehen weiter am Wagenplatz Gänseblümchen (in der Nähe der U2-Stationen Aspern Nord und Seestadt).</text:p>
          </table:table-cell>
          <table:table-cell table:number-columns-repeated="4"/>
        </table:table-row>
        <table:table-row table:style-name="ro1">
          <table:table-cell office:value-type="float" office:value="4.77519129118003E+017" calcext:value-type="float">
            <text:p>477519129118003000</text:p>
          </table:table-cell>
          <table:table-cell table:number-columns-repeated="2"/>
          <table:table-cell office:value-type="string" calcext:value-type="string">
            <text:p>2014-06-13 18:33:2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ÖBV - Via Campesina verlängert #F13-Parade noch zum Landwirtschaftsministerium. Dann ist aber Schluss.</text:p>
          </table:table-cell>
          <table:table-cell table:number-columns-repeated="4"/>
        </table:table-row>
        <table:table-row table:style-name="ro1">
          <table:table-cell office:value-type="float" office:value="4.77509544852328E+017" calcext:value-type="float">
            <text:p>477509544852328000</text:p>
          </table:table-cell>
          <table:table-cell table:number-columns-repeated="2"/>
          <table:table-cell office:value-type="string" calcext:value-type="string">
            <text:p>2014-06-13 17:55:2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#F13-Parade: 60 ziehen noch vom Stadtpark zum Sozialministerium am ... äh ... Platz der Arbeitslosen. #Wien</text:p>
          </table:table-cell>
          <table:table-cell table:number-columns-repeated="4"/>
        </table:table-row>
        <table:table-row table:style-name="ro1">
          <table:table-cell office:value-type="float" office:value="4.77498561236836E+017" calcext:value-type="float">
            <text:p>477498561236836000</text:p>
          </table:table-cell>
          <table:table-cell table:number-columns-repeated="2"/>
          <table:table-cell office:value-type="string" calcext:value-type="string">
            <text:p>2014-06-13 17:11:4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Noch mehr als 100 bei #F13-Parade der Möglichkeiten - jetzt 19.10 Uhr im Stadtpark beim Strauß-Denkmal.#RechtaufStadt</text:p>
          </table:table-cell>
          <table:table-cell table:number-columns-repeated="4"/>
        </table:table-row>
        <table:table-row table:style-name="ro1">
          <table:table-cell office:value-type="float" office:value="4.77030629448892E+017" calcext:value-type="float">
            <text:p>477030629448892000</text:p>
          </table:table-cell>
          <table:table-cell table:number-columns-repeated="2"/>
          <table:table-cell office:value-type="string" calcext:value-type="string">
            <text:p>2014-06-12 10:12:1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Fluchthilfeat: Heute: Live-Berichterstattung aus dem Gerichtssaal in Wiener Neustadt vom #Fluchthilfeprozess -&amp;gt; @Prozessreport &amp; https:…</text:p>
          </table:table-cell>
          <table:table-cell office:value-type="float" office:value="4.77001074470302E+017" calcext:value-type="float">
            <text:p>477001074470302000</text:p>
          </table:table-cell>
          <table:table-cell office:value-type="float" office:value="2335684856" calcext:value-type="float">
            <text:p>2335684856</text:p>
          </table:table-cell>
          <table:table-cell office:value-type="string" calcext:value-type="string">
            <text:p>2014-06-12 08:14:53 +0000</text:p>
          </table:table-cell>
          <table:table-cell office:value-type="string" calcext:value-type="string">
            <text:p>https://www.prozessticker.org/,https://www.prozessticker.org/</text:p>
          </table:table-cell>
        </table:table-row>
        <table:table-row table:style-name="ro1">
          <table:table-cell office:value-type="float" office:value="4.76665434138489E+017" calcext:value-type="float">
            <text:p>476665434138489000</text:p>
          </table:table-cell>
          <table:table-cell table:number-columns-repeated="2"/>
          <table:table-cell office:value-type="string" calcext:value-type="string">
            <text:p>2014-06-11 10:01:10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Mahriah: kommende #Fluchthilfeprozess Termine: 12. 16. 17. 18. 24. 25. 26. Juni jeweils von 9:00 bis 15:30 in Wiener Neustadt http://t.…</text:p>
          </table:table-cell>
          <table:table-cell office:value-type="float" office:value="4.76664290410504E+017" calcext:value-type="float">
            <text:p>476664290410504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6-11 09:56:37 +0000</text:p>
          </table:table-cell>
          <table:table-cell office:value-type="string" calcext:value-type="string">
            <text:p>http://solidarityagainstrepression.noblogs.org/prozessbeobachtung/,http://solidarityagainstrepression.noblogs.org/prozessbeobachtung/</text:p>
          </table:table-cell>
        </table:table-row>
        <table:table-row table:style-name="ro1">
          <table:table-cell office:value-type="float" office:value="4.76639493672686E+017" calcext:value-type="float">
            <text:p>476639493672686000</text:p>
          </table:table-cell>
          <table:table-cell table:number-columns-repeated="2"/>
          <table:table-cell office:value-type="string" calcext:value-type="string">
            <text:p>2014-06-11 08:18:05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Mahriah: 3 weitere Zeug*innen die Mitfahrgelegenheiten angeboten haben, ließen sich entschuldigen und sind heute nicht anwesend #Flucht…</text:p>
          </table:table-cell>
          <table:table-cell office:value-type="float" office:value="4.76636869867102E+017" calcext:value-type="float">
            <text:p>476636869867102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6-11 08:07:39 +0000</text:p>
          </table:table-cell>
          <table:table-cell/>
        </table:table-row>
        <table:table-row table:style-name="ro1">
          <table:table-cell office:value-type="float" office:value="4.76639426094047E+017" calcext:value-type="float">
            <text:p>476639426094047000</text:p>
          </table:table-cell>
          <table:table-cell table:number-columns-repeated="2"/>
          <table:table-cell office:value-type="string" calcext:value-type="string">
            <text:p>2014-06-11 08:17:49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Mahriah: Verhandlung wird für heute geschlossen #Fluchthilfeprozess</text:p>
          </table:table-cell>
          <table:table-cell office:value-type="float" office:value="4.76637936096936E+017" calcext:value-type="float">
            <text:p>476637936096936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6-11 08:11:54 +0000</text:p>
          </table:table-cell>
          <table:table-cell/>
        </table:table-row>
        <table:table-row table:style-name="ro1">
          <table:table-cell office:value-type="float" office:value="4.76637499474072E+017" calcext:value-type="float">
            <text:p>476637499474072000</text:p>
          </table:table-cell>
          <table:table-cell table:number-columns-repeated="2"/>
          <table:table-cell office:value-type="string" calcext:value-type="string">
            <text:p>2014-06-11 08:10:10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Mahriah: der Verhandlungssaal ist übrigens sehr leer, kaum solidarische Menschen und (ich glaube) keine Medienvertreter*innen #Fluchthi…</text:p>
          </table:table-cell>
          <table:table-cell office:value-type="float" office:value="4.76634647301214E+017" calcext:value-type="float">
            <text:p>476634647301214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6-11 07:58:50 +0000</text:p>
          </table:table-cell>
          <table:table-cell/>
        </table:table-row>
        <table:table-row table:style-name="ro1">
          <table:table-cell office:value-type="float" office:value="4.76627503457767E+017" calcext:value-type="float">
            <text:p>476627503457767000</text:p>
          </table:table-cell>
          <table:table-cell table:number-columns-repeated="2"/>
          <table:table-cell office:value-type="string" calcext:value-type="string">
            <text:p>2014-06-11 07:30:2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hriah: Nur 2 der geladenen Zeug*innen sind heute gekommen, wird wohl eine kurze Verhandlung heute #Fluchthilfeprozess</text:p>
          </table:table-cell>
          <table:table-cell office:value-type="float" office:value="4.7662561698986E+017" calcext:value-type="float">
            <text:p>476625616989860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6-11 07:22:57 +0000</text:p>
          </table:table-cell>
          <table:table-cell/>
        </table:table-row>
        <table:table-row table:style-name="ro1">
          <table:table-cell office:value-type="float" office:value="4.76627179980468E+017" calcext:value-type="float">
            <text:p>476627179980468000</text:p>
          </table:table-cell>
          <table:table-cell table:number-columns-repeated="2"/>
          <table:table-cell office:value-type="string" calcext:value-type="string">
            <text:p>2014-06-11 07:29:0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hriah: unterwegs zum #Fluchthilfeprozess nach Wiener Neustadt http://t.co/5848Y7ZJmo</text:p>
          </table:table-cell>
          <table:table-cell office:value-type="float" office:value="4.76598422859186E+017" calcext:value-type="float">
            <text:p>476598422859186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6-11 05:34:53 +0000</text:p>
          </table:table-cell>
          <table:table-cell office:value-type="string" calcext:value-type="string">
            <text:p>http://www.mahriah.org/fluchthilfeprozess/,http://www.mahriah.org/fluchthilfeprozess/</text:p>
          </table:table-cell>
        </table:table-row>
        <table:table-row table:style-name="ro1">
          <table:table-cell office:value-type="float" office:value="4.7603921212776E+017" calcext:value-type="float">
            <text:p>476039212127760000</text:p>
          </table:table-cell>
          <table:table-cell table:number-columns-repeated="2"/>
          <table:table-cell office:value-type="string" calcext:value-type="string">
            <text:p>2014-06-09 16:32:47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Pride means Resistance – antirassistisch_migrantisch-queer-feministischer Block auf #Regenbogenparade: http://t.co/qpbc…</text:p>
          </table:table-cell>
          <table:table-cell office:value-type="float" office:value="4.76036284960735E+017" calcext:value-type="float">
            <text:p>476036284960735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6-09 16:21:09 +0000</text:p>
          </table:table-cell>
          <table:table-cell office:value-type="string" calcext:value-type="string">
            <text:p>http://cba.fro.at/260933,http://cba.fro.at/260933</text:p>
          </table:table-cell>
        </table:table-row>
        <table:table-row table:style-name="ro1">
          <table:table-cell office:value-type="float" office:value="4.76039193031098E+017" calcext:value-type="float">
            <text:p>476039193031098000</text:p>
          </table:table-cell>
          <table:table-cell table:number-columns-repeated="2"/>
          <table:table-cell office:value-type="string" calcext:value-type="string">
            <text:p>2014-06-09 16:32:42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#Fluchthilfeprozess geht weiter – Interview mit einem Angeklagten: http://t.co/zl2ZEBnX54 #fluchthilfe #noborder</text:p>
          </table:table-cell>
          <table:table-cell office:value-type="float" office:value="4.76036610208063E+017" calcext:value-type="float">
            <text:p>476036610208063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6-09 16:22:26 +0000</text:p>
          </table:table-cell>
          <table:table-cell office:value-type="string" calcext:value-type="string">
            <text:p>http://cba.fro.at/260934,http://cba.fro.at/260934</text:p>
          </table:table-cell>
        </table:table-row>
        <table:table-row table:style-name="ro1">
          <table:table-cell office:value-type="float" office:value="4.75597609110106E+017" calcext:value-type="float">
            <text:p>475597609110106000</text:p>
          </table:table-cell>
          <table:table-cell table:number-columns-repeated="2"/>
          <table:table-cell office:value-type="string" calcext:value-type="string">
            <text:p>2014-06-08 11:18:0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Eben in der S-Bahn (S3): ÖBB-Fahrscheinkontrollor als normaler Neonazi verkleidet, mit "Klagt nicht, kämpft"-Anhänger am Rucksack.</text:p>
          </table:table-cell>
          <table:table-cell table:number-columns-repeated="4"/>
        </table:table-row>
        <table:table-row table:style-name="ro1">
          <table:table-cell office:value-type="float" office:value="4.75015209363726E+017" calcext:value-type="float">
            <text:p>475015209363726000</text:p>
          </table:table-cell>
          <table:table-cell table:number-columns-repeated="2"/>
          <table:table-cell office:value-type="string" calcext:value-type="string">
            <text:p>2014-06-06 20:43:45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Prozess gegen den Antifaschisten Josef vertagt, Haft verlängert – Bericht von Prozessbeobachter_innen: http://t.co/AU8C…</text:p>
          </table:table-cell>
          <table:table-cell office:value-type="float" office:value="4.75014818890777E+017" calcext:value-type="float">
            <text:p>475014818890777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6-06 20:42:12 +0000</text:p>
          </table:table-cell>
          <table:table-cell office:value-type="string" calcext:value-type="string">
            <text:p>http://cba.fro.at/260838,http://cba.fro.at/260838</text:p>
          </table:table-cell>
        </table:table-row>
        <table:table-row table:style-name="ro1">
          <table:table-cell office:value-type="float" office:value="4.74967424585187E+017" calcext:value-type="float">
            <text:p>474967424585187000</text:p>
          </table:table-cell>
          <table:table-cell table:number-columns-repeated="2"/>
          <table:table-cell office:value-type="string" calcext:value-type="string">
            <text:p>2014-06-06 17:33:5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Soli2401: Josefs Anwält_innen zweifeln a d Umsetzung der Unschuldsvermutung "Es wirkt auf uns, als müssten wir den Mandanten freibeweis…</text:p>
          </table:table-cell>
          <table:table-cell office:value-type="float" office:value="4.74945406536016E+017" calcext:value-type="float">
            <text:p>474945406536016000</text:p>
          </table:table-cell>
          <table:table-cell office:value-type="float" office:value="2336716886" calcext:value-type="float">
            <text:p>2336716886</text:p>
          </table:table-cell>
          <table:table-cell office:value-type="string" calcext:value-type="string">
            <text:p>2014-06-06 16:06:23 +0000</text:p>
          </table:table-cell>
          <table:table-cell/>
        </table:table-row>
        <table:table-row table:style-name="ro1">
          <table:table-cell office:value-type="float" office:value="4.74607732084179E+017" calcext:value-type="float">
            <text:p>474607732084179000</text:p>
          </table:table-cell>
          <table:table-cell table:number-columns-repeated="2"/>
          <table:table-cell office:value-type="string" calcext:value-type="string">
            <text:p>2014-06-05 17:44:3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23 demonstrieren vor Staatsoper "für Verteilungsgerechtigkeit", gegen "Sparen für Banken", #Hypo etc. #Wien</text:p>
          </table:table-cell>
          <table:table-cell table:number-columns-repeated="4"/>
        </table:table-row>
        <table:table-row table:style-name="ro1">
          <table:table-cell office:value-type="float" office:value="4.74232279888581E+017" calcext:value-type="float">
            <text:p>474232279888581000</text:p>
          </table:table-cell>
          <table:table-cell table:number-columns-repeated="2"/>
          <table:table-cell office:value-type="string" calcext:value-type="string">
            <text:p>2014-06-04 16:52:4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Zirka 2000 bei Demo gegen Marsch deutschnationaler Burschenschaften in #Wien. Zählung Babenbergerstr. #nowkr #noburschis #blockit</text:p>
          </table:table-cell>
          <table:table-cell table:number-columns-repeated="4"/>
        </table:table-row>
        <table:table-row table:style-name="ro1">
          <table:table-cell office:value-type="float" office:value="4.74193188149035E+017" calcext:value-type="float">
            <text:p>474193188149035000</text:p>
          </table:table-cell>
          <table:table-cell table:number-columns-repeated="2"/>
          <table:table-cell office:value-type="string" calcext:value-type="string">
            <text:p>2014-06-04 14:17:2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Aktuelles zu Protesten gegen deutschnationalen Freiheitsmarsch 17-17.30 in Nachrichten auf ORANGE 94.0 <text:s/>#noburschis #nowkr @o94nachrichten</text:p>
          </table:table-cell>
          <table:table-cell table:number-columns-repeated="4"/>
        </table:table-row>
        <table:table-row table:style-name="ro1">
          <table:table-cell office:value-type="float" office:value="4.74111413708128E+017" calcext:value-type="float">
            <text:p>474111413708128000</text:p>
          </table:table-cell>
          <table:table-cell table:number-columns-repeated="2"/>
          <table:table-cell office:value-type="string" calcext:value-type="string">
            <text:p>2014-06-04 08:52:24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Mahriah: Hashtag für die Proteste gegen das "Fest der Freiheit" morgen in Wien: #noBurschis &amp; Twitterliste https://t.co/hS7oCCKsbY</text:p>
          </table:table-cell>
          <table:table-cell office:value-type="float" office:value="4.73927956772159E+017" calcext:value-type="float">
            <text:p>473927956772159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6-03 20:43:24 +0000</text:p>
          </table:table-cell>
          <table:table-cell office:value-type="string" calcext:value-type="string">
            <text:p>https://twitter.com/Mahriah/lists/noburschis,https://twitter.com/Mahriah/lists/noburschis</text:p>
          </table:table-cell>
        </table:table-row>
        <table:table-row table:style-name="ro1">
          <table:table-cell office:value-type="float" office:value="4.74110718972011E+017" calcext:value-type="float">
            <text:p>474110718972011000</text:p>
          </table:table-cell>
          <table:table-cell office:value-type="float" office:value="4.74088040764559E+017" calcext:value-type="float">
            <text:p>474088040764559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6-04 08:49:38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@Mahriah Kommt drauf an, wie sich was ergibt, bitte setz mich auf Twitterliste #noburschis #nowkr #blockit</text:p>
          </table:table-cell>
          <table:table-cell table:number-columns-repeated="4"/>
        </table:table-row>
        <table:table-row table:style-name="ro1">
          <table:table-cell office:value-type="float" office:value="4.74094349018755E+017" calcext:value-type="float">
            <text:p>474094349018755000</text:p>
          </table:table-cell>
          <table:table-cell table:number-columns-repeated="2"/>
          <table:table-cell office:value-type="string" calcext:value-type="string">
            <text:p>2014-06-04 07:44:3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hriah: Rechtshilfenummer für heute: 0660 6051552 #nowkr #noburschis (ab 10:30 aktiv) danke @antifa_w!</text:p>
          </table:table-cell>
          <table:table-cell office:value-type="float" office:value="4.74089369889145E+017" calcext:value-type="float">
            <text:p>474089369889145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6-04 07:24:48 +0000</text:p>
          </table:table-cell>
          <table:table-cell/>
        </table:table-row>
        <table:table-row table:style-name="ro1">
          <table:table-cell office:value-type="float" office:value="4.7409427384005E+017" calcext:value-type="float">
            <text:p>474094273840050000</text:p>
          </table:table-cell>
          <table:table-cell table:number-columns-repeated="2"/>
          <table:table-cell office:value-type="string" calcext:value-type="string">
            <text:p>2014-06-04 07:44:1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hriah: Rechtshilfeinfos https://t.co/wTb0RYOtdR &amp; Infotext zu Medienaktivismus auf Demos und Aktionen http://t.co/z0ticnSTIQ #nowkr #…</text:p>
          </table:table-cell>
          <table:table-cell office:value-type="float" office:value="4.74090340732109E+017" calcext:value-type="float">
            <text:p>474090340732109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6-04 07:28:40 +0000</text:p>
          </table:table-cell>
          <table:table-cell office:value-type="string" calcext:value-type="string">
            <text:p>https://linksunten.indymedia.org/de/node/115551,http://raw.at/tipps/infotext-zu-medienaktivismus-auf-demos-und-aktionen/,https://linksunten.indymedia.org/de/node/115551,http://raw.at/tipps/infotext-zu-medienaktivismus-auf-demos-und-aktionen/</text:p>
          </table:table-cell>
        </table:table-row>
        <table:table-row table:style-name="ro1">
          <table:table-cell office:value-type="float" office:value="4.73583582343352E+017" calcext:value-type="float">
            <text:p>473583582343352000</text:p>
          </table:table-cell>
          <table:table-cell table:number-columns-repeated="2"/>
          <table:table-cell office:value-type="string" calcext:value-type="string">
            <text:p>2014-06-02 21:54:5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Was heißt hier Kunst, Kultur und Medien? Konferenz Am 4./5.6. in Linz. Gespräch mit Galia Baeva von maiz: http://t.co/P…</text:p>
          </table:table-cell>
          <table:table-cell office:value-type="float" office:value="4.73583103890706E+017" calcext:value-type="float">
            <text:p>473583103890706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6-02 21:53:05 +0000</text:p>
          </table:table-cell>
          <table:table-cell office:value-type="string" calcext:value-type="string">
            <text:p>http://cba.fro.at/260523,http://cba.fro.at/260523</text:p>
          </table:table-cell>
        </table:table-row>
        <table:table-row table:style-name="ro1">
          <table:table-cell office:value-type="float" office:value="4.73583545282494E+017" calcext:value-type="float">
            <text:p>473583545282494000</text:p>
          </table:table-cell>
          <table:table-cell table:number-columns-repeated="2"/>
          <table:table-cell office:value-type="string" calcext:value-type="string">
            <text:p>2014-06-02 21:54:5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4. Juni: Deutschnationale Burschenschaften feiern „Fest der Freiheit“ – Ideologische Einordnung und Gegenaktivitäten: h…</text:p>
          </table:table-cell>
          <table:table-cell office:value-type="float" office:value="4.73582037832446E+017" calcext:value-type="float">
            <text:p>473582037832446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6-02 21:48:51 +0000</text:p>
          </table:table-cell>
          <table:table-cell office:value-type="string" calcext:value-type="string">
            <text:p>http://cba.fro.at/260521,http://cba.fro.at/260521</text:p>
          </table:table-cell>
        </table:table-row>
        <table:table-row table:style-name="ro1">
          <table:table-cell office:value-type="float" office:value="4.73583512378163E+017" calcext:value-type="float">
            <text:p>473583512378163000</text:p>
          </table:table-cell>
          <table:table-cell table:number-columns-repeated="2"/>
          <table:table-cell office:value-type="string" calcext:value-type="string">
            <text:p>2014-06-02 21:54:4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Demo gegen „Fest der Freiheit“ deutschnationaler Burschenschaften am 4. Juni – Gespräch mit OGR-Aktivisten: http://t.co…</text:p>
          </table:table-cell>
          <table:table-cell office:value-type="float" office:value="4.73582284076245E+017" calcext:value-type="float">
            <text:p>473582284076245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6-02 21:49:49 +0000</text:p>
          </table:table-cell>
          <table:table-cell office:value-type="string" calcext:value-type="string">
            <text:p>http://cba.fro.at/260522,http://cba.fro.at/260522</text:p>
          </table:table-cell>
        </table:table-row>
        <table:table-row table:style-name="ro1">
          <table:table-cell office:value-type="float" office:value="4.73583476273603E+017" calcext:value-type="float">
            <text:p>473583476273603000</text:p>
          </table:table-cell>
          <table:table-cell table:number-columns-repeated="2"/>
          <table:table-cell office:value-type="string" calcext:value-type="string">
            <text:p>2014-06-02 21:54:3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Freitag, 6. Juni beginnt der Prozess gegen den Antifaschisten Josef. Interview mit dessen Schwester: http://t.co/klCcru…</text:p>
          </table:table-cell>
          <table:table-cell office:value-type="float" office:value="4.73582420072362E+017" calcext:value-type="float">
            <text:p>473582420072362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6-02 21:50:22 +0000</text:p>
          </table:table-cell>
          <table:table-cell office:value-type="string" calcext:value-type="string">
            <text:p>http://cba.fro.at/260525,http://cba.fro.at/260525</text:p>
          </table:table-cell>
        </table:table-row>
        <table:table-row table:style-name="ro1">
          <table:table-cell office:value-type="float" office:value="4.73413593669857E+017" calcext:value-type="float">
            <text:p>473413593669857000</text:p>
          </table:table-cell>
          <table:table-cell table:number-columns-repeated="2"/>
          <table:table-cell office:value-type="string" calcext:value-type="string">
            <text:p>2014-06-02 10:39:3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Internationaler #Hurentag – für arbeitsrechtliche Gleichstellung und Entstigmatisierung von #Sexarbeit – 2. Juni, 16–18.30 Wien Praterstern</text:p>
          </table:table-cell>
          <table:table-cell table:number-columns-repeated="4"/>
        </table:table-row>
        <table:table-row table:style-name="ro1">
          <table:table-cell office:value-type="float" office:value="4.71744906349011E+017" calcext:value-type="float">
            <text:p>471744906349011000</text:p>
          </table:table-cell>
          <table:table-cell table:number-columns-repeated="2"/>
          <table:table-cell office:value-type="string" calcext:value-type="string">
            <text:p>2014-05-28 20:08:44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Neuauflage des #Tierrechtsprozesses, Tag 3: Freispruch auch für VGT-Aktivisten – Prozessbeobachter berichtet: http://t.…</text:p>
          </table:table-cell>
          <table:table-cell office:value-type="float" office:value="4.71744362788176E+017" calcext:value-type="float">
            <text:p>471744362788176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5-28 20:06:35 +0000</text:p>
          </table:table-cell>
          <table:table-cell office:value-type="string" calcext:value-type="string">
            <text:p>http://cba.fro.at/260346,http://cba.fro.at/260346</text:p>
          </table:table-cell>
        </table:table-row>
        <table:table-row table:style-name="ro1">
          <table:table-cell office:value-type="float" office:value="4.71405119909933E+017" calcext:value-type="float">
            <text:p>471405119909933000</text:p>
          </table:table-cell>
          <table:table-cell table:number-columns-repeated="2"/>
          <table:table-cell office:value-type="string" calcext:value-type="string">
            <text:p>2014-05-27 21:38:3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pollak_politics: @ri_kollektiv @nochrichten 27.6.</text:p>
          </table:table-cell>
          <table:table-cell office:value-type="float" office:value="4.71402580124656E+017" calcext:value-type="float">
            <text:p>471402580124656000</text:p>
          </table:table-cell>
          <table:table-cell office:value-type="float" office:value="22128261" calcext:value-type="float">
            <text:p>22128261</text:p>
          </table:table-cell>
          <table:table-cell office:value-type="string" calcext:value-type="string">
            <text:p>2014-05-27 21:28:28 +0000</text:p>
          </table:table-cell>
          <table:table-cell/>
        </table:table-row>
        <table:table-row table:style-name="ro1">
          <table:table-cell office:value-type="float" office:value="4.71370876118917E+017" calcext:value-type="float">
            <text:p>471370876118917000</text:p>
          </table:table-cell>
          <table:table-cell table:number-columns-repeated="2"/>
          <table:table-cell office:value-type="string" calcext:value-type="string">
            <text:p>2014-05-27 19:22:29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ri_kollektiv: nicht vergessen! eine maßnahmenbeschwerde hat 6 wochen frist, für die, die nach 17.5. eine machen möchten also bis 27.5! …</text:p>
          </table:table-cell>
          <table:table-cell office:value-type="float" office:value="4.7137035284174E+017" calcext:value-type="float">
            <text:p>471370352841740000</text:p>
          </table:table-cell>
          <table:table-cell office:value-type="float" office:value="372220943" calcext:value-type="float">
            <text:p>372220943</text:p>
          </table:table-cell>
          <table:table-cell office:value-type="string" calcext:value-type="string">
            <text:p>2014-05-27 19:20:24 +0000</text:p>
          </table:table-cell>
          <table:table-cell/>
        </table:table-row>
        <table:table-row table:style-name="ro1">
          <table:table-cell office:value-type="float" office:value="4.71368308818969E+017" calcext:value-type="float">
            <text:p>471368308818969000</text:p>
          </table:table-cell>
          <table:table-cell table:number-columns-repeated="2"/>
          <table:table-cell office:value-type="string" calcext:value-type="string">
            <text:p>2014-05-27 19:12:1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Die Nachrichten auf ORANGE 94.0 laufen diese Woche bereits Mittwoch um 17 Uhr statt Freitag – über #Tierrechtsprozess, …</text:p>
          </table:table-cell>
          <table:table-cell office:value-type="float" office:value="4.71363513471218E+017" calcext:value-type="float">
            <text:p>471363513471218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5-27 18:53:13 +0000</text:p>
          </table:table-cell>
          <table:table-cell/>
        </table:table-row>
        <table:table-row table:style-name="ro1">
          <table:table-cell office:value-type="float" office:value="4.71281414466703E+017" calcext:value-type="float">
            <text:p>471281414466703000</text:p>
          </table:table-cell>
          <table:table-cell table:number-columns-repeated="2"/>
          <table:table-cell office:value-type="string" calcext:value-type="string">
            <text:p>2014-05-27 13:26:5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hriah: Nach den Freisprüchen im #Tierschutzprozess ist nichts vorbei, (jahrelange) #Repression gegen Aktivist*innen muss Konsequenzen…</text:p>
          </table:table-cell>
          <table:table-cell office:value-type="float" office:value="4.7127552378067E+017" calcext:value-type="float">
            <text:p>471275523780670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5-27 13:03:35 +0000</text:p>
          </table:table-cell>
          <table:table-cell/>
        </table:table-row>
        <table:table-row table:style-name="ro1">
          <table:table-cell office:value-type="float" office:value="4.7106021373143E+017" calcext:value-type="float">
            <text:p>471060213731430000</text:p>
          </table:table-cell>
          <table:table-cell table:number-columns-repeated="2"/>
          <table:table-cell office:value-type="string" calcext:value-type="string">
            <text:p>2014-05-26 22:48:01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Bühne frei fürs Gaswerk Leopoldau – für freies Zentrum für Kultur, Kunst und urbane Gemeinschaften: http://t.co/TcpIcH6…</text:p>
          </table:table-cell>
          <table:table-cell office:value-type="float" office:value="4.71059433427329E+017" calcext:value-type="float">
            <text:p>471059433427329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5-26 22:44:55 +0000</text:p>
          </table:table-cell>
          <table:table-cell office:value-type="string" calcext:value-type="string">
            <text:p>http://cba.fro.at/260198,http://cba.fro.at/260198</text:p>
          </table:table-cell>
        </table:table-row>
        <table:table-row table:style-name="ro1">
          <table:table-cell office:value-type="float" office:value="4.70651694410654E+017" calcext:value-type="float">
            <text:p>470651694410654000</text:p>
          </table:table-cell>
          <table:table-cell office:value-type="float" office:value="4.70517530755596E+017" calcext:value-type="float">
            <text:p>470517530755596000</text:p>
          </table:table-cell>
          <table:table-cell office:value-type="float" office:value="58761933" calcext:value-type="float">
            <text:p>58761933</text:p>
          </table:table-cell>
          <table:table-cell office:value-type="string" calcext:value-type="string">
            <text:p>2014-05-25 19:44:4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@Der_Gregor Keine Panik, ging mir auch so. Happy #towelday.</text:p>
          </table:table-cell>
          <table:table-cell table:number-columns-repeated="4"/>
        </table:table-row>
        <table:table-row table:style-name="ro1">
          <table:table-cell office:value-type="float" office:value="4.70649808106316E+017" calcext:value-type="float">
            <text:p>470649808106316000</text:p>
          </table:table-cell>
          <table:table-cell table:number-columns-repeated="2"/>
          <table:table-cell office:value-type="string" calcext:value-type="string">
            <text:p>2014-05-25 19:37:1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matahari_etc: Bring your towel! (reads "The answer is 42" in binary) #towelday https://t.co/HlriQWXPPF</text:p>
          </table:table-cell>
          <table:table-cell office:value-type="float" office:value="4.70515663019471E+017" calcext:value-type="float">
            <text:p>470515663019471000</text:p>
          </table:table-cell>
          <table:table-cell office:value-type="float" office:value="90900662" calcext:value-type="float">
            <text:p>90900662</text:p>
          </table:table-cell>
          <table:table-cell office:value-type="string" calcext:value-type="string">
            <text:p>2014-05-25 10:44:10 +0000</text:p>
          </table:table-cell>
          <table:table-cell office:value-type="string" calcext:value-type="string">
            <text:p>https://www.flickr.com/photos/28946632@N04/6926057063/lightbox/,https://www.flickr.com/photos/28946632@N04/6926057063/lightbox/</text:p>
          </table:table-cell>
        </table:table-row>
        <table:table-row table:style-name="ro1">
          <table:table-cell office:value-type="float" office:value="4.7025481848193E+017" calcext:value-type="float">
            <text:p>470254818481930000</text:p>
          </table:table-cell>
          <table:table-cell table:number-columns-repeated="2"/>
          <table:table-cell office:value-type="string" calcext:value-type="string">
            <text:p>2014-05-24 17:27:4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antifa_w: Stellungnahme der #Rechtshilfe am 17.5.: https://t.co/KhTsufKq4f <text:s/>#blockit #antifa #antirep #nowkr</text:p>
          </table:table-cell>
          <table:table-cell office:value-type="float" office:value="4.70254085305041E+017" calcext:value-type="float">
            <text:p>470254085305041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4-05-24 17:24:45 +0000</text:p>
          </table:table-cell>
          <table:table-cell office:value-type="string" calcext:value-type="string">
            <text:p>https://linksunten.indymedia.org/de/node/114780,https://linksunten.indymedia.org/de/node/114780</text:p>
          </table:table-cell>
        </table:table-row>
        <table:table-row table:style-name="ro1">
          <table:table-cell office:value-type="float" office:value="4.7020439219787E+017" calcext:value-type="float">
            <text:p>470204392197870000</text:p>
          </table:table-cell>
          <table:table-cell office:value-type="float" office:value="4.70187880863007E+017" calcext:value-type="float">
            <text:p>470187880863007000</text:p>
          </table:table-cell>
          <table:table-cell office:value-type="float" office:value="48099729" calcext:value-type="float">
            <text:p>48099729</text:p>
          </table:table-cell>
          <table:table-cell office:value-type="string" calcext:value-type="string">
            <text:p>2014-05-24 14:07:1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egenpause bei Kundgebung/Fest für freies Zentrum - Sa. 24.5. Ruthnerg./Pfendlerg. http://t.co/mR8dxwxoym</text:p>
          </table:table-cell>
          <table:table-cell table:number-columns-repeated="3"/>
          <table:table-cell office:value-type="string" calcext:value-type="string">
            <text:p>http://citcollective.wordpress.com/</text:p>
          </table:table-cell>
        </table:table-row>
        <table:table-row table:style-name="ro1">
          <table:table-cell office:value-type="float" office:value="4.70187880863007E+017" calcext:value-type="float">
            <text:p>470187880863007000</text:p>
          </table:table-cell>
          <table:table-cell table:number-columns-repeated="2"/>
          <table:table-cell office:value-type="string" calcext:value-type="string">
            <text:p>2014-05-24 13:01:4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Bühne frei fürs Gaswerk Leopoldau - Kundgebung/Fest für freies Zentrum - Sa. 24.5. seit 14 Uhr Ruthnerg./Pfendlerg. http://t.co/mR8dxwxoym</text:p>
          </table:table-cell>
          <table:table-cell table:number-columns-repeated="3"/>
          <table:table-cell office:value-type="string" calcext:value-type="string">
            <text:p>http://citcollective.wordpress.com/</text:p>
          </table:table-cell>
        </table:table-row>
        <table:table-row table:style-name="ro1">
          <table:table-cell office:value-type="float" office:value="4.69956491026641E+017" calcext:value-type="float">
            <text:p>469956491026641000</text:p>
          </table:table-cell>
          <table:table-cell table:number-columns-repeated="2"/>
          <table:table-cell office:value-type="string" calcext:value-type="string">
            <text:p>2014-05-23 21:42:1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Rechtsextreme „Identitäre“ klagen Bürgermeister Häupl und drohen: „Ihr könnt euch nicht alles erlauben!“: http://t.co/J…</text:p>
          </table:table-cell>
          <table:table-cell office:value-type="float" office:value="4.69956000582472E+017" calcext:value-type="float">
            <text:p>469956000582472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5-23 21:40:16 +0000</text:p>
          </table:table-cell>
          <table:table-cell office:value-type="string" calcext:value-type="string">
            <text:p>http://cba.fro.at/260072,http://cba.fro.at/260072</text:p>
          </table:table-cell>
        </table:table-row>
        <table:table-row table:style-name="ro1">
          <table:table-cell office:value-type="float" office:value="4.6952917427816E+017" calcext:value-type="float">
            <text:p>469529174278160000</text:p>
          </table:table-cell>
          <table:table-cell table:number-columns-repeated="2"/>
          <table:table-cell office:value-type="string" calcext:value-type="string">
            <text:p>2014-05-22 17:24:13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EE-Beamte und LV-Chef persönlich schützen FP-Jung ... und begleiten ihn jetzt weg. #blockit</text:p>
          </table:table-cell>
          <table:table-cell table:number-columns-repeated="4"/>
        </table:table-row>
        <table:table-row table:style-name="ro1">
          <table:table-cell office:value-type="float" office:value="4.69525780289323E+017" calcext:value-type="float">
            <text:p>469525780289323000</text:p>
          </table:table-cell>
          <table:table-cell table:number-columns-repeated="2"/>
          <table:table-cell office:value-type="string" calcext:value-type="string">
            <text:p>2014-05-22 17:10:44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800-1000 bei Kundgebung gegen #Repression bei Omofumastein in #Wien #blockit</text:p>
          </table:table-cell>
          <table:table-cell table:number-columns-repeated="4"/>
        </table:table-row>
        <table:table-row table:style-name="ro1">
          <table:table-cell office:value-type="float" office:value="4.69520333767459E+017" calcext:value-type="float">
            <text:p>469520333767459000</text:p>
          </table:table-cell>
          <table:table-cell table:number-columns-repeated="2"/>
          <table:table-cell office:value-type="string" calcext:value-type="string">
            <text:p>2014-05-22 16:49:05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18.45 FPÖ-Jung beobachtet bei U-Bahn-Abgang Anti-#Repressions-Kundgebung - "will sich Argumente anhören". #blockit</text:p>
          </table:table-cell>
          <table:table-cell table:number-columns-repeated="4"/>
        </table:table-row>
        <table:table-row table:style-name="ro1">
          <table:table-cell office:value-type="float" office:value="4.69510421331059E+017" calcext:value-type="float">
            <text:p>469510421331059000</text:p>
          </table:table-cell>
          <table:table-cell table:number-columns-repeated="2"/>
          <table:table-cell office:value-type="string" calcext:value-type="string">
            <text:p>2014-05-22 16:09:42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18.05 - 5 Minuten nach angekündigtem Treffzeitpunkt und schon mehr als 300 bei Kundgebung gegen #Repression bei Omofumastein. #blockit</text:p>
          </table:table-cell>
          <table:table-cell table:number-columns-repeated="4"/>
        </table:table-row>
        <table:table-row table:style-name="ro1">
          <table:table-cell office:value-type="float" office:value="4.69097890187858E+017" calcext:value-type="float">
            <text:p>469097890187858000</text:p>
          </table:table-cell>
          <table:table-cell table:number-columns-repeated="2"/>
          <table:table-cell office:value-type="string" calcext:value-type="string">
            <text:p>2014-05-21 12:50:2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kellerabteil: Josefs Prozesstermin wurde bestätigt: 6. Juni 9h im Landesgericht id Josefstadt. Prozessbeobacher_innen gefragt. #nowkr #…</text:p>
          </table:table-cell>
          <table:table-cell office:value-type="float" office:value="4.69049802463126E+017" calcext:value-type="float">
            <text:p>469049802463126000</text:p>
          </table:table-cell>
          <table:table-cell office:value-type="float" office:value="16580210" calcext:value-type="float">
            <text:p>16580210</text:p>
          </table:table-cell>
          <table:table-cell office:value-type="string" calcext:value-type="string">
            <text:p>2014-05-21 09:39:22 +0000</text:p>
          </table:table-cell>
          <table:table-cell/>
        </table:table-row>
        <table:table-row table:style-name="ro1">
          <table:table-cell office:value-type="float" office:value="4.69095046034518E+017" calcext:value-type="float">
            <text:p>469095046034518000</text:p>
          </table:table-cell>
          <table:table-cell table:number-columns-repeated="2"/>
          <table:table-cell office:value-type="string" calcext:value-type="string">
            <text:p>2014-05-21 12:39:0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"Wir bleiben stehen!" 20-Jahre-Tüwi-Fest fangt jetzt (21. Mai) langsam an. Im und vorm #Tüwi. Peter-Jordan-Straße/Dänenstraße #Wien</text:p>
          </table:table-cell>
          <table:table-cell table:number-columns-repeated="4"/>
        </table:table-row>
        <table:table-row table:style-name="ro1">
          <table:table-cell office:value-type="float" office:value="4.68817412478218E+017" calcext:value-type="float">
            <text:p>468817412478218000</text:p>
          </table:table-cell>
          <table:table-cell table:number-columns-repeated="2"/>
          <table:table-cell office:value-type="string" calcext:value-type="string">
            <text:p>2014-05-20 18:15:5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#Menschenrechte kennen keine Grenzen - mittlerweile ca. 800 am Ballhausplatz <text:s/>in #Wien gegen EU-Festungspolitik.</text:p>
          </table:table-cell>
          <table:table-cell table:number-columns-repeated="4"/>
        </table:table-row>
        <table:table-row table:style-name="ro1">
          <table:table-cell office:value-type="float" office:value="4.68805270777647E+017" calcext:value-type="float">
            <text:p>468805270777647000</text:p>
          </table:table-cell>
          <table:table-cell table:number-columns-repeated="2"/>
          <table:table-cell office:value-type="string" calcext:value-type="string">
            <text:p>2014-05-20 17:27:4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#Menschenrechte kennen keine Grenzen: Schon mehr als 500 bei Kundgebung gegen EU-Asylverwehrungsgesetze am Ballhausplatz. #Wien</text:p>
          </table:table-cell>
          <table:table-cell table:number-columns-repeated="4"/>
        </table:table-row>
        <table:table-row table:style-name="ro1">
          <table:table-cell office:value-type="float" office:value="4.68778825808347E+017" calcext:value-type="float">
            <text:p>468778825808347000</text:p>
          </table:table-cell>
          <table:table-cell table:number-columns-repeated="2"/>
          <table:table-cell office:value-type="string" calcext:value-type="string">
            <text:p>2014-05-20 15:42:3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Mehr als 200 bei Aktionsspektakel fürs #Amerlinghaus Ecke Mariahilfer Straße / Barnabitengasse #Wien</text:p>
          </table:table-cell>
          <table:table-cell table:number-columns-repeated="4"/>
        </table:table-row>
        <table:table-row table:style-name="ro1">
          <table:table-cell office:value-type="float" office:value="4.68762649556419E+017" calcext:value-type="float">
            <text:p>468762649556419000</text:p>
          </table:table-cell>
          <table:table-cell table:number-columns-repeated="2"/>
          <table:table-cell office:value-type="string" calcext:value-type="string">
            <text:p>2014-05-20 14:38:1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Menschenrechte kennen keine Grenzen - Kundgebung gegen EU-Aslypolitik, Di., 20.5., 19 Uhr Ballhausplatz #Wien</text:p>
          </table:table-cell>
          <table:table-cell table:number-columns-repeated="4"/>
        </table:table-row>
        <table:table-row table:style-name="ro1">
          <table:table-cell office:value-type="float" office:value="4.68755474889077E+017" calcext:value-type="float">
            <text:p>468755474889077000</text:p>
          </table:table-cell>
          <table:table-cell table:number-columns-repeated="2"/>
          <table:table-cell office:value-type="string" calcext:value-type="string">
            <text:p>2014-05-20 14:09:4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Aktionsspektakel für #Amerlinghaus, mehr und nicht weniger #Freiräume: Di, 20.5., 17 Uhr Ecke Mahü/Kirchengasse #rechtaufstadt</text:p>
          </table:table-cell>
          <table:table-cell table:number-columns-repeated="4"/>
        </table:table-row>
        <table:table-row table:style-name="ro1">
          <table:table-cell office:value-type="float" office:value="4.68754210180579E+017" calcext:value-type="float">
            <text:p>468754210180579000</text:p>
          </table:table-cell>
          <table:table-cell table:number-columns-repeated="2"/>
          <table:table-cell office:value-type="string" calcext:value-type="string">
            <text:p>2014-05-20 14:04:4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i_kollektiv: wenn ihr nach samstag unterstützung braucht meldet euch bei uns.hier mehr zu maßnahmenbeschwerden: <text:s/>http://t.co/rERCT2NOW…</text:p>
          </table:table-cell>
          <table:table-cell office:value-type="float" office:value="4.6874891694377E+017" calcext:value-type="float">
            <text:p>468748916943770000</text:p>
          </table:table-cell>
          <table:table-cell office:value-type="float" office:value="372220943" calcext:value-type="float">
            <text:p>372220943</text:p>
          </table:table-cell>
          <table:table-cell office:value-type="string" calcext:value-type="string">
            <text:p>2014-05-20 13:43:45 +0000</text:p>
          </table:table-cell>
          <table:table-cell office:value-type="string" calcext:value-type="string">
            <text:p>http://at.rechtsinfokollektiv.org/masnahmenbeschwerde-neu/,http://at.rechtsinfokollektiv.org/masnahmenbeschwerde-neu/</text:p>
          </table:table-cell>
        </table:table-row>
        <table:table-row table:style-name="ro1">
          <table:table-cell office:value-type="float" office:value="4.6851463665315E+017" calcext:value-type="float">
            <text:p>468514636653150000</text:p>
          </table:table-cell>
          <table:table-cell table:number-columns-repeated="2"/>
          <table:table-cell office:value-type="string" calcext:value-type="string">
            <text:p>2014-05-19 22:12:4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Menschenrechte kennen keine Grenzen: Kundgebung am Dienstag, 20. Mai in Wien – Gespräch mit Organisator_innen: http://t…</text:p>
          </table:table-cell>
          <table:table-cell office:value-type="float" office:value="4.68509346985701E+017" calcext:value-type="float">
            <text:p>468509346985701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5-19 21:51:47 +0000</text:p>
          </table:table-cell>
          <table:table-cell office:value-type="string" calcext:value-type="string">
            <text:p>http://cba.fro.at/259781,http://cba.fro.at/259781</text:p>
          </table:table-cell>
        </table:table-row>
        <table:table-row table:style-name="ro1">
          <table:table-cell office:value-type="float" office:value="4.68514589668557E+017" calcext:value-type="float">
            <text:p>468514589668557000</text:p>
          </table:table-cell>
          <table:table-cell table:number-columns-repeated="2"/>
          <table:table-cell office:value-type="string" calcext:value-type="string">
            <text:p>2014-05-19 22:12:3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2. Tierrechtsprozess: Keine Nötigung – Freisprüche für BAT-Aktivist_innen: http://t.co/lfwj2B8vAU</text:p>
          </table:table-cell>
          <table:table-cell office:value-type="float" office:value="4.6850969542749E+017" calcext:value-type="float">
            <text:p>468509695427490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5-19 21:53:10 +0000</text:p>
          </table:table-cell>
          <table:table-cell office:value-type="string" calcext:value-type="string">
            <text:p>http://cba.fro.at/259812,http://cba.fro.at/259812</text:p>
          </table:table-cell>
        </table:table-row>
        <table:table-row table:style-name="ro1">
          <table:table-cell office:value-type="float" office:value="4.68514531225129E+017" calcext:value-type="float">
            <text:p>468514531225129000</text:p>
          </table:table-cell>
          <table:table-cell table:number-columns-repeated="2"/>
          <table:table-cell office:value-type="string" calcext:value-type="string">
            <text:p>2014-05-19 22:12:2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Studiogespräch über #blockit - der Marsch der Identitären, die Antifademo, die Polizei: http://t.co/M5NRlDmleX (35 Minu…</text:p>
          </table:table-cell>
          <table:table-cell office:value-type="float" office:value="4.68511227359289E+017" calcext:value-type="float">
            <text:p>468511227359289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5-19 21:59:15 +0000</text:p>
          </table:table-cell>
          <table:table-cell office:value-type="string" calcext:value-type="string">
            <text:p>http://cba.fro.at/259819,http://cba.fro.at/259819</text:p>
          </table:table-cell>
        </table:table-row>
        <table:table-row table:style-name="ro1">
          <table:table-cell office:value-type="float" office:value="4.68328690380976E+017" calcext:value-type="float">
            <text:p>468328690380976000</text:p>
          </table:table-cell>
          <table:table-cell table:number-columns-repeated="2"/>
          <table:table-cell office:value-type="string" calcext:value-type="string">
            <text:p>2014-05-19 09:53:5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hriah: Freisprüche für alle 3 Angeklagten gerade im 2. Folgeverfahren vom #Tierschutzprozess! #antirep2008 via @PetraPichler1</text:p>
          </table:table-cell>
          <table:table-cell office:value-type="float" office:value="4.6832547976711E+017" calcext:value-type="float">
            <text:p>468325479767110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5-19 09:41:10 +0000</text:p>
          </table:table-cell>
          <table:table-cell/>
        </table:table-row>
        <table:table-row table:style-name="ro1">
          <table:table-cell office:value-type="float" office:value="4.68086378379874E+017" calcext:value-type="float">
            <text:p>468086378379874000</text:p>
          </table:table-cell>
          <table:table-cell table:number-columns-repeated="2"/>
          <table:table-cell office:value-type="string" calcext:value-type="string">
            <text:p>2014-05-18 17:51:0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antifa_w: Es sind noch eine Person, die ihre Identität nicht preisgeben will, in der Josefstadt. #blockit</text:p>
          </table:table-cell>
          <table:table-cell office:value-type="float" office:value="4.68034302400541E+017" calcext:value-type="float">
            <text:p>468034302400541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4-05-18 14:24:08 +0000</text:p>
          </table:table-cell>
          <table:table-cell/>
        </table:table-row>
        <table:table-row table:style-name="ro1">
          <table:table-cell office:value-type="float" office:value="4.68082757558874E+017" calcext:value-type="float">
            <text:p>468082757558874000</text:p>
          </table:table-cell>
          <table:table-cell table:number-columns-repeated="2"/>
          <table:table-cell office:value-type="string" calcext:value-type="string">
            <text:p>2014-05-18 17:36:4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Mahriah: Morgen beim #Tierschutzprozess Nachfolgeverfahren: Nötigung wegen Kampagnentätigkeit gegen Pelzverkauf http://t.co/SGVWkV6F8k …</text:p>
          </table:table-cell>
          <table:table-cell office:value-type="float" office:value="4.68068131207123E+017" calcext:value-type="float">
            <text:p>468068131207123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5-18 16:38:33 +0000</text:p>
          </table:table-cell>
          <table:table-cell office:value-type="string" calcext:value-type="string">
            <text:p>http://antirep2008.org/?p=4205,http://antirep2008.org/?p=4205</text:p>
          </table:table-cell>
        </table:table-row>
        <table:table-row table:style-name="ro1">
          <table:table-cell office:value-type="float" office:value="4.68082478704759E+017" calcext:value-type="float">
            <text:p>468082478704759000</text:p>
          </table:table-cell>
          <table:table-cell table:number-columns-repeated="2"/>
          <table:table-cell office:value-type="string" calcext:value-type="string">
            <text:p>2014-05-18 17:35:3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ffensive_nowkr: Leider müssen wir das Gerücht bestätigen, die Frau* erlitt eine Fehlgeburt #blockit http://t.co/CPyxzeWetA</text:p>
          </table:table-cell>
          <table:table-cell office:value-type="float" office:value="4.6807419940035E+017" calcext:value-type="float">
            <text:p>468074199400350000</text:p>
          </table:table-cell>
          <table:table-cell office:value-type="float" office:value="375958390" calcext:value-type="float">
            <text:p>375958390</text:p>
          </table:table-cell>
          <table:table-cell office:value-type="string" calcext:value-type="string">
            <text:p>2014-05-18 17:02:40 +0000</text:p>
          </table:table-cell>
          <table:table-cell office:value-type="string" calcext:value-type="string">
            <text:p>http://derstandard.at/2000001324837/Identitaeren-Marsch-Hunderte-Anzeigen-und-scharfe-Kritik-am-Vorgehen,http://derstandard.at/2000001324837/Identitaeren-Marsch-Hunderte-Anzeigen-und-scharfe-Kritik-am-Vorgehen</text:p>
          </table:table-cell>
        </table:table-row>
        <table:table-row table:style-name="ro2">
          <table:table-cell office:value-type="float" office:value="4.6800986861681E+017" calcext:value-type="float">
            <text:p>468009868616810000</text:p>
          </table:table-cell>
          <table:table-cell table:number-columns-repeated="2"/>
          <table:table-cell office:value-type="string" calcext:value-type="string">
            <text:p>2014-05-18 12:47:0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antifa_w: +++Es sind alle Leute raus aus dem PAZ raus +++</text:p>
            <text:p>Stay tuned!! #blockit</text:p>
          </table:table-cell>
          <table:table-cell office:value-type="float" office:value="4.67997013548618E+017" calcext:value-type="float">
            <text:p>467997013548618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4-05-18 11:55:57 +0000</text:p>
          </table:table-cell>
          <table:table-cell/>
        </table:table-row>
        <table:table-row table:style-name="ro1">
          <table:table-cell office:value-type="float" office:value="4.67729141291565E+017" calcext:value-type="float">
            <text:p>467729141291565000</text:p>
          </table:table-cell>
          <table:table-cell table:number-columns-repeated="2"/>
          <table:table-cell office:value-type="string" calcext:value-type="string">
            <text:p>2014-05-17 18:11:3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kukarina: 1948 weiterhin solidemo bei der rossau #blockit</text:p>
          </table:table-cell>
          <table:table-cell office:value-type="float" office:value="4.677235526709E+017" calcext:value-type="float">
            <text:p>467723552670900000</text:p>
          </table:table-cell>
          <table:table-cell office:value-type="float" office:value="34448529" calcext:value-type="float">
            <text:p>34448529</text:p>
          </table:table-cell>
          <table:table-cell office:value-type="string" calcext:value-type="string">
            <text:p>2014-05-17 17:49:19 +0000</text:p>
          </table:table-cell>
          <table:table-cell/>
        </table:table-row>
        <table:table-row table:style-name="ro1">
          <table:table-cell office:value-type="float" office:value="4.67698025432089E+017" calcext:value-type="float">
            <text:p>467698025432089000</text:p>
          </table:table-cell>
          <table:table-cell table:number-columns-repeated="2"/>
          <table:table-cell office:value-type="string" calcext:value-type="string">
            <text:p>2014-05-17 16:07:5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offensive_nowkr: Hier noch einmal zur Sicherheit die Rechtshilfenummer: 0664 59 30 440, SoliDemo jetzt bei Roßauer Lände. #blockit</text:p>
          </table:table-cell>
          <table:table-cell office:value-type="float" office:value="4.676923812369E+017" calcext:value-type="float">
            <text:p>467692381236900000</text:p>
          </table:table-cell>
          <table:table-cell office:value-type="float" office:value="375958390" calcext:value-type="float">
            <text:p>375958390</text:p>
          </table:table-cell>
          <table:table-cell office:value-type="string" calcext:value-type="string">
            <text:p>2014-05-17 15:45:27 +0000</text:p>
          </table:table-cell>
          <table:table-cell/>
        </table:table-row>
        <table:table-row table:style-name="ro1">
          <table:table-cell office:value-type="float" office:value="4.67697656236896E+017" calcext:value-type="float">
            <text:p>467697656236896000</text:p>
          </table:table-cell>
          <table:table-cell table:number-columns-repeated="2"/>
          <table:table-cell office:value-type="string" calcext:value-type="string">
            <text:p>2014-05-17 16:06:2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Koalakatze: Festgenommene wurden in die Rossauer Lände gebracht, davor gibt es Soli-Kundgebung #blockit</text:p>
          </table:table-cell>
          <table:table-cell office:value-type="float" office:value="4.67689193666535E+017" calcext:value-type="float">
            <text:p>467689193666535000</text:p>
          </table:table-cell>
          <table:table-cell office:value-type="float" office:value="26309124" calcext:value-type="float">
            <text:p>26309124</text:p>
          </table:table-cell>
          <table:table-cell office:value-type="string" calcext:value-type="string">
            <text:p>2014-05-17 15:32:47 +0000</text:p>
          </table:table-cell>
          <table:table-cell/>
        </table:table-row>
        <table:table-row table:style-name="ro1">
          <table:table-cell office:value-type="float" office:value="4.67697587047649E+017" calcext:value-type="float">
            <text:p>467697587047649000</text:p>
          </table:table-cell>
          <table:table-cell table:number-columns-repeated="2"/>
          <table:table-cell office:value-type="string" calcext:value-type="string">
            <text:p>2014-05-17 16:06:0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OljaAlvir: Hat der Falter sich schon mit den Identitäten solidarisiert? #smashthewindowsmashers #blockit</text:p>
          </table:table-cell>
          <table:table-cell office:value-type="float" office:value="4.67685809655919E+017" calcext:value-type="float">
            <text:p>467685809655919000</text:p>
          </table:table-cell>
          <table:table-cell office:value-type="float" office:value="588452539" calcext:value-type="float">
            <text:p>588452539</text:p>
          </table:table-cell>
          <table:table-cell office:value-type="string" calcext:value-type="string">
            <text:p>2014-05-17 15:19:20 +0000</text:p>
          </table:table-cell>
          <table:table-cell/>
        </table:table-row>
        <table:table-row table:style-name="ro1">
          <table:table-cell office:value-type="float" office:value="4.67697496589083E+017" calcext:value-type="float">
            <text:p>467697496589083000</text:p>
          </table:table-cell>
          <table:table-cell table:number-columns-repeated="2"/>
          <table:table-cell office:value-type="string" calcext:value-type="string">
            <text:p>2014-05-17 16:05:4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_KUKUMA: #blockit nach der Demo: Gedächtnisprotokoll, Maßnahmenbeschwerde, Support und Anti- #Repression s arbeit infos: http://t.co/mk…</text:p>
          </table:table-cell>
          <table:table-cell office:value-type="float" office:value="4.67689757049635E+017" calcext:value-type="float">
            <text:p>467689757049635000</text:p>
          </table:table-cell>
          <table:table-cell office:value-type="float" office:value="84652325" calcext:value-type="float">
            <text:p>84652325</text:p>
          </table:table-cell>
          <table:table-cell office:value-type="string" calcext:value-type="string">
            <text:p>2014-05-17 15:35:02 +0000</text:p>
          </table:table-cell>
          <table:table-cell office:value-type="string" calcext:value-type="string">
            <text:p>http://at.rechtsinfokollektiv.org/rechtsinfo/demo-teilnahme/nach-der-demo-demo-teilnahme/,http://at.rechtsinfokollektiv.org/rechtsinfo/demo-teilnahme/nach-der-demo-demo-teilnahme/</text:p>
          </table:table-cell>
        </table:table-row>
        <table:table-row table:style-name="ro1">
          <table:table-cell office:value-type="float" office:value="4.67684241799926E+017" calcext:value-type="float">
            <text:p>467684241799926000</text:p>
          </table:table-cell>
          <table:table-cell table:number-columns-repeated="2"/>
          <table:table-cell office:value-type="string" calcext:value-type="string">
            <text:p>2014-05-17 15:13:0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roman_birke: Ob die "Identitären" wohl wissen, dass heute #idaht ist und das Lambda seit den 70ern als Symbol der Homosexuellenbewegung…</text:p>
          </table:table-cell>
          <table:table-cell office:value-type="float" office:value="4.67680351842996E+017" calcext:value-type="float">
            <text:p>467680351842996000</text:p>
          </table:table-cell>
          <table:table-cell office:value-type="float" office:value="968824928" calcext:value-type="float">
            <text:p>968824928</text:p>
          </table:table-cell>
          <table:table-cell office:value-type="string" calcext:value-type="string">
            <text:p>2014-05-17 14:57:39 +0000</text:p>
          </table:table-cell>
          <table:table-cell/>
        </table:table-row>
        <table:table-row table:style-name="ro1">
          <table:table-cell office:value-type="float" office:value="4.67675405504512E+017" calcext:value-type="float">
            <text:p>467675405504512000</text:p>
          </table:table-cell>
          <table:table-cell table:number-columns-repeated="2"/>
          <table:table-cell office:value-type="string" calcext:value-type="string">
            <text:p>2014-05-17 14:38:00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16.35 Polizei verschwindet bei ID-Feststellung mit einer Person in Haustor Lenaugasse 14.</text:p>
          </table:table-cell>
          <table:table-cell table:number-columns-repeated="4"/>
        </table:table-row>
        <table:table-row table:style-name="ro1">
          <table:table-cell office:value-type="float" office:value="4.67665672844362E+017" calcext:value-type="float">
            <text:p>467665672844362000</text:p>
          </table:table-cell>
          <table:table-cell table:number-columns-repeated="2"/>
          <table:table-cell office:value-type="string" calcext:value-type="string">
            <text:p>2014-05-17 13:59:19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1557 Eine Demonstrantin Knöchelbruch durch Polizeieinwirkung, auch 2. Krankenwagen mit Blaulicht weggefahren.</text:p>
          </table:table-cell>
          <table:table-cell table:number-columns-repeated="4"/>
        </table:table-row>
        <table:table-row table:style-name="ro1">
          <table:table-cell office:value-type="float" office:value="4.6766223412745E+017" calcext:value-type="float">
            <text:p>467662234127450000</text:p>
          </table:table-cell>
          <table:table-cell table:number-columns-repeated="2"/>
          <table:table-cell office:value-type="string" calcext:value-type="string">
            <text:p>2014-05-17 13:45:40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15.43 Rettungswagen Ecke 2er-Linie/Josefstädter Str. bringt Antifa*in in Spital.</text:p>
          </table:table-cell>
          <table:table-cell table:number-columns-repeated="4"/>
        </table:table-row>
        <table:table-row table:style-name="ro1">
          <table:table-cell office:value-type="float" office:value="4.67651164432265E+017" calcext:value-type="float">
            <text:p>467651164432265000</text:p>
          </table:table-cell>
          <table:table-cell table:number-columns-repeated="2"/>
          <table:table-cell office:value-type="string" calcext:value-type="string">
            <text:p>2014-05-17 13:01:40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Identitäre steigen unter Polizeischutz in U2. Polizei fährt mit. Auch normale Fahrgäst*innen. 1459</text:p>
          </table:table-cell>
          <table:table-cell table:number-columns-repeated="4"/>
        </table:table-row>
        <table:table-row table:style-name="ro1">
          <table:table-cell office:value-type="float" office:value="4.6765012853982E+017" calcext:value-type="float">
            <text:p>467650128539820000</text:p>
          </table:table-cell>
          <table:table-cell table:number-columns-repeated="2"/>
          <table:table-cell office:value-type="string" calcext:value-type="string">
            <text:p>2014-05-17 12:57:33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udentitäre ziehem demomäßig duch u-nahstatuom. Warten auf u2 ri seestadt 1457</text:p>
          </table:table-cell>
          <table:table-cell table:number-columns-repeated="4"/>
        </table:table-row>
        <table:table-row table:style-name="ro1">
          <table:table-cell office:value-type="float" office:value="4.67649012557181E+017" calcext:value-type="float">
            <text:p>467649012557181000</text:p>
          </table:table-cell>
          <table:table-cell table:number-columns-repeated="2"/>
          <table:table-cell office:value-type="string" calcext:value-type="string">
            <text:p>2014-05-17 12:53:07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Identitäre ziehen zu U-Bahn ab. 1453</text:p>
          </table:table-cell>
          <table:table-cell table:number-columns-repeated="4"/>
        </table:table-row>
        <table:table-row table:style-name="ro1">
          <table:table-cell office:value-type="float" office:value="4.6764750662169E+017" calcext:value-type="float">
            <text:p>467647506621690000</text:p>
          </table:table-cell>
          <table:table-cell table:number-columns-repeated="2"/>
          <table:table-cell office:value-type="string" calcext:value-type="string">
            <text:p>2014-05-17 12:47:08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Neuformierte Antifademo zieht Bellariastraße Richtung MQ. Sperrkeil EE + Wega stellt sich in Weg. Demo stoppt. 1445</text:p>
          </table:table-cell>
          <table:table-cell table:number-columns-repeated="4"/>
        </table:table-row>
        <table:table-row table:style-name="ro1">
          <table:table-cell office:value-type="float" office:value="4.67645564403069E+017" calcext:value-type="float">
            <text:p>467645564403069000</text:p>
          </table:table-cell>
          <table:table-cell table:number-columns-repeated="2"/>
          <table:table-cell office:value-type="string" calcext:value-type="string">
            <text:p>2014-05-17 12:39:25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Mehrreihiger Riesenkessel auf Bellariastraße von 2er-Linie bis Ring 1440</text:p>
          </table:table-cell>
          <table:table-cell table:number-columns-repeated="4"/>
        </table:table-row>
        <table:table-row table:style-name="ro1">
          <table:table-cell office:value-type="float" office:value="4.67644277640921E+017" calcext:value-type="float">
            <text:p>467644277640921000</text:p>
          </table:table-cell>
          <table:table-cell table:number-columns-repeated="2"/>
          <table:table-cell office:value-type="string" calcext:value-type="string">
            <text:p>2014-05-17 12:34:18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Wega von Volkstheater herlaufend. Abdrängen, Bodenwerfen. Pfefferspray ... 1435</text:p>
          </table:table-cell>
          <table:table-cell table:number-columns-repeated="4"/>
        </table:table-row>
        <table:table-row table:style-name="ro1">
          <table:table-cell office:value-type="float" office:value="4.67643261545611E+017" calcext:value-type="float">
            <text:p>467643261545611000</text:p>
          </table:table-cell>
          <table:table-cell table:number-columns-repeated="2"/>
          <table:table-cell office:value-type="string" calcext:value-type="string">
            <text:p>2014-05-17 12:30:16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Viele Antifas vor MQ. sperrkeile der Polizei. Abdrängen Ri Ring 1430</text:p>
          </table:table-cell>
          <table:table-cell table:number-columns-repeated="4"/>
        </table:table-row>
        <table:table-row table:style-name="ro1">
          <table:table-cell office:value-type="float" office:value="4.67642825178612E+017" calcext:value-type="float">
            <text:p>467642825178612000</text:p>
          </table:table-cell>
          <table:table-cell table:number-columns-repeated="2"/>
          <table:table-cell office:value-type="string" calcext:value-type="string">
            <text:p>2014-05-17 12:28:32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Identitäre nach weiterer Umleitung bei MQ angekommen. 1416</text:p>
          </table:table-cell>
          <table:table-cell table:number-columns-repeated="4"/>
        </table:table-row>
        <table:table-row table:style-name="ro1">
          <table:table-cell office:value-type="float" office:value="4.67639952348832E+017" calcext:value-type="float">
            <text:p>467639952348832000</text:p>
          </table:table-cell>
          <table:table-cell table:number-columns-repeated="2"/>
          <table:table-cell office:value-type="string" calcext:value-type="string">
            <text:p>2014-05-17 12:17:07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Burggasse/Stiftgasse Sitzblockade - Identitäre aufgehalten - Polizei beginnt zu räumen. Presse wird weggedrängt. 1416</text:p>
          </table:table-cell>
          <table:table-cell table:number-columns-repeated="4"/>
        </table:table-row>
        <table:table-row table:style-name="ro1">
          <table:table-cell office:value-type="float" office:value="4.67639450626183E+017" calcext:value-type="float">
            <text:p>467639450626183000</text:p>
          </table:table-cell>
          <table:table-cell table:number-columns-repeated="2"/>
          <table:table-cell office:value-type="string" calcext:value-type="string">
            <text:p>2014-05-17 12:15:08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Burggasse/Stiftgasse Sitzblockade - Identitäre aufgehalten - Polizei ruft auf, Straße freizumachen. 1412</text:p>
          </table:table-cell>
          <table:table-cell table:number-columns-repeated="4"/>
        </table:table-row>
        <table:table-row table:style-name="ro1">
          <table:table-cell office:value-type="float" office:value="4.6763896575624E+017" calcext:value-type="float">
            <text:p>467638965756240000</text:p>
          </table:table-cell>
          <table:table-cell table:number-columns-repeated="2"/>
          <table:table-cell office:value-type="string" calcext:value-type="string">
            <text:p>2014-05-17 12:13:12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Burggasse/Stiftgasse Sitzblockade 1412</text:p>
          </table:table-cell>
          <table:table-cell table:number-columns-repeated="4"/>
        </table:table-row>
        <table:table-row table:style-name="ro1">
          <table:table-cell office:value-type="float" office:value="4.67637968610787E+017" calcext:value-type="float">
            <text:p>467637968610787000</text:p>
          </table:table-cell>
          <table:table-cell table:number-columns-repeated="2"/>
          <table:table-cell office:value-type="string" calcext:value-type="string">
            <text:p>2014-05-17 12:09:14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Burggasse: Dauernd Antifas am Straßenrand und aus Nebengassen. Polizei drängt ab. Unzählige ID-Kontrollen. 1407</text:p>
          </table:table-cell>
          <table:table-cell table:number-columns-repeated="4"/>
        </table:table-row>
        <table:table-row table:style-name="ro1">
          <table:table-cell office:value-type="float" office:value="4.67636311399338E+017" calcext:value-type="float">
            <text:p>467636311399338000</text:p>
          </table:table-cell>
          <table:table-cell table:number-columns-repeated="2"/>
          <table:table-cell office:value-type="string" calcext:value-type="string">
            <text:p>2014-05-17 12:02:39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Blockade Burggasse/Zieglergasse - Polizei verjagt Antifas. 1400</text:p>
          </table:table-cell>
          <table:table-cell table:number-columns-repeated="4"/>
        </table:table-row>
        <table:table-row table:style-name="ro1">
          <table:table-cell office:value-type="float" office:value="4.67635533284651E+017" calcext:value-type="float">
            <text:p>467635533284651000</text:p>
          </table:table-cell>
          <table:table-cell table:number-columns-repeated="2"/>
          <table:table-cell office:value-type="string" calcext:value-type="string">
            <text:p>2014-05-17 11:59:34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ID-Kontrolle von empörten Passant*innen Burggasse/Schottenfeldg.</text:p>
          </table:table-cell>
          <table:table-cell table:number-columns-repeated="4"/>
        </table:table-row>
        <table:table-row table:style-name="ro1">
          <table:table-cell office:value-type="float" office:value="4.67634869972251E+017" calcext:value-type="float">
            <text:p>467634869972251000</text:p>
          </table:table-cell>
          <table:table-cell table:number-columns-repeated="2"/>
          <table:table-cell office:value-type="string" calcext:value-type="string">
            <text:p>2014-05-17 11:56:55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Ca. 200 Identitäre ziehen Burggasse Tadteinwärts. 13.55 Höhe Halbgasse</text:p>
          </table:table-cell>
          <table:table-cell table:number-columns-repeated="4"/>
        </table:table-row>
        <table:table-row table:style-name="ro1">
          <table:table-cell office:value-type="float" office:value="4.67632983974093E+017" calcext:value-type="float">
            <text:p>467632983974093000</text:p>
          </table:table-cell>
          <table:table-cell table:number-columns-repeated="2"/>
          <table:table-cell office:value-type="string" calcext:value-type="string">
            <text:p>2014-05-17 11:49:26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Identitäre dzt Kaiserstraße - Polizei kontrolliert Passant*innen.1350</text:p>
          </table:table-cell>
          <table:table-cell table:number-columns-repeated="4"/>
        </table:table-row>
        <table:table-row table:style-name="ro1">
          <table:table-cell office:value-type="float" office:value="4.67632123483284E+017" calcext:value-type="float">
            <text:p>467632123483284000</text:p>
          </table:table-cell>
          <table:table-cell table:number-columns-repeated="2"/>
          <table:table-cell office:value-type="string" calcext:value-type="string">
            <text:p>2014-05-17 11:46:01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Identitäre dzt Kaiserstraße Ri Burggasse 1345</text:p>
          </table:table-cell>
          <table:table-cell table:number-columns-repeated="4"/>
        </table:table-row>
        <table:table-row table:style-name="ro1">
          <table:table-cell office:value-type="float" office:value="4.67630871382852E+017" calcext:value-type="float">
            <text:p>467630871382852000</text:p>
          </table:table-cell>
          <table:table-cell table:number-columns-repeated="2"/>
          <table:table-cell office:value-type="string" calcext:value-type="string">
            <text:p>2014-05-17 11:41:02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Identitäre werden über Burggasse umgeleitet.</text:p>
          </table:table-cell>
          <table:table-cell table:number-columns-repeated="4"/>
        </table:table-row>
        <table:table-row table:style-name="ro1">
          <table:table-cell office:value-type="float" office:value="4.67630685256434E+017" calcext:value-type="float">
            <text:p>467630685256434000</text:p>
          </table:table-cell>
          <table:table-cell table:number-columns-repeated="2"/>
          <table:table-cell office:value-type="string" calcext:value-type="string">
            <text:p>2014-05-17 11:40:18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#blockit #wien Broda-Platz: 2 Frösche vorgefahren. Vmtl 2 Festnahmen. Aufforderung weiterzugehen, sonst Verhinderg v Veranst. 1340</text:p>
          </table:table-cell>
          <table:table-cell table:number-columns-repeated="4"/>
        </table:table-row>
        <table:table-row table:style-name="ro1">
          <table:table-cell office:value-type="float" office:value="4.67629621002129E+017" calcext:value-type="float">
            <text:p>467629621002129000</text:p>
          </table:table-cell>
          <table:table-cell table:number-columns-repeated="2"/>
          <table:table-cell office:value-type="string" calcext:value-type="string">
            <text:p>2014-05-17 11:36:04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13.10 #blockit #wien Broda-Platz: Polizei drängt hintere Reihen der Demo vor. Mind. 2 Leute von Polizei rausgezerrt. Vorwand: Vermummung</text:p>
          </table:table-cell>
          <table:table-cell table:number-columns-repeated="4"/>
        </table:table-row>
        <table:table-row table:style-name="ro1">
          <table:table-cell office:value-type="float" office:value="4.67627411795116E+017" calcext:value-type="float">
            <text:p>467627411795116000</text:p>
          </table:table-cell>
          <table:table-cell table:number-columns-repeated="2"/>
          <table:table-cell office:value-type="string" calcext:value-type="string">
            <text:p>2014-05-17 11:27:17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13.10 #blockit #wien Eine ID-Feststellung am Broda-Platz. Grund?</text:p>
          </table:table-cell>
          <table:table-cell table:number-columns-repeated="4"/>
        </table:table-row>
        <table:table-row table:style-name="ro1">
          <table:table-cell office:value-type="float" office:value="4.67622782512431E+017" calcext:value-type="float">
            <text:p>467622782512431000</text:p>
          </table:table-cell>
          <table:table-cell table:number-columns-repeated="2"/>
          <table:table-cell office:value-type="string" calcext:value-type="string">
            <text:p>2014-05-17 11:08:54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13.10 #blockit #wien Derzeit 800-900 bei Antifademo gegen Identitäre Mahü Höhe Kaiserstraße..</text:p>
          </table:table-cell>
          <table:table-cell table:number-columns-repeated="4"/>
        </table:table-row>
        <table:table-row table:style-name="ro1">
          <table:table-cell office:value-type="float" office:value="4.67622038891659E+017" calcext:value-type="float">
            <text:p>467622038891659000</text:p>
          </table:table-cell>
          <table:table-cell table:number-columns-repeated="2"/>
          <table:table-cell office:value-type="string" calcext:value-type="string">
            <text:p>2014-05-17 11:05:56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Korrektur: 13.00 #blockit #wien Polizei fordert hinteren Teil der Antifademo am Broda-Platz auf, Platz zu verlassen, wegen anderer Demo.</text:p>
          </table:table-cell>
          <table:table-cell table:number-columns-repeated="4"/>
        </table:table-row>
        <table:table-row table:style-name="ro1">
          <table:table-cell office:value-type="float" office:value="4.67618502967583E+017" calcext:value-type="float">
            <text:p>467618502967583000</text:p>
          </table:table-cell>
          <table:table-cell table:number-columns-repeated="2"/>
          <table:table-cell office:value-type="string" calcext:value-type="string">
            <text:p>2014-05-17 10:51:53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12.50 #blockit #wien Antifa-Demo erreicht Beginn der Begegnungszone Mahü Höhe Stumpergasse. Jetzt muss wohl langsamer gegangen werden.</text:p>
          </table:table-cell>
          <table:table-cell table:number-columns-repeated="4"/>
        </table:table-row>
        <table:table-row table:style-name="ro1">
          <table:table-cell office:value-type="float" office:value="4.6761486177903E+017" calcext:value-type="float">
            <text:p>467614861779030000</text:p>
          </table:table-cell>
          <table:table-cell table:number-columns-repeated="2"/>
          <table:table-cell office:value-type="string" calcext:value-type="string">
            <text:p>2014-05-17 10:37:25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12.34 #blockit #wien Antifa-Demo bereits mehrere 100 Zentimeter Richtung Mahü gezogen, um Identitären-Marsch um 13 Uhr Platz zu machen.</text:p>
          </table:table-cell>
          <table:table-cell table:number-columns-repeated="4"/>
        </table:table-row>
        <table:table-row table:style-name="ro1">
          <table:table-cell office:value-type="float" office:value="4.67602600654041E+017" calcext:value-type="float">
            <text:p>467602600654041000</text:p>
          </table:table-cell>
          <table:table-cell table:number-columns-repeated="2"/>
          <table:table-cell office:value-type="string" calcext:value-type="string">
            <text:p>2014-05-17 09:48:42 +0000</text:p>
          </table:table-cell>
          <table:table-cell office:value-type="string" calcext:value-type="string">
            <text:p>&lt;a href="http://mobileways.de/gravity" rel="nofollow"&gt;Gravity!&lt;/a&gt;</text:p>
          </table:table-cell>
          <table:table-cell office:value-type="string" calcext:value-type="string">
            <text:p>11.45 #blockit #wien #nowkr Ca. 400 bei Kundgebung gegen Identitären-Aufmarsch am Christian-Broda-Platz beim Westbahnhof.</text:p>
          </table:table-cell>
          <table:table-cell table:number-columns-repeated="4"/>
        </table:table-row>
        <table:table-row table:style-name="ro1">
          <table:table-cell office:value-type="float" office:value="4.67596112539714E+017" calcext:value-type="float">
            <text:p>467596112539714000</text:p>
          </table:table-cell>
          <table:table-cell table:number-columns-repeated="2"/>
          <table:table-cell office:value-type="string" calcext:value-type="string">
            <text:p>2014-05-17 09:22:5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_KUKUMA: 1112 #blockit damit es übersichtlich bleibt - use timestemps (stunde+minuten) - und wenn sinnvoll ortsangabe #nowkr passt aufe…</text:p>
          </table:table-cell>
          <table:table-cell office:value-type="float" office:value="4.67594277200335E+017" calcext:value-type="float">
            <text:p>467594277200335000</text:p>
          </table:table-cell>
          <table:table-cell office:value-type="float" office:value="84652325" calcext:value-type="float">
            <text:p>84652325</text:p>
          </table:table-cell>
          <table:table-cell office:value-type="string" calcext:value-type="string">
            <text:p>2014-05-17 09:15:37 +0000</text:p>
          </table:table-cell>
          <table:table-cell/>
        </table:table-row>
        <table:table-row table:style-name="ro1">
          <table:table-cell office:value-type="float" office:value="4.67594237723558E+017" calcext:value-type="float">
            <text:p>467594237723558000</text:p>
          </table:table-cell>
          <table:table-cell table:number-columns-repeated="2"/>
          <table:table-cell office:value-type="string" calcext:value-type="string">
            <text:p>2014-05-17 09:15:2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hriah: 0664 59 30 440 Rechtshilfenummer für heute #blockit via @antifa_w &amp; @offensive_nowkr</text:p>
          </table:table-cell>
          <table:table-cell office:value-type="float" office:value="4.67592848008036E+017" calcext:value-type="float">
            <text:p>467592848008036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5-17 09:09:57 +0000</text:p>
          </table:table-cell>
          <table:table-cell/>
        </table:table-row>
        <table:table-row table:style-name="ro1">
          <table:table-cell office:value-type="float" office:value="4.67409122871476E+017" calcext:value-type="float">
            <text:p>467409122871476000</text:p>
          </table:table-cell>
          <table:table-cell office:value-type="float" office:value="4.67408356152726E+017" calcext:value-type="float">
            <text:p>467408356152726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5-16 20:59:5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@Mahriah Super, dass du eine Liste der Twitterant_innen von den Protesten gegen die Identitären machst. Bitte setz mich drauf. #blockit</text:p>
          </table:table-cell>
          <table:table-cell table:number-columns-repeated="4"/>
        </table:table-row>
        <table:table-row table:style-name="ro1">
          <table:table-cell office:value-type="float" office:value="4.67372746536911E+017" calcext:value-type="float">
            <text:p>467372746536911000</text:p>
          </table:table-cell>
          <table:table-cell table:number-columns-repeated="2"/>
          <table:table-cell office:value-type="string" calcext:value-type="string">
            <text:p>2014-05-16 18:35:2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Nach Brandanschlag auf Widerstandszelt am Augarten: Freund_innen des Augartens machen weiter: http://t.co/aAKxGpTcu1</text:p>
          </table:table-cell>
          <table:table-cell office:value-type="float" office:value="4.67371413830402E+017" calcext:value-type="float">
            <text:p>467371413830402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5-16 18:30:03 +0000</text:p>
          </table:table-cell>
          <table:table-cell office:value-type="string" calcext:value-type="string">
            <text:p>http://cba.fro.at/259679,http://cba.fro.at/259679</text:p>
          </table:table-cell>
        </table:table-row>
        <table:table-row table:style-name="ro1">
          <table:table-cell office:value-type="float" office:value="4.67372693063754E+017" calcext:value-type="float">
            <text:p>467372693063754000</text:p>
          </table:table-cell>
          <table:table-cell table:number-columns-repeated="2"/>
          <table:table-cell office:value-type="string" calcext:value-type="string">
            <text:p>2014-05-16 18:35:0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„Identitäre“ Rechtextreme marschieren am 17. Mai 2014 auf der Mariahilfer Straße. Gegenaktivitäten geplant: http://t.co…</text:p>
          </table:table-cell>
          <table:table-cell office:value-type="float" office:value="4.67371644177367E+017" calcext:value-type="float">
            <text:p>467371644177367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5-16 18:30:57 +0000</text:p>
          </table:table-cell>
          <table:table-cell office:value-type="string" calcext:value-type="string">
            <text:p>http://cba.fro.at/259683,http://cba.fro.at/259683</text:p>
          </table:table-cell>
        </table:table-row>
        <table:table-row table:style-name="ro1">
          <table:table-cell office:value-type="float" office:value="4.67372652265767E+017" calcext:value-type="float">
            <text:p>467372652265767000</text:p>
          </table:table-cell>
          <table:table-cell table:number-columns-repeated="2"/>
          <table:table-cell office:value-type="string" calcext:value-type="string">
            <text:p>2014-05-16 18:34:5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Neuauflage des Tierrechtsprozesses, Tag 1: http://t.co/KJlNbzVGXd</text:p>
          </table:table-cell>
          <table:table-cell office:value-type="float" office:value="4.67371785940664E+017" calcext:value-type="float">
            <text:p>467371785940664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5-16 18:31:31 +0000</text:p>
          </table:table-cell>
          <table:table-cell office:value-type="string" calcext:value-type="string">
            <text:p>http://cba.fro.at/259681,http://cba.fro.at/259681</text:p>
          </table:table-cell>
        </table:table-row>
        <table:table-row table:style-name="ro6">
          <table:table-cell office:value-type="float" office:value="4.66482831158694E+017" calcext:value-type="float">
            <text:p>466482831158694000</text:p>
          </table:table-cell>
          <table:table-cell table:number-columns-repeated="2"/>
          <table:table-cell office:value-type="string" calcext:value-type="string">
            <text:p>2014-05-14 07:39:0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antifa_w: EINMAL IM LEBEN PÜNKTLICH SEIN! </text:p>
            <text:p>17.5// 12:30 Uhr// Mariahilfer Straße/Stumpergasse Nazis blockieren!</text:p>
            <text:p>#antifa #nowkr #wien</text:p>
          </table:table-cell>
          <table:table-cell office:value-type="float" office:value="4.65753761500369E+017" calcext:value-type="float">
            <text:p>465753761500369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4-05-12 07:22:04 +0000</text:p>
          </table:table-cell>
          <table:table-cell/>
        </table:table-row>
        <table:table-row table:style-name="ro1">
          <table:table-cell office:value-type="float" office:value="4.66154562957484E+017" calcext:value-type="float">
            <text:p>466154562957484000</text:p>
          </table:table-cell>
          <table:table-cell office:value-type="float" office:value="4.66148101108298E+017" calcext:value-type="float">
            <text:p>466148101108298000</text:p>
          </table:table-cell>
          <table:table-cell office:value-type="float" office:value="35846496" calcext:value-type="float">
            <text:p>35846496</text:p>
          </table:table-cell>
          <table:table-cell office:value-type="string" calcext:value-type="string">
            <text:p>2014-05-13 09:54:4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@Rabid_Glow Waren leider viel mehr, hab 230 gezählt.</text:p>
          </table:table-cell>
          <table:table-cell table:number-columns-repeated="4"/>
        </table:table-row>
        <table:table-row table:style-name="ro1">
          <table:table-cell office:value-type="float" office:value="4.66152612535206E+017" calcext:value-type="float">
            <text:p>466152612535206000</text:p>
          </table:table-cell>
          <table:table-cell table:number-columns-repeated="2"/>
          <table:table-cell office:value-type="string" calcext:value-type="string">
            <text:p>2014-05-13 09:46:58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kukarina: die @radio_ORANGE nachrichten haben einen beitrag zum brand des widerstandszelts http://t.co/MzwfdfwYwt #augarten #wien</text:p>
          </table:table-cell>
          <table:table-cell office:value-type="float" office:value="4.66144059313357E+017" calcext:value-type="float">
            <text:p>466144059313357000</text:p>
          </table:table-cell>
          <table:table-cell office:value-type="float" office:value="34448529" calcext:value-type="float">
            <text:p>34448529</text:p>
          </table:table-cell>
          <table:table-cell office:value-type="string" calcext:value-type="string">
            <text:p>2014-05-13 09:12:58 +0000</text:p>
          </table:table-cell>
          <table:table-cell office:value-type="string" calcext:value-type="string">
            <text:p>http://cba.fro.at/259294,http://cba.fro.at/259294</text:p>
          </table:table-cell>
        </table:table-row>
        <table:table-row table:style-name="ro1">
          <table:table-cell office:value-type="float" office:value="4.6615189190765E+017" calcext:value-type="float">
            <text:p>466151891907650000</text:p>
          </table:table-cell>
          <table:table-cell table:number-columns-repeated="2"/>
          <table:table-cell office:value-type="string" calcext:value-type="string">
            <text:p>2014-05-13 09:44:06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kukarina: zum ersten mal die neue nachrichtensendung auf @radio_ORANGE gehört - bin begeistert, macht weiter so, danke! http://t.co/Fo0…</text:p>
          </table:table-cell>
          <table:table-cell office:value-type="float" office:value="4.66148400128623E+017" calcext:value-type="float">
            <text:p>466148400128623000</text:p>
          </table:table-cell>
          <table:table-cell office:value-type="float" office:value="34448529" calcext:value-type="float">
            <text:p>34448529</text:p>
          </table:table-cell>
          <table:table-cell office:value-type="string" calcext:value-type="string">
            <text:p>2014-05-13 09:30:13 +0000</text:p>
          </table:table-cell>
          <table:table-cell office:value-type="string" calcext:value-type="string">
            <text:p>http://nachrichten.o94.at/,http://nachrichten.o94.at/</text:p>
          </table:table-cell>
        </table:table-row>
        <table:table-row table:style-name="ro2">
          <table:table-cell office:value-type="float" office:value="4.66151395113304E+017" calcext:value-type="float">
            <text:p>466151395113304000</text:p>
          </table:table-cell>
          <table:table-cell table:number-columns-repeated="2"/>
          <table:table-cell office:value-type="string" calcext:value-type="string">
            <text:p>2014-05-13 09:42:07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emanzbildung: Erster #Freispruch #Folgeprozess #Tierrechtsprozess #WrNeustadt für #JürgenF. http://t.co/43uRkYiNPD</text:p>
            <text:p>näxter Termin: 19. 5…</text:p>
          </table:table-cell>
          <table:table-cell office:value-type="float" office:value="4.66149446796198E+017" calcext:value-type="float">
            <text:p>466149446796198000</text:p>
          </table:table-cell>
          <table:table-cell office:value-type="float" office:value="569881752" calcext:value-type="float">
            <text:p>569881752</text:p>
          </table:table-cell>
          <table:table-cell office:value-type="string" calcext:value-type="string">
            <text:p>2014-05-13 09:34:23 +0000</text:p>
          </table:table-cell>
          <table:table-cell office:value-type="string" calcext:value-type="string">
            <text:p>http://bit.ly/1mQZfHO,http://bit.ly/1mQZfHO</text:p>
          </table:table-cell>
        </table:table-row>
        <table:table-row table:style-name="ro1">
          <table:table-cell office:value-type="float" office:value="4.65972665065673E+017" calcext:value-type="float">
            <text:p>465972665065673000</text:p>
          </table:table-cell>
          <table:table-cell office:value-type="float" office:value="4.65935845258957E+017" calcext:value-type="float">
            <text:p>465935845258957000</text:p>
          </table:table-cell>
          <table:table-cell office:value-type="float" office:value="542051191" calcext:value-type="float">
            <text:p>542051191</text:p>
          </table:table-cell>
          <table:table-cell office:value-type="string" calcext:value-type="string">
            <text:p>2014-05-12 21:51:5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@Gregor_Wakounig Berechtigte Kritik. War zu kurz dort. Das entschuldigt aber nicht verkürzende/verharmlosende Berichterstattung.</text:p>
          </table:table-cell>
          <table:table-cell table:number-columns-repeated="4"/>
        </table:table-row>
        <table:table-row table:style-name="ro1">
          <table:table-cell office:value-type="float" office:value="4.65970214518424E+017" calcext:value-type="float">
            <text:p>465970214518424000</text:p>
          </table:table-cell>
          <table:table-cell table:number-columns-repeated="2"/>
          <table:table-cell office:value-type="string" calcext:value-type="string">
            <text:p>2014-05-12 21:42:11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Sprayer David A. seit über 2 Wochen im Koma – Wiener-Linien-Mitarbeiter unter Verdacht: http://t.co/WUuSHgNg79</text:p>
          </table:table-cell>
          <table:table-cell office:value-type="float" office:value="4.65968950514549E+017" calcext:value-type="float">
            <text:p>465968950514549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5-12 21:37:09 +0000</text:p>
          </table:table-cell>
          <table:table-cell office:value-type="string" calcext:value-type="string">
            <text:p>http://cba.fro.at/259288,http://cba.fro.at/259288</text:p>
          </table:table-cell>
        </table:table-row>
        <table:table-row table:style-name="ro1">
          <table:table-cell office:value-type="float" office:value="4.65970161074577E+017" calcext:value-type="float">
            <text:p>465970161074577000</text:p>
          </table:table-cell>
          <table:table-cell table:number-columns-repeated="2"/>
          <table:table-cell office:value-type="string" calcext:value-type="string">
            <text:p>2014-05-12 21:41:58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Neuauflage des Tierrechsprozesses: Fünf Aktivist_innen ab 13. Mai neuerlich vor Gericht: http://t.co/6oYdETEnii</text:p>
          </table:table-cell>
          <table:table-cell office:value-type="float" office:value="4.65969879376732E+017" calcext:value-type="float">
            <text:p>465969879376732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5-12 21:40:51 +0000</text:p>
          </table:table-cell>
          <table:table-cell office:value-type="string" calcext:value-type="string">
            <text:p>http://cba.fro.at/259277,http://cba.fro.at/259277</text:p>
          </table:table-cell>
        </table:table-row>
        <table:table-row table:style-name="ro1">
          <table:table-cell office:value-type="float" office:value="4.65970132033217E+017" calcext:value-type="float">
            <text:p>465970132033217000</text:p>
          </table:table-cell>
          <table:table-cell table:number-columns-repeated="2"/>
          <table:table-cell office:value-type="string" calcext:value-type="string">
            <text:p>2014-05-12 21:41:51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Brandanschlag auf Widerstandszelt beim Augartenspitz? http://t.co/UXbgMmBny0</text:p>
          </table:table-cell>
          <table:table-cell office:value-type="float" office:value="4.65970066132316E+017" calcext:value-type="float">
            <text:p>465970066132316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5-12 21:41:35 +0000</text:p>
          </table:table-cell>
          <table:table-cell office:value-type="string" calcext:value-type="string">
            <text:p>http://cba.fro.at/259276,http://cba.fro.at/259276</text:p>
          </table:table-cell>
        </table:table-row>
        <table:table-row table:style-name="ro1">
          <table:table-cell office:value-type="float" office:value="4.65948421250363E+017" calcext:value-type="float">
            <text:p>465948421250363000</text:p>
          </table:table-cell>
          <table:table-cell table:number-columns-repeated="2"/>
          <table:table-cell office:value-type="string" calcext:value-type="string">
            <text:p>2014-05-12 20:15:3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Gregor_Wakounig: @nochrichten Und kein Wort über den Antisemitismus auf der Demo? Und die anwesenden Nazis? Und sie Chemtrail-Scheisse?</text:p>
          </table:table-cell>
          <table:table-cell office:value-type="float" office:value="4.65935845258957E+017" calcext:value-type="float">
            <text:p>465935845258957000</text:p>
          </table:table-cell>
          <table:table-cell office:value-type="float" office:value="542051191" calcext:value-type="float">
            <text:p>542051191</text:p>
          </table:table-cell>
          <table:table-cell office:value-type="string" calcext:value-type="string">
            <text:p>2014-05-12 19:25:36 +0000</text:p>
          </table:table-cell>
          <table:table-cell/>
        </table:table-row>
        <table:table-row table:style-name="ro1">
          <table:table-cell office:value-type="float" office:value="4.65902973886136E+017" calcext:value-type="float">
            <text:p>465902973886136000</text:p>
          </table:table-cell>
          <table:table-cell table:number-columns-repeated="2"/>
          <table:table-cell office:value-type="string" calcext:value-type="string">
            <text:p>2014-05-12 17:14:5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240 bei "Montagsdemo"-Kundgebung am Heldenplatz in Wien.</text:p>
          </table:table-cell>
          <table:table-cell table:number-columns-repeated="4"/>
        </table:table-row>
        <table:table-row table:style-name="ro1">
          <table:table-cell office:value-type="float" office:value="4.65835204058554E+017" calcext:value-type="float">
            <text:p>465835204058554000</text:p>
          </table:table-cell>
          <table:table-cell table:number-columns-repeated="2"/>
          <table:table-cell office:value-type="string" calcext:value-type="string">
            <text:p>2014-05-12 12:45:4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Brandanschlag auf Widerstandszelt am Augartenspitz? Bericht in den @O94Nachrichten um 17 Uhr auf ORANGE 94.0.</text:p>
          </table:table-cell>
          <table:table-cell table:number-columns-repeated="4"/>
        </table:table-row>
        <table:table-row table:style-name="ro1">
          <table:table-cell office:value-type="float" office:value="4.65152101484876E+017" calcext:value-type="float">
            <text:p>465152101484876000</text:p>
          </table:table-cell>
          <table:table-cell table:number-columns-repeated="2"/>
          <table:table-cell office:value-type="string" calcext:value-type="string">
            <text:p>2014-05-10 15:31:1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Zirka 1300-1600 bei Party-Umzug #Peaceparade in Wien.</text:p>
          </table:table-cell>
          <table:table-cell table:number-columns-repeated="4"/>
        </table:table-row>
        <table:table-row table:style-name="ro1">
          <table:table-cell office:value-type="float" office:value="4.65108446250283E+017" calcext:value-type="float">
            <text:p>465108446250283000</text:p>
          </table:table-cell>
          <table:table-cell table:number-columns-repeated="2"/>
          <table:table-cell office:value-type="string" calcext:value-type="string">
            <text:p>2014-05-10 12:37:49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Freispruch für Refugeeprotest-Supporterin Ursula N.: http://t.co/1YBHQcM73a</text:p>
          </table:table-cell>
          <table:table-cell table:number-columns-repeated="3"/>
          <table:table-cell office:value-type="string" calcext:value-type="string">
            <text:p>http://cba.fro.at/259103</text:p>
          </table:table-cell>
        </table:table-row>
        <table:table-row table:style-name="ro1">
          <table:table-cell office:value-type="float" office:value="4.6510574993775E+017" calcext:value-type="float">
            <text:p>465105749937750000</text:p>
          </table:table-cell>
          <table:table-cell table:number-columns-repeated="2"/>
          <table:table-cell office:value-type="string" calcext:value-type="string">
            <text:p>2014-05-10 12:27:0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ie Podiumsdiskussion der Juridikum-Redaktion über den #Fluchthilfeprozess vom 6. 5. zum Nachhören: http://t.co/v1UkJJk58s</text:p>
          </table:table-cell>
          <table:table-cell table:number-columns-repeated="3"/>
          <table:table-cell office:value-type="string" calcext:value-type="string">
            <text:p>http://cba.fro.at/258985</text:p>
          </table:table-cell>
        </table:table-row>
        <table:table-row table:style-name="ro1">
          <table:table-cell office:value-type="float" office:value="4.64832940959363E+017" calcext:value-type="float">
            <text:p>464832940959363000</text:p>
          </table:table-cell>
          <table:table-cell table:number-columns-repeated="2"/>
          <table:table-cell office:value-type="string" calcext:value-type="string">
            <text:p>2014-05-09 18:23:0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grrrls_team: Heute wäre Sophie Scholls 93. Geburtstag. http://t.co/ZwuRvD7ieT</text:p>
          </table:table-cell>
          <table:table-cell office:value-type="float" office:value="4.64807990508659E+017" calcext:value-type="float">
            <text:p>464807990508659000</text:p>
          </table:table-cell>
          <table:table-cell office:value-type="float" office:value="19359880" calcext:value-type="float">
            <text:p>19359880</text:p>
          </table:table-cell>
          <table:table-cell office:value-type="string" calcext:value-type="string">
            <text:p>2014-05-09 16:43:55 +0000</text:p>
          </table:table-cell>
          <table:table-cell office:value-type="string" calcext:value-type="string">
            <text:p>http://maedchenmannschaft.net/wer-war-sophie-scholl/,http://maedchenmannschaft.net/wer-war-sophie-scholl/</text:p>
          </table:table-cell>
        </table:table-row>
        <table:table-row table:style-name="ro1">
          <table:table-cell office:value-type="float" office:value="4.64482126302548E+017" calcext:value-type="float">
            <text:p>464482126302548000</text:p>
          </table:table-cell>
          <table:table-cell table:number-columns-repeated="2"/>
          <table:table-cell office:value-type="string" calcext:value-type="string">
            <text:p>2014-05-08 19:09:0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Antifaschistische Texte werden auf Bundeskanzler_innenamt in Wien projiziert. Bisserl wie vor 14 Jahren. <text:s/>#gegenschwarzblau #8mai</text:p>
          </table:table-cell>
          <table:table-cell table:number-columns-repeated="4"/>
        </table:table-row>
        <table:table-row table:style-name="ro1">
          <table:table-cell office:value-type="float" office:value="4.64470660954468E+017" calcext:value-type="float">
            <text:p>464470660954468000</text:p>
          </table:table-cell>
          <table:table-cell office:value-type="float" office:value="4.64468938999734E+017" calcext:value-type="float">
            <text:p>464468938999734000</text:p>
          </table:table-cell>
          <table:table-cell office:value-type="float" office:value="48099729" calcext:value-type="float">
            <text:p>48099729</text:p>
          </table:table-cell>
          <table:table-cell office:value-type="string" calcext:value-type="string">
            <text:p>2014-05-08 18:23:2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Person wieder frei. Anzeige wegen Pyrotechnikzeug. Demo zieht weiter. #Antifa #8mai #wien</text:p>
          </table:table-cell>
          <table:table-cell table:number-columns-repeated="4"/>
        </table:table-row>
        <table:table-row table:style-name="ro1">
          <table:table-cell office:value-type="float" office:value="4.64468938999734E+017" calcext:value-type="float">
            <text:p>464468938999734000</text:p>
          </table:table-cell>
          <table:table-cell table:number-columns-repeated="2"/>
          <table:table-cell office:value-type="string" calcext:value-type="string">
            <text:p>2014-05-08 18:16:3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#Antifa-Demo #Wien: Eine Person kurz vor Schluss zu Identitätskontrolle abgeführt. Soll bengalische Feuer mitgeführt haben. Demo wartet.</text:p>
          </table:table-cell>
          <table:table-cell table:number-columns-repeated="4"/>
        </table:table-row>
        <table:table-row table:style-name="ro1">
          <table:table-cell office:value-type="float" office:value="4.64454148424237E+017" calcext:value-type="float">
            <text:p>464454148424237000</text:p>
          </table:table-cell>
          <table:table-cell table:number-columns-repeated="2"/>
          <table:table-cell office:value-type="string" calcext:value-type="string">
            <text:p>2014-05-08 17:17:5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B! Teutonia hält US-Flagge aus Bude, als #Antifa-Demo vorbeizieht?! #Wien #8mai</text:p>
          </table:table-cell>
          <table:table-cell table:number-columns-repeated="4"/>
        </table:table-row>
        <table:table-row table:style-name="ro1">
          <table:table-cell office:value-type="float" office:value="4.64451320477667E+017" calcext:value-type="float">
            <text:p>464451320477667000</text:p>
          </table:table-cell>
          <table:table-cell table:number-columns-repeated="2"/>
          <table:table-cell office:value-type="string" calcext:value-type="string">
            <text:p>2014-05-08 17:06:3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Wieso gehen eigentlich ständig 1-2 Reihen Polizei zwischen (!) Demobus und Demo? #antifa #8mai #wien</text:p>
          </table:table-cell>
          <table:table-cell table:number-columns-repeated="4"/>
        </table:table-row>
        <table:table-row table:style-name="ro1">
          <table:table-cell office:value-type="float" office:value="4.64445368445715E+017" calcext:value-type="float">
            <text:p>464445368445715000</text:p>
          </table:table-cell>
          <table:table-cell table:number-columns-repeated="2"/>
          <table:table-cell office:value-type="string" calcext:value-type="string">
            <text:p>2014-05-08 16:42:5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FPÖ-Jung beobachtet Zwischenkundgebung der #Antifa-Demo vor Burschenschaftsbude in Schlösselgasse. #8mai</text:p>
          </table:table-cell>
          <table:table-cell table:number-columns-repeated="4"/>
        </table:table-row>
        <table:table-row table:style-name="ro1">
          <table:table-cell office:value-type="float" office:value="4.64443338952049E+017" calcext:value-type="float">
            <text:p>464443338952049000</text:p>
          </table:table-cell>
          <table:table-cell table:number-columns-repeated="2"/>
          <table:table-cell office:value-type="string" calcext:value-type="string">
            <text:p>2014-05-08 16:34:5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Flaggenparade bei #Antifa-Demo in #Wien: SJ, VSSTÖ, aks, PdA, ys, Linkswende, ASt, SLP, RSO, KJÖ, CWI, Russische Föderation.</text:p>
          </table:table-cell>
          <table:table-cell table:number-columns-repeated="4"/>
        </table:table-row>
        <table:table-row table:style-name="ro1">
          <table:table-cell office:value-type="float" office:value="4.6443830826607E+017" calcext:value-type="float">
            <text:p>464438308266070000</text:p>
          </table:table-cell>
          <table:table-cell table:number-columns-repeated="2"/>
          <table:table-cell office:value-type="string" calcext:value-type="string">
            <text:p>2014-05-08 16:14:5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Ca. 530 bei #Antifa-Demo der @offensive_nowkr in #Wien. #8mai</text:p>
          </table:table-cell>
          <table:table-cell table:number-columns-repeated="4"/>
        </table:table-row>
        <table:table-row table:style-name="ro1">
          <table:table-cell office:value-type="float" office:value="4.64041172043047E+017" calcext:value-type="float">
            <text:p>464041172043047000</text:p>
          </table:table-cell>
          <table:table-cell table:number-columns-repeated="2"/>
          <table:table-cell office:value-type="string" calcext:value-type="string">
            <text:p>2014-05-07 13:56:5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akinmagazin: Zwei Wiener Demos gegen Krieg und Faschismus in der Ukraine http://t.co/Sr8qeXgX96</text:p>
          </table:table-cell>
          <table:table-cell office:value-type="float" office:value="4.64040027643576E+017" calcext:value-type="float">
            <text:p>464040027643576000</text:p>
          </table:table-cell>
          <table:table-cell office:value-type="float" office:value="2258365045" calcext:value-type="float">
            <text:p>2258365045</text:p>
          </table:table-cell>
          <table:table-cell office:value-type="string" calcext:value-type="string">
            <text:p>2014-05-07 13:52:18 +0000</text:p>
          </table:table-cell>
          <table:table-cell office:value-type="string" calcext:value-type="string">
            <text:p>http://wp.me/p2EDLB-o5,http://wp.me/p2EDLB-o5</text:p>
          </table:table-cell>
        </table:table-row>
        <table:table-row table:style-name="ro1">
          <table:table-cell office:value-type="float" office:value="4.63613976317014E+017" calcext:value-type="float">
            <text:p>463613976317014000</text:p>
          </table:table-cell>
          <table:table-cell table:number-columns-repeated="2"/>
          <table:table-cell office:value-type="string" calcext:value-type="string">
            <text:p>2014-05-06 09:39:20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rosaantifawien: Stimmgutachten entlastet J. - erneut Amtrag auf Enthaftung gestellt http://t.co/Nr7hVswyuy #soli2401 #repression #nowkr…</text:p>
          </table:table-cell>
          <table:table-cell office:value-type="float" office:value="4.63610150788817E+017" calcext:value-type="float">
            <text:p>463610150788817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4-05-06 09:24:08 +0000</text:p>
          </table:table-cell>
          <table:table-cell office:value-type="string" calcext:value-type="string">
            <text:p>http://soli2401.blogsport.eu/2014/05/05/update-josef/,http://soli2401.blogsport.eu/2014/05/05/update-josef/</text:p>
          </table:table-cell>
        </table:table-row>
        <table:table-row table:style-name="ro1">
          <table:table-cell office:value-type="float" office:value="4.635805036404E+017" calcext:value-type="float">
            <text:p>463580503640400000</text:p>
          </table:table-cell>
          <table:table-cell table:number-columns-repeated="2"/>
          <table:table-cell office:value-type="string" calcext:value-type="string">
            <text:p>2014-05-06 07:26:1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rosaantifawien: Heute wird der Prozess gegen die wegen "Schlepperei" Angeklagten fortgesetzt. solidarische Prozessbeobachtung+Spenden h…</text:p>
          </table:table-cell>
          <table:table-cell office:value-type="float" office:value="4.6357364052172E+017" calcext:value-type="float">
            <text:p>463573640521720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4-05-06 06:59:03 +0000</text:p>
          </table:table-cell>
          <table:table-cell office:value-type="string" calcext:value-type="string">
            <text:p>http://solidarityagainstrepression.noblogs.org,http://solidarityagainstrepression.noblogs.org</text:p>
          </table:table-cell>
        </table:table-row>
        <table:table-row table:style-name="ro1">
          <table:table-cell office:value-type="float" office:value="4.63578962363707E+017" calcext:value-type="float">
            <text:p>463578962363707000</text:p>
          </table:table-cell>
          <table:table-cell table:number-columns-repeated="2"/>
          <table:table-cell office:value-type="string" calcext:value-type="string">
            <text:p>2014-05-06 07:20:1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hriah: Gerade wird der #Fluchthilfeprozess gegen 8 Refugees in Wiener Neustadt fortgesetzt, @LouisReum twittert von dort. #smash114</text:p>
          </table:table-cell>
          <table:table-cell office:value-type="float" office:value="4.63577430465479E+017" calcext:value-type="float">
            <text:p>463577430465479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5-06 07:14:06 +0000</text:p>
          </table:table-cell>
          <table:table-cell/>
        </table:table-row>
        <table:table-row table:style-name="ro1">
          <table:table-cell office:value-type="float" office:value="4.63275848033129E+017" calcext:value-type="float">
            <text:p>463275848033129000</text:p>
          </table:table-cell>
          <table:table-cell office:value-type="float" office:value="4.63258249262031E+017" calcext:value-type="float">
            <text:p>463258249262031000</text:p>
          </table:table-cell>
          <table:table-cell office:value-type="float" office:value="85814997" calcext:value-type="float">
            <text:p>85814997</text:p>
          </table:table-cell>
          <table:table-cell office:value-type="string" calcext:value-type="string">
            <text:p>2014-05-05 11:15:4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@emanze Kurzer Bericht vom 1. Mai in Wien in den @O94Nachrichten: http://t.co/E4Ck1URx9b</text:p>
          </table:table-cell>
          <table:table-cell table:number-columns-repeated="3"/>
          <table:table-cell office:value-type="string" calcext:value-type="string">
            <text:p>http://cba.fro.at/258618</text:p>
          </table:table-cell>
        </table:table-row>
        <table:table-row table:style-name="ro1">
          <table:table-cell office:value-type="float" office:value="4.62595759607939E+017" calcext:value-type="float">
            <text:p>462595759607939000</text:p>
          </table:table-cell>
          <table:table-cell table:number-columns-repeated="2"/>
          <table:table-cell office:value-type="string" calcext:value-type="string">
            <text:p>2014-05-03 14:13:1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#Antirep-Demo muss vor Mariahilfer Straße <text:s/>kreuzenden #Hanfwandertag (1500-2000 Personen) abwarten.</text:p>
          </table:table-cell>
          <table:table-cell table:number-columns-repeated="4"/>
        </table:table-row>
        <table:table-row table:style-name="ro1">
          <table:table-cell office:value-type="float" office:value="4.62584938249081E+017" calcext:value-type="float">
            <text:p>462584938249081000</text:p>
          </table:table-cell>
          <table:table-cell table:number-columns-repeated="2"/>
          <table:table-cell office:value-type="string" calcext:value-type="string">
            <text:p>2014-05-03 13:30:1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210 bei #Antirepressions-Demo in #Wien. #antirep #repression</text:p>
          </table:table-cell>
          <table:table-cell table:number-columns-repeated="4"/>
        </table:table-row>
        <table:table-row table:style-name="ro1">
          <table:table-cell office:value-type="float" office:value="4.62159408093741E+017" calcext:value-type="float">
            <text:p>462159408093741000</text:p>
          </table:table-cell>
          <table:table-cell table:number-columns-repeated="2"/>
          <table:table-cell office:value-type="string" calcext:value-type="string">
            <text:p>2014-05-02 09:19:2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eiserIn: Wagengruppe #Treibstoff Presseaussendung zur erneuten Besetzung der Krieau http://t.co/SXMkBvHRhg #wagenplatz #wien</text:p>
          </table:table-cell>
          <table:table-cell office:value-type="float" office:value="4.62156203926512E+017" calcext:value-type="float">
            <text:p>462156203926512000</text:p>
          </table:table-cell>
          <table:table-cell office:value-type="float" office:value="1167119390" calcext:value-type="float">
            <text:p>1167119390</text:p>
          </table:table-cell>
          <table:table-cell office:value-type="string" calcext:value-type="string">
            <text:p>2014-05-02 09:06:40 +0000</text:p>
          </table:table-cell>
          <table:table-cell office:value-type="string" calcext:value-type="string">
            <text:p>http://treibstoff.wagenplatz.at/,http://treibstoff.wagenplatz.at/</text:p>
          </table:table-cell>
        </table:table-row>
        <table:table-row table:style-name="ro1">
          <table:table-cell office:value-type="float" office:value="4.61978097706095E+017" calcext:value-type="float">
            <text:p>461978097706095000</text:p>
          </table:table-cell>
          <table:table-cell office:value-type="float" office:value="4.61931954884346E+017" calcext:value-type="float">
            <text:p>461931954884346000</text:p>
          </table:table-cell>
          <table:table-cell office:value-type="float" office:value="271140745" calcext:value-type="float">
            <text:p>271140745</text:p>
          </table:table-cell>
          <table:table-cell office:value-type="string" calcext:value-type="string">
            <text:p>2014-05-01 21:18:5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@MAYDAY_WIEN Feedback: Gute Beiträge an gut gewählten Orten gut hörbar, guter Reader, auch an Passant_innen verteilt, … Ich fands gelungen.</text:p>
          </table:table-cell>
          <table:table-cell table:number-columns-repeated="4"/>
        </table:table-row>
        <table:table-row table:style-name="ro1">
          <table:table-cell office:value-type="float" office:value="4.61910797426631E+017" calcext:value-type="float">
            <text:p>461910797426631000</text:p>
          </table:table-cell>
          <table:table-cell table:number-columns-repeated="2"/>
          <table:table-cell office:value-type="string" calcext:value-type="string">
            <text:p>2014-05-01 16:51:3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#Mayday14 #Wien am Ziel (Stadtpark) angekommen. Am Schluss noch 350 Teilnehmer_innen, zu Beginn waren es 500, am Höhepunkt 580.</text:p>
          </table:table-cell>
          <table:table-cell table:number-columns-repeated="4"/>
        </table:table-row>
        <table:table-row table:style-name="ro1">
          <table:table-cell office:value-type="float" office:value="4.6186468662E+017" calcext:value-type="float">
            <text:p>461864686620000000</text:p>
          </table:table-cell>
          <table:table-cell table:number-columns-repeated="2"/>
          <table:table-cell office:value-type="string" calcext:value-type="string">
            <text:p>2014-05-01 13:48:1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15.45 Zirka 500 bei #Mayday14 #Wien.</text:p>
          </table:table-cell>
          <table:table-cell table:number-columns-repeated="4"/>
        </table:table-row>
        <table:table-row table:style-name="ro1">
          <table:table-cell office:value-type="float" office:value="4.61804039400067E+017" calcext:value-type="float">
            <text:p>461804039400067000</text:p>
          </table:table-cell>
          <table:table-cell table:number-columns-repeated="2"/>
          <table:table-cell office:value-type="string" calcext:value-type="string">
            <text:p>2014-05-01 09:47:1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Kein Vergeben, kein Vergessen: Am 1. Mai 1999 wurde Marcus Omofuma bei seiner Abschiebung von ihm begleitenden Polizisten getötet. #noborder</text:p>
          </table:table-cell>
          <table:table-cell table:number-columns-repeated="4"/>
        </table:table-row>
        <table:table-row table:style-name="ro1">
          <table:table-cell office:value-type="float" office:value="4.61801407528829E+017" calcext:value-type="float">
            <text:p>461801407528829000</text:p>
          </table:table-cell>
          <table:table-cell table:number-columns-repeated="2"/>
          <table:table-cell office:value-type="string" calcext:value-type="string">
            <text:p>2014-05-01 09:36:5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wientagebuch: Kleine Protestaktion gegen Väterrechtler vorm Burgtheater. Die Herren werden jetzt von der Polizei beschützt. #maiaufmars…</text:p>
          </table:table-cell>
          <table:table-cell office:value-type="float" office:value="4.61782131229082E+017" calcext:value-type="float">
            <text:p>461782131229082000</text:p>
          </table:table-cell>
          <table:table-cell office:value-type="float" office:value="524474262" calcext:value-type="float">
            <text:p>524474262</text:p>
          </table:table-cell>
          <table:table-cell office:value-type="string" calcext:value-type="string">
            <text:p>2014-05-01 08:20:14 +0000</text:p>
          </table:table-cell>
          <table:table-cell/>
        </table:table-row>
        <table:table-row table:style-name="ro1">
          <table:table-cell office:value-type="float" office:value="4.61801156726247E+017" calcext:value-type="float">
            <text:p>461801156726247000</text:p>
          </table:table-cell>
          <table:table-cell table:number-columns-repeated="2"/>
          <table:table-cell office:value-type="string" calcext:value-type="string">
            <text:p>2014-05-01 09:35:5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fernseherkaputt: Eine Festnahme bei Spontankundgebung gegen Väterrechtler vor Burgtheater. #1mai #Maiaufmarsch #SPÖ</text:p>
          </table:table-cell>
          <table:table-cell office:value-type="float" office:value="4.61787159041966E+017" calcext:value-type="float">
            <text:p>461787159041966000</text:p>
          </table:table-cell>
          <table:table-cell office:value-type="float" office:value="232223137" calcext:value-type="float">
            <text:p>232223137</text:p>
          </table:table-cell>
          <table:table-cell office:value-type="string" calcext:value-type="string">
            <text:p>2014-05-01 08:40:12 +0000</text:p>
          </table:table-cell>
          <table:table-cell/>
        </table:table-row>
        <table:table-row table:style-name="ro1">
          <table:table-cell office:value-type="float" office:value="4.61043321851626E+017" calcext:value-type="float">
            <text:p>461043321851626000</text:p>
          </table:table-cell>
          <table:table-cell table:number-columns-repeated="2"/>
          <table:table-cell office:value-type="string" calcext:value-type="string">
            <text:p>2014-04-29 07:24:2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oamjetzt: verhaftete vom freitag noch immer in haft. keine infos über anklage, genauen aufenthalt. repression kostet. spenden direkt …</text:p>
          </table:table-cell>
          <table:table-cell office:value-type="float" office:value="4.60847200009224E+017" calcext:value-type="float">
            <text:p>460847200009224000</text:p>
          </table:table-cell>
          <table:table-cell office:value-type="float" office:value="221136762" calcext:value-type="float">
            <text:p>221136762</text:p>
          </table:table-cell>
          <table:table-cell office:value-type="string" calcext:value-type="string">
            <text:p>2014-04-28 18:25:09 +0000</text:p>
          </table:table-cell>
          <table:table-cell/>
        </table:table-row>
        <table:table-row table:style-name="ro1">
          <table:table-cell office:value-type="float" office:value="4.6104324184526E+017" calcext:value-type="float">
            <text:p>461043241845260000</text:p>
          </table:table-cell>
          <table:table-cell table:number-columns-repeated="2"/>
          <table:table-cell office:value-type="string" calcext:value-type="string">
            <text:p>2014-04-29 07:24:0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g_vau: Podiumsdiskussion zum "Schlepperei Prozess". Zeitschrift juridikum lädt zur kritischen Auseinandersetzung, Di, 06.05: http://t.c…</text:p>
          </table:table-cell>
          <table:table-cell office:value-type="float" office:value="4.60882083268014E+017" calcext:value-type="float">
            <text:p>460882083268014000</text:p>
          </table:table-cell>
          <table:table-cell office:value-type="float" office:value="41551987" calcext:value-type="float">
            <text:p>41551987</text:p>
          </table:table-cell>
          <table:table-cell office:value-type="string" calcext:value-type="string">
            <text:p>2014-04-28 20:43:46 +0000</text:p>
          </table:table-cell>
          <table:table-cell office:value-type="string" calcext:value-type="string">
            <text:p>http://www.juridikum.at/veranstaltungen/podiumsdiskussion-anlaesslich-der-fortsetzung-des-schlepperei-prozesses/,http://www.juridikum.at/veranstaltungen/podiumsdiskussion-anlaesslich-der-fortsetzung-des-schlepperei-prozesses/</text:p>
          </table:table-cell>
        </table:table-row>
        <table:table-row table:style-name="ro1">
          <table:table-cell office:value-type="float" office:value="4.60903116779831E+017" calcext:value-type="float">
            <text:p>460903116779831000</text:p>
          </table:table-cell>
          <table:table-cell table:number-columns-repeated="2"/>
          <table:table-cell office:value-type="string" calcext:value-type="string">
            <text:p>2014-04-28 22:07:20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Wagentruppe Treibstoff: Ab 1. Mai wieder auf Platzsuche: http://t.co/Hv7oboIU77</text:p>
          </table:table-cell>
          <table:table-cell office:value-type="float" office:value="4.60900656392716E+017" calcext:value-type="float">
            <text:p>460900656392716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4-28 21:57:34 +0000</text:p>
          </table:table-cell>
          <table:table-cell office:value-type="string" calcext:value-type="string">
            <text:p>http://cba.fro.at/258414,http://cba.fro.at/258414</text:p>
          </table:table-cell>
        </table:table-row>
        <table:table-row table:style-name="ro1">
          <table:table-cell office:value-type="float" office:value="4.60903072936788E+017" calcext:value-type="float">
            <text:p>460903072936788000</text:p>
          </table:table-cell>
          <table:table-cell table:number-columns-repeated="2"/>
          <table:table-cell office:value-type="string" calcext:value-type="string">
            <text:p>2014-04-28 22:07:10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Verletzte und Festgenommene bei Polizeiüberfall auf Pizzeria Anarchia am Freitag: http://t.co/tKjSrBFGAF</text:p>
          </table:table-cell>
          <table:table-cell office:value-type="float" office:value="4.60901505907053E+017" calcext:value-type="float">
            <text:p>460901505907053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4-28 22:00:56 +0000</text:p>
          </table:table-cell>
          <table:table-cell office:value-type="string" calcext:value-type="string">
            <text:p>http://cba.fro.at/258408,http://cba.fro.at/258408</text:p>
          </table:table-cell>
        </table:table-row>
        <table:table-row table:style-name="ro1">
          <table:table-cell office:value-type="float" office:value="4.60902783127142E+017" calcext:value-type="float">
            <text:p>460902783127142000</text:p>
          </table:table-cell>
          <table:table-cell table:number-columns-repeated="2"/>
          <table:table-cell office:value-type="string" calcext:value-type="string">
            <text:p>2014-04-28 22:06:01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Zum 15. Jahrestag der Tötung von Marcus Omofuma bei seiner Abschiebung – kein Vergeben, kein Vergessen! http://t.co/6EW…</text:p>
          </table:table-cell>
          <table:table-cell office:value-type="float" office:value="4.60902478352241E+017" calcext:value-type="float">
            <text:p>460902478352241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4-28 22:04:48 +0000</text:p>
          </table:table-cell>
          <table:table-cell office:value-type="string" calcext:value-type="string">
            <text:p>http://cba.fro.at/258406,http://cba.fro.at/258406</text:p>
          </table:table-cell>
        </table:table-row>
        <table:table-row table:style-name="ro6">
          <table:table-cell office:value-type="float" office:value="4.60054705000174E+017" calcext:value-type="float">
            <text:p>460054705000174000</text:p>
          </table:table-cell>
          <table:table-cell table:number-columns-repeated="2"/>
          <table:table-cell office:value-type="string" calcext:value-type="string">
            <text:p>2014-04-26 13:56:0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fernseherkaputt: Samstag, 3. Mai 2014, 14 Uhr </text:p>
            <text:p>Gegen die Kriminalisierung von Refugee-Protest - Migration entkriminalisieren!</text:p>
            <text:p>http://t.…</text:p>
          </table:table-cell>
          <table:table-cell office:value-type="float" office:value="4.60050338519982E+017" calcext:value-type="float">
            <text:p>460050338519982000</text:p>
          </table:table-cell>
          <table:table-cell office:value-type="float" office:value="232223137" calcext:value-type="float">
            <text:p>232223137</text:p>
          </table:table-cell>
          <table:table-cell office:value-type="string" calcext:value-type="string">
            <text:p>2014-04-26 13:38:42 +0000</text:p>
          </table:table-cell>
          <table:table-cell office:value-type="string" calcext:value-type="string">
            <text:p>http://no-racism.net/article/4621/,http://no-racism.net/article/4621/</text:p>
          </table:table-cell>
        </table:table-row>
        <table:table-row table:style-name="ro1">
          <table:table-cell office:value-type="float" office:value="4.60032049014116E+017" calcext:value-type="float">
            <text:p>460032049014116000</text:p>
          </table:table-cell>
          <table:table-cell table:number-columns-repeated="2"/>
          <table:table-cell office:value-type="string" calcext:value-type="string">
            <text:p>2014-04-26 12:26:0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50 demonstrierten Solidarität mit #Josef in #Wien. Eine Runde um JVA Josefstadt.</text:p>
          </table:table-cell>
          <table:table-cell table:number-columns-repeated="4"/>
        </table:table-row>
        <table:table-row table:style-name="ro1">
          <table:table-cell office:value-type="float" office:value="4.60025870724645E+017" calcext:value-type="float">
            <text:p>460025870724645000</text:p>
          </table:table-cell>
          <table:table-cell table:number-columns-repeated="2"/>
          <table:table-cell office:value-type="string" calcext:value-type="string">
            <text:p>2014-04-26 12:01:2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Demo für #Josef wuchs personell und inhaltlich: Solidarität mit Josef, Pizzeria, Tierbefreiungsaktivist_innen, allen Repressionsbetroffenen.</text:p>
          </table:table-cell>
          <table:table-cell table:number-columns-repeated="4"/>
        </table:table-row>
        <table:table-row table:style-name="ro1">
          <table:table-cell office:value-type="float" office:value="4.60003215069946E+017" calcext:value-type="float">
            <text:p>460003215069946000</text:p>
          </table:table-cell>
          <table:table-cell table:number-columns-repeated="2"/>
          <table:table-cell office:value-type="string" calcext:value-type="string">
            <text:p>2014-04-26 10:31:2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_KUKUMA: #pizzableibt #pizzaria2504 #wien #repression via @maoamjetzt sowie http://t.co/YFw82fAjAX und https://t.co/ixfRlso13p gibt es …</text:p>
          </table:table-cell>
          <table:table-cell office:value-type="float" office:value="4.59856294716125E+017" calcext:value-type="float">
            <text:p>459856294716125000</text:p>
          </table:table-cell>
          <table:table-cell office:value-type="float" office:value="84652325" calcext:value-type="float">
            <text:p>84652325</text:p>
          </table:table-cell>
          <table:table-cell office:value-type="string" calcext:value-type="string">
            <text:p>2014-04-26 00:47:39 +0000</text:p>
          </table:table-cell>
          <table:table-cell office:value-type="string" calcext:value-type="string">
            <text:p>http://platzda.blogsport.eu/2014/04/25/angriff-auf-pizzaria/,https://linksunten.indymedia.org/de/node/111731,http://platzda.blogsport.eu/2014/04/25/angriff-auf-pizzaria/,https://linksunten.indymedia.org/de/node/111731</text:p>
          </table:table-cell>
        </table:table-row>
        <table:table-row table:style-name="ro1">
          <table:table-cell office:value-type="float" office:value="4.59821161564877E+017" calcext:value-type="float">
            <text:p>459821161564877000</text:p>
          </table:table-cell>
          <table:table-cell table:number-columns-repeated="2"/>
          <table:table-cell office:value-type="string" calcext:value-type="string">
            <text:p>2014-04-25 22:28:02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#MAYDAY: Alles für alle, und wie war das mit #RechtaufStadt? 1. 5., 13.00 Columbusplatz, #Wien. Interview: http://t.co/…</text:p>
          </table:table-cell>
          <table:table-cell office:value-type="float" office:value="4.59819127738483E+017" calcext:value-type="float">
            <text:p>459819127738483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4-25 22:19:57 +0000</text:p>
          </table:table-cell>
          <table:table-cell office:value-type="string" calcext:value-type="string">
            <text:p>http://cba.fro.at/258261,http://cba.fro.at/258261</text:p>
          </table:table-cell>
        </table:table-row>
        <table:table-row table:style-name="ro1">
          <table:table-cell office:value-type="float" office:value="4.5982109146547E+017" calcext:value-type="float">
            <text:p>459821091465470000</text:p>
          </table:table-cell>
          <table:table-cell table:number-columns-repeated="2"/>
          <table:table-cell office:value-type="string" calcext:value-type="string">
            <text:p>2014-04-25 22:27:45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O94Nachrichten: #Amerlinghaus: Lippenbekenntnis von Vassilakou, aber keine Klärung der Finanzierung: http://t.co/gQtAiqApP0</text:p>
          </table:table-cell>
          <table:table-cell office:value-type="float" office:value="4.59820563046097E+017" calcext:value-type="float">
            <text:p>459820563046097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4-25 22:25:39 +0000</text:p>
          </table:table-cell>
          <table:table-cell office:value-type="string" calcext:value-type="string">
            <text:p>http://cba.fro.at/258259,http://cba.fro.at/258259</text:p>
          </table:table-cell>
        </table:table-row>
        <table:table-row table:style-name="ro1">
          <table:table-cell office:value-type="float" office:value="4.59806851476246E+017" calcext:value-type="float">
            <text:p>459806851476246000</text:p>
          </table:table-cell>
          <table:table-cell table:number-columns-repeated="2"/>
          <table:table-cell office:value-type="string" calcext:value-type="string">
            <text:p>2014-04-25 21:31:10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maoamjetzt: Samstag 13h Antirep-Kundgebung: Soli für Josef, Soli für die Pizza 3 - JVA Josefstadt - Wickenburggasse. <text:s/>#wien</text:p>
          </table:table-cell>
          <table:table-cell table:number-columns-repeated="4"/>
        </table:table-row>
        <table:table-row table:style-name="ro1">
          <table:table-cell office:value-type="float" office:value="4.59806489616871E+017" calcext:value-type="float">
            <text:p>459806489616871000</text:p>
          </table:table-cell>
          <table:table-cell table:number-columns-repeated="2"/>
          <table:table-cell office:value-type="string" calcext:value-type="string">
            <text:p>2014-04-25 21:29:4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maoamjetzt: PIZZA BLEIBT - jetzt erst recht!</text:p>
          </table:table-cell>
          <table:table-cell office:value-type="float" office:value="4.59804870586147E+017" calcext:value-type="float">
            <text:p>459804870586147000</text:p>
          </table:table-cell>
          <table:table-cell office:value-type="float" office:value="221136762" calcext:value-type="float">
            <text:p>221136762</text:p>
          </table:table-cell>
          <table:table-cell office:value-type="string" calcext:value-type="string">
            <text:p>2014-04-25 21:23:18 +0000</text:p>
          </table:table-cell>
          <table:table-cell/>
        </table:table-row>
        <table:table-row table:style-name="ro1">
          <table:table-cell office:value-type="float" office:value="4.59806417701339E+017" calcext:value-type="float">
            <text:p>459806417701339000</text:p>
          </table:table-cell>
          <table:table-cell table:number-columns-repeated="2"/>
          <table:table-cell office:value-type="string" calcext:value-type="string">
            <text:p>2014-04-25 21:29:2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maoamjetzt: die intervention beschränkte sich auf nachfragen warum der mensch kontrolliert wird und dokumentation bzw. frage nach diens…</text:p>
          </table:table-cell>
          <table:table-cell office:value-type="float" office:value="4.59804490368287E+017" calcext:value-type="float">
            <text:p>459804490368287000</text:p>
          </table:table-cell>
          <table:table-cell office:value-type="float" office:value="221136762" calcext:value-type="float">
            <text:p>221136762</text:p>
          </table:table-cell>
          <table:table-cell office:value-type="string" calcext:value-type="string">
            <text:p>2014-04-25 21:21:47 +0000</text:p>
          </table:table-cell>
          <table:table-cell/>
        </table:table-row>
        <table:table-row table:style-name="ro1">
          <table:table-cell office:value-type="float" office:value="4.59806300663464E+017" calcext:value-type="float">
            <text:p>459806300663464000</text:p>
          </table:table-cell>
          <table:table-cell table:number-columns-repeated="2"/>
          <table:table-cell office:value-type="string" calcext:value-type="string">
            <text:p>2014-04-25 21:28:5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maoamjetzt: anlass war eine intervention bei einer rassistischen kontrolle der polizei. der ranghöhere bulle hatte einen fpö kugelschre…</text:p>
          </table:table-cell>
          <table:table-cell office:value-type="float" office:value="4.59804228761178E+017" calcext:value-type="float">
            <text:p>459804228761178000</text:p>
          </table:table-cell>
          <table:table-cell office:value-type="float" office:value="221136762" calcext:value-type="float">
            <text:p>221136762</text:p>
          </table:table-cell>
          <table:table-cell office:value-type="string" calcext:value-type="string">
            <text:p>2014-04-25 21:20:45 +0000</text:p>
          </table:table-cell>
          <table:table-cell/>
        </table:table-row>
        <table:table-row table:style-name="ro1">
          <table:table-cell office:value-type="float" office:value="4.59806160070406E+017" calcext:value-type="float">
            <text:p>459806160070406000</text:p>
          </table:table-cell>
          <table:table-cell table:number-columns-repeated="2"/>
          <table:table-cell office:value-type="string" calcext:value-type="string">
            <text:p>2014-04-25 21:28:2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maoamjetzt: Bullen weg. leute aus der pizzeria freuen sich über solidarische menschen (sind schon einige hier) die heute bei uns überna…</text:p>
          </table:table-cell>
          <table:table-cell office:value-type="float" office:value="4.5980328189286E+017" calcext:value-type="float">
            <text:p>459803281892860000</text:p>
          </table:table-cell>
          <table:table-cell office:value-type="float" office:value="221136762" calcext:value-type="float">
            <text:p>221136762</text:p>
          </table:table-cell>
          <table:table-cell office:value-type="string" calcext:value-type="string">
            <text:p>2014-04-25 21:16:59 +0000</text:p>
          </table:table-cell>
          <table:table-cell/>
        </table:table-row>
        <table:table-row table:style-name="ro1">
          <table:table-cell office:value-type="float" office:value="4.59806092978307E+017" calcext:value-type="float">
            <text:p>459806092978307000</text:p>
          </table:table-cell>
          <table:table-cell table:number-columns-repeated="2"/>
          <table:table-cell office:value-type="string" calcext:value-type="string">
            <text:p>2014-04-25 21:28:1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maoamjetzt: 3 menschen in haft. zumindest widerstand vorgeworfen. diese sind im PAZ Rossauer angeblich auch mobiliserung dorthin. nicht…</text:p>
          </table:table-cell>
          <table:table-cell office:value-type="float" office:value="4.59803763327656E+017" calcext:value-type="float">
            <text:p>459803763327656000</text:p>
          </table:table-cell>
          <table:table-cell office:value-type="float" office:value="221136762" calcext:value-type="float">
            <text:p>221136762</text:p>
          </table:table-cell>
          <table:table-cell office:value-type="string" calcext:value-type="string">
            <text:p>2014-04-25 21:18:54 +0000</text:p>
          </table:table-cell>
          <table:table-cell/>
        </table:table-row>
        <table:table-row table:style-name="ro1">
          <table:table-cell office:value-type="float" office:value="4.59783951851475E+017" calcext:value-type="float">
            <text:p>459783951851475000</text:p>
          </table:table-cell>
          <table:table-cell table:number-columns-repeated="2"/>
          <table:table-cell office:value-type="string" calcext:value-type="string">
            <text:p>2014-04-25 20:00:1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80 Polizist_innen Fr. 20.00 vor <text:s/>Pizzeria Anarchia, Wien 2, Pfefferspray, Prügel, Verletzte, 3-4 Festnahmen. Grund? Derzeit (21.45) Ruhe.</text:p>
          </table:table-cell>
          <table:table-cell table:number-columns-repeated="4"/>
        </table:table-row>
        <table:table-row table:style-name="ro1">
          <table:table-cell office:value-type="float" office:value="4.59770281775886E+017" calcext:value-type="float">
            <text:p>459770281775886000</text:p>
          </table:table-cell>
          <table:table-cell table:number-columns-repeated="2"/>
          <table:table-cell office:value-type="string" calcext:value-type="string">
            <text:p>2014-04-25 19:05:5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_KUKUMA: 2102 via @Brand_Saetze Entwarnung bei #Pizzeria, Bullerei wieder weg, keine Räumungsgefahr. kein Sinn, hinzufahren. #pizza2504…</text:p>
          </table:table-cell>
          <table:table-cell office:value-type="float" office:value="4.59770160753439E+017" calcext:value-type="float">
            <text:p>459770160753439000</text:p>
          </table:table-cell>
          <table:table-cell office:value-type="float" office:value="84652325" calcext:value-type="float">
            <text:p>84652325</text:p>
          </table:table-cell>
          <table:table-cell office:value-type="string" calcext:value-type="string">
            <text:p>2014-04-25 19:05:23 +0000</text:p>
          </table:table-cell>
          <table:table-cell/>
        </table:table-row>
        <table:table-row table:style-name="ro1">
          <table:table-cell office:value-type="float" office:value="4.59769779449254E+017" calcext:value-type="float">
            <text:p>459769779449254000</text:p>
          </table:table-cell>
          <table:table-cell table:number-columns-repeated="2"/>
          <table:table-cell office:value-type="string" calcext:value-type="string">
            <text:p>2014-04-25 19:03:5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hriah: Die Polizei hat wohl 4 Leute aus der Pizzeria Anarchia mitgenommen, Notfallmeeting ab 21:00 in der Mühlfeldgasse 12! #pizzable…</text:p>
          </table:table-cell>
          <table:table-cell office:value-type="float" office:value="4.59767275911143E+017" calcext:value-type="float">
            <text:p>459767275911143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4-25 18:53:55 +0000</text:p>
          </table:table-cell>
          <table:table-cell/>
        </table:table-row>
        <table:table-row table:style-name="ro1">
          <table:table-cell office:value-type="float" office:value="4.59689598764208E+017" calcext:value-type="float">
            <text:p>459689598764208000</text:p>
          </table:table-cell>
          <table:table-cell table:number-columns-repeated="2"/>
          <table:table-cell office:value-type="string" calcext:value-type="string">
            <text:p>2014-04-25 13:45:15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Mayday, Schüler_innenproteste, Armenier_innen-Genozid, TTIP, ABC u.a. in Nachrichten auf ORANGE 94.0 um 17.00 und auf http://t.co/Z6eKQxdf6M</text:p>
          </table:table-cell>
          <table:table-cell table:number-columns-repeated="3"/>
          <table:table-cell office:value-type="string" calcext:value-type="string">
            <text:p>http://nachrichten.o94.at</text:p>
          </table:table-cell>
        </table:table-row>
        <table:table-row table:style-name="ro1">
          <table:table-cell office:value-type="float" office:value="4.59273837478421E+017" calcext:value-type="float">
            <text:p>459273837478421000</text:p>
          </table:table-cell>
          <table:table-cell table:number-columns-repeated="2"/>
          <table:table-cell office:value-type="string" calcext:value-type="string">
            <text:p>2014-04-24 10:13:1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offensive_nowkr: 8. Mai Demo "Nie wieder Faschismus" Treffpunkt Uni 17h, genaue Route folgt. Dann Campusparty "Love Music Hate Fascism"…</text:p>
          </table:table-cell>
          <table:table-cell office:value-type="float" office:value="4.59231960632939E+017" calcext:value-type="float">
            <text:p>459231960632939000</text:p>
          </table:table-cell>
          <table:table-cell office:value-type="float" office:value="375958390" calcext:value-type="float">
            <text:p>375958390</text:p>
          </table:table-cell>
          <table:table-cell office:value-type="string" calcext:value-type="string">
            <text:p>2014-04-24 07:26:46 +0000</text:p>
          </table:table-cell>
          <table:table-cell/>
        </table:table-row>
        <table:table-row table:style-name="ro1">
          <table:table-cell office:value-type="float" office:value="4.59272503048012E+017" calcext:value-type="float">
            <text:p>459272503048012000</text:p>
          </table:table-cell>
          <table:table-cell table:number-columns-repeated="2"/>
          <table:table-cell office:value-type="string" calcext:value-type="string">
            <text:p>2014-04-24 10:07:5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ver_we: 1138 Tote beim Einsturz einer Textilfabrik in Bangladesh - daran erinnert heute #fashionrevolutionday http://t.co/SnQ9RdICVx</text:p>
          </table:table-cell>
          <table:table-cell office:value-type="float" office:value="4.59261289651798E+017" calcext:value-type="float">
            <text:p>459261289651798000</text:p>
          </table:table-cell>
          <table:table-cell office:value-type="float" office:value="76952213" calcext:value-type="float">
            <text:p>76952213</text:p>
          </table:table-cell>
          <table:table-cell office:value-type="string" calcext:value-type="string">
            <text:p>2014-04-24 09:23:18 +0000</text:p>
          </table:table-cell>
          <table:table-cell office:value-type="string" calcext:value-type="string">
            <text:p>http://fashionrevolution.org/,http://fashionrevolution.org/</text:p>
          </table:table-cell>
        </table:table-row>
        <table:table-row table:style-name="ro1">
          <table:table-cell office:value-type="float" office:value="4.59019334846005E+017" calcext:value-type="float">
            <text:p>459019334846005000</text:p>
          </table:table-cell>
          <table:table-cell table:number-columns-repeated="2"/>
          <table:table-cell office:value-type="string" calcext:value-type="string">
            <text:p>2014-04-23 17:21:5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Nichts Neues von Vassilakou bei Bürger_innendialog zu #Amerlinghaus: Grundsätzliches Bekenntnis aber keine konkrete Aussage zu Förderungen.</text:p>
          </table:table-cell>
          <table:table-cell table:number-columns-repeated="4"/>
        </table:table-row>
        <table:table-row table:style-name="ro1">
          <table:table-cell office:value-type="float" office:value="4.59007193141244E+017" calcext:value-type="float">
            <text:p>459007193141244000</text:p>
          </table:table-cell>
          <table:table-cell table:number-columns-repeated="2"/>
          <table:table-cell office:value-type="string" calcext:value-type="string">
            <text:p>2014-04-23 16:33:3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#Amerlinghaus-Aktivist_innen dürfen über drohende Schließung bei „Bürger_innendialog“ mit Vassilakou berichten. <text:s/>Antwort versprochen.</text:p>
          </table:table-cell>
          <table:table-cell table:number-columns-repeated="4"/>
        </table:table-row>
        <table:table-row table:style-name="ro1">
          <table:table-cell office:value-type="float" office:value="4.5866015384458E+017" calcext:value-type="float">
            <text:p>458660153844580000</text:p>
          </table:table-cell>
          <table:table-cell table:number-columns-repeated="2"/>
          <table:table-cell office:value-type="string" calcext:value-type="string">
            <text:p>2014-04-22 17:34:36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Änderung: Unterstützt #Amerlinghaus bei Besuch des „Bürger_innendialogs“ mit Vassilakou: Mi., 23. 4., 17.30 vor Odeon http://t.co/ZplPehfsMN</text:p>
          </table:table-cell>
          <table:table-cell table:number-columns-repeated="3"/>
          <table:table-cell office:value-type="string" calcext:value-type="string">
            <text:p>http://amerlinghaus.at</text:p>
          </table:table-cell>
        </table:table-row>
        <table:table-row table:style-name="ro1">
          <table:table-cell office:value-type="float" office:value="4.58194912979464E+017" calcext:value-type="float">
            <text:p>458194912979464000</text:p>
          </table:table-cell>
          <table:table-cell table:number-columns-repeated="2"/>
          <table:table-cell office:value-type="string" calcext:value-type="string">
            <text:p>2014-04-21 10:45:5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Soli2401: Kundgebung: 26. April 13:00 vor der JVA Josefstadt (Wickenburggasse, 1080). Freiheit für Josef! #nowkr</text:p>
          </table:table-cell>
          <table:table-cell office:value-type="float" office:value="4.57995726120059E+017" calcext:value-type="float">
            <text:p>457995726120059000</text:p>
          </table:table-cell>
          <table:table-cell office:value-type="float" office:value="2336716886" calcext:value-type="float">
            <text:p>2336716886</text:p>
          </table:table-cell>
          <table:table-cell office:value-type="string" calcext:value-type="string">
            <text:p>2014-04-20 21:34:24 +0000</text:p>
          </table:table-cell>
          <table:table-cell/>
        </table:table-row>
        <table:table-row table:style-name="ro1">
          <table:table-cell office:value-type="float" office:value="4.58194746541093E+017" calcext:value-type="float">
            <text:p>458194746541093000</text:p>
          </table:table-cell>
          <table:table-cell table:number-columns-repeated="2"/>
          <table:table-cell office:value-type="string" calcext:value-type="string">
            <text:p>2014-04-21 10:45:1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ampacampa: [Gänseblümchen] Presseaussendung: #Seestadt #Aspern kommerzialisiert Wagenplatz-Konzept – ohne #Wagenplatz: https://t.co/X1…</text:p>
          </table:table-cell>
          <table:table-cell office:value-type="float" office:value="4.58048003740557E+017" calcext:value-type="float">
            <text:p>458048003740557000</text:p>
          </table:table-cell>
          <table:table-cell office:value-type="float" office:value="48700470" calcext:value-type="float">
            <text:p>48700470</text:p>
          </table:table-cell>
          <table:table-cell office:value-type="string" calcext:value-type="string">
            <text:p>2014-04-21 01:02:08 +0000</text:p>
          </table:table-cell>
          <table:table-cell office:value-type="string" calcext:value-type="string">
            <text:p>https://diasp.eu/posts/1775041,https://diasp.eu/posts/1775041</text:p>
          </table:table-cell>
        </table:table-row>
        <table:table-row table:style-name="ro1">
          <table:table-cell office:value-type="float" office:value="4.57259145591525E+017" calcext:value-type="float">
            <text:p>457259145591525000</text:p>
          </table:table-cell>
          <table:table-cell table:number-columns-repeated="2"/>
          <table:table-cell office:value-type="string" calcext:value-type="string">
            <text:p>2014-04-18 20:47:3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Nachrichten auf ORANGE 94.0 vom 18. 4. 2014 – die ganze Sendung: http://t.co/AowaAYZMTt</text:p>
          </table:table-cell>
          <table:table-cell office:value-type="float" office:value="4.57257931768361E+017" calcext:value-type="float">
            <text:p>457257931768361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4-18 20:42:41 +0000</text:p>
          </table:table-cell>
          <table:table-cell office:value-type="string" calcext:value-type="string">
            <text:p>http://cba.fro.at/257960,http://cba.fro.at/257960</text:p>
          </table:table-cell>
        </table:table-row>
        <table:table-row table:style-name="ro1">
          <table:table-cell office:value-type="float" office:value="4.57259037185573E+017" calcext:value-type="float">
            <text:p>457259037185573000</text:p>
          </table:table-cell>
          <table:table-cell table:number-columns-repeated="2"/>
          <table:table-cell office:value-type="string" calcext:value-type="string">
            <text:p>2014-04-18 20:47:0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Amerlinghaus – wie geht es weiter? Neuer Beitrag der @O94Nachrichten auf @radio_ORANGE: <text:s/>http://t.co/cmsHT7dr0h</text:p>
          </table:table-cell>
          <table:table-cell table:number-columns-repeated="3"/>
          <table:table-cell office:value-type="string" calcext:value-type="string">
            <text:p>http://cba.fro.at/257962</text:p>
          </table:table-cell>
        </table:table-row>
        <table:table-row table:style-name="ro1">
          <table:table-cell office:value-type="float" office:value="4.57258533009261E+017" calcext:value-type="float">
            <text:p>457258533009261000</text:p>
          </table:table-cell>
          <table:table-cell/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4-18 20:45:0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@O94Nachrichten auf @radio_ORANGE über #SoliLa – Solidarisch Landwirtschaften in Wien: http://t.co/mHCrwgdFwz</text:p>
          </table:table-cell>
          <table:table-cell table:number-columns-repeated="3"/>
          <table:table-cell office:value-type="string" calcext:value-type="string">
            <text:p>http://cba.fro.at/257961</text:p>
          </table:table-cell>
        </table:table-row>
        <table:table-row table:style-name="ro1">
          <table:table-cell office:value-type="float" office:value="4.56783785057468E+017" calcext:value-type="float">
            <text:p>456783785057468000</text:p>
          </table:table-cell>
          <table:table-cell table:number-columns-repeated="2"/>
          <table:table-cell office:value-type="string" calcext:value-type="string">
            <text:p>2014-04-17 13:18:3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#SoliLa - Solidarisch Landwirtschaften in #Wien am Tag kleinbäuerlichen Widerstands heuer in Lobau, vis-a-vis Polzer. Fast 40 am Feld.</text:p>
          </table:table-cell>
          <table:table-cell table:number-columns-repeated="4"/>
        </table:table-row>
        <table:table-row table:style-name="ro1">
          <table:table-cell office:value-type="float" office:value="4.56777409493082E+017" calcext:value-type="float">
            <text:p>456777409493082000</text:p>
          </table:table-cell>
          <table:table-cell table:number-columns-repeated="2"/>
          <table:table-cell office:value-type="string" calcext:value-type="string">
            <text:p>2014-04-17 12:53:1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emanze: Hintergrundinfos zur Anklage gegen Josef &amp; dem Einspruch der AnwältInnen dagegen: http://t.co/OMiDGYOnGI #Repression #wien #ant…</text:p>
          </table:table-cell>
          <table:table-cell office:value-type="float" office:value="4.56751437662257E+017" calcext:value-type="float">
            <text:p>456751437662257000</text:p>
          </table:table-cell>
          <table:table-cell office:value-type="float" office:value="85814997" calcext:value-type="float">
            <text:p>85814997</text:p>
          </table:table-cell>
          <table:table-cell office:value-type="string" calcext:value-type="string">
            <text:p>2014-04-17 11:10:03 +0000</text:p>
          </table:table-cell>
          <table:table-cell office:value-type="string" calcext:value-type="string">
            <text:p>http://soli2401.blogsport.eu/2014/04/09/zusammenfassung-des-einspruch-gegen-die-anklageschrift-vom-02-04-2014/,http://soli2401.blogsport.eu/2014/04/09/zusammenfassung-des-einspruch-gegen-die-anklageschrift-vom-02-04-2014/</text:p>
          </table:table-cell>
        </table:table-row>
        <table:table-row table:style-name="ro1">
          <table:table-cell office:value-type="float" office:value="4.56759773275238E+017" calcext:value-type="float">
            <text:p>456759773275238000</text:p>
          </table:table-cell>
          <table:table-cell table:number-columns-repeated="2"/>
          <table:table-cell office:value-type="string" calcext:value-type="string">
            <text:p>2014-04-17 11:43:1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#Amerlinghaus-Demo am Friedrich-Schmidt-Platz hinterm Rathaus angekommen. 40 Personen. #Wien #RechtaufStadt</text:p>
          </table:table-cell>
          <table:table-cell table:number-columns-repeated="4"/>
        </table:table-row>
        <table:table-row table:style-name="ro1">
          <table:table-cell office:value-type="float" office:value="4.56757286447223E+017" calcext:value-type="float">
            <text:p>456757286447223000</text:p>
          </table:table-cell>
          <table:table-cell table:number-columns-repeated="2"/>
          <table:table-cell office:value-type="string" calcext:value-type="string">
            <text:p>2014-04-17 11:33:1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#Amerlinghaus-Demo jetzt eher spontan auf Zweierlinie. Polizei regelt vorerst den Verkehr. #rechtaufstadt #wien</text:p>
          </table:table-cell>
          <table:table-cell table:number-columns-repeated="4"/>
        </table:table-row>
        <table:table-row table:style-name="ro1">
          <table:table-cell office:value-type="float" office:value="4.5675597917916E+017" calcext:value-type="float">
            <text:p>456755979179160000</text:p>
          </table:table-cell>
          <table:table-cell table:number-columns-repeated="2"/>
          <table:table-cell office:value-type="string" calcext:value-type="string">
            <text:p>2014-04-17 11:28:0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30 Leute ziehen vom #Amerlinghaus Richtung Rathaus. Amerlinghaus muss bleiben. #RechtaufStadt</text:p>
          </table:table-cell>
          <table:table-cell table:number-columns-repeated="4"/>
        </table:table-row>
        <table:table-row table:style-name="ro1">
          <table:table-cell office:value-type="float" office:value="4.56561691723977E+017" calcext:value-type="float">
            <text:p>456561691723977000</text:p>
          </table:table-cell>
          <table:table-cell table:number-columns-repeated="2"/>
          <table:table-cell office:value-type="string" calcext:value-type="string">
            <text:p>2014-04-16 22:36:0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antifa_w: ALERTA!! Tag X wird zum 4. Juni http://t.co/EhV8V0ZMDK #nowkr #antifa #wien</text:p>
          </table:table-cell>
          <table:table-cell office:value-type="float" office:value="4.56487616137814E+017" calcext:value-type="float">
            <text:p>456487616137814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4-04-16 17:41:43 +0000</text:p>
          </table:table-cell>
          <table:table-cell office:value-type="string" calcext:value-type="string">
            <text:p>http://freiheit.blogsport.at,http://freiheit.blogsport.at</text:p>
          </table:table-cell>
        </table:table-row>
        <table:table-row table:style-name="ro1">
          <table:table-cell office:value-type="float" office:value="4.56556933214794E+017" calcext:value-type="float">
            <text:p>456556933214794000</text:p>
          </table:table-cell>
          <table:table-cell table:number-columns-repeated="2"/>
          <table:table-cell office:value-type="string" calcext:value-type="string">
            <text:p>2014-04-16 22:17:0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Gründonnerstagsprozession für Rettung des @amerlinghaus - Do. 17.4.,13.00 Treffpunkt Amerlinghaus, Ziel: Rathaus. http://t.co/2Uy5yfJQsq</text:p>
          </table:table-cell>
          <table:table-cell table:number-columns-repeated="3"/>
          <table:table-cell office:value-type="string" calcext:value-type="string">
            <text:p>http://amerlinghaus.at/sites/Materialien.htm#mobi</text:p>
          </table:table-cell>
        </table:table-row>
        <table:table-row table:style-name="ro1">
          <table:table-cell office:value-type="float" office:value="4.55778873352139E+017" calcext:value-type="float">
            <text:p>455778873352139000</text:p>
          </table:table-cell>
          <table:table-cell table:number-columns-repeated="2"/>
          <table:table-cell office:value-type="string" calcext:value-type="string">
            <text:p>2014-04-14 18:45:2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Amerlinghaus vor Zerschlagung? Subventionen um 60 % gekürzt. Interview mit Amerlinghausteam: http://t.co/MKGaLDQUSs</text:p>
          </table:table-cell>
          <table:table-cell office:value-type="float" office:value="4.55776998640874E+017" calcext:value-type="float">
            <text:p>455776998640874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4-14 18:37:59 +0000</text:p>
          </table:table-cell>
          <table:table-cell office:value-type="string" calcext:value-type="string">
            <text:p>http://cba.fro.at/257751,http://cba.fro.at/257751</text:p>
          </table:table-cell>
        </table:table-row>
        <table:table-row table:style-name="ro1">
          <table:table-cell office:value-type="float" office:value="4.55778843442573E+017" calcext:value-type="float">
            <text:p>455778843442573000</text:p>
          </table:table-cell>
          <table:table-cell table:number-columns-repeated="2"/>
          <table:table-cell office:value-type="string" calcext:value-type="string">
            <text:p>2014-04-14 18:45:1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Interview mit Anwältin des seit dem Akademikerball in U-Haft sitzenden Josef: http://t.co/YdqTpivPH8</text:p>
          </table:table-cell>
          <table:table-cell office:value-type="float" office:value="4.5577722834613E+017" calcext:value-type="float">
            <text:p>455777228346130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4-14 18:38:53 +0000</text:p>
          </table:table-cell>
          <table:table-cell office:value-type="string" calcext:value-type="string">
            <text:p>http://cba.fro.at/257750,http://cba.fro.at/257750</text:p>
          </table:table-cell>
        </table:table-row>
        <table:table-row table:style-name="ro1">
          <table:table-cell office:value-type="float" office:value="4.5577881376786E+017" calcext:value-type="float">
            <text:p>455778813767860000</text:p>
          </table:table-cell>
          <table:table-cell table:number-columns-repeated="2"/>
          <table:table-cell office:value-type="string" calcext:value-type="string">
            <text:p>2014-04-14 18:45:11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Refugee-Protest am Flughafen Wien – drohende Abschiebung – Räumung des Refugee-Camp Berlin: http://t.co/HLsbTI3gtd</text:p>
          </table:table-cell>
          <table:table-cell office:value-type="float" office:value="4.55777446777074E+017" calcext:value-type="float">
            <text:p>455777446777074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4-14 18:39:45 +0000</text:p>
          </table:table-cell>
          <table:table-cell office:value-type="string" calcext:value-type="string">
            <text:p>http://cba.fro.at/257757,http://cba.fro.at/257757</text:p>
          </table:table-cell>
        </table:table-row>
        <table:table-row table:style-name="ro1">
          <table:table-cell office:value-type="float" office:value="4.55778766036673E+017" calcext:value-type="float">
            <text:p>455778766036673000</text:p>
          </table:table-cell>
          <table:table-cell table:number-columns-repeated="2"/>
          <table:table-cell office:value-type="string" calcext:value-type="string">
            <text:p>2014-04-14 18:45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Erstes österreichisches Forum für Ernährungssouveränität – Kurze Vorstellung: http://t.co/8ZHxIhuyEN</text:p>
          </table:table-cell>
          <table:table-cell office:value-type="float" office:value="4.55777698376598E+017" calcext:value-type="float">
            <text:p>455777698376598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4-14 18:40:45 +0000</text:p>
          </table:table-cell>
          <table:table-cell office:value-type="string" calcext:value-type="string">
            <text:p>http://cba.fro.at/257755,http://cba.fro.at/257755</text:p>
          </table:table-cell>
        </table:table-row>
        <table:table-row table:style-name="ro1">
          <table:table-cell office:value-type="float" office:value="4.55778728854192E+017" calcext:value-type="float">
            <text:p>455778728854192000</text:p>
          </table:table-cell>
          <table:table-cell table:number-columns-repeated="2"/>
          <table:table-cell office:value-type="string" calcext:value-type="string">
            <text:p>2014-04-14 18:44:51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94Nachrichten: Die Nachrichten auf ORANGE 94.0 zum Nachhören – einzelne Beiträge oder die ganze Sendung – auf: http://t.co/SRpsMTZ3G8</text:p>
          </table:table-cell>
          <table:table-cell office:value-type="float" office:value="4.55778343049511E+017" calcext:value-type="float">
            <text:p>455778343049511000</text:p>
          </table:table-cell>
          <table:table-cell office:value-type="float" office:value="2443965811" calcext:value-type="float">
            <text:p>2443965811</text:p>
          </table:table-cell>
          <table:table-cell office:value-type="string" calcext:value-type="string">
            <text:p>2014-04-14 18:43:19 +0000</text:p>
          </table:table-cell>
          <table:table-cell office:value-type="string" calcext:value-type="string">
            <text:p>http://nachrichten.o94.at/,http://nachrichten.o94.at/</text:p>
          </table:table-cell>
        </table:table-row>
        <table:table-row table:style-name="ro1">
          <table:table-cell office:value-type="float" office:value="4.55401488190566E+017" calcext:value-type="float">
            <text:p>455401488190566000</text:p>
          </table:table-cell>
          <table:table-cell table:number-columns-repeated="2"/>
          <table:table-cell office:value-type="string" calcext:value-type="string">
            <text:p>2014-04-13 17:45:5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adio_ORANGE: Mo., 14.4., 17 Uhr: Premiere für neue Nachrichtensendung auf ORANGE 94.0. U. a. über Josef, der seit Akademikerball in U-…</text:p>
          </table:table-cell>
          <table:table-cell office:value-type="float" office:value="4.55399988085146E+017" calcext:value-type="float">
            <text:p>455399988085146000</text:p>
          </table:table-cell>
          <table:table-cell office:value-type="float" office:value="283967887" calcext:value-type="float">
            <text:p>283967887</text:p>
          </table:table-cell>
          <table:table-cell office:value-type="string" calcext:value-type="string">
            <text:p>2014-04-13 17:39:52 +0000</text:p>
          </table:table-cell>
          <table:table-cell/>
        </table:table-row>
        <table:table-row table:style-name="ro1">
          <table:table-cell office:value-type="float" office:value="4.55401459539272E+017" calcext:value-type="float">
            <text:p>455401459539272000</text:p>
          </table:table-cell>
          <table:table-cell table:number-columns-repeated="2"/>
          <table:table-cell office:value-type="string" calcext:value-type="string">
            <text:p>2014-04-13 17:45:4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adio_ORANGE: Mo., 14.4., 17 Uhr: Premiere für neue Nachrichtensendung auf ORANGE 94.0. U. a. über Forum für Ernährungssouveränität.</text:p>
          </table:table-cell>
          <table:table-cell office:value-type="float" office:value="4.55399688704123E+017" calcext:value-type="float">
            <text:p>455399688704123000</text:p>
          </table:table-cell>
          <table:table-cell office:value-type="float" office:value="283967887" calcext:value-type="float">
            <text:p>283967887</text:p>
          </table:table-cell>
          <table:table-cell office:value-type="string" calcext:value-type="string">
            <text:p>2014-04-13 17:38:41 +0000</text:p>
          </table:table-cell>
          <table:table-cell/>
        </table:table-row>
        <table:table-row table:style-name="ro1">
          <table:table-cell office:value-type="float" office:value="4.55401117883855E+017" calcext:value-type="float">
            <text:p>455401117883855000</text:p>
          </table:table-cell>
          <table:table-cell table:number-columns-repeated="2"/>
          <table:table-cell office:value-type="string" calcext:value-type="string">
            <text:p>2014-04-13 17:44:2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adio_ORANGE: Mo., 14.4., 17 Uhr: Premiere für neue Nachrichtensendung auf ORANGE 94.0. U. a. über Gefahr für Amerlinghaus wegen Subven…</text:p>
          </table:table-cell>
          <table:table-cell office:value-type="float" office:value="4.55399256640455E+017" calcext:value-type="float">
            <text:p>455399256640455000</text:p>
          </table:table-cell>
          <table:table-cell office:value-type="float" office:value="283967887" calcext:value-type="float">
            <text:p>283967887</text:p>
          </table:table-cell>
          <table:table-cell office:value-type="string" calcext:value-type="string">
            <text:p>2014-04-13 17:36:58 +0000</text:p>
          </table:table-cell>
          <table:table-cell/>
        </table:table-row>
        <table:table-row table:style-name="ro1">
          <table:table-cell office:value-type="float" office:value="4.55052166810829E+017" calcext:value-type="float">
            <text:p>455052166810829000</text:p>
          </table:table-cell>
          <table:table-cell table:number-columns-repeated="2"/>
          <table:table-cell office:value-type="string" calcext:value-type="string">
            <text:p>2014-04-12 18:37:4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DagoKogoj: Auf Orange 94.0, dem #FreienRadioinWien, gibt es jetzt auch eine Nachrichtenredaktion. Zum Zuhören und Mitmachen. http://t.c…</text:p>
          </table:table-cell>
          <table:table-cell office:value-type="float" office:value="4.55037468359012E+017" calcext:value-type="float">
            <text:p>455037468359012000</text:p>
          </table:table-cell>
          <table:table-cell office:value-type="float" office:value="742353960" calcext:value-type="float">
            <text:p>742353960</text:p>
          </table:table-cell>
          <table:table-cell office:value-type="string" calcext:value-type="string">
            <text:p>2014-04-12 17:39:21 +0000</text:p>
          </table:table-cell>
          <table:table-cell office:value-type="string" calcext:value-type="string">
            <text:p>http://nachrichten.o94.at/?page_id=424,http://nachrichten.o94.at/?page_id=424</text:p>
          </table:table-cell>
        </table:table-row>
        <table:table-row table:style-name="ro1">
          <table:table-cell office:value-type="float" office:value="4.54302707105669E+017" calcext:value-type="float">
            <text:p>454302707105669000</text:p>
          </table:table-cell>
          <table:table-cell table:number-columns-repeated="2"/>
          <table:table-cell office:value-type="string" calcext:value-type="string">
            <text:p>2014-04-10 16:59:4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70 ziehen jetzt trotz allem los zu Demo für #HypoUA. #Wien. Parkring-Oper.</text:p>
          </table:table-cell>
          <table:table-cell table:number-columns-repeated="4"/>
        </table:table-row>
        <table:table-row table:style-name="ro1">
          <table:table-cell office:value-type="float" office:value="4.54301315100049E+017" calcext:value-type="float">
            <text:p>454301315100049000</text:p>
          </table:table-cell>
          <table:table-cell table:number-columns-repeated="2"/>
          <table:table-cell office:value-type="string" calcext:value-type="string">
            <text:p>2014-04-10 16:54:0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Jetzt drehen <text:s/>sich Demoorganisator_innen gegenseitig Mikro ab. HypoUA-Demo Wien</text:p>
          </table:table-cell>
          <table:table-cell table:number-columns-repeated="4"/>
        </table:table-row>
        <table:table-row table:style-name="ro1">
          <table:table-cell office:value-type="float" office:value="4.54300287185211E+017" calcext:value-type="float">
            <text:p>454300287185211000</text:p>
          </table:table-cell>
          <table:table-cell table:number-columns-repeated="2"/>
          <table:table-cell office:value-type="string" calcext:value-type="string">
            <text:p>2014-04-10 16:50:0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#HypoUA-Demo Wien: Demosprüche werden ausgegeben. Demonstrant_innen gegen FPÖ und alle, "die Scheiben einschlagen wollen", <text:s/>ausgeschlossen.</text:p>
          </table:table-cell>
          <table:table-cell table:number-columns-repeated="4"/>
        </table:table-row>
        <table:table-row table:style-name="ro1">
          <table:table-cell office:value-type="float" office:value="4.54296345772573E+017" calcext:value-type="float">
            <text:p>454296345772573000</text:p>
          </table:table-cell>
          <table:table-cell table:number-columns-repeated="2"/>
          <table:table-cell office:value-type="string" calcext:value-type="string">
            <text:p>2014-04-10 16:34:2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Streit bei <text:s/>#Hypo-Demo in Wien. Demonstrant_innen mit Schildern gegen FPÖ sollen raus.</text:p>
          </table:table-cell>
          <table:table-cell table:number-columns-repeated="4"/>
        </table:table-row>
        <table:table-row table:style-name="ro1">
          <table:table-cell office:value-type="float" office:value="4.53931080115323E+017" calcext:value-type="float">
            <text:p>453931080115323000</text:p>
          </table:table-cell>
          <table:table-cell table:number-columns-repeated="2"/>
          <table:table-cell office:value-type="string" calcext:value-type="string">
            <text:p>2014-04-09 16:22:5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Subventionen um 60 % gekürzt. @amerlinghaus vor Zerschlagung? Amerlinghaus muss bleiben! http://t.co/5KVk9T8e37 #rechtaufstadt</text:p>
          </table:table-cell>
          <table:table-cell table:number-columns-repeated="3"/>
          <table:table-cell office:value-type="string" calcext:value-type="string">
            <text:p>http://amerlinghaus.at/</text:p>
          </table:table-cell>
        </table:table-row>
        <table:table-row table:style-name="ro1">
          <table:table-cell office:value-type="float" office:value="4.53296464337572E+017" calcext:value-type="float">
            <text:p>453296464337572000</text:p>
          </table:table-cell>
          <table:table-cell table:number-columns-repeated="2"/>
          <table:table-cell office:value-type="string" calcext:value-type="string">
            <text:p>2014-04-07 22:21:1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Wagenplatz #Gänseblümchen wieder auf Platzsuche – @radio_ORANGE-Interview: http://t.co/VsUakjjR73 @pampacampa</text:p>
          </table:table-cell>
          <table:table-cell table:number-columns-repeated="3"/>
          <table:table-cell office:value-type="string" calcext:value-type="string">
            <text:p>http://cba.fro.at/257157</text:p>
          </table:table-cell>
        </table:table-row>
        <table:table-row table:style-name="ro1">
          <table:table-cell office:value-type="float" office:value="4.52482195454968E+017" calcext:value-type="float">
            <text:p>452482195454968000</text:p>
          </table:table-cell>
          <table:table-cell table:number-columns-repeated="2"/>
          <table:table-cell office:value-type="string" calcext:value-type="string">
            <text:p>2014-04-05 16:25:3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3 Tage #mediacongraz von @von_unten / Radio Helsinki enden mit Aufbruch zu neuer Zusammenarbeit der Nachrichtenredaktionen freier Radios.</text:p>
          </table:table-cell>
          <table:table-cell table:number-columns-repeated="4"/>
        </table:table-row>
        <table:table-row table:style-name="ro1">
          <table:table-cell office:value-type="float" office:value="4.5140990425199E+017" calcext:value-type="float">
            <text:p>451409904251990000</text:p>
          </table:table-cell>
          <table:table-cell table:number-columns-repeated="2"/>
          <table:table-cell office:value-type="string" calcext:value-type="string">
            <text:p>2014-04-02 17:24:4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ampacampa: [Gänseblümchen] sind wieder Dauerkundgebung, befinden uns hier: http://t.co/u3xEI3mxwY U2 Aspern Nord, freuen uns auf eure …</text:p>
          </table:table-cell>
          <table:table-cell office:value-type="float" office:value="4.51051146518745E+017" calcext:value-type="float">
            <text:p>451051146518745000</text:p>
          </table:table-cell>
          <table:table-cell office:value-type="float" office:value="48700470" calcext:value-type="float">
            <text:p>48700470</text:p>
          </table:table-cell>
          <table:table-cell office:value-type="string" calcext:value-type="string">
            <text:p>2014-04-01 17:39:08 +0000</text:p>
          </table:table-cell>
          <table:table-cell office:value-type="string" calcext:value-type="string">
            <text:p>http://www.openstreetmap.org/?mlat=48.23030&amp;mlon=16.51608#map=15/48.2303/16.5161,http://www.openstreetmap.org/?mlat=48.23030&amp;mlon=16.51608#map=15/48.2303/16.5161</text:p>
          </table:table-cell>
        </table:table-row>
        <table:table-row table:style-name="ro1">
          <table:table-cell office:value-type="float" office:value="4.51401283355025E+017" calcext:value-type="float">
            <text:p>451401283355025000</text:p>
          </table:table-cell>
          <table:table-cell table:number-columns-repeated="2"/>
          <table:table-cell office:value-type="string" calcext:value-type="string">
            <text:p>2014-04-02 16:50:2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Ca. 50 demonstrieren für den seit den #NoWKR-Demos in U-Haft gehaltenen Antifaschisten #Josef in #Wien.</text:p>
          </table:table-cell>
          <table:table-cell table:number-columns-repeated="4"/>
        </table:table-row>
        <table:table-row table:style-name="ro1">
          <table:table-cell office:value-type="float" office:value="4.51001769213297E+017" calcext:value-type="float">
            <text:p>451001769213297000</text:p>
          </table:table-cell>
          <table:table-cell table:number-columns-repeated="2"/>
          <table:table-cell office:value-type="string" calcext:value-type="string">
            <text:p>2014-04-01 14:22:5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emanze: Sendung für Josef! Anarchistisches Radio vom vergangenen Sonntag, 30.3., nachhören: http://t.co/en5sF34yMM #wien #Repression</text:p>
          </table:table-cell>
          <table:table-cell office:value-type="float" office:value="4.50978920742265E+017" calcext:value-type="float">
            <text:p>450978920742265000</text:p>
          </table:table-cell>
          <table:table-cell office:value-type="float" office:value="85814997" calcext:value-type="float">
            <text:p>85814997</text:p>
          </table:table-cell>
          <table:table-cell office:value-type="string" calcext:value-type="string">
            <text:p>2014-04-01 12:52:08 +0000</text:p>
          </table:table-cell>
          <table:table-cell office:value-type="string" calcext:value-type="string">
            <text:p>http://www.a-radio.net/2014/2287,http://www.a-radio.net/2014/2287</text:p>
          </table:table-cell>
        </table:table-row>
        <table:table-row table:style-name="ro1">
          <table:table-cell office:value-type="float" office:value="4.5074277922508E+017" calcext:value-type="float">
            <text:p>450742779225080000</text:p>
          </table:table-cell>
          <table:table-cell table:number-columns-repeated="2"/>
          <table:table-cell office:value-type="string" calcext:value-type="string">
            <text:p>2014-03-31 21:13:4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Vertagt – Bericht vom #Fluchthilfeprozess auf @radio_ORANGE: http://t.co/MNUpKJqLUN</text:p>
          </table:table-cell>
          <table:table-cell table:number-columns-repeated="3"/>
          <table:table-cell office:value-type="string" calcext:value-type="string">
            <text:p>http://cba.fro.at/256679</text:p>
          </table:table-cell>
        </table:table-row>
        <table:table-row table:style-name="ro1">
          <table:table-cell office:value-type="float" office:value="4.47027211280069E+017" calcext:value-type="float">
            <text:p>447027211280069000</text:p>
          </table:table-cell>
          <table:table-cell office:value-type="float" office:value="4.47022237024268E+017" calcext:value-type="float">
            <text:p>447022237024268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3-21 15:09:2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@Mahriah Demo gleich in Oberer Augartenstraße.</text:p>
          </table:table-cell>
          <table:table-cell table:number-columns-repeated="4"/>
        </table:table-row>
        <table:table-row table:style-name="ro1">
          <table:table-cell office:value-type="float" office:value="4.47022003971961E+017" calcext:value-type="float">
            <text:p>447022003971961000</text:p>
          </table:table-cell>
          <table:table-cell office:value-type="float" office:value="4.47018320051855E+017" calcext:value-type="float">
            <text:p>447018320051855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3-21 14:48:4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@Mahriah Demo geht zum Praterstern, dzt Maria-Theresien-Str., nicht am Ring, mehr weiß ich nicht.</text:p>
          </table:table-cell>
          <table:table-cell table:number-columns-repeated="4"/>
        </table:table-row>
        <table:table-row table:style-name="ro1">
          <table:table-cell office:value-type="float" office:value="4.47019979641475E+017" calcext:value-type="float">
            <text:p>447019979641475000</text:p>
          </table:table-cell>
          <table:table-cell table:number-columns-repeated="2"/>
          <table:table-cell office:value-type="string" calcext:value-type="string">
            <text:p>2014-03-21 14:40:4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Ca. 125 Demonstrant_innen und sehr viele Polizist_innen bei Demo für Wagenplätze und Hausprojekte in Wien. #RechtaufStadt dzt. Uni</text:p>
          </table:table-cell>
          <table:table-cell table:number-columns-repeated="4"/>
        </table:table-row>
        <table:table-row table:style-name="ro1">
          <table:table-cell office:value-type="float" office:value="4.4701519200283E+017" calcext:value-type="float">
            <text:p>447015192002830000</text:p>
          </table:table-cell>
          <table:table-cell table:number-columns-repeated="2"/>
          <table:table-cell office:value-type="string" calcext:value-type="string">
            <text:p>2014-03-21 14:21:4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Demo für Wagenplätze und Pizzeria zieht bald hinterm Rathaus los. Trotz anderer Gerüchte kein Stress, nur andere Route. #RechtaufStadt #Wien</text:p>
          </table:table-cell>
          <table:table-cell table:number-columns-repeated="4"/>
        </table:table-row>
        <table:table-row table:style-name="ro1">
          <table:table-cell office:value-type="float" office:value="4.45969585830126E+017" calcext:value-type="float">
            <text:p>445969585830126000</text:p>
          </table:table-cell>
          <table:table-cell table:number-columns-repeated="2"/>
          <table:table-cell office:value-type="string" calcext:value-type="string">
            <text:p>2014-03-18 17:06:4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280-290 bei Demo zum Tag der politischen Gefangenen in Wien. Solidarität mit Angeklagten im #Fluchthilfeprozess.</text:p>
          </table:table-cell>
          <table:table-cell table:number-columns-repeated="4"/>
        </table:table-row>
        <table:table-row table:style-name="ro1">
          <table:table-cell office:value-type="float" office:value="4.45615440505893E+017" calcext:value-type="float">
            <text:p>445615440505893000</text:p>
          </table:table-cell>
          <table:table-cell table:number-columns-repeated="2"/>
          <table:table-cell office:value-type="string" calcext:value-type="string">
            <text:p>2014-03-17 17:39:3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Telefonbericht vom 1. Tag des #Fluchthilfeprozess auf @radio_ORANGE: http://t.co/ypOmQCQCbx</text:p>
          </table:table-cell>
          <table:table-cell table:number-columns-repeated="3"/>
          <table:table-cell office:value-type="string" calcext:value-type="string">
            <text:p>http://cba.fro.at/255886</text:p>
          </table:table-cell>
        </table:table-row>
        <table:table-row table:style-name="ro1">
          <table:table-cell office:value-type="float" office:value="4.45568345468072E+017" calcext:value-type="float">
            <text:p>445568345468072000</text:p>
          </table:table-cell>
          <table:table-cell table:number-columns-repeated="2"/>
          <table:table-cell office:value-type="string" calcext:value-type="string">
            <text:p>2014-03-17 14:32:2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TATblatt: Solidarität mit allen Fluchthelfer_innen! 1999 erschien TATblatt-Schwerpunktnummer Fluchthilfe: http://t.co/ILlmI8N8q5 #fluch…</text:p>
          </table:table-cell>
          <table:table-cell office:value-type="float" office:value="4.45551835852853E+017" calcext:value-type="float">
            <text:p>445551835852853000</text:p>
          </table:table-cell>
          <table:table-cell office:value-type="float" office:value="227330268" calcext:value-type="float">
            <text:p>227330268</text:p>
          </table:table-cell>
          <table:table-cell office:value-type="string" calcext:value-type="string">
            <text:p>2014-03-17 13:26:50 +0000</text:p>
          </table:table-cell>
          <table:table-cell office:value-type="string" calcext:value-type="string">
            <text:p>http://tatblatt.net/120intro1.htm,http://tatblatt.net/120intro1.htm</text:p>
          </table:table-cell>
        </table:table-row>
        <table:table-row table:style-name="ro1">
          <table:table-cell office:value-type="float" office:value="4.45568250823594E+017" calcext:value-type="float">
            <text:p>445568250823594000</text:p>
          </table:table-cell>
          <table:table-cell table:number-columns-repeated="2"/>
          <table:table-cell office:value-type="string" calcext:value-type="string">
            <text:p>2014-03-17 14:32:0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LouisReum: 1. Verhandlungstermin beendet. #fluchthilfeprozess</text:p>
          </table:table-cell>
          <table:table-cell office:value-type="float" office:value="4.45563474337624E+017" calcext:value-type="float">
            <text:p>445563474337624000</text:p>
          </table:table-cell>
          <table:table-cell office:value-type="float" office:value="245091399" calcext:value-type="float">
            <text:p>245091399</text:p>
          </table:table-cell>
          <table:table-cell office:value-type="string" calcext:value-type="string">
            <text:p>2014-03-17 14:13:05 +0000</text:p>
          </table:table-cell>
          <table:table-cell/>
        </table:table-row>
        <table:table-row table:style-name="ro1">
          <table:table-cell office:value-type="float" office:value="4.45568212676379E+017" calcext:value-type="float">
            <text:p>445568212676379000</text:p>
          </table:table-cell>
          <table:table-cell table:number-columns-repeated="2"/>
          <table:table-cell office:value-type="string" calcext:value-type="string">
            <text:p>2014-03-17 14:31:5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osaantifawien: Heute ist der erste Prozesstag wegen "Schlepperei"-Vorwürfen. Unser solistatement hier http://t.co/zlwg9Hd1tU #noborder…</text:p>
          </table:table-cell>
          <table:table-cell office:value-type="float" office:value="4.45563975737278E+017" calcext:value-type="float">
            <text:p>445563975737278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4-03-17 14:15:04 +0000</text:p>
          </table:table-cell>
          <table:table-cell office:value-type="string" calcext:value-type="string">
            <text:p>http://raw.at/texte/2014/gegen-rassismus-gegen-kriminalisierung-von-flucht-und-migration/,http://raw.at/texte/2014/gegen-rassismus-gegen-kriminalisierung-von-flucht-und-migration/</text:p>
          </table:table-cell>
        </table:table-row>
        <table:table-row table:style-name="ro1">
          <table:table-cell office:value-type="float" office:value="4.45568101175005E+017" calcext:value-type="float">
            <text:p>445568101175005000</text:p>
          </table:table-cell>
          <table:table-cell table:number-columns-repeated="2"/>
          <table:table-cell office:value-type="string" calcext:value-type="string">
            <text:p>2014-03-17 14:31:2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osaantifawien: Der Prozess kostet Geld. Infos zu Spendenmöglichkeit hier: http://t.co/F56YS87iCa + auch andere Formen der Unterstützun…</text:p>
          </table:table-cell>
          <table:table-cell office:value-type="float" office:value="4.4556431412956E+017" calcext:value-type="float">
            <text:p>445564314129560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4-03-17 14:16:25 +0000</text:p>
          </table:table-cell>
          <table:table-cell office:value-type="string" calcext:value-type="string">
            <text:p>http://solidarityagainstrepression.noblogs.org/how-to-support/,http://solidarityagainstrepression.noblogs.org/how-to-support/</text:p>
          </table:table-cell>
        </table:table-row>
        <table:table-row table:style-name="ro1">
          <table:table-cell office:value-type="float" office:value="4.45478130137178E+017" calcext:value-type="float">
            <text:p>445478130137178000</text:p>
          </table:table-cell>
          <table:table-cell table:number-columns-repeated="2"/>
          <table:table-cell office:value-type="string" calcext:value-type="string">
            <text:p>2014-03-17 08:33:57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hriah: .@MariaSterkl berichtet unter http://t.co/v0jwGYEAEg live vom #Fluchthilfeprozess</text:p>
          </table:table-cell>
          <table:table-cell office:value-type="float" office:value="4.45476486280385E+017" calcext:value-type="float">
            <text:p>445476486280385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3-17 08:27:25 +0000</text:p>
          </table:table-cell>
          <table:table-cell office:value-type="string" calcext:value-type="string">
            <text:p>http://derstandard.at/Jetzt/Livebericht/1392688328980/Beginn-des-Schlepperei-Prozesses-gegen-Fluechtlinge,http://derstandard.at/Jetzt/Livebericht/1392688328980/Beginn-des-Schlepperei-Prozesses-gegen-Fluechtlinge</text:p>
          </table:table-cell>
        </table:table-row>
        <table:table-row table:style-name="ro1">
          <table:table-cell office:value-type="float" office:value="4.45477707527508E+017" calcext:value-type="float">
            <text:p>445477707527508000</text:p>
          </table:table-cell>
          <table:table-cell table:number-columns-repeated="2"/>
          <table:table-cell office:value-type="string" calcext:value-type="string">
            <text:p>2014-03-17 08:32:1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Mahriah: .@LouisReum twittert live aus dem Gerichtssaal vom #Fluchthilfeprozess, Infos dazu unter: http://t.co/Dc01kNVPZR</text:p>
          </table:table-cell>
          <table:table-cell office:value-type="float" office:value="4.45475372575228E+017" calcext:value-type="float">
            <text:p>445475372575228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4-03-17 08:23:00 +0000</text:p>
          </table:table-cell>
          <table:table-cell office:value-type="string" calcext:value-type="string">
            <text:p>http://solidarityagainstrepression.noblogs.org/,http://solidarityagainstrepression.noblogs.org/</text:p>
          </table:table-cell>
        </table:table-row>
        <table:table-row table:style-name="ro2">
          <table:table-cell office:value-type="float" office:value="4.44568947674087E+017" calcext:value-type="float">
            <text:p>444568947674087000</text:p>
          </table:table-cell>
          <table:table-cell table:number-columns-repeated="2"/>
          <table:table-cell office:value-type="string" calcext:value-type="string">
            <text:p>2014-03-14 20:21:11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Soli2401: Info-Update zur heutigen Haftprüfung: Warum Josef weiter in Haft bleibt.</text:p>
            <text:p>http://t.co/MUe4SJIdBH #freejosef</text:p>
          </table:table-cell>
          <table:table-cell office:value-type="float" office:value="4.44561572187619E+017" calcext:value-type="float">
            <text:p>444561572187619000</text:p>
          </table:table-cell>
          <table:table-cell office:value-type="float" office:value="2336716886" calcext:value-type="float">
            <text:p>2336716886</text:p>
          </table:table-cell>
          <table:table-cell office:value-type="string" calcext:value-type="string">
            <text:p>2014-03-14 19:51:53 +0000</text:p>
          </table:table-cell>
          <table:table-cell office:value-type="string" calcext:value-type="string">
            <text:p>http://soli2401.blogsport.eu/2014/03/14/kurze-info-warum-josef-weiter-in-haft-bleibt/,http://soli2401.blogsport.eu/2014/03/14/kurze-info-warum-josef-weiter-in-haft-bleibt/</text:p>
          </table:table-cell>
        </table:table-row>
        <table:table-row table:style-name="ro1">
          <table:table-cell office:value-type="float" office:value="4.44519014833091E+017" calcext:value-type="float">
            <text:p>444519014833091000</text:p>
          </table:table-cell>
          <table:table-cell table:number-columns-repeated="2"/>
          <table:table-cell office:value-type="string" calcext:value-type="string">
            <text:p>2014-03-14 17:02:4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adio_ORANGE: Wir bauen uns eine Nachrichtenredaktion. Mach mit und komm zur Vorbesprechung am Fr., 21. 3., 18 Uhr. Mehr Infos: http://…</text:p>
          </table:table-cell>
          <table:table-cell office:value-type="float" office:value="4.44518544269931E+017" calcext:value-type="float">
            <text:p>444518544269931000</text:p>
          </table:table-cell>
          <table:table-cell office:value-type="float" office:value="283967887" calcext:value-type="float">
            <text:p>283967887</text:p>
          </table:table-cell>
          <table:table-cell office:value-type="string" calcext:value-type="string">
            <text:p>2014-03-14 17:00:54 +0000</text:p>
          </table:table-cell>
          <table:table-cell office:value-type="string" calcext:value-type="string">
            <text:p>http://nachrichten.o94.at/,http://nachrichten.o94.at/</text:p>
          </table:table-cell>
        </table:table-row>
        <table:table-row table:style-name="ro1">
          <table:table-cell office:value-type="float" office:value="4.44467413057548E+017" calcext:value-type="float">
            <text:p>444467413057548000</text:p>
          </table:table-cell>
          <table:table-cell table:number-columns-repeated="2"/>
          <table:table-cell office:value-type="string" calcext:value-type="string">
            <text:p>2014-03-14 13:37:4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Montag startet „Schlepperei“-Prozess. Mitschnitt der PK von Unterstützenden: http://t.co/Nss6fepo44 #Fluchthilfe #Repression</text:p>
          </table:table-cell>
          <table:table-cell table:number-columns-repeated="3"/>
          <table:table-cell office:value-type="string" calcext:value-type="string">
            <text:p>http://cba.fro.at/255726</text:p>
          </table:table-cell>
        </table:table-row>
        <table:table-row table:style-name="ro1">
          <table:table-cell office:value-type="float" office:value="4.43462763437105E+017" calcext:value-type="float">
            <text:p>443462763437105000</text:p>
          </table:table-cell>
          <table:table-cell table:number-columns-repeated="2"/>
          <table:table-cell office:value-type="string" calcext:value-type="string">
            <text:p>2014-03-11 19:05:3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Endlich fertig: „Kulturverein gründen und betreiben“ – neue Broschüre von @IGKulturWien / KIS und @IGKultur auf http://t.co/y9xNmGvHIR</text:p>
          </table:table-cell>
          <table:table-cell table:number-columns-repeated="3"/>
          <table:table-cell office:value-type="string" calcext:value-type="string">
            <text:p>http://kis.igkulturwien.net/</text:p>
          </table:table-cell>
        </table:table-row>
        <table:table-row table:style-name="ro1">
          <table:table-cell office:value-type="float" office:value="4.43086464684138E+017" calcext:value-type="float">
            <text:p>443086464684138000</text:p>
          </table:table-cell>
          <table:table-cell table:number-columns-repeated="2"/>
          <table:table-cell office:value-type="string" calcext:value-type="string">
            <text:p>2014-03-10 18:10:20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jotdot: Wir bauen uns eine Nachrichtenredaktion bei @radio_ORANGE und suchen Interessierte. Gern weitersagen! mehr info: http://t.co/pG…</text:p>
          </table:table-cell>
          <table:table-cell office:value-type="float" office:value="4.43080853015773E+017" calcext:value-type="float">
            <text:p>443080853015773000</text:p>
          </table:table-cell>
          <table:table-cell office:value-type="float" office:value="16645960" calcext:value-type="float">
            <text:p>16645960</text:p>
          </table:table-cell>
          <table:table-cell office:value-type="string" calcext:value-type="string">
            <text:p>2014-03-10 17:48:02 +0000</text:p>
          </table:table-cell>
          <table:table-cell office:value-type="string" calcext:value-type="string">
            <text:p>http://nachrichten.o94.at/,http://nachrichten.o94.at/</text:p>
          </table:table-cell>
        </table:table-row>
        <table:table-row table:style-name="ro1">
          <table:table-cell office:value-type="float" office:value="4.4302939231565E+017" calcext:value-type="float">
            <text:p>443029392315650000</text:p>
          </table:table-cell>
          <table:table-cell table:number-columns-repeated="2"/>
          <table:table-cell office:value-type="string" calcext:value-type="string">
            <text:p>2014-03-10 14:23:3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Soli2401: Gegen die Kriminalisierung von antifaschistischem Widerstand! - Smash §274 - Freiheit für Josef.</text:p>
          </table:table-cell>
          <table:table-cell office:value-type="float" office:value="4.42976529942077E+017" calcext:value-type="float">
            <text:p>442976529942077000</text:p>
          </table:table-cell>
          <table:table-cell office:value-type="float" office:value="2336716886" calcext:value-type="float">
            <text:p>2336716886</text:p>
          </table:table-cell>
          <table:table-cell office:value-type="string" calcext:value-type="string">
            <text:p>2014-03-10 10:53:29 +0000</text:p>
          </table:table-cell>
          <table:table-cell/>
        </table:table-row>
        <table:table-row table:style-name="ro1">
          <table:table-cell office:value-type="float" office:value="4.43029352809529E+017" calcext:value-type="float">
            <text:p>443029352809529000</text:p>
          </table:table-cell>
          <table:table-cell table:number-columns-repeated="2"/>
          <table:table-cell office:value-type="string" calcext:value-type="string">
            <text:p>2014-03-10 14:23:2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Soli2401: Die Anklageschrift gegen Josef ist fertig - Seine Haftprüfung wurde damit auf unbestimmt vertagt. #freejosef</text:p>
          </table:table-cell>
          <table:table-cell office:value-type="float" office:value="4.42974953076699E+017" calcext:value-type="float">
            <text:p>442974953076699000</text:p>
          </table:table-cell>
          <table:table-cell office:value-type="float" office:value="2336716886" calcext:value-type="float">
            <text:p>2336716886</text:p>
          </table:table-cell>
          <table:table-cell office:value-type="string" calcext:value-type="string">
            <text:p>2014-03-10 10:47:13 +0000</text:p>
          </table:table-cell>
          <table:table-cell/>
        </table:table-row>
        <table:table-row table:style-name="ro1">
          <table:table-cell office:value-type="float" office:value="4.41960908672475E+017" calcext:value-type="float">
            <text:p>441960908672475000</text:p>
          </table:table-cell>
          <table:table-cell table:number-columns-repeated="2"/>
          <table:table-cell office:value-type="string" calcext:value-type="string">
            <text:p>2014-03-07 15:37:46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Ca. 70 bei Kundgebung gegen Repression bei Justizanstalt Josefstadt in der Wickenburggasse.#freejosef</text:p>
          </table:table-cell>
          <table:table-cell table:number-columns-repeated="4"/>
        </table:table-row>
        <table:table-row table:style-name="ro1">
          <table:table-cell office:value-type="float" office:value="4.41913942697607E+017" calcext:value-type="float">
            <text:p>441913942697607000</text:p>
          </table:table-cell>
          <table:table-cell table:number-columns-repeated="2"/>
          <table:table-cell office:value-type="string" calcext:value-type="string">
            <text:p>2014-03-07 12:31:0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Wir bauen uns eine Nachrichtenredaktion bei @radio_ORANGE - mehr Infos: http://t.co/Z6eKQxdf6M</text:p>
          </table:table-cell>
          <table:table-cell table:number-columns-repeated="3"/>
          <table:table-cell office:value-type="string" calcext:value-type="string">
            <text:p>http://nachrichten.o94.at</text:p>
          </table:table-cell>
        </table:table-row>
        <table:table-row table:style-name="ro1">
          <table:table-cell office:value-type="float" office:value="4.41862856968241E+017" calcext:value-type="float">
            <text:p>441862856968241000</text:p>
          </table:table-cell>
          <table:table-cell table:number-columns-repeated="2"/>
          <table:table-cell office:value-type="string" calcext:value-type="string">
            <text:p>2014-03-07 09:08:09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rosaantifawien: immer empfehlebswert, wenn auch alt: TATBlatt zum Thema Flucht.hilfe http://t.co/sQvB7AlpOy #schlepperei #noborder #ant…</text:p>
          </table:table-cell>
          <table:table-cell office:value-type="float" office:value="4.41710511227667E+017" calcext:value-type="float">
            <text:p>441710511227667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4-03-06 23:02:47 +0000</text:p>
          </table:table-cell>
          <table:table-cell office:value-type="string" calcext:value-type="string">
            <text:p>http://www.tatblatt.net/index120fluchthilfe.htm,http://www.tatblatt.net/index120fluchthilfe.htm</text:p>
          </table:table-cell>
        </table:table-row>
        <table:table-row table:style-name="ro1">
          <table:table-cell office:value-type="float" office:value="4.41862729385931E+017" calcext:value-type="float">
            <text:p>441862729385931000</text:p>
          </table:table-cell>
          <table:table-cell table:number-columns-repeated="2"/>
          <table:table-cell office:value-type="string" calcext:value-type="string">
            <text:p>2014-03-07 09:07:3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rosaantifawien: Freitag, 7.3. 16 Uhr Solikundgebung für J. in der Wickenburgg./beim der JVA Josefstadt http://t.co/a28LxVngwg #nowkr #a…</text:p>
          </table:table-cell>
          <table:table-cell office:value-type="float" office:value="4.41712301524419E+017" calcext:value-type="float">
            <text:p>441712301524419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4-03-06 23:09:53 +0000</text:p>
          </table:table-cell>
          <table:table-cell office:value-type="string" calcext:value-type="string">
            <text:p>http://zeit.diebin.at/events/312,http://zeit.diebin.at/events/312</text:p>
          </table:table-cell>
        </table:table-row>
        <table:table-row table:style-name="ro1">
          <table:table-cell office:value-type="float" office:value="4.41534920931156E+017" calcext:value-type="float">
            <text:p>441534920931156000</text:p>
          </table:table-cell>
          <table:table-cell table:number-columns-repeated="2"/>
          <table:table-cell office:value-type="string" calcext:value-type="string">
            <text:p>2014-03-06 11:25:03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antifa_w: #freejosef Freiheit für alle politischen Gefangenen! Smash §274 &amp; §129. Kundgebung, Freitag 16:00 vor der JVA Josefstadt</text:p>
          </table:table-cell>
          <table:table-cell office:value-type="float" office:value="4.41474619879735E+017" calcext:value-type="float">
            <text:p>441474619879735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4-03-06 07:25:26 +0000</text:p>
          </table:table-cell>
          <table:table-cell/>
        </table:table-row>
        <table:table-row table:style-name="ro1">
          <table:table-cell office:value-type="float" office:value="4.3834968838819E+017" calcext:value-type="float">
            <text:p>438349688388190000</text:p>
          </table:table-cell>
          <table:table-cell table:number-columns-repeated="2"/>
          <table:table-cell office:value-type="string" calcext:value-type="string">
            <text:p>2014-02-25 16:28:0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Ca. 400 demonstrierten vor Parlament für Hypo-U-Ausschuss. Trotz Untersagung blieb Polizei friedlich.</text:p>
          </table:table-cell>
          <table:table-cell table:number-columns-repeated="4"/>
        </table:table-row>
        <table:table-row table:style-name="ro1">
          <table:table-cell office:value-type="float" office:value="4.36887513144521E+017" calcext:value-type="float">
            <text:p>436887513144521000</text:p>
          </table:table-cell>
          <table:table-cell table:number-columns-repeated="2"/>
          <table:table-cell office:value-type="string" calcext:value-type="string">
            <text:p>2014-02-21 15:37:5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Bald wieder auf Platzsuche: 40 bei Kundgebung für Wagentruppe Treibstoff am Schwarzenbergplatz. http://t.co/sIO3w4wCNy</text:p>
          </table:table-cell>
          <table:table-cell table:number-columns-repeated="3"/>
          <table:table-cell office:value-type="string" calcext:value-type="string">
            <text:p>http://treibstoff.wagenplatz.at/</text:p>
          </table:table-cell>
        </table:table-row>
        <table:table-row table:style-name="ro1">
          <table:table-cell office:value-type="float" office:value="4.3182657332369E+017" calcext:value-type="float">
            <text:p>431826573323690000</text:p>
          </table:table-cell>
          <table:table-cell table:number-columns-repeated="2"/>
          <table:table-cell office:value-type="string" calcext:value-type="string">
            <text:p>2014-02-07 16:27:32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Entweder wird die Demo schnell kleiner oder ich hab mich verzählt: <text:s/>Ca. 400 bei Demo gegen Landespolizeipräsident #Pürstl in Wien.</text:p>
          </table:table-cell>
          <table:table-cell table:number-columns-repeated="4"/>
        </table:table-row>
        <table:table-row table:style-name="ro1">
          <table:table-cell office:value-type="float" office:value="4.31822877021979E+017" calcext:value-type="float">
            <text:p>431822877021979000</text:p>
          </table:table-cell>
          <table:table-cell table:number-columns-repeated="2"/>
          <table:table-cell office:value-type="string" calcext:value-type="string">
            <text:p>2014-02-07 16:12:5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550-600 bei Demo gegen Landespolizeipräsident #Pürstl in Wien.</text:p>
          </table:table-cell>
          <table:table-cell table:number-columns-repeated="4"/>
        </table:table-row>
        <table:table-row table:style-name="ro1">
          <table:table-cell office:value-type="float" office:value="4.3109593161087E+017" calcext:value-type="float">
            <text:p>431095931610870000</text:p>
          </table:table-cell>
          <table:table-cell table:number-columns-repeated="2"/>
          <table:table-cell office:value-type="string" calcext:value-type="string">
            <text:p>2014-02-05 16:04:1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Scbon 2. PizzA-Solitransparent aus Wohnungsfenstern entlang der Demoroute.</text:p>
          </table:table-cell>
          <table:table-cell table:number-columns-repeated="4"/>
        </table:table-row>
        <table:table-row table:style-name="ro1">
          <table:table-cell office:value-type="float" office:value="4.31093445328142E+017" calcext:value-type="float">
            <text:p>431093445328142000</text:p>
          </table:table-cell>
          <table:table-cell table:number-columns-repeated="2"/>
          <table:table-cell office:value-type="string" calcext:value-type="string">
            <text:p>2014-02-05 15:54:21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210 bei Solidemo für Pizzeria Anarchia in Wien 2.</text:p>
          </table:table-cell>
          <table:table-cell table:number-columns-repeated="4"/>
        </table:table-row>
        <table:table-row table:style-name="ro1">
          <table:table-cell office:value-type="float" office:value="4.30784785930154E+017" calcext:value-type="float">
            <text:p>430784785930154000</text:p>
          </table:table-cell>
          <table:table-cell table:number-columns-repeated="2"/>
          <table:table-cell office:value-type="string" calcext:value-type="string">
            <text:p>2014-02-04 19:27:51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Pizza resist! @radio_ORANGE-Telefoninterview mit räumungsbedrohter Pizzeria Anarchia in Wien 2: http://t.co/dkuiSWQWPF</text:p>
          </table:table-cell>
          <table:table-cell table:number-columns-repeated="3"/>
          <table:table-cell office:value-type="string" calcext:value-type="string">
            <text:p>http://cba.fro.at/253807</text:p>
          </table:table-cell>
        </table:table-row>
        <table:table-row table:style-name="ro1">
          <table:table-cell office:value-type="float" office:value="4.29294016933679E+017" calcext:value-type="float">
            <text:p>429294016933679000</text:p>
          </table:table-cell>
          <table:table-cell table:number-columns-repeated="2"/>
          <table:table-cell office:value-type="string" calcext:value-type="string">
            <text:p>2014-01-31 16:44:04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To russia with love: 330 bei Demo gegen Homophobie und für Menschenrechte in Wien</text:p>
          </table:table-cell>
          <table:table-cell table:number-columns-repeated="4"/>
        </table:table-row>
        <table:table-row table:style-name="ro1">
          <table:table-cell office:value-type="float" office:value="4.2758369943434E+017" calcext:value-type="float">
            <text:p>427583699434340000</text:p>
          </table:table-cell>
          <table:table-cell table:number-columns-repeated="2"/>
          <table:table-cell office:value-type="string" calcext:value-type="string">
            <text:p>2014-01-26 23:27:5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i_kollektiv: Unser Statement zu den Protesten gegen den #Akademikerball 2014 #nowkr #Polizeigewalt #antirep http://t.co/rs9VaeKPRW</text:p>
          </table:table-cell>
          <table:table-cell office:value-type="float" office:value="4.2756458761803E+017" calcext:value-type="float">
            <text:p>427564587618030000</text:p>
          </table:table-cell>
          <table:table-cell office:value-type="float" office:value="372220943" calcext:value-type="float">
            <text:p>372220943</text:p>
          </table:table-cell>
          <table:table-cell office:value-type="string" calcext:value-type="string">
            <text:p>2014-01-26 22:11:56 +0000</text:p>
          </table:table-cell>
          <table:table-cell office:value-type="string" calcext:value-type="string">
            <text:p>http://at.rechtsinfokollektiv.org/statement-zu-den-protesten-gegen-den-akademikerball-2014/,http://at.rechtsinfokollektiv.org/statement-zu-den-protesten-gegen-den-akademikerball-2014/</text:p>
          </table:table-cell>
        </table:table-row>
        <table:table-row table:style-name="ro1">
          <table:table-cell office:value-type="float" office:value="4.27553459169002E+017" calcext:value-type="float">
            <text:p>427553459169002000</text:p>
          </table:table-cell>
          <table:table-cell table:number-columns-repeated="2"/>
          <table:table-cell office:value-type="string" calcext:value-type="string">
            <text:p>2014-01-26 21:27:4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Zusammenfassung der Sondersendung über #NoWKR-Proteste 2014 auf @radio_ORANGE online: http://t.co/qe30AOUcCQ @nowkr2014 @offensive_nowkr</text:p>
          </table:table-cell>
          <table:table-cell table:number-columns-repeated="3"/>
          <table:table-cell office:value-type="string" calcext:value-type="string">
            <text:p>http://cba.fro.at/253336</text:p>
          </table:table-cell>
        </table:table-row>
        <table:table-row table:style-name="ro1">
          <table:table-cell office:value-type="float" office:value="4.27546976041722E+017" calcext:value-type="float">
            <text:p>427546976041722000</text:p>
          </table:table-cell>
          <table:table-cell table:number-columns-repeated="2"/>
          <table:table-cell office:value-type="string" calcext:value-type="string">
            <text:p>2014-01-26 21:01:5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MT @Mahriah Mo., 27.1., 14.00: Ecke Alser Str./Wickenburgg. #Wien: Kundgebung für den Genossen, der seit #nowkr-Protesten in U-Haft sitzt.</text:p>
          </table:table-cell>
          <table:table-cell table:number-columns-repeated="4"/>
        </table:table-row>
        <table:table-row table:style-name="ro1">
          <table:table-cell office:value-type="float" office:value="4.27545089578373E+017" calcext:value-type="float">
            <text:p>427545089578373000</text:p>
          </table:table-cell>
          <table:table-cell table:number-columns-repeated="2"/>
          <table:table-cell office:value-type="string" calcext:value-type="string">
            <text:p>2014-01-26 20:54:27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rosaantifawien: Morgen, 27.1. ab 17h am Heldenplatz: Internationaler Holocaust-Gedenktag. #antifa #wien http://t.co/ey1v1d9FW6</text:p>
          </table:table-cell>
          <table:table-cell office:value-type="float" office:value="4.27519714877641E+017" calcext:value-type="float">
            <text:p>427519714877641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4-01-26 19:13:37 +0000</text:p>
          </table:table-cell>
          <table:table-cell office:value-type="string" calcext:value-type="string">
            <text:p>http://www.jetztzeichensetzen.at,http://www.jetztzeichensetzen.at</text:p>
          </table:table-cell>
        </table:table-row>
        <table:table-row table:style-name="ro1">
          <table:table-cell office:value-type="float" office:value="4.26745816800588E+017" calcext:value-type="float">
            <text:p>426745816800588000</text:p>
          </table:table-cell>
          <table:table-cell table:number-columns-repeated="2"/>
          <table:table-cell office:value-type="string" calcext:value-type="string">
            <text:p>2014-01-24 15:58:25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Ab 17 Uhr live auf @radio_ORANGE 94,0 Sondersendung über Proteste gegen Akademikerball #nowkr</text:p>
          </table:table-cell>
          <table:table-cell table:number-columns-repeated="4"/>
        </table:table-row>
        <table:table-row table:style-name="ro2">
          <table:table-cell office:value-type="float" office:value="4.26332390261551E+017" calcext:value-type="float">
            <text:p>426332390261551000</text:p>
          </table:table-cell>
          <table:table-cell table:number-columns-repeated="2"/>
          <table:table-cell office:value-type="string" calcext:value-type="string">
            <text:p>2014-01-23 12:35:3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antifa_w: Rechtsinfo Empfehlung zur Vorbereitung zur #nowkr Demo: </text:p>
            <text:p>http://t.co/KCs44gQH00 #RH</text:p>
          </table:table-cell>
          <table:table-cell office:value-type="float" office:value="4.26321440892535E+017" calcext:value-type="float">
            <text:p>426321440892535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4-01-23 11:52:06 +0000</text:p>
          </table:table-cell>
          <table:table-cell office:value-type="string" calcext:value-type="string">
            <text:p>http://rechtshilfe.servus.at/infos-und-tipps,http://rechtshilfe.servus.at/infos-und-tipps</text:p>
          </table:table-cell>
        </table:table-row>
        <table:table-row table:style-name="ro1">
          <table:table-cell office:value-type="float" office:value="4.26332206504894E+017" calcext:value-type="float">
            <text:p>426332206504894000</text:p>
          </table:table-cell>
          <table:table-cell table:number-columns-repeated="2"/>
          <table:table-cell office:value-type="string" calcext:value-type="string">
            <text:p>2014-01-23 12:34:5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antifa_w: Für Morgen! #ff für das #nowkr #ogr Infotelefon @againstWKR14 Infonummer gibts morgen! | Keine Namen und kompromittierende In…</text:p>
          </table:table-cell>
          <table:table-cell office:value-type="float" office:value="4.26323332817236E+017" calcext:value-type="float">
            <text:p>426323332817236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4-01-23 11:59:37 +0000</text:p>
          </table:table-cell>
          <table:table-cell/>
        </table:table-row>
        <table:table-row table:style-name="ro1">
          <table:table-cell office:value-type="float" office:value="4.26331833425736E+017" calcext:value-type="float">
            <text:p>426331833425736000</text:p>
          </table:table-cell>
          <table:table-cell table:number-columns-repeated="2"/>
          <table:table-cell office:value-type="string" calcext:value-type="string">
            <text:p>2014-01-23 12:33:2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antifa_w: Weitere zuverlässige Infos für #nowkr am Abend gibts von @rosaantifawien http://t.co/0UaGfXHhJC und @radio_ORANGE onAir</text:p>
          </table:table-cell>
          <table:table-cell office:value-type="float" office:value="4.26325117346787E+017" calcext:value-type="float">
            <text:p>426325117346787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4-01-23 12:06:43 +0000</text:p>
          </table:table-cell>
          <table:table-cell office:value-type="string" calcext:value-type="string">
            <text:p>http://ticker.raw.at,http://ticker.raw.at</text:p>
          </table:table-cell>
        </table:table-row>
        <table:table-row table:style-name="ro1">
          <table:table-cell office:value-type="float" office:value="4.26330796556034E+017" calcext:value-type="float">
            <text:p>426330796556034000</text:p>
          </table:table-cell>
          <table:table-cell table:number-columns-repeated="2"/>
          <table:table-cell office:value-type="string" calcext:value-type="string">
            <text:p>2014-01-23 12:29:1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g_vau: "Grundsätzlich ist das Tragen von Schals und Hauben auch am Freitag in ganz Wien weiterhin nicht verboten!" http://t.co/2n56GwKx…</text:p>
          </table:table-cell>
          <table:table-cell office:value-type="float" office:value="4.26327946379293E+017" calcext:value-type="float">
            <text:p>426327946379293000</text:p>
          </table:table-cell>
          <table:table-cell office:value-type="float" office:value="41551987" calcext:value-type="float">
            <text:p>41551987</text:p>
          </table:table-cell>
          <table:table-cell office:value-type="string" calcext:value-type="string">
            <text:p>2014-01-23 12:17:57 +0000</text:p>
          </table:table-cell>
          <table:table-cell office:value-type="string" calcext:value-type="string">
            <text:p>http://at.rechtsinfokollektiv.org/die-verkuhlungsverordnung-am-freitag-mit-oder-ohne-mutze-und-schal-in-der-stadt/,http://at.rechtsinfokollektiv.org/die-verkuhlungsverordnung-am-freitag-mit-oder-ohne-mutze-und-schal-in-der-stadt/</text:p>
          </table:table-cell>
        </table:table-row>
        <table:table-row table:style-name="ro1">
          <table:table-cell office:value-type="float" office:value="4.26300086596162E+017" calcext:value-type="float">
            <text:p>426300086596162000</text:p>
          </table:table-cell>
          <table:table-cell table:number-columns-repeated="2"/>
          <table:table-cell office:value-type="string" calcext:value-type="string">
            <text:p>2014-01-23 10:27:15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rosaantifawien: Karte mit aktueller Sperrzone (22.1., 21h) und Demorouten #nowkr #antifa#wien #repression http://t.co/SRgIQ80ngm</text:p>
          </table:table-cell>
          <table:table-cell office:value-type="float" office:value="4.26297312886157E+017" calcext:value-type="float">
            <text:p>426297312886157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4-01-23 10:16:14 +0000</text:p>
          </table:table-cell>
          <table:table-cell office:value-type="string" calcext:value-type="string">
            <text:p>http://twitter.com/rosaantifawien/status/426085949525594112/photo/1,http://twitter.com/rosaantifawien/status/426085949525594112/photo/1</text:p>
          </table:table-cell>
        </table:table-row>
        <table:table-row table:style-name="ro1">
          <table:table-cell office:value-type="float" office:value="4.25955219995111E+017" calcext:value-type="float">
            <text:p>425955219995111000</text:p>
          </table:table-cell>
          <table:table-cell table:number-columns-repeated="2"/>
          <table:table-cell office:value-type="string" calcext:value-type="string">
            <text:p>2014-01-22 11:36:5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antifa_w: alter, was kommt als nächstes? ausgangssperre? #nowkr Sperrzone nochmals massiv erweitert. http://t.co/6nhqKnhyj9</text:p>
          </table:table-cell>
          <table:table-cell office:value-type="float" office:value="4.25946528780272E+017" calcext:value-type="float">
            <text:p>425946528780272000</text:p>
          </table:table-cell>
          <table:table-cell office:value-type="float" office:value="256973243" calcext:value-type="float">
            <text:p>256973243</text:p>
          </table:table-cell>
          <table:table-cell office:value-type="string" calcext:value-type="string">
            <text:p>2014-01-22 11:02:20 +0000</text:p>
          </table:table-cell>
          <table:table-cell office:value-type="string" calcext:value-type="string">
            <text:p>http://twitter.com/antifa_w/status/425946528780271617/photo/1,http://twitter.com/antifa_w/status/425946528780271617/photo/1</text:p>
          </table:table-cell>
        </table:table-row>
        <table:table-row table:style-name="ro1">
          <table:table-cell office:value-type="float" office:value="4.25522473732694E+017" calcext:value-type="float">
            <text:p>425522473732694000</text:p>
          </table:table-cell>
          <table:table-cell table:number-columns-repeated="2"/>
          <table:table-cell office:value-type="string" calcext:value-type="string">
            <text:p>2014-01-21 06:57:18 +0000</text:p>
          </table:table-cell>
          <table:table-cell office:value-type="string" calcext:value-type="string">
            <text:p>&lt;a href="https://play.google.com/store/apps/details?id=org.mariotaku.twidere" rel="nofollow"&gt;Twidere for Android #2&lt;/a&gt;</text:p>
          </table:table-cell>
          <table:table-cell office:value-type="string" calcext:value-type="string">
            <text:p>RT @pollak_politics: @nochrichten @radio_ORANGE Verbot ist bestätigt, Absage nicht. BündnisvertreterInnen bestehen darauf, dass Kundgebung …</text:p>
          </table:table-cell>
          <table:table-cell office:value-type="float" office:value="4.25416905974088E+017" calcext:value-type="float">
            <text:p>425416905974088000</text:p>
          </table:table-cell>
          <table:table-cell office:value-type="float" office:value="22128261" calcext:value-type="float">
            <text:p>22128261</text:p>
          </table:table-cell>
          <table:table-cell office:value-type="string" calcext:value-type="string">
            <text:p>2014-01-20 23:57:48 +0000</text:p>
          </table:table-cell>
          <table:table-cell/>
        </table:table-row>
        <table:table-row table:style-name="ro1">
          <table:table-cell office:value-type="float" office:value="4.25401375128691E+017" calcext:value-type="float">
            <text:p>425401375128691000</text:p>
          </table:table-cell>
          <table:table-cell table:number-columns-repeated="2"/>
          <table:table-cell office:value-type="string" calcext:value-type="string">
            <text:p>2014-01-20 22:56:0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Interviews mit @nowkr2014 @offensive_nowkr und „Jetzt Zeichen setzen“ von @radio_ORANGE auf http://t.co/Bq7QcGSmWx #NoWKR</text:p>
          </table:table-cell>
          <table:table-cell table:number-columns-repeated="3"/>
          <table:table-cell office:value-type="string" calcext:value-type="string">
            <text:p>http://nochrichten.net/?p=1580</text:p>
          </table:table-cell>
        </table:table-row>
        <table:table-row table:style-name="ro1">
          <table:table-cell office:value-type="float" office:value="4.25305384534811E+017" calcext:value-type="float">
            <text:p>425305384534811000</text:p>
          </table:table-cell>
          <table:table-cell table:number-columns-repeated="2"/>
          <table:table-cell office:value-type="string" calcext:value-type="string">
            <text:p>2014-01-20 16:34:4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Absage fix: Jetzt Zeichen setzen bestätigt auf @radio_ORANGE Untersagung ihrer Kundgebung gegen WKR-Ball wegen Platzverbots am Heldenplatz.</text:p>
          </table:table-cell>
          <table:table-cell table:number-columns-repeated="4"/>
        </table:table-row>
        <table:table-row table:style-name="ro1">
          <table:table-cell office:value-type="float" office:value="4.15076091465052E+017" calcext:value-type="float">
            <text:p>415076091465052000</text:p>
          </table:table-cell>
          <table:table-cell table:number-columns-repeated="2"/>
          <table:table-cell office:value-type="string" calcext:value-type="string">
            <text:p>2013-12-23 11:07:0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JuliaSpacil: „Das ist kein humanitärer Akt, das ist ein PR-Trick“ Wenn sie die Wahl gehabt hätte, die Amnestie abzulehnen, hätte sie da…</text:p>
          </table:table-cell>
          <table:table-cell office:value-type="float" office:value="4.15056697900548E+017" calcext:value-type="float">
            <text:p>415056697900548000</text:p>
          </table:table-cell>
          <table:table-cell office:value-type="float" office:value="529264395" calcext:value-type="float">
            <text:p>529264395</text:p>
          </table:table-cell>
          <table:table-cell office:value-type="string" calcext:value-type="string">
            <text:p>2013-12-23 09:50:02 +0000</text:p>
          </table:table-cell>
          <table:table-cell/>
        </table:table-row>
        <table:table-row table:style-name="ro1">
          <table:table-cell office:value-type="float" office:value="4.15075208736027E+017" calcext:value-type="float">
            <text:p>415075208736027000</text:p>
          </table:table-cell>
          <table:table-cell table:number-columns-repeated="2"/>
          <table:table-cell office:value-type="string" calcext:value-type="string">
            <text:p>2013-12-23 11:03:3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freepussyriot: Nadia is Free, finally all 3 are FREE http://t.co/HtS8yRetAd</text:p>
          </table:table-cell>
          <table:table-cell office:value-type="float" office:value="4.1506830983116E+017" calcext:value-type="float">
            <text:p>415068309831160000</text:p>
          </table:table-cell>
          <table:table-cell office:value-type="float" office:value="550612446" calcext:value-type="float">
            <text:p>550612446</text:p>
          </table:table-cell>
          <table:table-cell office:value-type="string" calcext:value-type="string">
            <text:p>2013-12-23 10:36:11 +0000</text:p>
          </table:table-cell>
          <table:table-cell office:value-type="string" calcext:value-type="string">
            <text:p>http://twitter.com/freepussyriot/status/415068309831159808/photo/1,http://twitter.com/freepussyriot/status/415068309831159808/photo/1</text:p>
          </table:table-cell>
        </table:table-row>
        <table:table-row table:style-name="ro1">
          <table:table-cell office:value-type="float" office:value="4.14464867673047E+017" calcext:value-type="float">
            <text:p>414464867673047000</text:p>
          </table:table-cell>
          <table:table-cell table:number-columns-repeated="2"/>
          <table:table-cell office:value-type="string" calcext:value-type="string">
            <text:p>2013-12-21 18:38:1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NinaHoraczek: Gerade im Radio gehört: Flüchtlingshelferin Ute Bock hatte Schlaganfall, liegt im Spital. Hoffentlich geht es ihr bald wi…</text:p>
          </table:table-cell>
          <table:table-cell office:value-type="float" office:value="4.14459393342988E+017" calcext:value-type="float">
            <text:p>414459393342988000</text:p>
          </table:table-cell>
          <table:table-cell office:value-type="float" office:value="600412934" calcext:value-type="float">
            <text:p>600412934</text:p>
          </table:table-cell>
          <table:table-cell office:value-type="string" calcext:value-type="string">
            <text:p>2013-12-21 18:16:34 +0000</text:p>
          </table:table-cell>
          <table:table-cell/>
        </table:table-row>
        <table:table-row table:style-name="ro1">
          <table:table-cell office:value-type="float" office:value="4.13681725118874E+017" calcext:value-type="float">
            <text:p>413681725118874000</text:p>
          </table:table-cell>
          <table:table-cell table:number-columns-repeated="2"/>
          <table:table-cell office:value-type="string" calcext:value-type="string">
            <text:p>2013-12-19 14:46:2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freepussyriot: It is difficult to welcome the Amnesty law [...]it will not erase the criminal records of those wrongfully convicted htt…</text:p>
          </table:table-cell>
          <table:table-cell office:value-type="float" office:value="4.13619505873449E+017" calcext:value-type="float">
            <text:p>413619505873449000</text:p>
          </table:table-cell>
          <table:table-cell office:value-type="float" office:value="550612446" calcext:value-type="float">
            <text:p>550612446</text:p>
          </table:table-cell>
          <table:table-cell office:value-type="string" calcext:value-type="string">
            <text:p>2013-12-19 10:39:09 +0000</text:p>
          </table:table-cell>
          <table:table-cell office:value-type="string" calcext:value-type="string">
            <text:p>http://www.amnesty.org/en/news/russia-amnesty-law-no-substitute-effective-justice-system-2013-12-18#.UrIXgLLjbVc.facebook,http://www.amnesty.org/en/news/russia-amnesty-law-no-substitute-effective-justice-system-2013-12-18#.UrIXgLLjbVc.facebook</text:p>
          </table:table-cell>
        </table:table-row>
        <table:table-row table:style-name="ro1">
          <table:table-cell office:value-type="float" office:value="4.13681351758709E+017" calcext:value-type="float">
            <text:p>413681351758709000</text:p>
          </table:table-cell>
          <table:table-cell table:number-columns-repeated="2"/>
          <table:table-cell office:value-type="string" calcext:value-type="string">
            <text:p>2013-12-19 14:44:5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freepussyriot: Pussy Riot, Greenpeace activists granted amnesty as State Duma passes bill http://t.co/KBkc9NEIxU</text:p>
          </table:table-cell>
          <table:table-cell office:value-type="float" office:value="4.13296773117903E+017" calcext:value-type="float">
            <text:p>413296773117903000</text:p>
          </table:table-cell>
          <table:table-cell office:value-type="float" office:value="550612446" calcext:value-type="float">
            <text:p>550612446</text:p>
          </table:table-cell>
          <table:table-cell office:value-type="string" calcext:value-type="string">
            <text:p>2013-12-18 13:16:44 +0000</text:p>
          </table:table-cell>
          <table:table-cell office:value-type="string" calcext:value-type="string">
            <text:p>http://www.huffingtonpost.co.uk/2013/12/18/pussy-riot-greenpeace-russia-amnesty_n_4464526.html,http://www.huffingtonpost.co.uk/2013/12/18/pussy-riot-greenpeace-russia-amnesty_n_4464526.html</text:p>
          </table:table-cell>
        </table:table-row>
        <table:table-row table:style-name="ro1">
          <table:table-cell office:value-type="float" office:value="4.13681330485232E+017" calcext:value-type="float">
            <text:p>413681330485232000</text:p>
          </table:table-cell>
          <table:table-cell table:number-columns-repeated="2"/>
          <table:table-cell office:value-type="string" calcext:value-type="string">
            <text:p>2013-12-19 14:44:4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freepussyriot: 20th anniversary of constitution amnesty passes third reading, Masha &amp; Nadia maybe home soon!</text:p>
          </table:table-cell>
          <table:table-cell office:value-type="float" office:value="4.13293026916962E+017" calcext:value-type="float">
            <text:p>413293026916962000</text:p>
          </table:table-cell>
          <table:table-cell office:value-type="float" office:value="550612446" calcext:value-type="float">
            <text:p>550612446</text:p>
          </table:table-cell>
          <table:table-cell office:value-type="string" calcext:value-type="string">
            <text:p>2013-12-18 13:01:50 +0000</text:p>
          </table:table-cell>
          <table:table-cell/>
        </table:table-row>
        <table:table-row table:style-name="ro1">
          <table:table-cell office:value-type="float" office:value="4.13363441211298E+017" calcext:value-type="float">
            <text:p>413363441211298000</text:p>
          </table:table-cell>
          <table:table-cell table:number-columns-repeated="2"/>
          <table:table-cell office:value-type="string" calcext:value-type="string">
            <text:p>2013-12-18 17:41:3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Einem eher seltsamen Aufruf, Mi., 18h vorm Parlament gegen Regierung zu demonstrieren, folgten nur 40 Leute. Jetzt gehens auf einen Punsch.</text:p>
          </table:table-cell>
          <table:table-cell table:number-columns-repeated="4"/>
        </table:table-row>
        <table:table-row table:style-name="ro1">
          <table:table-cell office:value-type="float" office:value="4.1331679031253E+017" calcext:value-type="float">
            <text:p>413316790312530000</text:p>
          </table:table-cell>
          <table:table-cell table:number-columns-repeated="2"/>
          <table:table-cell office:value-type="string" calcext:value-type="string">
            <text:p>2013-12-18 14:36:1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endeschluss-Melodie als Abschluss der GÖD-und-GDG-KMSFB-Kundgebung.</text:p>
          </table:table-cell>
          <table:table-cell table:number-columns-repeated="4"/>
        </table:table-row>
        <table:table-row table:style-name="ro1">
          <table:table-cell office:value-type="float" office:value="4.1329991898053E+017" calcext:value-type="float">
            <text:p>413299918980530000</text:p>
          </table:table-cell>
          <table:table-cell table:number-columns-repeated="2"/>
          <table:table-cell office:value-type="string" calcext:value-type="string">
            <text:p>2013-12-18 13:29:1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chon ziemlich viel (genauer kann ich es heute nicht zählen) bei Beamt_innen-Kundgebung am Ballhausplatz.</text:p>
          </table:table-cell>
          <table:table-cell table:number-columns-repeated="4"/>
        </table:table-row>
        <table:table-row table:style-name="ro1">
          <table:table-cell office:value-type="float" office:value="4.13232247970746E+017" calcext:value-type="float">
            <text:p>413232247970746000</text:p>
          </table:table-cell>
          <table:table-cell office:value-type="float" office:value="4.13055614823039E+017" calcext:value-type="float">
            <text:p>413055614823039000</text:p>
          </table:table-cell>
          <table:table-cell office:value-type="float" office:value="90664792" calcext:value-type="float">
            <text:p>90664792</text:p>
          </table:table-cell>
          <table:table-cell office:value-type="string" calcext:value-type="string">
            <text:p>2013-12-18 09:00:2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@JonassieR Von Uni Wien kamen ca. 4500. Am Michaelerplatz stießen TU-Studis dazu (von mir ungezählt). Insgesamt ca. 6000 ist realistisch.</text:p>
          </table:table-cell>
          <table:table-cell table:number-columns-repeated="4"/>
        </table:table-row>
        <table:table-row table:style-name="ro1">
          <table:table-cell office:value-type="float" office:value="4.13220455873786E+017" calcext:value-type="float">
            <text:p>413220455873786000</text:p>
          </table:table-cell>
          <table:table-cell table:number-columns-repeated="2"/>
          <table:table-cell office:value-type="string" calcext:value-type="string">
            <text:p>2013-12-18 08:13:2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chüler_innenprotest gegen Zentralmatura ohne AKS heute beschaulich. 170 vor Parlament - ziehen sich zu Beratungen ins Amerlinghaus zurück.</text:p>
          </table:table-cell>
          <table:table-cell table:number-columns-repeated="4"/>
        </table:table-row>
        <table:table-row table:style-name="ro1">
          <table:table-cell office:value-type="float" office:value="4.13013120916132E+017" calcext:value-type="float">
            <text:p>413013120916132000</text:p>
          </table:table-cell>
          <table:table-cell table:number-columns-repeated="2"/>
          <table:table-cell office:value-type="string" calcext:value-type="string">
            <text:p>2013-12-17 18:29:3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Nach antinationaler Demo: Polizeiliche ID-Feststellungen am Christkindelmarkt beendet. Unterschiedliche Vorwürfe. 1 Person mitgenommen.</text:p>
          </table:table-cell>
          <table:table-cell table:number-columns-repeated="4"/>
        </table:table-row>
        <table:table-row table:style-name="ro1">
          <table:table-cell office:value-type="float" office:value="4.13008839869731E+017" calcext:value-type="float">
            <text:p>413008839869731000</text:p>
          </table:table-cell>
          <table:table-cell table:number-columns-repeated="2"/>
          <table:table-cell office:value-type="string" calcext:value-type="string">
            <text:p>2013-12-17 18:12:3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Jetzt werden auch gleich Schaulustige von Polizei kontrolliert. 6 Angehaltene in Kessel. Christkindlmarkt.</text:p>
          </table:table-cell>
          <table:table-cell table:number-columns-repeated="4"/>
        </table:table-row>
        <table:table-row table:style-name="ro1">
          <table:table-cell office:value-type="float" office:value="4.13006397140632E+017" calcext:value-type="float">
            <text:p>413006397140632000</text:p>
          </table:table-cell>
          <table:table-cell table:number-columns-repeated="2"/>
          <table:table-cell office:value-type="string" calcext:value-type="string">
            <text:p>2013-12-17 18:02:5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Am Christkindlmarkt angehaltene Demonstrant_innen zum Teil am Boden fixiert. Mind. 1 Festnahme.</text:p>
          </table:table-cell>
          <table:table-cell table:number-columns-repeated="4"/>
        </table:table-row>
        <table:table-row table:style-name="ro1">
          <table:table-cell office:value-type="float" office:value="4.13005341748908E+017" calcext:value-type="float">
            <text:p>413005341748908000</text:p>
          </table:table-cell>
          <table:table-cell office:value-type="float" office:value="4.13004596584661E+017" calcext:value-type="float">
            <text:p>413004596584661000</text:p>
          </table:table-cell>
          <table:table-cell office:value-type="float" office:value="48099729" calcext:value-type="float">
            <text:p>48099729</text:p>
          </table:table-cell>
          <table:table-cell office:value-type="string" calcext:value-type="string">
            <text:p>2013-12-17 17:58:4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Antinationale Demo im Anschluss an Studidemo am Christkindelmarkt von Polizei eingekesselt.</text:p>
          </table:table-cell>
          <table:table-cell table:number-columns-repeated="4"/>
        </table:table-row>
        <table:table-row table:style-name="ro1">
          <table:table-cell office:value-type="float" office:value="4.13004596584661E+017" calcext:value-type="float">
            <text:p>413004596584661000</text:p>
          </table:table-cell>
          <table:table-cell table:number-columns-repeated="2"/>
          <table:table-cell office:value-type="string" calcext:value-type="string">
            <text:p>2013-12-17 17:55:4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Kein Gott, kein Staat, kein Rektorat - antinationale Demo im Anschluss an Studidemo vor Burbgtheater - Polizei kommt: "Schleichts euch"</text:p>
          </table:table-cell>
          <table:table-cell table:number-columns-repeated="4"/>
        </table:table-row>
        <table:table-row table:style-name="ro1">
          <table:table-cell office:value-type="float" office:value="4.13002158737723E+017" calcext:value-type="float">
            <text:p>413002158737723000</text:p>
          </table:table-cell>
          <table:table-cell table:number-columns-repeated="2"/>
          <table:table-cell office:value-type="string" calcext:value-type="string">
            <text:p>2013-12-17 17:46:0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Kleine Demo mit 40 Personen Minoritenplatz-Herrengasse ...</text:p>
          </table:table-cell>
          <table:table-cell table:number-columns-repeated="4"/>
        </table:table-row>
        <table:table-row table:style-name="ro1">
          <table:table-cell office:value-type="float" office:value="4.12999549004054E+017" calcext:value-type="float">
            <text:p>412999549004054000</text:p>
          </table:table-cell>
          <table:table-cell table:number-columns-repeated="2"/>
          <table:table-cell office:value-type="string" calcext:value-type="string">
            <text:p>2013-12-17 17:35:4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Zusammen mit Demo von TU waren es ab Michaelerplatz weit über 5000 bei Demo gegen Regierung und für BMWF. #bmwfade #unibrennt #groko #wien</text:p>
          </table:table-cell>
          <table:table-cell table:number-columns-repeated="4"/>
        </table:table-row>
        <table:table-row table:style-name="ro1">
          <table:table-cell office:value-type="float" office:value="4.12987857943663E+017" calcext:value-type="float">
            <text:p>412987857943663000</text:p>
          </table:table-cell>
          <table:table-cell table:number-columns-repeated="2"/>
          <table:table-cell office:value-type="string" calcext:value-type="string">
            <text:p>2013-12-17 16:49:1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Minoritenplatz viel zu klein für fast 5000 bei Abschluss der Demo gegen neue Regierung und für BMWF. #bmwfade #unibrennt #groko #wien</text:p>
          </table:table-cell>
          <table:table-cell table:number-columns-repeated="4"/>
        </table:table-row>
        <table:table-row table:style-name="ro1">
          <table:table-cell office:value-type="float" office:value="4.12981399357235E+017" calcext:value-type="float">
            <text:p>412981399357235000</text:p>
          </table:table-cell>
          <table:table-cell table:number-columns-repeated="2"/>
          <table:table-cell office:value-type="string" calcext:value-type="string">
            <text:p>2013-12-17 16:23:3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Ca. 4500 bei Demo gegen neue Regierung und für Wissenschaftsministerium. Zählung Schottengasse. <text:s/>#bmwfade #unibrennt #groko #wien</text:p>
          </table:table-cell>
          <table:table-cell table:number-columns-repeated="4"/>
        </table:table-row>
        <table:table-row table:style-name="ro1">
          <table:table-cell office:value-type="float" office:value="4.12972072361816E+017" calcext:value-type="float">
            <text:p>412972072361816000</text:p>
          </table:table-cell>
          <table:table-cell table:number-columns-repeated="2"/>
          <table:table-cell office:value-type="string" calcext:value-type="string">
            <text:p>2013-12-17 15:46:2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Ui. "Ich hatt einen Kameraden" auf Studidemo.</text:p>
          </table:table-cell>
          <table:table-cell table:number-columns-repeated="4"/>
        </table:table-row>
        <table:table-row table:style-name="ro1">
          <table:table-cell office:value-type="float" office:value="4.12941922312147E+017" calcext:value-type="float">
            <text:p>412941922312147000</text:p>
          </table:table-cell>
          <table:table-cell table:number-columns-repeated="2"/>
          <table:table-cell office:value-type="string" calcext:value-type="string">
            <text:p>2013-12-17 13:46:41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freepussyriot: Russia amnesty bill that could free Pussy Riot members passes first hurdle | neurope.eu http://t.co/tjKcK6N8B0 via @New_…</text:p>
          </table:table-cell>
          <table:table-cell office:value-type="float" office:value="4.12904118512919E+017" calcext:value-type="float">
            <text:p>412904118512919000</text:p>
          </table:table-cell>
          <table:table-cell office:value-type="float" office:value="550612446" calcext:value-type="float">
            <text:p>550612446</text:p>
          </table:table-cell>
          <table:table-cell office:value-type="string" calcext:value-type="string">
            <text:p>2013-12-17 11:16:27 +0000</text:p>
          </table:table-cell>
          <table:table-cell office:value-type="string" calcext:value-type="string">
            <text:p>http://www.neurope.eu/news/wire/russia-amnesty-bill-could-free-pussy-riot-members-passes-first-hurdle,http://www.neurope.eu/news/wire/russia-amnesty-bill-could-free-pussy-riot-members-passes-first-hurdle</text:p>
          </table:table-cell>
        </table:table-row>
        <table:table-row table:style-name="ro1">
          <table:table-cell office:value-type="float" office:value="4.12682562427834E+017" calcext:value-type="float">
            <text:p>412682562427834000</text:p>
          </table:table-cell>
          <table:table-cell table:number-columns-repeated="2"/>
          <table:table-cell office:value-type="string" calcext:value-type="string">
            <text:p>2013-12-16 20:36:0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Berichte von Protesten gegen neue Regierung u.v.a. in ZIP-FM-Lokalausgabe Wien auf @radio_ORANGE online: http://t.co/YqK2ITGead</text:p>
          </table:table-cell>
          <table:table-cell table:number-columns-repeated="3"/>
          <table:table-cell office:value-type="string" calcext:value-type="string">
            <text:p>http://cba.fro.at/251508</text:p>
          </table:table-cell>
        </table:table-row>
        <table:table-row table:style-name="ro1">
          <table:table-cell office:value-type="float" office:value="4.12637741084865E+017" calcext:value-type="float">
            <text:p>412637741084865000</text:p>
          </table:table-cell>
          <table:table-cell table:number-columns-repeated="2"/>
          <table:table-cell office:value-type="string" calcext:value-type="string">
            <text:p>2013-12-16 17:37:5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1400 bei Demo für #Bildungsreform und faires #Lehrer_innendienstrecht in #Wien.</text:p>
          </table:table-cell>
          <table:table-cell table:number-columns-repeated="4"/>
        </table:table-row>
        <table:table-row table:style-name="ro1">
          <table:table-cell office:value-type="float" office:value="4.12546698343621E+017" calcext:value-type="float">
            <text:p>412546698343621000</text:p>
          </table:table-cell>
          <table:table-cell table:number-columns-repeated="2"/>
          <table:table-cell office:value-type="string" calcext:value-type="string">
            <text:p>2013-12-16 11:36:1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130 tragen am Minoritenplatz Wissenschaftsministerium zu Grabe. #bmwfade #groko #wien</text:p>
          </table:table-cell>
          <table:table-cell table:number-columns-repeated="4"/>
        </table:table-row>
        <table:table-row table:style-name="ro1">
          <table:table-cell office:value-type="float" office:value="4.12522955474993E+017" calcext:value-type="float">
            <text:p>412522955474993000</text:p>
          </table:table-cell>
          <table:table-cell table:number-columns-repeated="2"/>
          <table:table-cell office:value-type="string" calcext:value-type="string">
            <text:p>2013-12-16 10:01:5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Demonstrant_innen skandieren: "Heinzi tuas ned!" VSSTÖ ruft auch bei "Wer hat uns verraten?" mit. #groko #wien #bmwfade</text:p>
          </table:table-cell>
          <table:table-cell table:number-columns-repeated="4"/>
        </table:table-row>
        <table:table-row table:style-name="ro1">
          <table:table-cell office:value-type="float" office:value="4.12521226062811E+017" calcext:value-type="float">
            <text:p>412521226062811000</text:p>
          </table:table-cell>
          <table:table-cell table:number-columns-repeated="2"/>
          <table:table-cell office:value-type="string" calcext:value-type="string">
            <text:p>2013-12-16 09:54:5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egierung zieht über Ballhausplatz zu UHBP. Blasmusik spielt. 300 Demonstrant_innen pfeifen. Das wars dann auch schon. #groko #wien #bmwfade</text:p>
          </table:table-cell>
          <table:table-cell table:number-columns-repeated="4"/>
        </table:table-row>
        <table:table-row table:style-name="ro1">
          <table:table-cell office:value-type="float" office:value="4.12517677178323E+017" calcext:value-type="float">
            <text:p>412517677178323000</text:p>
          </table:table-cell>
          <table:table-cell table:number-columns-repeated="2"/>
          <table:table-cell office:value-type="string" calcext:value-type="string">
            <text:p>2013-12-16 09:40:5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Blasmusik nimmt Aufstellung am Ballhausplatz - drüben, hinter den Gittern. #groko #wien</text:p>
          </table:table-cell>
          <table:table-cell table:number-columns-repeated="4"/>
        </table:table-row>
        <table:table-row table:style-name="ro1">
          <table:table-cell office:value-type="float" office:value="4.1251566105607E+017" calcext:value-type="float">
            <text:p>412515661056070000</text:p>
          </table:table-cell>
          <table:table-cell table:number-columns-repeated="2"/>
          <table:table-cell office:value-type="string" calcext:value-type="string">
            <text:p>2013-12-16 09:32:5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Langsam werden wir ein bisserl mehr. 300 Demonstrant_innen am Ballhausplatz. Regierung kommt auch gerade. #groko #wien #bmwfade</text:p>
          </table:table-cell>
          <table:table-cell table:number-columns-repeated="4"/>
        </table:table-row>
        <table:table-row table:style-name="ro1">
          <table:table-cell office:value-type="float" office:value="4.12511547538571E+017" calcext:value-type="float">
            <text:p>412511547538571000</text:p>
          </table:table-cell>
          <table:table-cell table:number-columns-repeated="2"/>
          <table:table-cell office:value-type="string" calcext:value-type="string">
            <text:p>2013-12-16 09:16:3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Gerade mal 130 erwarten Regierung am Ballhausplatz. #groko #wien #bmwfade</text:p>
          </table:table-cell>
          <table:table-cell table:number-columns-repeated="4"/>
        </table:table-row>
        <table:table-row table:style-name="ro1">
          <table:table-cell office:value-type="float" office:value="4.11899555580748E+017" calcext:value-type="float">
            <text:p>411899555580748000</text:p>
          </table:table-cell>
          <table:table-cell table:number-columns-repeated="2"/>
          <table:table-cell office:value-type="string" calcext:value-type="string">
            <text:p>2013-12-14 16:44:4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Feuerwerk (irgendwo in der Nähe) zum Abschluss der Demo gegen Gefängnisse und eine Gesellschaft, die sie benötigt, vor Landesgericht #Wien.</text:p>
          </table:table-cell>
          <table:table-cell table:number-columns-repeated="4"/>
        </table:table-row>
        <table:table-row table:style-name="ro1">
          <table:table-cell office:value-type="float" office:value="4.11877888817111E+017" calcext:value-type="float">
            <text:p>411877888817111000</text:p>
          </table:table-cell>
          <table:table-cell table:number-columns-repeated="2"/>
          <table:table-cell office:value-type="string" calcext:value-type="string">
            <text:p>2013-12-14 15:18:3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Ca. 90 bei Demo gegen Gefängnisse und eine Gesellschaft, die sie benötigt, in #Wien.</text:p>
          </table:table-cell>
          <table:table-cell table:number-columns-repeated="4"/>
        </table:table-row>
        <table:table-row table:style-name="ro1">
          <table:table-cell office:value-type="float" office:value="4.11516345545916E+017" calcext:value-type="float">
            <text:p>411516345545916000</text:p>
          </table:table-cell>
          <table:table-cell table:number-columns-repeated="2"/>
          <table:table-cell office:value-type="string" calcext:value-type="string">
            <text:p>2013-12-13 15:21:5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F13 - Campen im Stadtpark neigt sich Ende zu. Zelt ist abgebaut. Stadt gehört trotzdem allen. #Wien</text:p>
          </table:table-cell>
          <table:table-cell table:number-columns-repeated="4"/>
        </table:table-row>
        <table:table-row table:style-name="ro1">
          <table:table-cell office:value-type="float" office:value="4.115105734748E+017" calcext:value-type="float">
            <text:p>411510573474800000</text:p>
          </table:table-cell>
          <table:table-cell table:number-columns-repeated="2"/>
          <table:table-cell office:value-type="string" calcext:value-type="string">
            <text:p>2013-12-13 14:59:0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F13 - Schon 70 am Campingplatz Stadtpark und keine Polizei mehr zu sehen. Zelt steht noch (eh ganz ein kleines). #Wien gehört allen.</text:p>
          </table:table-cell>
          <table:table-cell table:number-columns-repeated="4"/>
        </table:table-row>
        <table:table-row table:style-name="ro1">
          <table:table-cell office:value-type="float" office:value="4.11499295616274E+017" calcext:value-type="float">
            <text:p>411499295616274000</text:p>
          </table:table-cell>
          <table:table-cell table:number-columns-repeated="2"/>
          <table:table-cell office:value-type="string" calcext:value-type="string">
            <text:p>2013-12-13 14:14:1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F13: Schon 50 Gäst_innen am Campingplatz Stadtpark. Auch 4 vom LVT. Zelt steht noch. Rezeption gibts auch schon. Stadt gehört allen! #Wien</text:p>
          </table:table-cell>
          <table:table-cell table:number-columns-repeated="4"/>
        </table:table-row>
        <table:table-row table:style-name="ro1">
          <table:table-cell office:value-type="float" office:value="4.11493994766819E+017" calcext:value-type="float">
            <text:p>411493994766819000</text:p>
          </table:table-cell>
          <table:table-cell table:number-columns-repeated="2"/>
          <table:table-cell office:value-type="string" calcext:value-type="string">
            <text:p>2013-12-13 13:53:0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F13 im Wiener Stadtpark: LVT-Chef Zwettler: Zelt muss weg - wegen Campierverordnung, das sei auch so ausgemacht gewesen.</text:p>
          </table:table-cell>
          <table:table-cell table:number-columns-repeated="4"/>
        </table:table-row>
        <table:table-row table:style-name="ro1">
          <table:table-cell office:value-type="float" office:value="4.11493055485997E+017" calcext:value-type="float">
            <text:p>411493055485997000</text:p>
          </table:table-cell>
          <table:table-cell table:number-columns-repeated="2"/>
          <table:table-cell office:value-type="string" calcext:value-type="string">
            <text:p>2013-12-13 13:49:2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F13 - Campingplatz Stadtpark: Erstes Zelt steht. Gegen Vertreibung Obdachloser!</text:p>
          </table:table-cell>
          <table:table-cell table:number-columns-repeated="4"/>
        </table:table-row>
        <table:table-row table:style-name="ro1">
          <table:table-cell office:value-type="float" office:value="4.10444824664605E+017" calcext:value-type="float">
            <text:p>410444824664605000</text:p>
          </table:table-cell>
          <table:table-cell table:number-columns-repeated="2"/>
          <table:table-cell office:value-type="string" calcext:value-type="string">
            <text:p>2013-12-10 16:24:0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Tag der #Menschenrechte: Mehr als 150 bei Kundgebung gegen das Sterben an den Grenzen vor Haus der EU in Wien. #frontex #lampedusa</text:p>
          </table:table-cell>
          <table:table-cell table:number-columns-repeated="4"/>
        </table:table-row>
        <table:table-row table:style-name="ro1">
          <table:table-cell office:value-type="float" office:value="4.09321203229549E+017" calcext:value-type="float">
            <text:p>409321203229549000</text:p>
          </table:table-cell>
          <table:table-cell table:number-columns-repeated="2"/>
          <table:table-cell office:value-type="string" calcext:value-type="string">
            <text:p>2013-12-07 13:59:1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Wir werden mehr. Ca 70 bei Kundgebung für Entkriminalisierung von Migration beim Marcus-Omofuma-Stein. #refugeeprotest #vienna</text:p>
          </table:table-cell>
          <table:table-cell table:number-columns-repeated="4"/>
        </table:table-row>
        <table:table-row table:style-name="ro1">
          <table:table-cell office:value-type="float" office:value="4.09316320581542E+017" calcext:value-type="float">
            <text:p>409316320581542000</text:p>
          </table:table-cell>
          <table:table-cell table:number-columns-repeated="2"/>
          <table:table-cell office:value-type="string" calcext:value-type="string">
            <text:p>2013-12-07 13:39:5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35 bei Kundgebung für Entkriminalisierung von Migration beim Marcus- Omofuma-Stein. Für Freilassung inhaftierter Refugees. #refugees #Wien</text:p>
          </table:table-cell>
          <table:table-cell table:number-columns-repeated="4"/>
        </table:table-row>
        <table:table-row table:style-name="ro1">
          <table:table-cell office:value-type="float" office:value="4.08656511414845E+017" calcext:value-type="float">
            <text:p>408656511414845000</text:p>
          </table:table-cell>
          <table:table-cell table:number-columns-repeated="2"/>
          <table:table-cell office:value-type="string" calcext:value-type="string">
            <text:p>2013-12-05 17:57:5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600-700 ziehen fùr faires Lehrer_innendienstrecht von Uni Wien zum Parlament.</text:p>
          </table:table-cell>
          <table:table-cell table:number-columns-repeated="4"/>
        </table:table-row>
        <table:table-row table:style-name="ro1">
          <table:table-cell office:value-type="float" office:value="4.08649340312646E+017" calcext:value-type="float">
            <text:p>408649340312646000</text:p>
          </table:table-cell>
          <table:table-cell table:number-columns-repeated="2"/>
          <table:table-cell office:value-type="string" calcext:value-type="string">
            <text:p>2013-12-05 17:29:2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Zirka 900 bei Auftakt zu Demo für faires Lehrer_innendienstrecht vor Uni Wien.</text:p>
          </table:table-cell>
          <table:table-cell table:number-columns-repeated="4"/>
        </table:table-row>
        <table:table-row table:style-name="ro1">
          <table:table-cell office:value-type="float" office:value="4.08009980147954E+017" calcext:value-type="float">
            <text:p>408009980147954000</text:p>
          </table:table-cell>
          <table:table-cell table:number-columns-repeated="2"/>
          <table:table-cell office:value-type="string" calcext:value-type="string">
            <text:p>2013-12-03 23:08:5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Mahriah: #Nyatta has been deported today. He was in the suspected airplane from Frankfurt to Banjul. via http://t.co/IYvpemBmvg</text:p>
          </table:table-cell>
          <table:table-cell office:value-type="float" office:value="4.07993001571402E+017" calcext:value-type="float">
            <text:p>407993001571402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3-12-03 22:01:26 +0000</text:p>
          </table:table-cell>
          <table:table-cell office:value-type="string" calcext:value-type="string">
            <text:p>http://facebook.com/Nyatta.muss.bleiben,http://facebook.com/Nyatta.muss.bleiben</text:p>
          </table:table-cell>
        </table:table-row>
        <table:table-row table:style-name="ro1">
          <table:table-cell office:value-type="float" office:value="4.08009901915767E+017" calcext:value-type="float">
            <text:p>408009901915767000</text:p>
          </table:table-cell>
          <table:table-cell table:number-columns-repeated="2"/>
          <table:table-cell office:value-type="string" calcext:value-type="string">
            <text:p>2013-12-03 23:08:3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JuliaSpacil: Schlechte Nachrichten: Nyatta wurde abgeschoben. 3 Passagier_innen sind aus Protest aufgestanden um den Flug zu verhindern…</text:p>
          </table:table-cell>
          <table:table-cell office:value-type="float" office:value="4.0799308339807E+017" calcext:value-type="float">
            <text:p>407993083398070000</text:p>
          </table:table-cell>
          <table:table-cell office:value-type="float" office:value="529264395" calcext:value-type="float">
            <text:p>529264395</text:p>
          </table:table-cell>
          <table:table-cell office:value-type="string" calcext:value-type="string">
            <text:p>2013-12-03 22:01:45 +0000</text:p>
          </table:table-cell>
          <table:table-cell/>
        </table:table-row>
        <table:table-row table:style-name="ro1">
          <table:table-cell office:value-type="float" office:value="4.07890317984412E+017" calcext:value-type="float">
            <text:p>407890317984412000</text:p>
          </table:table-cell>
          <table:table-cell table:number-columns-repeated="2"/>
          <table:table-cell office:value-type="string" calcext:value-type="string">
            <text:p>2013-12-03 15:13:2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40 demonstrieren vor PAZ Hernalser Gürtel gegen heute drohende Abschiebung von Nyatta J. und aller anderer. #noborder nonation</text:p>
          </table:table-cell>
          <table:table-cell table:number-columns-repeated="4"/>
        </table:table-row>
        <table:table-row table:style-name="ro1">
          <table:table-cell office:value-type="float" office:value="4.07582295021715E+017" calcext:value-type="float">
            <text:p>407582295021715000</text:p>
          </table:table-cell>
          <table:table-cell table:number-columns-repeated="2"/>
          <table:table-cell office:value-type="string" calcext:value-type="string">
            <text:p>2013-12-02 18:49:2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Widerstand der Lehrer_innen: Interviews mit IFLD, unabhängigen Gewerkschafter_innen u.a. auf @radio_ORANGE http://t.co/DJxLP7ukog</text:p>
          </table:table-cell>
          <table:table-cell table:number-columns-repeated="3"/>
          <table:table-cell office:value-type="string" calcext:value-type="string">
            <text:p>http://cba.fro.at/250772</text:p>
          </table:table-cell>
        </table:table-row>
        <table:table-row table:style-name="ro1">
          <table:table-cell office:value-type="float" office:value="4.07580717556585E+017" calcext:value-type="float">
            <text:p>407580717556585000</text:p>
          </table:table-cell>
          <table:table-cell table:number-columns-repeated="2"/>
          <table:table-cell office:value-type="string" calcext:value-type="string">
            <text:p>2013-12-02 18:43:1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Interview mit „Innsbruck gegen Faschismus“ über Proteste gegen Burschenschaften auf @radio_ORANGE http://t.co/O4K8yH8o3q</text:p>
          </table:table-cell>
          <table:table-cell table:number-columns-repeated="3"/>
          <table:table-cell office:value-type="string" calcext:value-type="string">
            <text:p>http://cba.fro.at/250781</text:p>
          </table:table-cell>
        </table:table-row>
        <table:table-row table:style-name="ro1">
          <table:table-cell office:value-type="float" office:value="4.04227857825931E+017" calcext:value-type="float">
            <text:p>404227857825931000</text:p>
          </table:table-cell>
          <table:table-cell table:number-columns-repeated="2"/>
          <table:table-cell office:value-type="string" calcext:value-type="string">
            <text:p>2013-11-23 12:40:0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Kundgebung in 5 Sprachen anlässlich 1 Jahr #Refugeeprotest-Bewegung #Wien vor Erstaufnahmestelle #Traiskirchen. 80 Teilnehmer_innen.</text:p>
          </table:table-cell>
          <table:table-cell table:number-columns-repeated="4"/>
        </table:table-row>
        <table:table-row table:style-name="ro1">
          <table:table-cell office:value-type="float" office:value="4.04218611331772E+017" calcext:value-type="float">
            <text:p>404218611331772000</text:p>
          </table:table-cell>
          <table:table-cell table:number-columns-repeated="2"/>
          <table:table-cell office:value-type="string" calcext:value-type="string">
            <text:p>2013-11-23 12:03:2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Nur langsam werden es mehr. 50 vor Erstaufnahmezentrum #Traiskirchen. 1 Jahr #Refugeeprotest-Bewegung #Wien. #risetogether</text:p>
          </table:table-cell>
          <table:table-cell table:number-columns-repeated="4"/>
        </table:table-row>
        <table:table-row table:style-name="ro1">
          <table:table-cell office:value-type="float" office:value="4.04210934056772E+017" calcext:value-type="float">
            <text:p>404210934056772000</text:p>
          </table:table-cell>
          <table:table-cell table:number-columns-repeated="2"/>
          <table:table-cell office:value-type="string" calcext:value-type="string">
            <text:p>2013-11-23 11:32:5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1 Jahr #Refugeeprotest-Bewegung #Wien. 30 bei Kundgebung vor Erstaufnahmezentrum #Traiskirchen. #refugeecamp #vienna #noborder #nonation</text:p>
          </table:table-cell>
          <table:table-cell table:number-columns-repeated="4"/>
        </table:table-row>
        <table:table-row table:style-name="ro1">
          <table:table-cell office:value-type="float" office:value="4.02389652616671E+017" calcext:value-type="float">
            <text:p>402389652616671000</text:p>
          </table:table-cell>
          <table:table-cell table:number-columns-repeated="2"/>
          <table:table-cell office:value-type="string" calcext:value-type="string">
            <text:p>2013-11-18 10:55:4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JuliaSpacil: Die Abschiebung von Nyatta konnte in letzter Sekunde gestoppt werden! Nach Protest weigerte sich der Pilot, ihn auszuflieg…</text:p>
          </table:table-cell>
          <table:table-cell office:value-type="float" office:value="4.0238696463822E+017" calcext:value-type="float">
            <text:p>402386964638220000</text:p>
          </table:table-cell>
          <table:table-cell office:value-type="float" office:value="529264395" calcext:value-type="float">
            <text:p>529264395</text:p>
          </table:table-cell>
          <table:table-cell office:value-type="string" calcext:value-type="string">
            <text:p>2013-11-18 10:45:03 +0000</text:p>
          </table:table-cell>
          <table:table-cell/>
        </table:table-row>
        <table:table-row table:style-name="ro1">
          <table:table-cell office:value-type="float" office:value="3.99669192791581E+017" calcext:value-type="float">
            <text:p>399669192791581000</text:p>
          </table:table-cell>
          <table:table-cell table:number-columns-repeated="2"/>
          <table:table-cell office:value-type="string" calcext:value-type="string">
            <text:p>2013-11-10 22:45:3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er antifaschistische Gedenkrundgang durch Wien 14 zum Nachhören: http://t.co/zp4XiNkMtT #Novemberpogrome</text:p>
          </table:table-cell>
          <table:table-cell table:number-columns-repeated="3"/>
          <table:table-cell office:value-type="string" calcext:value-type="string">
            <text:p>http://cba.fro.at/249378</text:p>
          </table:table-cell>
        </table:table-row>
        <table:table-row table:style-name="ro1">
          <table:table-cell office:value-type="float" office:value="3.99668615462396E+017" calcext:value-type="float">
            <text:p>399668615462396000</text:p>
          </table:table-cell>
          <table:table-cell office:value-type="float" office:value="3.99600519078875E+017" calcext:value-type="float">
            <text:p>399600519078875000</text:p>
          </table:table-cell>
          <table:table-cell office:value-type="float" office:value="1047546080" calcext:value-type="float">
            <text:p>1047546080</text:p>
          </table:table-cell>
          <table:table-cell office:value-type="string" calcext:value-type="string">
            <text:p>2013-11-10 22:43:1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@daswildelachen Ja. Nach Reinhardt-Seminar waren sicher mehr als 160 bei Gedenkrundgang. Missindorfstr.: 180. Zeitweise 200 möglich.</text:p>
          </table:table-cell>
          <table:table-cell table:number-columns-repeated="4"/>
        </table:table-row>
        <table:table-row table:style-name="ro1">
          <table:table-cell office:value-type="float" office:value="3.99548666413081E+017" calcext:value-type="float">
            <text:p>399548666413081000</text:p>
          </table:table-cell>
          <table:table-cell table:number-columns-repeated="2"/>
          <table:table-cell office:value-type="string" calcext:value-type="string">
            <text:p>2013-11-10 14:46:3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160 bei antifaschistischem Gedenkrundgang durch #Wien 14. #Novemberpogrome</text:p>
          </table:table-cell>
          <table:table-cell table:number-columns-repeated="4"/>
        </table:table-row>
        <table:table-row table:style-name="ro1">
          <table:table-cell office:value-type="float" office:value="3.99238021335499E+017" calcext:value-type="float">
            <text:p>399238021335499000</text:p>
          </table:table-cell>
          <table:table-cell table:number-columns-repeated="2"/>
          <table:table-cell office:value-type="string" calcext:value-type="string">
            <text:p>2013-11-09 18:12:1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150 gedenken am Platz der Opfer der Deportation am ehem. Aspangbahnhof der #Novemberpogrome. #Wien</text:p>
          </table:table-cell>
          <table:table-cell table:number-columns-repeated="4"/>
        </table:table-row>
        <table:table-row table:style-name="ro2">
          <table:table-cell office:value-type="float" office:value="3.99177197376E+017" calcext:value-type="float">
            <text:p>399177197376000000</text:p>
          </table:table-cell>
          <table:table-cell table:number-columns-repeated="2"/>
          <table:table-cell office:value-type="string" calcext:value-type="string">
            <text:p>2013-11-09 14:10:3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UrsulaRaberger: 900 Interviews von Novemberpogrom-Überlebenden nun zugänglich. </text:p>
            <text:p>Für alle, die nicht Hebräisch können:auch in Englisch!h…</text:p>
          </table:table-cell>
          <table:table-cell office:value-type="float" office:value="3.99166169736675E+017" calcext:value-type="float">
            <text:p>399166169736675000</text:p>
          </table:table-cell>
          <table:table-cell office:value-type="float" office:value="28965235" calcext:value-type="float">
            <text:p>28965235</text:p>
          </table:table-cell>
          <table:table-cell office:value-type="string" calcext:value-type="string">
            <text:p>2013-11-09 13:26:45 +0000</text:p>
          </table:table-cell>
          <table:table-cell office:value-type="string" calcext:value-type="string">
            <text:p>http://tinyurl.com/n2e2yj7,http://tinyurl.com/n2e2yj7</text:p>
          </table:table-cell>
        </table:table-row>
        <table:table-row table:style-name="ro1">
          <table:table-cell office:value-type="float" office:value="3.98407860801253E+017" calcext:value-type="float">
            <text:p>398407860801253000</text:p>
          </table:table-cell>
          <table:table-cell table:number-columns-repeated="2"/>
          <table:table-cell office:value-type="string" calcext:value-type="string">
            <text:p>2013-11-07 11:13:3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derivemagazin: Heute Start der Alternativen Medienakademie Wien: 10 Tage Workshops,Diskurs,Vernetzung. derive ist dabei! @AlMAwien http…</text:p>
          </table:table-cell>
          <table:table-cell office:value-type="float" office:value="3.98404678540468E+017" calcext:value-type="float">
            <text:p>398404678540468000</text:p>
          </table:table-cell>
          <table:table-cell office:value-type="float" office:value="71489756" calcext:value-type="float">
            <text:p>71489756</text:p>
          </table:table-cell>
          <table:table-cell office:value-type="string" calcext:value-type="string">
            <text:p>2013-11-07 11:00:52 +0000</text:p>
          </table:table-cell>
          <table:table-cell office:value-type="string" calcext:value-type="string">
            <text:p>http://bit.ly/15u0FZI,http://bit.ly/15u0FZI</text:p>
          </table:table-cell>
        </table:table-row>
        <table:table-row table:style-name="ro1">
          <table:table-cell office:value-type="float" office:value="3.97478166458954E+017" calcext:value-type="float">
            <text:p>397478166458954000</text:p>
          </table:table-cell>
          <table:table-cell office:value-type="float" office:value="3.97455383033545E+017" calcext:value-type="float">
            <text:p>397455383033545000</text:p>
          </table:table-cell>
          <table:table-cell office:value-type="float" office:value="222754872" calcext:value-type="float">
            <text:p>222754872</text:p>
          </table:table-cell>
          <table:table-cell office:value-type="string" calcext:value-type="string">
            <text:p>2013-11-04 21:39:1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@Franz_Rasputin Ich hab bei #Nachttanzdemo am 31.10. auf Höhe Neubaugasse 400 Personen gezählt.</text:p>
          </table:table-cell>
          <table:table-cell table:number-columns-repeated="4"/>
        </table:table-row>
        <table:table-row table:style-name="ro1">
          <table:table-cell office:value-type="float" office:value="3.9745428136568E+017" calcext:value-type="float">
            <text:p>397454281365680000</text:p>
          </table:table-cell>
          <table:table-cell office:value-type="float" office:value="3.97418517797958E+017" calcext:value-type="float">
            <text:p>397418517797958000</text:p>
          </table:table-cell>
          <table:table-cell office:value-type="float" office:value="48099729" calcext:value-type="float">
            <text:p>48099729</text:p>
          </table:table-cell>
          <table:table-cell office:value-type="string" calcext:value-type="string">
            <text:p>2013-11-04 20:04:1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Wegen Serverproblem neue URL: Rektorin weist #Refugees aus #Akbild – Beitrag auf @radio_ORANGE: http://t.co/IQhOt7jU4b <text:s/>#refugeecamp #vienna</text:p>
          </table:table-cell>
          <table:table-cell table:number-columns-repeated="3"/>
          <table:table-cell office:value-type="string" calcext:value-type="string">
            <text:p>http://nochrichten.net/?p=1562</text:p>
          </table:table-cell>
        </table:table-row>
        <table:table-row table:style-name="ro1">
          <table:table-cell office:value-type="float" office:value="3.97418517797958E+017" calcext:value-type="float">
            <text:p>397418517797958000</text:p>
          </table:table-cell>
          <table:table-cell table:number-columns-repeated="2"/>
          <table:table-cell office:value-type="string" calcext:value-type="string">
            <text:p>2013-11-04 17:42:1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ektorin Blimlinger weist #Refugees aus #Akbild – Beitrag auf @radio_ORANGE: http://t.co/roLP2qCPis #refugeecamp #vienna</text:p>
          </table:table-cell>
          <table:table-cell table:number-columns-repeated="3"/>
          <table:table-cell office:value-type="string" calcext:value-type="string">
            <text:p>http://cba.fro.at/249081</text:p>
          </table:table-cell>
        </table:table-row>
        <table:table-row table:style-name="ro1">
          <table:table-cell office:value-type="float" office:value="3.97374586452726E+017" calcext:value-type="float">
            <text:p>397374586452726000</text:p>
          </table:table-cell>
          <table:table-cell table:number-columns-repeated="2"/>
          <table:table-cell office:value-type="string" calcext:value-type="string">
            <text:p>2013-11-04 14:47:3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weberdaniel: Blimlinger: #refugeeprotest soll bis morgen, 12h, #akbild verlassen. Aula stünde dann ab Mittwoch für PK usw. Verf .. http…</text:p>
          </table:table-cell>
          <table:table-cell office:value-type="float" office:value="3.97360003784667E+017" calcext:value-type="float">
            <text:p>397360003784667000</text:p>
          </table:table-cell>
          <table:table-cell office:value-type="float" office:value="25514035" calcext:value-type="float">
            <text:p>25514035</text:p>
          </table:table-cell>
          <table:table-cell office:value-type="string" calcext:value-type="string">
            <text:p>2013-11-04 13:49:42 +0000</text:p>
          </table:table-cell>
          <table:table-cell office:value-type="string" calcext:value-type="string">
            <text:p>http://twitter.com/weberdaniel/status/397360003784667136/photo/1,http://twitter.com/weberdaniel/status/397360003784667136/photo/1</text:p>
          </table:table-cell>
        </table:table-row>
        <table:table-row table:style-name="ro1">
          <table:table-cell office:value-type="float" office:value="3.96318309391811E+017" calcext:value-type="float">
            <text:p>396318309391811000</text:p>
          </table:table-cell>
          <table:table-cell table:number-columns-repeated="2"/>
          <table:table-cell office:value-type="string" calcext:value-type="string">
            <text:p>2013-11-01 16:50:2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pampacampa: #treibstoff: gerade eben neuen platz besetzt. unsere koordinaten: http://t.co/FyWgontU1K #wagenplatz #wien</text:p>
          </table:table-cell>
          <table:table-cell office:value-type="float" office:value="3.96308854755324E+017" calcext:value-type="float">
            <text:p>396308854755324000</text:p>
          </table:table-cell>
          <table:table-cell office:value-type="float" office:value="48700470" calcext:value-type="float">
            <text:p>48700470</text:p>
          </table:table-cell>
          <table:table-cell office:value-type="string" calcext:value-type="string">
            <text:p>2013-11-01 16:12:48 +0000</text:p>
          </table:table-cell>
          <table:table-cell office:value-type="string" calcext:value-type="string">
            <text:p>http://osm.org/go/0JrIylfrt--?m=&amp;relation=1645687,http://osm.org/go/0JrIylfrt--?m=&amp;relation=1645687</text:p>
          </table:table-cell>
        </table:table-row>
        <table:table-row table:style-name="ro1">
          <table:table-cell office:value-type="float" office:value="3.95986593858978E+017" calcext:value-type="float">
            <text:p>395986593858978000</text:p>
          </table:table-cell>
          <table:table-cell table:number-columns-repeated="2"/>
          <table:table-cell office:value-type="string" calcext:value-type="string">
            <text:p>2013-10-31 18:52:1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Nachttanzdemo grüßt #Refugeeprotest vor #akbild #wien <text:s/>- #noborder #nonation #stopdeportation - rise together.</text:p>
          </table:table-cell>
          <table:table-cell table:number-columns-repeated="4"/>
        </table:table-row>
        <table:table-row table:style-name="ro1">
          <table:table-cell office:value-type="float" office:value="3.95974457439056E+017" calcext:value-type="float">
            <text:p>395974457439056000</text:p>
          </table:table-cell>
          <table:table-cell office:value-type="float" office:value="3.95968363287282E+017" calcext:value-type="float">
            <text:p>395968363287282000</text:p>
          </table:table-cell>
          <table:table-cell office:value-type="float" office:value="48099729" calcext:value-type="float">
            <text:p>48099729</text:p>
          </table:table-cell>
          <table:table-cell office:value-type="string" calcext:value-type="string">
            <text:p>2013-10-31 18:04:0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Mittlerweile schon 400 bei #Nachttanzdemo für selbstbestimmtes Leben in #Wien (Zählung Mahü/ Neubaugasse).</text:p>
          </table:table-cell>
          <table:table-cell table:number-columns-repeated="4"/>
        </table:table-row>
        <table:table-row table:style-name="ro1">
          <table:table-cell office:value-type="float" office:value="3.95968363287282E+017" calcext:value-type="float">
            <text:p>395968363287282000</text:p>
          </table:table-cell>
          <table:table-cell table:number-columns-repeated="2"/>
          <table:table-cell office:value-type="string" calcext:value-type="string">
            <text:p>2013-10-31 17:39:4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300 bei #Nachttanzdemo für selbstbestimmtes Leben in #Wien (Zählung Mariahilfer Straße).</text:p>
          </table:table-cell>
          <table:table-cell table:number-columns-repeated="4"/>
        </table:table-row>
        <table:table-row table:style-name="ro1">
          <table:table-cell office:value-type="float" office:value="3.9491754090156E+017" calcext:value-type="float">
            <text:p>394917540901560000</text:p>
          </table:table-cell>
          <table:table-cell table:number-columns-repeated="2"/>
          <table:table-cell office:value-type="string" calcext:value-type="string">
            <text:p>2013-10-28 20:04:1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echter Überfall auf KOMintern-Veranstaltung bei ATIGF im EKH. KOMintern-Aktivist berichtet auf @radio_ORANGE: http://t.co/TsN49VSH1k</text:p>
          </table:table-cell>
          <table:table-cell table:number-columns-repeated="3"/>
          <table:table-cell office:value-type="string" calcext:value-type="string">
            <text:p>http://cba.fro.at/248543</text:p>
          </table:table-cell>
        </table:table-row>
        <table:table-row table:style-name="ro1">
          <table:table-cell office:value-type="float" office:value="3.94917054081274E+017" calcext:value-type="float">
            <text:p>394917054081274000</text:p>
          </table:table-cell>
          <table:table-cell table:number-columns-repeated="2"/>
          <table:table-cell office:value-type="string" calcext:value-type="string">
            <text:p>2013-10-28 20:02:1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Ein Burgtheater, das nicht mit Konzernen wie G4S kooperiert, – ehemaliger Billeteur <text:s/>zu Gast bei @radio_ORANGE: http://t.co/uUVXREP8mS</text:p>
          </table:table-cell>
          <table:table-cell table:number-columns-repeated="3"/>
          <table:table-cell office:value-type="string" calcext:value-type="string">
            <text:p>http://cba.fro.at/248554</text:p>
          </table:table-cell>
        </table:table-row>
        <table:table-row table:style-name="ro1">
          <table:table-cell office:value-type="float" office:value="3.94718971758653E+017" calcext:value-type="float">
            <text:p>394718971758653000</text:p>
          </table:table-cell>
          <table:table-cell table:number-columns-repeated="2"/>
          <table:table-cell office:value-type="string" calcext:value-type="string">
            <text:p>2013-10-28 06:55:1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rosaantifawien: Rechtsextreme greifen KOMintern-Versammlung im #EKH an | Heute 17h #antifa-Kundgebung am Viktor-Adler-Markt http://t.co…</text:p>
          </table:table-cell>
          <table:table-cell office:value-type="float" office:value="3.94605098241774E+017" calcext:value-type="float">
            <text:p>394605098241774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3-10-27 23:22:41 +0000</text:p>
          </table:table-cell>
          <table:table-cell office:value-type="string" calcext:value-type="string">
            <text:p>http://raw.at/raverse/2013/rechtsextreme-greifen-komintern-versammlung-im-ekh-an/,http://raw.at/raverse/2013/rechtsextreme-greifen-komintern-versammlung-im-ekh-an/</text:p>
          </table:table-cell>
        </table:table-row>
        <table:table-row table:style-name="ro1">
          <table:table-cell office:value-type="float" office:value="3.94534290782183E+017" calcext:value-type="float">
            <text:p>394534290782183000</text:p>
          </table:table-cell>
          <table:table-cell table:number-columns-repeated="2"/>
          <table:table-cell office:value-type="string" calcext:value-type="string">
            <text:p>2013-10-27 18:41:1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JuliaSpacil: Heute mittag haben etwa 40 Neonazis das Büro der #ATIGF in #Wien 10 gestürmt und dabei eine Person verletzt. http://t.co/c…</text:p>
          </table:table-cell>
          <table:table-cell office:value-type="float" office:value="3.94518185963049E+017" calcext:value-type="float">
            <text:p>394518185963049000</text:p>
          </table:table-cell>
          <table:table-cell office:value-type="float" office:value="529264395" calcext:value-type="float">
            <text:p>529264395</text:p>
          </table:table-cell>
          <table:table-cell office:value-type="string" calcext:value-type="string">
            <text:p>2013-10-27 17:37:19 +0000</text:p>
          </table:table-cell>
          <table:table-cell office:value-type="string" calcext:value-type="string">
            <text:p>http://www.komintern.at/komintern-versammlung-von-neofaschisten-angegriffen/,http://www.komintern.at/komintern-versammlung-von-neofaschisten-angegriffen/</text:p>
          </table:table-cell>
        </table:table-row>
        <table:table-row table:style-name="ro1">
          <table:table-cell office:value-type="float" office:value="3.94065980647018E+017" calcext:value-type="float">
            <text:p>394065980647018000</text:p>
          </table:table-cell>
          <table:table-cell table:number-columns-repeated="2"/>
          <table:table-cell office:value-type="string" calcext:value-type="string">
            <text:p>2013-10-26 11:40:2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Was heute wirklich gefeiert werden könnte: Vor 25 Jahren, am 26. Oktober 1988, erschien das erste TATblatt. #Sentimentalitaetstweet</text:p>
          </table:table-cell>
          <table:table-cell table:number-columns-repeated="4"/>
        </table:table-row>
        <table:table-row table:style-name="ro1">
          <table:table-cell office:value-type="float" office:value="3.94051441671033E+017" calcext:value-type="float">
            <text:p>394051441671033000</text:p>
          </table:table-cell>
          <table:table-cell table:number-columns-repeated="2"/>
          <table:table-cell office:value-type="string" calcext:value-type="string">
            <text:p>2013-10-26 10:42:3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Anfangs 30, jetzt noch 15, protestieren am Stephansplatz mit Schlafsäcken gegen Vertreibung von Obdachlosen wegen <text:s/>Campierverordnung. #Wien</text:p>
          </table:table-cell>
          <table:table-cell table:number-columns-repeated="4"/>
        </table:table-row>
        <table:table-row table:style-name="ro1">
          <table:table-cell office:value-type="float" office:value="3.94028154878448E+017" calcext:value-type="float">
            <text:p>394028154878448000</text:p>
          </table:table-cell>
          <table:table-cell table:number-columns-repeated="2"/>
          <table:table-cell office:value-type="string" calcext:value-type="string">
            <text:p>2013-10-26 09:10:0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Nie wieder Gleichschritt! 60-70 bei Gedenken an #Deserteure und alle Opfer der NS-Militärjustiz - immer noch im Wiener Donaupark.</text:p>
          </table:table-cell>
          <table:table-cell table:number-columns-repeated="4"/>
        </table:table-row>
        <table:table-row table:style-name="ro1">
          <table:table-cell office:value-type="float" office:value="3.9363426293699E+017" calcext:value-type="float">
            <text:p>393634262936990000</text:p>
          </table:table-cell>
          <table:table-cell table:number-columns-repeated="2"/>
          <table:table-cell office:value-type="string" calcext:value-type="string">
            <text:p>2013-10-25 07:04:5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JosefineBroz: Nie wieder Gleichschritt! <text:s/>Gedenkveranstaltung für die Opfer der NS-Militärjustiz, 26. Oktober 2013 <text:s/>http://t.co/vb9FzVk1…</text:p>
          </table:table-cell>
          <table:table-cell office:value-type="float" office:value="3.93516412729164E+017" calcext:value-type="float">
            <text:p>393516412729164000</text:p>
          </table:table-cell>
          <table:table-cell office:value-type="float" office:value="761346050" calcext:value-type="float">
            <text:p>761346050</text:p>
          </table:table-cell>
          <table:table-cell office:value-type="string" calcext:value-type="string">
            <text:p>2013-10-24 23:16:38 +0000</text:p>
          </table:table-cell>
          <table:table-cell office:value-type="string" calcext:value-type="string">
            <text:p>http://www.doew.at/termine/nie-wieder-gleichschritt,http://www.doew.at/termine/nie-wieder-gleichschritt</text:p>
          </table:table-cell>
        </table:table-row>
        <table:table-row table:style-name="ro1">
          <table:table-cell office:value-type="float" office:value="3.92998778502128E+017" calcext:value-type="float">
            <text:p>392998778502128000</text:p>
          </table:table-cell>
          <table:table-cell table:number-columns-repeated="2"/>
          <table:table-cell office:value-type="string" calcext:value-type="string">
            <text:p>2013-10-23 12:59:4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AlMAwien: noch mal, weil es uns nicht nur hilft sondern für euch gut ist, das #AlMA13 Goodies &amp; Support Paket: http://t.co/2cDZDu6QEh</text:p>
          </table:table-cell>
          <table:table-cell office:value-type="float" office:value="3.92966480914313E+017" calcext:value-type="float">
            <text:p>392966480914313000</text:p>
          </table:table-cell>
          <table:table-cell office:value-type="float" office:value="1696878955" calcext:value-type="float">
            <text:p>1696878955</text:p>
          </table:table-cell>
          <table:table-cell office:value-type="string" calcext:value-type="string">
            <text:p>2013-10-23 10:51:24 +0000</text:p>
          </table:table-cell>
          <table:table-cell office:value-type="string" calcext:value-type="string">
            <text:p>http://alternative-medien-akademie.at/2013/10/das-goodies-support-paket/,http://alternative-medien-akademie.at/2013/10/das-goodies-support-paket/</text:p>
          </table:table-cell>
        </table:table-row>
        <table:table-row table:style-name="ro1">
          <table:table-cell office:value-type="float" office:value="3.92368718610563E+017" calcext:value-type="float">
            <text:p>392368718610563000</text:p>
          </table:table-cell>
          <table:table-cell table:number-columns-repeated="2"/>
          <table:table-cell office:value-type="string" calcext:value-type="string">
            <text:p>2013-10-21 19:16:0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Studiogespräch über die Alternative Medienakademie #AlMa13 auf Radio ORANGE 94.0: http://t.co/8mBrQybasO @AlMAwien</text:p>
          </table:table-cell>
          <table:table-cell table:number-columns-repeated="3"/>
          <table:table-cell office:value-type="string" calcext:value-type="string">
            <text:p>http://cba.fro.at/248210</text:p>
          </table:table-cell>
        </table:table-row>
        <table:table-row table:style-name="ro1">
          <table:table-cell office:value-type="float" office:value="3.91534714039075E+017" calcext:value-type="float">
            <text:p>391534714039075000</text:p>
          </table:table-cell>
          <table:table-cell table:number-columns-repeated="2"/>
          <table:table-cell office:value-type="string" calcext:value-type="string">
            <text:p>2013-10-19 12:02:0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Refugees machen in Sigmund-Freud-Park auf ihre Situation aufmerksam. Keine Besetzung. Weiter Suche nach neuer Bleibe. #refugeecamp #vienna</text:p>
          </table:table-cell>
          <table:table-cell table:number-columns-repeated="4"/>
        </table:table-row>
        <table:table-row table:style-name="ro2">
          <table:table-cell office:value-type="float" office:value="3.9147804249924E+017" calcext:value-type="float">
            <text:p>391478042499240000</text:p>
          </table:table-cell>
          <table:table-cell table:number-columns-repeated="2"/>
          <table:table-cell office:value-type="string" calcext:value-type="string">
            <text:p>2013-10-19 08:16:5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Mahriah: REFUGEES AGAIN IN PROTEST PARK </text:p>
            <text:p>come, join and show your solidarity with the refugees and their demands! #refugeeprotest #vien…</text:p>
          </table:table-cell>
          <table:table-cell office:value-type="float" office:value="3.91476378451071E+017" calcext:value-type="float">
            <text:p>391476378451071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3-10-19 08:10:16 +0000</text:p>
          </table:table-cell>
          <table:table-cell/>
        </table:table-row>
        <table:table-row table:style-name="ro1">
          <table:table-cell office:value-type="float" office:value="3.90921741436203E+017" calcext:value-type="float">
            <text:p>390921741436203000</text:p>
          </table:table-cell>
          <table:table-cell table:number-columns-repeated="2"/>
          <table:table-cell office:value-type="string" calcext:value-type="string">
            <text:p>2013-10-17 19:26:2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2125 #LampedusaW-Demo in #Wien löst sich im Sigmund-Freud-Park auf. Keine Probleme.</text:p>
          </table:table-cell>
          <table:table-cell table:number-columns-repeated="4"/>
        </table:table-row>
        <table:table-row table:style-name="ro1">
          <table:table-cell office:value-type="float" office:value="3.90919633228034E+017" calcext:value-type="float">
            <text:p>390919633228034000</text:p>
          </table:table-cell>
          <table:table-cell table:number-columns-repeated="2"/>
          <table:table-cell office:value-type="string" calcext:value-type="string">
            <text:p>2013-10-17 19:17:5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2114 #LampedusaW-Demo in #Wien: "Wir sind wenig, wir sind leise. Abschiebung ist trotzdem scheiße!"</text:p>
          </table:table-cell>
          <table:table-cell table:number-columns-repeated="4"/>
        </table:table-row>
        <table:table-row table:style-name="ro1">
          <table:table-cell office:value-type="float" office:value="3.9091837947086E+017" calcext:value-type="float">
            <text:p>390918379470860000</text:p>
          </table:table-cell>
          <table:table-cell table:number-columns-repeated="2"/>
          <table:table-cell office:value-type="string" calcext:value-type="string">
            <text:p>2013-10-17 19:12:5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2112 #LampdusaW-Demo in Wien in Schottengasse - Polizei regelt Verkehr.</text:p>
          </table:table-cell>
          <table:table-cell table:number-columns-repeated="4"/>
        </table:table-row>
        <table:table-row table:style-name="ro1">
          <table:table-cell office:value-type="float" office:value="3.9091677902513E+017" calcext:value-type="float">
            <text:p>390916779025130000</text:p>
          </table:table-cell>
          <table:table-cell table:number-columns-repeated="2"/>
          <table:table-cell office:value-type="string" calcext:value-type="string">
            <text:p>2013-10-17 19:06:3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2107 #LampdusaW-Demo in Wien am Hof - 1 Bus Polizei.</text:p>
          </table:table-cell>
          <table:table-cell table:number-columns-repeated="4"/>
        </table:table-row>
        <table:table-row table:style-name="ro1">
          <table:table-cell office:value-type="float" office:value="3.90915303250883E+017" calcext:value-type="float">
            <text:p>390915303250883000</text:p>
          </table:table-cell>
          <table:table-cell table:number-columns-repeated="2"/>
          <table:table-cell office:value-type="string" calcext:value-type="string">
            <text:p>2013-10-17 19:00:4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2100 #LampdusaW-Demo in Wien auf Graben - keine Polizei.</text:p>
          </table:table-cell>
          <table:table-cell table:number-columns-repeated="4"/>
        </table:table-row>
        <table:table-row table:style-name="ro1">
          <table:table-cell office:value-type="float" office:value="3.90913165749658E+017" calcext:value-type="float">
            <text:p>390913165749658000</text:p>
          </table:table-cell>
          <table:table-cell table:number-columns-repeated="2"/>
          <table:table-cell office:value-type="string" calcext:value-type="string">
            <text:p>2013-10-17 18:52:1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2052 #LampdusaW-Demo in Wien auf Kärntner Straße - keine Polizei.</text:p>
          </table:table-cell>
          <table:table-cell table:number-columns-repeated="4"/>
        </table:table-row>
        <table:table-row table:style-name="ro1">
          <table:table-cell office:value-type="float" office:value="3.90912468366922E+017" calcext:value-type="float">
            <text:p>390912468366922000</text:p>
          </table:table-cell>
          <table:table-cell table:number-columns-repeated="2"/>
          <table:table-cell office:value-type="string" calcext:value-type="string">
            <text:p>2013-10-17 18:49:2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2048 #LampdusaW-Demo in Wien auf Ring - keine Polizei.</text:p>
          </table:table-cell>
          <table:table-cell table:number-columns-repeated="4"/>
        </table:table-row>
        <table:table-row table:style-name="ro1">
          <table:table-cell office:value-type="float" office:value="3.90911851913306E+017" calcext:value-type="float">
            <text:p>390911851913306000</text:p>
          </table:table-cell>
          <table:table-cell table:number-columns-repeated="2"/>
          <table:table-cell office:value-type="string" calcext:value-type="string">
            <text:p>2013-10-17 18:47:0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LampedusaW - 50 bei nächtlicher Solidemo für "Lampedusa in Hamburg" und Refugees weltweit in #Wien.</text:p>
          </table:table-cell>
          <table:table-cell table:number-columns-repeated="4"/>
        </table:table-row>
        <table:table-row table:style-name="ro1">
          <table:table-cell office:value-type="float" office:value="3.89008962307518E+017" calcext:value-type="float">
            <text:p>389008962307518000</text:p>
          </table:table-cell>
          <table:table-cell office:value-type="float" office:value="3.89001364358975E+017" calcext:value-type="float">
            <text:p>389001364358975000</text:p>
          </table:table-cell>
          <table:table-cell office:value-type="float" office:value="85814997" calcext:value-type="float">
            <text:p>85814997</text:p>
          </table:table-cell>
          <table:table-cell office:value-type="string" calcext:value-type="string">
            <text:p>2013-10-12 12:45:3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@emanze Bisher nur 1 Rede mit Chemtrail- Schwenk. Transpis besser: gegen Gifte, GMO, Patente, ... #marchagainstmonsanto</text:p>
          </table:table-cell>
          <table:table-cell table:number-columns-repeated="4"/>
        </table:table-row>
        <table:table-row table:style-name="ro1">
          <table:table-cell office:value-type="float" office:value="3.88998847252681E+017" calcext:value-type="float">
            <text:p>388998847252681000</text:p>
          </table:table-cell>
          <table:table-cell table:number-columns-repeated="2"/>
          <table:table-cell office:value-type="string" calcext:value-type="string">
            <text:p>2013-10-12 12:05:2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Und auch heuer wieder Chemtrail-Geschwafel statt seriösen Argumenten bei #MarchAgainstMonsanto in #Wien. Inzwischen 250 Teilnehmer_innen.</text:p>
          </table:table-cell>
          <table:table-cell table:number-columns-repeated="4"/>
        </table:table-row>
        <table:table-row table:style-name="ro1">
          <table:table-cell office:value-type="float" office:value="3.88986694730781E+017" calcext:value-type="float">
            <text:p>388986694730781000</text:p>
          </table:table-cell>
          <table:table-cell table:number-columns-repeated="2"/>
          <table:table-cell office:value-type="string" calcext:value-type="string">
            <text:p>2013-10-12 11:17:0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220 bei #MarchAgainstMonsanto in #Wien (Zählung Mariahilfer Straße).</text:p>
          </table:table-cell>
          <table:table-cell table:number-columns-repeated="4"/>
        </table:table-row>
        <table:table-row table:style-name="ro1">
          <table:table-cell office:value-type="float" office:value="3.86834276450591E+017" calcext:value-type="float">
            <text:p>386834276450591000</text:p>
          </table:table-cell>
          <table:table-cell table:number-columns-repeated="2"/>
          <table:table-cell office:value-type="string" calcext:value-type="string">
            <text:p>2013-10-06 12:44:1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Bereits mehr als 250 bei Kungebung "Respekt für #Roma und #Sinti" bei Burgtheater. #Wien #romapride</text:p>
          </table:table-cell>
          <table:table-cell table:number-columns-repeated="4"/>
        </table:table-row>
        <table:table-row table:style-name="ro1">
          <table:table-cell office:value-type="float" office:value="3.86828774735905E+017" calcext:value-type="float">
            <text:p>386828774735905000</text:p>
          </table:table-cell>
          <table:table-cell table:number-columns-repeated="2"/>
          <table:table-cell office:value-type="string" calcext:value-type="string">
            <text:p>2013-10-06 12:22:2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Ca. 180 bei Kungebung "Respekt für #Roma und #Sinti" bei Burgtheater. #Wien</text:p>
          </table:table-cell>
          <table:table-cell table:number-columns-repeated="4"/>
        </table:table-row>
        <table:table-row table:style-name="ro1">
          <table:table-cell office:value-type="float" office:value="3.86432158531068E+017" calcext:value-type="float">
            <text:p>386432158531068000</text:p>
          </table:table-cell>
          <table:table-cell table:number-columns-repeated="2"/>
          <table:table-cell office:value-type="string" calcext:value-type="string">
            <text:p>2013-10-05 10:06:2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230 bei Solidemo für wegen Protest gegen arktische Ölplattform in Russland inhaftierte Greenpeace-Aktivist_innen in Wien. #FreetheArctic30</text:p>
          </table:table-cell>
          <table:table-cell table:number-columns-repeated="4"/>
        </table:table-row>
        <table:table-row table:style-name="ro1">
          <table:table-cell office:value-type="float" office:value="3.86166375536165E+017" calcext:value-type="float">
            <text:p>386166375536165000</text:p>
          </table:table-cell>
          <table:table-cell table:number-columns-repeated="2"/>
          <table:table-cell office:value-type="string" calcext:value-type="string">
            <text:p>2013-10-04 16:30:1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Am Schluss fast 200 bei Mahnwache für #Frontex-Opfer vor Innenministerium in #Wien. Sterben im Mittelmeer muss Ende haben. #Lampedusa</text:p>
          </table:table-cell>
          <table:table-cell table:number-columns-repeated="4"/>
        </table:table-row>
        <table:table-row table:style-name="ro1">
          <table:table-cell office:value-type="float" office:value="3.86162219119313E+017" calcext:value-type="float">
            <text:p>386162219119313000</text:p>
          </table:table-cell>
          <table:table-cell table:number-columns-repeated="2"/>
          <table:table-cell office:value-type="string" calcext:value-type="string">
            <text:p>2013-10-04 16:13:4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120 bei Mahnwache für #Frontex-Opfer vor Innenministerium in #Wien. Sterben im Mittelmeer muss Ende haben. #Lampedusa</text:p>
          </table:table-cell>
          <table:table-cell table:number-columns-repeated="4"/>
        </table:table-row>
        <table:table-row table:style-name="ro1">
          <table:table-cell office:value-type="float" office:value="3.86140520059527E+017" calcext:value-type="float">
            <text:p>386140520059527000</text:p>
          </table:table-cell>
          <table:table-cell office:value-type="float" office:value="3.86138255579943E+017" calcext:value-type="float">
            <text:p>386138255579943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3-10-04 14:47:2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@Mahriah #Wagenplatz-Demo dzt. vor BMI Herrengasse</text:p>
          </table:table-cell>
          <table:table-cell table:number-columns-repeated="4"/>
        </table:table-row>
        <table:table-row table:style-name="ro1">
          <table:table-cell office:value-type="float" office:value="3.86134581990408E+017" calcext:value-type="float">
            <text:p>386134581990408000</text:p>
          </table:table-cell>
          <table:table-cell table:number-columns-repeated="2"/>
          <table:table-cell office:value-type="string" calcext:value-type="string">
            <text:p>2013-10-04 14:23:5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Knapp 200 bei #Wagenplatz-Demo in Wien (Zählung Schottengasse). #Wagenleben #Wien</text:p>
          </table:table-cell>
          <table:table-cell table:number-columns-repeated="4"/>
        </table:table-row>
        <table:table-row table:style-name="ro1">
          <table:table-cell office:value-type="float" office:value="3.8370471195562E+017" calcext:value-type="float">
            <text:p>383704711955620000</text:p>
          </table:table-cell>
          <table:table-cell office:value-type="float" office:value="3.83661342982283E+017" calcext:value-type="float">
            <text:p>383661342982283000</text:p>
          </table:table-cell>
          <table:table-cell office:value-type="float" office:value="533388799" calcext:value-type="float">
            <text:p>533388799</text:p>
          </table:table-cell>
          <table:table-cell office:value-type="string" calcext:value-type="string">
            <text:p>2013-09-27 21:28:2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@RR120_80 Wie @JonassieR schon schrieb: „Frosch“ nennt die Polizei die Arrestant_innenwägen (wenn mehrere im Einsatz: Frosch 1, 2, ...)</text:p>
          </table:table-cell>
          <table:table-cell table:number-columns-repeated="4"/>
        </table:table-row>
        <table:table-row table:style-name="ro1">
          <table:table-cell office:value-type="float" office:value="3.83659697334927E+017" calcext:value-type="float">
            <text:p>383659697334927000</text:p>
          </table:table-cell>
          <table:table-cell table:number-columns-repeated="2"/>
          <table:table-cell office:value-type="string" calcext:value-type="string">
            <text:p>2013-09-27 18:29:3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2025 #Graben #Wien Eine Person wird in Frosch abtransportiert. Ueber Funk was von 3 Festgenommenen auf Deutschmeisterplatz gehoert.</text:p>
          </table:table-cell>
          <table:table-cell table:number-columns-repeated="4"/>
        </table:table-row>
        <table:table-row table:style-name="ro1">
          <table:table-cell office:value-type="float" office:value="3.83657587931365E+017" calcext:value-type="float">
            <text:p>383657587931365000</text:p>
          </table:table-cell>
          <table:table-cell table:number-columns-repeated="2"/>
          <table:table-cell office:value-type="string" calcext:value-type="string">
            <text:p>2013-09-27 18:21:1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2015 #Wien #Graben Rest der Antifa-Demo aufgeloest. Leute gegangen. ID-Feststellung Angehaltener dauern noch an. Bislang keine_r im Frosch.</text:p>
          </table:table-cell>
          <table:table-cell table:number-columns-repeated="4"/>
        </table:table-row>
        <table:table-row table:style-name="ro1">
          <table:table-cell office:value-type="float" office:value="3.8365366790128E+017" calcext:value-type="float">
            <text:p>383653667901280000</text:p>
          </table:table-cell>
          <table:table-cell table:number-columns-repeated="2"/>
          <table:table-cell office:value-type="string" calcext:value-type="string">
            <text:p>2013-09-27 18:05:3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2005 Graben/Dorotheerg. Frosch faehrt vor.</text:p>
          </table:table-cell>
          <table:table-cell table:number-columns-repeated="4"/>
        </table:table-row>
        <table:table-row table:style-name="ro1">
          <table:table-cell office:value-type="float" office:value="3.83652459375522E+017" calcext:value-type="float">
            <text:p>383652459375522000</text:p>
          </table:table-cell>
          <table:table-cell table:number-columns-repeated="2"/>
          <table:table-cell office:value-type="string" calcext:value-type="string">
            <text:p>2013-09-27 18:00:4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Kessel aufgelöst. Polizei drängt weiter ab. Mehrere Angehaltene/Festgenommene in Dorotheergasse / Ecke Graben. #Wien 20.00</text:p>
          </table:table-cell>
          <table:table-cell table:number-columns-repeated="4"/>
        </table:table-row>
        <table:table-row table:style-name="ro1">
          <table:table-cell office:value-type="float" office:value="3.83651555377177E+017" calcext:value-type="float">
            <text:p>383651555377177000</text:p>
          </table:table-cell>
          <table:table-cell table:number-columns-repeated="2"/>
          <table:table-cell office:value-type="string" calcext:value-type="string">
            <text:p>2013-09-27 17:57:1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Auch Familie am Punschstand gerät in Polizeiaktion. Tochter wird zu Boden gestoßen. Wien Graben.</text:p>
          </table:table-cell>
          <table:table-cell table:number-columns-repeated="4"/>
        </table:table-row>
        <table:table-row table:style-name="ro1">
          <table:table-cell office:value-type="float" office:value="3.83650302358217E+017" calcext:value-type="float">
            <text:p>383650302358217000</text:p>
          </table:table-cell>
          <table:table-cell table:number-columns-repeated="2"/>
          <table:table-cell office:value-type="string" calcext:value-type="string">
            <text:p>2013-09-27 17:52:1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Polizei ruft letzte Antifas am Graben auf zu gehen und kesselt sie ein.</text:p>
          </table:table-cell>
          <table:table-cell table:number-columns-repeated="4"/>
        </table:table-row>
        <table:table-row table:style-name="ro1">
          <table:table-cell office:value-type="float" office:value="3.83646628529603E+017" calcext:value-type="float">
            <text:p>383646628529603000</text:p>
          </table:table-cell>
          <table:table-cell table:number-columns-repeated="2"/>
          <table:table-cell office:value-type="string" calcext:value-type="string">
            <text:p>2013-09-27 17:37:3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Polizei drängt und stößt ohne Ankündigung (außer "Helm auf!") Antifademo Richtung Graben.</text:p>
          </table:table-cell>
          <table:table-cell table:number-columns-repeated="4"/>
        </table:table-row>
        <table:table-row table:style-name="ro1">
          <table:table-cell office:value-type="float" office:value="3.83629949250568E+017" calcext:value-type="float">
            <text:p>383629949250568000</text:p>
          </table:table-cell>
          <table:table-cell table:number-columns-repeated="2"/>
          <table:table-cell office:value-type="string" calcext:value-type="string">
            <text:p>2013-09-27 16:31:2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chwer zu überschauen, aber Stephansplatz ist voll. Mind. 3000 bei Strache-Abschlusskundgebung.</text:p>
          </table:table-cell>
          <table:table-cell table:number-columns-repeated="4"/>
        </table:table-row>
        <table:table-row table:style-name="ro1">
          <table:table-cell office:value-type="float" office:value="3.83628655681081E+017" calcext:value-type="float">
            <text:p>383628655681081000</text:p>
          </table:table-cell>
          <table:table-cell table:number-columns-repeated="2"/>
          <table:table-cell office:value-type="string" calcext:value-type="string">
            <text:p>2013-09-27 16:26:1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Gegendemo ganz schön laut. Zumindest am rechten Rand der Strache-Kundgebung gut zu hören.</text:p>
          </table:table-cell>
          <table:table-cell table:number-columns-repeated="4"/>
        </table:table-row>
        <table:table-row table:style-name="ro1">
          <table:table-cell office:value-type="float" office:value="3.8185359292094E+017" calcext:value-type="float">
            <text:p>381853592920940000</text:p>
          </table:table-cell>
          <table:table-cell table:number-columns-repeated="2"/>
          <table:table-cell office:value-type="string" calcext:value-type="string">
            <text:p>2013-09-22 18:52:4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Beitrag für @radio_ORANGE über neuerliche Schutzsuche und Räumung in der #Votivkirche am 22.9.: http://t.co/VzQ9rjXCXo #refugeecamp #vienna</text:p>
          </table:table-cell>
          <table:table-cell table:number-columns-repeated="3"/>
          <table:table-cell office:value-type="string" calcext:value-type="string">
            <text:p>http://cba.fro.at/246780</text:p>
          </table:table-cell>
        </table:table-row>
        <table:table-row table:style-name="ro1">
          <table:table-cell office:value-type="float" office:value="3.81786714706284E+017" calcext:value-type="float">
            <text:p>381786714706284000</text:p>
          </table:table-cell>
          <table:table-cell table:number-columns-repeated="2"/>
          <table:table-cell office:value-type="string" calcext:value-type="string">
            <text:p>2013-09-22 14:27:0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asen am Ring anl. d. autofreien Tags 22. 9. noch bis 19 Uhr von Burg- bis Universitätsring. #wien #autofreiestadt</text:p>
          </table:table-cell>
          <table:table-cell table:number-columns-repeated="4"/>
        </table:table-row>
        <table:table-row table:style-name="ro1">
          <table:table-cell office:value-type="float" office:value="3.81760921854816E+017" calcext:value-type="float">
            <text:p>381760921854816000</text:p>
          </table:table-cell>
          <table:table-cell table:number-columns-repeated="2"/>
          <table:table-cell office:value-type="string" calcext:value-type="string">
            <text:p>2013-09-22 12:44:3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alle #refugees aus #votivkirche draußen. id-feststellungen aber keine festnahmen. #refugeecamp #vienna</text:p>
          </table:table-cell>
          <table:table-cell table:number-columns-repeated="4"/>
        </table:table-row>
        <table:table-row table:style-name="ro1">
          <table:table-cell office:value-type="float" office:value="3.81754777451114E+017" calcext:value-type="float">
            <text:p>381754777451114000</text:p>
          </table:table-cell>
          <table:table-cell table:number-columns-repeated="2"/>
          <table:table-cell office:value-type="string" calcext:value-type="string">
            <text:p>2013-09-22 12:20:0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refugees kuendigen an, zu protestmarsch nach bruessel aufbrechen zu wollen. #refugeecamp #vienna #votivkirche</text:p>
          </table:table-cell>
          <table:table-cell table:number-columns-repeated="4"/>
        </table:table-row>
        <table:table-row table:style-name="ro1">
          <table:table-cell office:value-type="float" office:value="3.81749288440967E+017" calcext:value-type="float">
            <text:p>381749288440967000</text:p>
          </table:table-cell>
          <table:table-cell table:number-columns-repeated="2"/>
          <table:table-cell office:value-type="string" calcext:value-type="string">
            <text:p>2013-09-22 11:58:1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refugees und supporter_innen werden nach id-aufnahme einzeln aus #votivkirche gebracht. bislang durften alle gehen. #refugeecamp #vienna</text:p>
          </table:table-cell>
          <table:table-cell table:number-columns-repeated="4"/>
        </table:table-row>
        <table:table-row table:style-name="ro1">
          <table:table-cell office:value-type="float" office:value="3.81739453305196E+017" calcext:value-type="float">
            <text:p>381739453305196000</text:p>
          </table:table-cell>
          <table:table-cell table:number-columns-repeated="2"/>
          <table:table-cell office:value-type="string" calcext:value-type="string">
            <text:p>2013-09-22 11:19:12 +0000</text:p>
          </table:table-cell>
          <table:table-cell office:value-type="string" calcext:value-type="string">
            <text:p>&lt;a href="https://mobile.twitter.com" rel="nofollow"&gt;Mobile Web (M2)&lt;/a&gt;</text:p>
          </table:table-cell>
          <table:table-cell office:value-type="string" calcext:value-type="string">
            <text:p>RT @JuliaSpacil: Es wurde eben ein Verhandlungsteam durch einen Seiteneingang hineingeschickt <text:s/>#Votivkirche #refugeeprotest</text:p>
          </table:table-cell>
          <table:table-cell office:value-type="float" office:value="3.81738247346725E+017" calcext:value-type="float">
            <text:p>381738247346725000</text:p>
          </table:table-cell>
          <table:table-cell office:value-type="float" office:value="529264395" calcext:value-type="float">
            <text:p>529264395</text:p>
          </table:table-cell>
          <table:table-cell office:value-type="string" calcext:value-type="string">
            <text:p>2013-09-22 11:14:25 +0000</text:p>
          </table:table-cell>
          <table:table-cell/>
        </table:table-row>
        <table:table-row table:style-name="ro1">
          <table:table-cell office:value-type="float" office:value="3.81735151782212E+017" calcext:value-type="float">
            <text:p>381735151782212000</text:p>
          </table:table-cell>
          <table:table-cell table:number-columns-repeated="2"/>
          <table:table-cell office:value-type="string" calcext:value-type="string">
            <text:p>2013-09-22 11:02:07 +0000</text:p>
          </table:table-cell>
          <table:table-cell office:value-type="string" calcext:value-type="string">
            <text:p>&lt;a href="https://mobile.twitter.com" rel="nofollow"&gt;Mobile Web (M2)&lt;/a&gt;</text:p>
          </table:table-cell>
          <table:table-cell office:value-type="string" calcext:value-type="string">
            <text:p>RT @JuliaSpacil: 15 Minuten Frist, dann wird geräumt. WEGA vor Ort. #Votivkirche #refugeeprotest</text:p>
          </table:table-cell>
          <table:table-cell office:value-type="float" office:value="3.81732967418454E+017" calcext:value-type="float">
            <text:p>381732967418454000</text:p>
          </table:table-cell>
          <table:table-cell office:value-type="float" office:value="529264395" calcext:value-type="float">
            <text:p>529264395</text:p>
          </table:table-cell>
          <table:table-cell office:value-type="string" calcext:value-type="string">
            <text:p>2013-09-22 10:53:26 +0000</text:p>
          </table:table-cell>
          <table:table-cell/>
        </table:table-row>
        <table:table-row table:style-name="ro1">
          <table:table-cell office:value-type="float" office:value="3.81729687703388E+017" calcext:value-type="float">
            <text:p>381729687703388000</text:p>
          </table:table-cell>
          <table:table-cell table:number-columns-repeated="2"/>
          <table:table-cell office:value-type="string" calcext:value-type="string">
            <text:p>2013-09-22 10:40:2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daswildelachen: 12:36: Polizeiautos positionieren sich rund um #Votivkirche. #Refugeecamp #Vienna #</text:p>
          </table:table-cell>
          <table:table-cell office:value-type="float" office:value="3.81728867851178E+017" calcext:value-type="float">
            <text:p>381728867851178000</text:p>
          </table:table-cell>
          <table:table-cell office:value-type="float" office:value="1047546080" calcext:value-type="float">
            <text:p>1047546080</text:p>
          </table:table-cell>
          <table:table-cell office:value-type="string" calcext:value-type="string">
            <text:p>2013-09-22 10:37:08 +0000</text:p>
          </table:table-cell>
          <table:table-cell/>
        </table:table-row>
        <table:table-row table:style-name="ro1">
          <table:table-cell office:value-type="float" office:value="3.81729615762694E+017" calcext:value-type="float">
            <text:p>381729615762694000</text:p>
          </table:table-cell>
          <table:table-cell table:number-columns-repeated="2"/>
          <table:table-cell office:value-type="string" calcext:value-type="string">
            <text:p>2013-09-22 10:40:0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JuliaSpacil: Akute Räumungsgefahr!!! Support dringend notwendig #Votivkirche #refugeeprotest</text:p>
          </table:table-cell>
          <table:table-cell office:value-type="float" office:value="3.81728367885963E+017" calcext:value-type="float">
            <text:p>381728367885963000</text:p>
          </table:table-cell>
          <table:table-cell office:value-type="float" office:value="529264395" calcext:value-type="float">
            <text:p>529264395</text:p>
          </table:table-cell>
          <table:table-cell office:value-type="string" calcext:value-type="string">
            <text:p>2013-09-22 10:35:09 +0000</text:p>
          </table:table-cell>
          <table:table-cell/>
        </table:table-row>
        <table:table-row table:style-name="ro1">
          <table:table-cell office:value-type="float" office:value="3.81722630664901E+017" calcext:value-type="float">
            <text:p>381722630664901000</text:p>
          </table:table-cell>
          <table:table-cell table:number-columns-repeated="2"/>
          <table:table-cell office:value-type="string" calcext:value-type="string">
            <text:p>2013-09-22 10:12:21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efugee_action: Die Refugees vom Servitenkloster suchen derzeit wieder Schutz in der #Votivkirche. Die Polizei hat den Eingang versperr…</text:p>
          </table:table-cell>
          <table:table-cell office:value-type="float" office:value="3.81713541814047E+017" calcext:value-type="float">
            <text:p>381713541814047000</text:p>
          </table:table-cell>
          <table:table-cell office:value-type="float" office:value="962980098" calcext:value-type="float">
            <text:p>962980098</text:p>
          </table:table-cell>
          <table:table-cell office:value-type="string" calcext:value-type="string">
            <text:p>2013-09-22 09:36:14 +0000</text:p>
          </table:table-cell>
          <table:table-cell/>
        </table:table-row>
        <table:table-row table:style-name="ro1">
          <table:table-cell office:value-type="float" office:value="3.81107271914492E+017" calcext:value-type="float">
            <text:p>381107271914492000</text:p>
          </table:table-cell>
          <table:table-cell table:number-columns-repeated="2"/>
          <table:table-cell office:value-type="string" calcext:value-type="string">
            <text:p>2013-09-20 17:27:0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risetogether - "Kein Mensch ist illegal"-Demo in Wien zu Ende. Anfangs 700, am Schluss ca 400 Personen trotz Regens. #refugeecamp #vienna</text:p>
          </table:table-cell>
          <table:table-cell table:number-columns-repeated="4"/>
        </table:table-row>
        <table:table-row table:style-name="ro1">
          <table:table-cell office:value-type="float" office:value="3.81105700648538E+017" calcext:value-type="float">
            <text:p>381105700648538000</text:p>
          </table:table-cell>
          <table:table-cell table:number-columns-repeated="2"/>
          <table:table-cell office:value-type="string" calcext:value-type="string">
            <text:p>2013-09-20 17:20:5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risetogether - Doppelte Polizei-Sperren mit Tretgitter vor PAZ am Ende der "Kein Mensch ist illegal"-Demo in Wien. #refugeecamp #vienna</text:p>
          </table:table-cell>
          <table:table-cell table:number-columns-repeated="4"/>
        </table:table-row>
        <table:table-row table:style-name="ro1">
          <table:table-cell office:value-type="float" office:value="3.81076906772533E+017" calcext:value-type="float">
            <text:p>381076906772533000</text:p>
          </table:table-cell>
          <table:table-cell table:number-columns-repeated="2"/>
          <table:table-cell office:value-type="string" calcext:value-type="string">
            <text:p>2013-09-20 15:26:2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risetogether - 600-700 bei "Kein Mensch ist illegal"-Demo in Wien. #refugeecamp #vienna</text:p>
          </table:table-cell>
          <table:table-cell table:number-columns-repeated="4"/>
        </table:table-row>
        <table:table-row table:style-name="ro1">
          <table:table-cell office:value-type="float" office:value="3.81054438288679E+017" calcext:value-type="float">
            <text:p>381054438288679000</text:p>
          </table:table-cell>
          <table:table-cell table:number-columns-repeated="2"/>
          <table:table-cell office:value-type="string" calcext:value-type="string">
            <text:p>2013-09-20 13:57:1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refugee_action: Rechtshilfenummer für die #risetogether-Demo heute: 0681 81596761</text:p>
          </table:table-cell>
          <table:table-cell office:value-type="float" office:value="3.81035177004524E+017" calcext:value-type="float">
            <text:p>381035177004524000</text:p>
          </table:table-cell>
          <table:table-cell office:value-type="float" office:value="962980098" calcext:value-type="float">
            <text:p>962980098</text:p>
          </table:table-cell>
          <table:table-cell office:value-type="string" calcext:value-type="string">
            <text:p>2013-09-20 12:40:40 +0000</text:p>
          </table:table-cell>
          <table:table-cell/>
        </table:table-row>
        <table:table-row table:style-name="ro1">
          <table:table-cell office:value-type="float" office:value="3.77468400949535E+017" calcext:value-type="float">
            <text:p>377468400949535000</text:p>
          </table:table-cell>
          <table:table-cell table:number-columns-repeated="2"/>
          <table:table-cell office:value-type="string" calcext:value-type="string">
            <text:p>2013-09-10 16:27:3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Nur 80 bei Demo gegen Abschiebungen in Wien. PAZ Rossauer Lände - Abschiebezentrum Nussdorfer Straße #refugeecamp #vienna #noborder</text:p>
          </table:table-cell>
          <table:table-cell table:number-columns-repeated="4"/>
        </table:table-row>
        <table:table-row table:style-name="ro1">
          <table:table-cell office:value-type="float" office:value="3.7675778525535E+017" calcext:value-type="float">
            <text:p>376757785255350000</text:p>
          </table:table-cell>
          <table:table-cell table:number-columns-repeated="2"/>
          <table:table-cell office:value-type="string" calcext:value-type="string">
            <text:p>2013-09-08 17:23:5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JuliaSpacil: Heute früh um 7 wurden zwei Refugees festgenommen, beide sind nun in Schubhaft, akute Gefahr der Abschiebung. Infos folgen…</text:p>
          </table:table-cell>
          <table:table-cell office:value-type="float" office:value="3.76744224021963E+017" calcext:value-type="float">
            <text:p>376744224021963000</text:p>
          </table:table-cell>
          <table:table-cell office:value-type="float" office:value="529264395" calcext:value-type="float">
            <text:p>529264395</text:p>
          </table:table-cell>
          <table:table-cell office:value-type="string" calcext:value-type="string">
            <text:p>2013-09-08 16:29:57 +0000</text:p>
          </table:table-cell>
          <table:table-cell/>
        </table:table-row>
        <table:table-row table:style-name="ro1">
          <table:table-cell office:value-type="float" office:value="3.76756721785385E+017" calcext:value-type="float">
            <text:p>376756721785385000</text:p>
          </table:table-cell>
          <table:table-cell table:number-columns-repeated="2"/>
          <table:table-cell office:value-type="string" calcext:value-type="string">
            <text:p>2013-09-08 17:19:3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callthewitness: Corinna Milborn | Notaufnahme. Gedächtnisprotokoll von Julya Rabinowich. http://t.co/lO3vZdve9e</text:p>
          </table:table-cell>
          <table:table-cell office:value-type="float" office:value="3.76752297943908E+017" calcext:value-type="float">
            <text:p>376752297943908000</text:p>
          </table:table-cell>
          <table:table-cell office:value-type="float" office:value="472057658" calcext:value-type="float">
            <text:p>472057658</text:p>
          </table:table-cell>
          <table:table-cell office:value-type="string" calcext:value-type="string">
            <text:p>2013-09-08 17:02:02 +0000</text:p>
          </table:table-cell>
          <table:table-cell office:value-type="string" calcext:value-type="string">
            <text:p>http://www.milborn.net/texte/text/notaufnahme.-gedaechtnisprotokoll-von-julya-rabinowich,http://www.milborn.net/texte/text/notaufnahme.-gedaechtnisprotokoll-von-julya-rabinowich</text:p>
          </table:table-cell>
        </table:table-row>
        <table:table-row table:style-name="ro1">
          <table:table-cell office:value-type="float" office:value="3.76331134264947E+017" calcext:value-type="float">
            <text:p>376331134264947000</text:p>
          </table:table-cell>
          <table:table-cell table:number-columns-repeated="2"/>
          <table:table-cell office:value-type="string" calcext:value-type="string">
            <text:p>2013-09-07 13:08:2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emanze: aktuelle infos zur situation des wagenplatz #treibstoff in #wien: https://t.co/V1JDBy5aG5 #repression #acab</text:p>
          </table:table-cell>
          <table:table-cell office:value-type="float" office:value="3.76327798555566E+017" calcext:value-type="float">
            <text:p>376327798555566000</text:p>
          </table:table-cell>
          <table:table-cell office:value-type="float" office:value="85814997" calcext:value-type="float">
            <text:p>85814997</text:p>
          </table:table-cell>
          <table:table-cell office:value-type="string" calcext:value-type="string">
            <text:p>2013-09-07 12:55:13 +0000</text:p>
          </table:table-cell>
          <table:table-cell office:value-type="string" calcext:value-type="string">
            <text:p>https://linksunten.indymedia.org/de/node/94526,https://linksunten.indymedia.org/de/node/94526</text:p>
          </table:table-cell>
        </table:table-row>
        <table:table-row table:style-name="ro1">
          <table:table-cell office:value-type="float" office:value="3.7633011945309E+017" calcext:value-type="float">
            <text:p>376330119453090000</text:p>
          </table:table-cell>
          <table:table-cell table:number-columns-repeated="2"/>
          <table:table-cell office:value-type="string" calcext:value-type="string">
            <text:p>2013-09-07 13:04:2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Ca. 190 bei "Freiheit statt Angst"-Demo gegen Überwachung in #Wien auf Mariahilfer Straße (Richtung Parlament) <text:s/>#fsa13</text:p>
          </table:table-cell>
          <table:table-cell table:number-columns-repeated="4"/>
        </table:table-row>
        <table:table-row table:style-name="ro1">
          <table:table-cell office:value-type="float" office:value="3.76313755149533E+017" calcext:value-type="float">
            <text:p>376313755149533000</text:p>
          </table:table-cell>
          <table:table-cell table:number-columns-repeated="2"/>
          <table:table-cell office:value-type="string" calcext:value-type="string">
            <text:p>2013-09-07 11:59:2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Mahriah: "Snowden hat Ho-den "oder warum ich nicht zur #fsawien Demo gehe. http://t.co/J6CcFj3KSr</text:p>
          </table:table-cell>
          <table:table-cell office:value-type="float" office:value="3.76311265637183E+017" calcext:value-type="float">
            <text:p>376311265637183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3-09-07 11:49:31 +0000</text:p>
          </table:table-cell>
          <table:table-cell office:value-type="string" calcext:value-type="string">
            <text:p>http://instagram.com/p/d9UPKwln-y/,http://instagram.com/p/d9UPKwln-y/</text:p>
          </table:table-cell>
        </table:table-row>
        <table:table-row table:style-name="ro1">
          <table:table-cell office:value-type="float" office:value="3.75617363540214E+017" calcext:value-type="float">
            <text:p>375617363540214000</text:p>
          </table:table-cell>
          <table:table-cell table:number-columns-repeated="2"/>
          <table:table-cell office:value-type="string" calcext:value-type="string">
            <text:p>2013-09-05 13:52:1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pampacampa: #Wagenplatz Treibstoff: 3 Verhaftungen, eine Person verletzt, 1 Wagen auf <text:s/>Landesprüfstelle! Liveticker: https://t.co/wY0gJ…</text:p>
          </table:table-cell>
          <table:table-cell office:value-type="float" office:value="3.75608716420071E+017" calcext:value-type="float">
            <text:p>375608716420071000</text:p>
          </table:table-cell>
          <table:table-cell office:value-type="float" office:value="48700470" calcext:value-type="float">
            <text:p>48700470</text:p>
          </table:table-cell>
          <table:table-cell office:value-type="string" calcext:value-type="string">
            <text:p>2013-09-05 13:17:51 +0000</text:p>
          </table:table-cell>
          <table:table-cell office:value-type="string" calcext:value-type="string">
            <text:p>https://indy.im/pampacampa,https://indy.im/pampacampa</text:p>
          </table:table-cell>
        </table:table-row>
        <table:table-row table:style-name="ro1">
          <table:table-cell office:value-type="float" office:value="3.74521323160355E+017" calcext:value-type="float">
            <text:p>374521323160355000</text:p>
          </table:table-cell>
          <table:table-cell table:number-columns-repeated="2"/>
          <table:table-cell office:value-type="string" calcext:value-type="string">
            <text:p>2013-09-02 13:16:5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und 140 Jung- und Nachwuchslehrer_innen demonstrieren vor BMUKK für faires #Dienstrecht für alle Lehrer_innen. #Bildung #Schule #Wien</text:p>
          </table:table-cell>
          <table:table-cell table:number-columns-repeated="4"/>
        </table:table-row>
        <table:table-row table:style-name="ro1">
          <table:table-cell office:value-type="float" office:value="3.72416192713331E+017" calcext:value-type="float">
            <text:p>372416192713331000</text:p>
          </table:table-cell>
          <table:table-cell table:number-columns-repeated="2"/>
          <table:table-cell office:value-type="string" calcext:value-type="string">
            <text:p>2013-08-27 17:51:5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Nach Zwischenkundgebung beim Abschiebezentrum Nussdorfer Straße wieder 115 bei dienstäglicher Refugee-Solidemo. #Refugeecamp #Vienna</text:p>
          </table:table-cell>
          <table:table-cell table:number-columns-repeated="4"/>
        </table:table-row>
        <table:table-row table:style-name="ro1">
          <table:table-cell office:value-type="float" office:value="3.72396517233267E+017" calcext:value-type="float">
            <text:p>372396517233267000</text:p>
          </table:table-cell>
          <table:table-cell table:number-columns-repeated="2"/>
          <table:table-cell office:value-type="string" calcext:value-type="string">
            <text:p>2013-08-27 16:33:4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110 bei bei dienstäglicher Refugee-Solidemo in #Wien. #Refugeecamp #Vienna</text:p>
          </table:table-cell>
          <table:table-cell table:number-columns-repeated="4"/>
        </table:table-row>
        <table:table-row table:style-name="ro1">
          <table:table-cell office:value-type="float" office:value="3.70843407742415E+017" calcext:value-type="float">
            <text:p>370843407742415000</text:p>
          </table:table-cell>
          <table:table-cell table:number-columns-repeated="2"/>
          <table:table-cell office:value-type="string" calcext:value-type="string">
            <text:p>2013-08-23 09:42:1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NevaResistencia: Störaktion um auf Situation der Abgeschobenen hinzuweisen, gerade bei der PK., Aktivistin wird von Zivilpolizei hinaus…</text:p>
          </table:table-cell>
          <table:table-cell office:value-type="float" office:value="3.70842609134346E+017" calcext:value-type="float">
            <text:p>370842609134346000</text:p>
          </table:table-cell>
          <table:table-cell office:value-type="float" office:value="1327806590" calcext:value-type="float">
            <text:p>1327806590</text:p>
          </table:table-cell>
          <table:table-cell office:value-type="string" calcext:value-type="string">
            <text:p>2013-08-23 09:39:02 +0000</text:p>
          </table:table-cell>
          <table:table-cell/>
        </table:table-row>
        <table:table-row table:style-name="ro1">
          <table:table-cell office:value-type="float" office:value="3.70837381060235E+017" calcext:value-type="float">
            <text:p>370837381060235000</text:p>
          </table:table-cell>
          <table:table-cell table:number-columns-repeated="2"/>
          <table:table-cell office:value-type="string" calcext:value-type="string">
            <text:p>2013-08-23 09:18:1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Kundgebung zog jetzt zu BMI Herrengasse, wo Innenministerin "Schlepperbericht" präsentiert. 40 Demonstrant_innen. #refugeecamp #vienna</text:p>
          </table:table-cell>
          <table:table-cell table:number-columns-repeated="4"/>
        </table:table-row>
        <table:table-row table:style-name="ro1">
          <table:table-cell office:value-type="float" office:value="3.70833462199992E+017" calcext:value-type="float">
            <text:p>370833462199992000</text:p>
          </table:table-cell>
          <table:table-cell table:number-columns-repeated="2"/>
          <table:table-cell office:value-type="string" calcext:value-type="string">
            <text:p>2013-08-23 09:02:4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Kundgebung wegen PK der Innenministerin findet jetzt nicht nur vor falschem BMI-Gebäude sondern vor Außenministerium statt. #refugeecamp</text:p>
          </table:table-cell>
          <table:table-cell table:number-columns-repeated="4"/>
        </table:table-row>
        <table:table-row table:style-name="ro1">
          <table:table-cell office:value-type="float" office:value="3.70831139931709E+017" calcext:value-type="float">
            <text:p>370831139931709000</text:p>
          </table:table-cell>
          <table:table-cell table:number-columns-repeated="2"/>
          <table:table-cell office:value-type="string" calcext:value-type="string">
            <text:p>2013-08-23 08:53:2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Zum wirklichen Ort der PK der Innenministerin in Herrengasse ist nur Polizei gekommen. Kundgebung ist Minoritenplatz. #refugeecamp #vienna</text:p>
          </table:table-cell>
          <table:table-cell table:number-columns-repeated="4"/>
        </table:table-row>
        <table:table-row table:style-name="ro1">
          <table:table-cell office:value-type="float" office:value="3.70829449031614E+017" calcext:value-type="float">
            <text:p>370829449031614000</text:p>
          </table:table-cell>
          <table:table-cell table:number-columns-repeated="2"/>
          <table:table-cell office:value-type="string" calcext:value-type="string">
            <text:p>2013-08-23 08:46:4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30 demonstrieren am Minoritenplatz während in der Herrengasse Innenministerin PK gegen "Schlepper" macht. #refugeecamp #vienna</text:p>
          </table:table-cell>
          <table:table-cell table:number-columns-repeated="4"/>
        </table:table-row>
        <table:table-row table:style-name="ro1">
          <table:table-cell office:value-type="float" office:value="3.70482367787725E+017" calcext:value-type="float">
            <text:p>370482367787725000</text:p>
          </table:table-cell>
          <table:table-cell table:number-columns-repeated="2"/>
          <table:table-cell office:value-type="string" calcext:value-type="string">
            <text:p>2013-08-22 09:47:3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emanze: nicht nur für albert #camus-fans: anarchistisches radio in zwei teilen, 1. die libertären aspekte seiner philosophie: http://t.…</text:p>
          </table:table-cell>
          <table:table-cell office:value-type="float" office:value="3.70480179048505E+017" calcext:value-type="float">
            <text:p>370480179048505000</text:p>
          </table:table-cell>
          <table:table-cell office:value-type="float" office:value="85814997" calcext:value-type="float">
            <text:p>85814997</text:p>
          </table:table-cell>
          <table:table-cell office:value-type="string" calcext:value-type="string">
            <text:p>2013-08-22 09:38:52 +0000</text:p>
          </table:table-cell>
          <table:table-cell office:value-type="string" calcext:value-type="string">
            <text:p>http://www.a-radio.net/2013/2055,http://www.a-radio.net/2013/2055</text:p>
          </table:table-cell>
        </table:table-row>
        <table:table-row table:style-name="ro1">
          <table:table-cell office:value-type="float" office:value="3.69866588813406E+017" calcext:value-type="float">
            <text:p>369866588813406000</text:p>
          </table:table-cell>
          <table:table-cell office:value-type="float" office:value="3.69865713520894E+017" calcext:value-type="float">
            <text:p>369865713520894000</text:p>
          </table:table-cell>
          <table:table-cell office:value-type="float" office:value="90664792" calcext:value-type="float">
            <text:p>90664792</text:p>
          </table:table-cell>
          <table:table-cell office:value-type="string" calcext:value-type="string">
            <text:p>2013-08-20 17:00:41 +0000</text:p>
          </table:table-cell>
          <table:table-cell office:value-type="string" calcext:value-type="string">
            <text:p>&lt;a href="https://mobile.twitter.com" rel="nofollow"&gt;Mobile Web (M2)&lt;/a&gt;</text:p>
          </table:table-cell>
          <table:table-cell office:value-type="string" calcext:value-type="string">
            <text:p>@jonassier <text:s/>Vor zwei, drei Wochen war für "jeden Dienstag" aufgerufen worden.</text:p>
          </table:table-cell>
          <table:table-cell table:number-columns-repeated="4"/>
        </table:table-row>
        <table:table-row table:style-name="ro1">
          <table:table-cell office:value-type="float" office:value="3.69863175845724E+017" calcext:value-type="float">
            <text:p>369863175845724000</text:p>
          </table:table-cell>
          <table:table-cell table:number-columns-repeated="2"/>
          <table:table-cell office:value-type="string" calcext:value-type="string">
            <text:p>2013-08-20 16:47:0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Außer viel Polizei nur 6 Personen <text:s/>am Treffpunkt zu Dienstags-#Refugee-Solidemo vor PAZ. Wird wohl nichts mehr. #refugeecamp #vienna</text:p>
          </table:table-cell>
          <table:table-cell table:number-columns-repeated="4"/>
        </table:table-row>
        <table:table-row table:style-name="ro1">
          <table:table-cell office:value-type="float" office:value="3.64803028903146E+017" calcext:value-type="float">
            <text:p>364803028903146000</text:p>
          </table:table-cell>
          <table:table-cell office:value-type="float" office:value="3.64795768835547E+017" calcext:value-type="float">
            <text:p>364795768835547000</text:p>
          </table:table-cell>
          <table:table-cell office:value-type="float" office:value="48099729" calcext:value-type="float">
            <text:p>48099729</text:p>
          </table:table-cell>
          <table:table-cell office:value-type="string" calcext:value-type="string">
            <text:p>2013-08-06 17:39:5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1935: Mittlerweile ca 500 bei #Refugeeprotest-Demo in #Wien. Jetzt vor LG. Anschließend Fastenbrechen im Kloster. #refugeecamp #vienna</text:p>
          </table:table-cell>
          <table:table-cell table:number-columns-repeated="4"/>
        </table:table-row>
        <table:table-row table:style-name="ro1">
          <table:table-cell office:value-type="float" office:value="3.64795768835547E+017" calcext:value-type="float">
            <text:p>364795768835547000</text:p>
          </table:table-cell>
          <table:table-cell table:number-columns-repeated="2"/>
          <table:table-cell office:value-type="string" calcext:value-type="string">
            <text:p>2013-08-06 17:11:0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350 bei #Refugeeprotest-Demo gegen Abschiebungen und Kriminalisierung in #Wien. #refugeecamp #vienna PAZ 9 - Freudpark - LG - Kloster</text:p>
          </table:table-cell>
          <table:table-cell table:number-columns-repeated="4"/>
        </table:table-row>
        <table:table-row table:style-name="ro1">
          <table:table-cell office:value-type="float" office:value="3.63709564518015E+017" calcext:value-type="float">
            <text:p>363709564518015000</text:p>
          </table:table-cell>
          <table:table-cell table:number-columns-repeated="2"/>
          <table:table-cell office:value-type="string" calcext:value-type="string">
            <text:p>2013-08-03 17:14:5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420-450 bei bei Demo gegen Abschiebungen in Wien. #refugeecamp #refugeeprotest #vienna</text:p>
          </table:table-cell>
          <table:table-cell table:number-columns-repeated="4"/>
        </table:table-row>
        <table:table-row table:style-name="ro1">
          <table:table-cell office:value-type="float" office:value="3.63679291415863E+017" calcext:value-type="float">
            <text:p>363679291415863000</text:p>
          </table:table-cell>
          <table:table-cell table:number-columns-repeated="2"/>
          <table:table-cell office:value-type="string" calcext:value-type="string">
            <text:p>2013-08-03 15:14:3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1710 #Wien-Stephansplatz: Polizei trennt pro-israelische Kundgebung von antisemitischem #Al-Quds-Marsch. WEGA im Hintergrund.</text:p>
          </table:table-cell>
          <table:table-cell table:number-columns-repeated="4"/>
        </table:table-row>
        <table:table-row table:style-name="ro1">
          <table:table-cell office:value-type="float" office:value="3.63677122558448E+017" calcext:value-type="float">
            <text:p>363677122558448000</text:p>
          </table:table-cell>
          <table:table-cell table:number-columns-repeated="2"/>
          <table:table-cell office:value-type="string" calcext:value-type="string">
            <text:p>2013-08-03 15:05:5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Auch am Stephansplatz stellten sich einige mit Israel-Fahne dem #Al-Quds-Marsch in den Weg. Polizei schreitet gegen sie ein. ID-Feststellg.</text:p>
          </table:table-cell>
          <table:table-cell table:number-columns-repeated="4"/>
        </table:table-row>
        <table:table-row table:style-name="ro1">
          <table:table-cell office:value-type="float" office:value="3.6367528169479E+017" calcext:value-type="float">
            <text:p>363675281694790000</text:p>
          </table:table-cell>
          <table:table-cell table:number-columns-repeated="2"/>
          <table:table-cell office:value-type="string" calcext:value-type="string">
            <text:p>2013-08-03 14:58:3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2 Personen, die antisemitischem #Al-Quds-Marsch Israel-Fahne entgegenhalten, werden von Polizei Identitätsfeststellung unterzogen. #Wien</text:p>
          </table:table-cell>
          <table:table-cell table:number-columns-repeated="4"/>
        </table:table-row>
        <table:table-row table:style-name="ro1">
          <table:table-cell office:value-type="float" office:value="3.63670259854606E+017" calcext:value-type="float">
            <text:p>363670259854606000</text:p>
          </table:table-cell>
          <table:table-cell table:number-columns-repeated="2"/>
          <table:table-cell office:value-type="string" calcext:value-type="string">
            <text:p>2013-08-03 14:38:4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1639 Antisemitischer #Al-Quds-Marsch in #Wien zieht los. Ca. 250 Personen. Schwedenplatz-Stephansplatz.</text:p>
          </table:table-cell>
          <table:table-cell table:number-columns-repeated="4"/>
        </table:table-row>
        <table:table-row table:style-name="ro1">
          <table:table-cell office:value-type="float" office:value="3.63662164973715E+017" calcext:value-type="float">
            <text:p>363662164973715000</text:p>
          </table:table-cell>
          <table:table-cell table:number-columns-repeated="2"/>
          <table:table-cell office:value-type="string" calcext:value-type="string">
            <text:p>2013-08-03 14:06:3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1605 Derzeit ca 80 am Treffpunkt zum antisemitischen #Al-Quds-Marsch in #Wien am Schwedenplatz.</text:p>
          </table:table-cell>
          <table:table-cell table:number-columns-repeated="4"/>
        </table:table-row>
        <table:table-row table:style-name="ro1">
          <table:table-cell office:value-type="float" office:value="3.63652212519477E+017" calcext:value-type="float">
            <text:p>363652212519477000</text:p>
          </table:table-cell>
          <table:table-cell table:number-columns-repeated="2"/>
          <table:table-cell office:value-type="string" calcext:value-type="string">
            <text:p>2013-08-03 13:26:5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Ca. 100 bei Kundgebung gegen antisemitischen #Al-Quds-Tag am Graben in #Wien.</text:p>
          </table:table-cell>
          <table:table-cell table:number-columns-repeated="4"/>
        </table:table-row>
        <table:table-row table:style-name="ro1">
          <table:table-cell office:value-type="float" office:value="3.62862944016933E+017" calcext:value-type="float">
            <text:p>362862944016933000</text:p>
          </table:table-cell>
          <table:table-cell table:number-columns-repeated="2"/>
          <table:table-cell office:value-type="string" calcext:value-type="string">
            <text:p>2013-08-01 09:10:4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emanze: "Ich bin immer wieder baff, wenn im Zusammenhang mit Schlepperei von <text:s/>organisiertem Verbrechen die Rede ist." <text:s/>http://t.co/1uL7…</text:p>
          </table:table-cell>
          <table:table-cell office:value-type="float" office:value="3.62861576300134E+017" calcext:value-type="float">
            <text:p>362861576300134000</text:p>
          </table:table-cell>
          <table:table-cell office:value-type="float" office:value="85814997" calcext:value-type="float">
            <text:p>85814997</text:p>
          </table:table-cell>
          <table:table-cell office:value-type="string" calcext:value-type="string">
            <text:p>2013-08-01 09:05:16 +0000</text:p>
          </table:table-cell>
          <table:table-cell office:value-type="string" calcext:value-type="string">
            <text:p>http://tatblatt.net/120fluchthelferinnen.htm,http://tatblatt.net/120fluchthelferinnen.htm</text:p>
          </table:table-cell>
        </table:table-row>
        <table:table-row table:style-name="ro1">
          <table:table-cell office:value-type="float" office:value="3.6286042713215E+017" calcext:value-type="float">
            <text:p>362860427132150000</text:p>
          </table:table-cell>
          <table:table-cell table:number-columns-repeated="2"/>
          <table:table-cell office:value-type="string" calcext:value-type="string">
            <text:p>2013-08-01 09:00:4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Kleine Demo mit 30-40 Personen stieß zu Kundgebung gegen Abschiebungen vor Pakistan-Botschaft. Jetzt 90 Personen. #refugeecamp #vienna</text:p>
          </table:table-cell>
          <table:table-cell table:number-columns-repeated="4"/>
        </table:table-row>
        <table:table-row table:style-name="ro1">
          <table:table-cell office:value-type="float" office:value="3.62857216631521E+017" calcext:value-type="float">
            <text:p>362857216631521000</text:p>
          </table:table-cell>
          <table:table-cell table:number-columns-repeated="2"/>
          <table:table-cell office:value-type="string" calcext:value-type="string">
            <text:p>2013-08-01 08:47:5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35 Personen protestieren vor Pakistaner Botschaft in Wien gegen Abschiebungen. #refugeecamp #refugeeprotest #vienna</text:p>
          </table:table-cell>
          <table:table-cell table:number-columns-repeated="4"/>
        </table:table-row>
        <table:table-row table:style-name="ro1">
          <table:table-cell office:value-type="float" office:value="3.62516625368424E+017" calcext:value-type="float">
            <text:p>362516625368424000</text:p>
          </table:table-cell>
          <table:table-cell table:number-columns-repeated="2"/>
          <table:table-cell office:value-type="string" calcext:value-type="string">
            <text:p>2013-07-31 10:14:3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Apropos Schlepperei: Ist es verwerflich, bei Flucht zu helfen? TATblatt-Interview mit Fluchthelfer_innen aus 1999: http://t.co/Nd64CzKC42</text:p>
          </table:table-cell>
          <table:table-cell table:number-columns-repeated="3"/>
          <table:table-cell office:value-type="string" calcext:value-type="string">
            <text:p>http://tatblatt.net/120fluchthelferinnen.htm</text:p>
          </table:table-cell>
        </table:table-row>
        <table:table-row table:style-name="ro1">
          <table:table-cell office:value-type="float" office:value="3.62292932096704E+017" calcext:value-type="float">
            <text:p>362292932096704000</text:p>
          </table:table-cell>
          <table:table-cell table:number-columns-repeated="2"/>
          <table:table-cell office:value-type="string" calcext:value-type="string">
            <text:p>2013-07-30 19:25:4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Nach Endlosreden vor ÖVP-Zentrale immer noch rund 1000 bei Demo gegen Abschiebungen. Weiter Parlament-BMI. #refugeecamp #vienna</text:p>
          </table:table-cell>
          <table:table-cell table:number-columns-repeated="4"/>
        </table:table-row>
        <table:table-row table:style-name="ro1">
          <table:table-cell office:value-type="float" office:value="3.62275616801821E+017" calcext:value-type="float">
            <text:p>362275616801821000</text:p>
          </table:table-cell>
          <table:table-cell table:number-columns-repeated="2"/>
          <table:table-cell office:value-type="string" calcext:value-type="string">
            <text:p>2013-07-30 18:16:5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JuliaSpacil: Einen Protest zu kriminalisieren um eine Entsolidarisierung zu erreichen ist keine neue Strategie. Nicht drauf reinfallen.…</text:p>
          </table:table-cell>
          <table:table-cell office:value-type="float" office:value="3.62275074880967E+017" calcext:value-type="float">
            <text:p>362275074880967000</text:p>
          </table:table-cell>
          <table:table-cell office:value-type="float" office:value="529264395" calcext:value-type="float">
            <text:p>529264395</text:p>
          </table:table-cell>
          <table:table-cell office:value-type="string" calcext:value-type="string">
            <text:p>2013-07-30 18:14:43 +0000</text:p>
          </table:table-cell>
          <table:table-cell/>
        </table:table-row>
        <table:table-row table:style-name="ro1">
          <table:table-cell office:value-type="float" office:value="3.6227466117999E+017" calcext:value-type="float">
            <text:p>362274661179990000</text:p>
          </table:table-cell>
          <table:table-cell table:number-columns-repeated="2"/>
          <table:table-cell office:value-type="string" calcext:value-type="string">
            <text:p>2013-07-30 18:13:0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1100 Personen demonstrieren in Wien gegen Abschiebung und Kriminalisierung von Refugee-Aktivist_innen. #refugeecamp #vienna #noborder</text:p>
          </table:table-cell>
          <table:table-cell table:number-columns-repeated="4"/>
        </table:table-row>
        <table:table-row table:style-name="ro1">
          <table:table-cell office:value-type="float" office:value="3.62241147453718E+017" calcext:value-type="float">
            <text:p>362241147453718000</text:p>
          </table:table-cell>
          <table:table-cell table:number-columns-repeated="2"/>
          <table:table-cell office:value-type="string" calcext:value-type="string">
            <text:p>2013-07-30 15:59:5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Vorbei. Alle acht gestern festgenommenen Refugees sind abgeschoben. #refugeecamp #vienna</text:p>
          </table:table-cell>
          <table:table-cell table:number-columns-repeated="4"/>
        </table:table-row>
        <table:table-row table:style-name="ro1">
          <table:table-cell office:value-type="float" office:value="3.62219667353371E+017" calcext:value-type="float">
            <text:p>362219667353371000</text:p>
          </table:table-cell>
          <table:table-cell table:number-columns-repeated="2"/>
          <table:table-cell office:value-type="string" calcext:value-type="string">
            <text:p>2013-07-30 14:34:3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Auch im Flieger nach Paris eine Festnahme. #refugeecamp #vienna</text:p>
          </table:table-cell>
          <table:table-cell table:number-columns-repeated="4"/>
        </table:table-row>
        <table:table-row table:style-name="ro1">
          <table:table-cell office:value-type="float" office:value="3.62218033898459E+017" calcext:value-type="float">
            <text:p>362218033898459000</text:p>
          </table:table-cell>
          <table:table-cell table:number-columns-repeated="2"/>
          <table:table-cell office:value-type="string" calcext:value-type="string">
            <text:p>2013-07-30 14:28:0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Flug nach Doha nun ohne abgeführte Person abgeflogen. Unklar, ob/wieviel Refugees an Bord. #refugeecamp #vienna</text:p>
          </table:table-cell>
          <table:table-cell table:number-columns-repeated="4"/>
        </table:table-row>
        <table:table-row table:style-name="ro1">
          <table:table-cell office:value-type="float" office:value="3.62216893588844E+017" calcext:value-type="float">
            <text:p>362216893588844000</text:p>
          </table:table-cell>
          <table:table-cell table:number-columns-repeated="2"/>
          <table:table-cell office:value-type="string" calcext:value-type="string">
            <text:p>2013-07-30 14:23:3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Flug nach Doha kehrte nach Anrollen um. Eine Person, die sich weigerte zu setzen, wurde von Polizei geholt. #refugeecamp #vienna</text:p>
          </table:table-cell>
          <table:table-cell table:number-columns-repeated="4"/>
        </table:table-row>
        <table:table-row table:style-name="ro1">
          <table:table-cell office:value-type="float" office:value="3.61956432184214E+017" calcext:value-type="float">
            <text:p>361956432184214000</text:p>
          </table:table-cell>
          <table:table-cell table:number-columns-repeated="2"/>
          <table:table-cell office:value-type="string" calcext:value-type="string">
            <text:p>2013-07-29 21:08:3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osaantifawien: 22:55 vorm PAZ zog der Großteil der Polizei ab. 1 VW Bus, ca. 6 Polizist_innen stehen an der Ecke Berggasse. #refugeepr…</text:p>
          </table:table-cell>
          <table:table-cell office:value-type="float" office:value="3.6195328047095E+017" calcext:value-type="float">
            <text:p>361953280470950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3-07-29 20:56:01 +0000</text:p>
          </table:table-cell>
          <table:table-cell/>
        </table:table-row>
        <table:table-row table:style-name="ro1">
          <table:table-cell office:value-type="float" office:value="3.61956371626852E+017" calcext:value-type="float">
            <text:p>361956371626852000</text:p>
          </table:table-cell>
          <table:table-cell table:number-columns-repeated="2"/>
          <table:table-cell office:value-type="string" calcext:value-type="string">
            <text:p>2013-07-29 21:08:1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osaantifawien: 22:52 Vor kurzem wurden (vermutlich) 2 weitere Refugees zum Flughafen gebracht. #refugeeprotest #wien</text:p>
          </table:table-cell>
          <table:table-cell office:value-type="float" office:value="3.61952505879474E+017" calcext:value-type="float">
            <text:p>361952505879474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3-07-29 20:52:56 +0000</text:p>
          </table:table-cell>
          <table:table-cell/>
        </table:table-row>
        <table:table-row table:style-name="ro2">
          <table:table-cell office:value-type="float" office:value="3.61955974073942E+017" calcext:value-type="float">
            <text:p>361955974073942000</text:p>
          </table:table-cell>
          <table:table-cell table:number-columns-repeated="2"/>
          <table:table-cell office:value-type="string" calcext:value-type="string">
            <text:p>2013-07-29 21:06:4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unterbunt: Diese Menschen wurden heute nach Pakistan abgeschoben/</text:p>
            <text:p>These 8 people today deport from Austria to Pakistan http://t.co/4uwP…</text:p>
          </table:table-cell>
          <table:table-cell office:value-type="float" office:value="3.61955081312149E+017" calcext:value-type="float">
            <text:p>361955081312149000</text:p>
          </table:table-cell>
          <table:table-cell office:value-type="float" office:value="41370242" calcext:value-type="float">
            <text:p>41370242</text:p>
          </table:table-cell>
          <table:table-cell office:value-type="string" calcext:value-type="string">
            <text:p>2013-07-29 21:03:10 +0000</text:p>
          </table:table-cell>
          <table:table-cell office:value-type="string" calcext:value-type="string">
            <text:p>http://fb.me/2xFkajnXE,http://fb.me/2xFkajnXE</text:p>
          </table:table-cell>
        </table:table-row>
        <table:table-row table:style-name="ro1">
          <table:table-cell office:value-type="float" office:value="3.61947956506669E+017" calcext:value-type="float">
            <text:p>361947956506669000</text:p>
          </table:table-cell>
          <table:table-cell table:number-columns-repeated="2"/>
          <table:table-cell office:value-type="string" calcext:value-type="string">
            <text:p>2013-07-29 20:34:5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JuliaSpacil: Gerade wurde ein Refugee vom PAZ zum Flughafen gebracht. Wir brauchen dringend Leute dort. #refugeecamp #wien</text:p>
          </table:table-cell>
          <table:table-cell office:value-type="float" office:value="3.6194601505561E+017" calcext:value-type="float">
            <text:p>361946015055610000</text:p>
          </table:table-cell>
          <table:table-cell office:value-type="float" office:value="529264395" calcext:value-type="float">
            <text:p>529264395</text:p>
          </table:table-cell>
          <table:table-cell office:value-type="string" calcext:value-type="string">
            <text:p>2013-07-29 20:27:09 +0000</text:p>
          </table:table-cell>
          <table:table-cell/>
        </table:table-row>
        <table:table-row table:style-name="ro1">
          <table:table-cell office:value-type="float" office:value="3.61943522733072E+017" calcext:value-type="float">
            <text:p>361943522733072000</text:p>
          </table:table-cell>
          <table:table-cell table:number-columns-repeated="2"/>
          <table:table-cell office:value-type="string" calcext:value-type="string">
            <text:p>2013-07-29 20:17:1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ichundmaria: kommentar des anwalt(eines(?) Refugees der vergeblich versuchte mit diesem <text:s/>zu sprechen http://t.co/zzf3RdbAEn #refugees #…</text:p>
          </table:table-cell>
          <table:table-cell office:value-type="float" office:value="3.61927626773905E+017" calcext:value-type="float">
            <text:p>361927626773905000</text:p>
          </table:table-cell>
          <table:table-cell office:value-type="float" office:value="396719053" calcext:value-type="float">
            <text:p>396719053</text:p>
          </table:table-cell>
          <table:table-cell office:value-type="string" calcext:value-type="string">
            <text:p>2013-07-29 19:14:05 +0000</text:p>
          </table:table-cell>
          <table:table-cell office:value-type="string" calcext:value-type="string">
            <text:p>http://www.youtube.com/watch?v=Ba9PbZJHvLs&amp;feature=youtu.be,http://www.youtube.com/watch?v=Ba9PbZJHvLs&amp;feature=youtu.be</text:p>
          </table:table-cell>
        </table:table-row>
        <table:table-row table:style-name="ro1">
          <table:table-cell office:value-type="float" office:value="3.61916073286697E+017" calcext:value-type="float">
            <text:p>361916073286697000</text:p>
          </table:table-cell>
          <table:table-cell table:number-columns-repeated="2"/>
          <table:table-cell office:value-type="string" calcext:value-type="string">
            <text:p>2013-07-29 18:28:1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Sondersendung auf @radio_ORANGE über Protest gegen Refugee-Abschiebungen: http://t.co/kmkgWokfKl #refugeecamp #vienna</text:p>
          </table:table-cell>
          <table:table-cell table:number-columns-repeated="3"/>
          <table:table-cell office:value-type="string" calcext:value-type="string">
            <text:p>http://cba.fro.at/244033</text:p>
          </table:table-cell>
        </table:table-row>
        <table:table-row table:style-name="ro1">
          <table:table-cell office:value-type="float" office:value="3.61879922827993E+017" calcext:value-type="float">
            <text:p>361879922827993000</text:p>
          </table:table-cell>
          <table:table-cell table:number-columns-repeated="2"/>
          <table:table-cell office:value-type="string" calcext:value-type="string">
            <text:p>2013-07-29 16:04:3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Ca. 185 bei Demo gegen Abschiebung der Refugee-Aktivist_innen in Wien am Minoritenplatz. #refugeecamp #vienna</text:p>
          </table:table-cell>
          <table:table-cell table:number-columns-repeated="4"/>
        </table:table-row>
        <table:table-row table:style-name="ro1">
          <table:table-cell office:value-type="float" office:value="3.61786857010377E+017" calcext:value-type="float">
            <text:p>361786857010377000</text:p>
          </table:table-cell>
          <table:table-cell table:number-columns-repeated="2"/>
          <table:table-cell office:value-type="string" calcext:value-type="string">
            <text:p>2013-07-29 09:54:4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lumbric: . @nochrichten es waren sicher keine Flüchtlinge an Board um 10.50 #refugeeprotest #wien</text:p>
          </table:table-cell>
          <table:table-cell office:value-type="float" office:value="3.61782388235305E+017" calcext:value-type="float">
            <text:p>361782388235305000</text:p>
          </table:table-cell>
          <table:table-cell office:value-type="float" office:value="86112956" calcext:value-type="float">
            <text:p>86112956</text:p>
          </table:table-cell>
          <table:table-cell office:value-type="string" calcext:value-type="string">
            <text:p>2013-07-29 09:36:57 +0000</text:p>
          </table:table-cell>
          <table:table-cell/>
        </table:table-row>
        <table:table-row table:style-name="ro1">
          <table:table-cell office:value-type="float" office:value="3.61779515036406E+017" calcext:value-type="float">
            <text:p>361779515036406000</text:p>
          </table:table-cell>
          <table:table-cell table:number-columns-repeated="2"/>
          <table:table-cell office:value-type="string" calcext:value-type="string">
            <text:p>2013-07-29 09:25:3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Immer noch unklar, ob um 10.50 Abschiebungen erfolgten. Gesichert ist, dass immer noch Refugees im PAZ. #refugeecamp #vienna</text:p>
          </table:table-cell>
          <table:table-cell table:number-columns-repeated="4"/>
        </table:table-row>
        <table:table-row table:style-name="ro1">
          <table:table-cell office:value-type="float" office:value="3.61577072960872E+017" calcext:value-type="float">
            <text:p>361577072960872000</text:p>
          </table:table-cell>
          <table:table-cell table:number-columns-repeated="2"/>
          <table:table-cell office:value-type="string" calcext:value-type="string">
            <text:p>2013-07-28 20:01:0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matahari_etc: Sign the petition to stop the deportation of pakistani Refugees #Vienna #Refugeecamp https://t.co/j7TWeCYDJi</text:p>
          </table:table-cell>
          <table:table-cell office:value-type="float" office:value="3.61562581044957E+017" calcext:value-type="float">
            <text:p>361562581044957000</text:p>
          </table:table-cell>
          <table:table-cell office:value-type="float" office:value="90900662" calcext:value-type="float">
            <text:p>90900662</text:p>
          </table:table-cell>
          <table:table-cell office:value-type="string" calcext:value-type="string">
            <text:p>2013-07-28 19:03:31 +0000</text:p>
          </table:table-cell>
          <table:table-cell office:value-type="string" calcext:value-type="string">
            <text:p>https://www.change.org/en-GB/petitions/stop-the-deportation-of-the-refugee-activists?utm_campaign=friend_inviter_chat&amp;utm_medium=facebook&amp;utm_source=share_petition&amp;utm_term=permissions_dialog_false,https://www.change.org/en-GB/petitions/stop-the-deportation-of-the-refugee-activists?utm_campaign=friend_inviter_chat&amp;utm_medium=facebook&amp;utm_source=share_petition&amp;utm_term=permissions_dialog_false</text:p>
          </table:table-cell>
        </table:table-row>
        <table:table-row table:style-name="ro1">
          <table:table-cell office:value-type="float" office:value="3.61576982745592E+017" calcext:value-type="float">
            <text:p>361576982745592000</text:p>
          </table:table-cell>
          <table:table-cell table:number-columns-repeated="2"/>
          <table:table-cell office:value-type="string" calcext:value-type="string">
            <text:p>2013-07-28 20:00:4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Mahriah: Abschiebung verhindern! Heute ab 01:00 PAZ Rossauer Lände #Wien https://t.co/Q3Yyd0S3Wu #stopdep #refugeeprotes #servitenklost…</text:p>
          </table:table-cell>
          <table:table-cell office:value-type="float" office:value="3.61554786413326E+017" calcext:value-type="float">
            <text:p>361554786413326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3-07-28 18:32:33 +0000</text:p>
          </table:table-cell>
          <table:table-cell office:value-type="string" calcext:value-type="string">
            <text:p>https://www.facebook.com/events/441489289300706/,https://www.facebook.com/events/441489289300706/</text:p>
          </table:table-cell>
        </table:table-row>
        <table:table-row table:style-name="ro1">
          <table:table-cell office:value-type="float" office:value="3.61449049280356E+017" calcext:value-type="float">
            <text:p>361449049280356000</text:p>
          </table:table-cell>
          <table:table-cell table:number-columns-repeated="2"/>
          <table:table-cell office:value-type="string" calcext:value-type="string">
            <text:p>2013-07-28 11:32:2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rosaantifawien: #ff für protest gegen schubhaft gg refugee-aktivisten_: @Mahriah und @JuliaSpacil #refugeecamp #vienna</text:p>
          </table:table-cell>
          <table:table-cell office:value-type="float" office:value="3.61438550585123E+017" calcext:value-type="float">
            <text:p>361438550585123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3-07-28 10:50:40 +0000</text:p>
          </table:table-cell>
          <table:table-cell/>
        </table:table-row>
        <table:table-row table:style-name="ro1">
          <table:table-cell office:value-type="float" office:value="3.61431419802755E+017" calcext:value-type="float">
            <text:p>361431419802755000</text:p>
          </table:table-cell>
          <table:table-cell table:number-columns-repeated="2"/>
          <table:table-cell office:value-type="string" calcext:value-type="string">
            <text:p>2013-07-28 10:22:2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osaantifawien: einige refugees aus dem Servitenkloster wurden festgenommen und sind nun in Schubhaft. Abschiebung droht bereits morgen…</text:p>
          </table:table-cell>
          <table:table-cell office:value-type="float" office:value="3.61430884492116E+017" calcext:value-type="float">
            <text:p>361430884492116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3-07-28 10:20:12 +0000</text:p>
          </table:table-cell>
          <table:table-cell/>
        </table:table-row>
        <table:table-row table:style-name="ro1">
          <table:table-cell office:value-type="float" office:value="3.58612471185015E+017" calcext:value-type="float">
            <text:p>358612471185015000</text:p>
          </table:table-cell>
          <table:table-cell table:number-columns-repeated="2"/>
          <table:table-cell office:value-type="string" calcext:value-type="string">
            <text:p>2013-07-20 15:40:5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50 Personen demonstrieren am Ballhausplatz für Freiheit für #Snowden und #Manning. #Wien</text:p>
          </table:table-cell>
          <table:table-cell table:number-columns-repeated="4"/>
        </table:table-row>
        <table:table-row table:style-name="ro1">
          <table:table-cell office:value-type="float" office:value="3.58285481936556E+017" calcext:value-type="float">
            <text:p>358285481936556000</text:p>
          </table:table-cell>
          <table:table-cell table:number-columns-repeated="2"/>
          <table:table-cell office:value-type="string" calcext:value-type="string">
            <text:p>2013-07-19 18:01:3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Month of Visibility: 65 Menschen bei Kundgebung und Dinner für Rechte von Refugees am Ballhausplatz. #refugeecamp #vienna</text:p>
          </table:table-cell>
          <table:table-cell table:number-columns-repeated="4"/>
        </table:table-row>
        <table:table-row table:style-name="ro1">
          <table:table-cell office:value-type="float" office:value="3.56496526924718E+017" calcext:value-type="float">
            <text:p>356496526924718000</text:p>
          </table:table-cell>
          <table:table-cell table:number-columns-repeated="2"/>
          <table:table-cell office:value-type="string" calcext:value-type="string">
            <text:p>2013-07-14 19:32:5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iese Nacht von 14. auf 15. Juli vor 10 Jahren wurde Seibane Wague bei einem Polizei- und Rettungseinsatz getötet. Wir vergessen nie!</text:p>
          </table:table-cell>
          <table:table-cell table:number-columns-repeated="4"/>
        </table:table-row>
        <table:table-row table:style-name="ro2">
          <table:table-cell office:value-type="float" office:value="3.507105118826E+017" calcext:value-type="float">
            <text:p>350710511882600000</text:p>
          </table:table-cell>
          <table:table-cell table:number-columns-repeated="2"/>
          <table:table-cell office:value-type="string" calcext:value-type="string">
            <text:p>2013-06-28 20:21:1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Flüchtling ist, wer flüchtet. Die PK der Refugees im Servitenkloster vom 28.6. zum Nachhören:</text:p>
            <text:p>http://t.co/SGmTgImMuX #refugeecamp #vienna</text:p>
          </table:table-cell>
          <table:table-cell table:number-columns-repeated="3"/>
          <table:table-cell office:value-type="string" calcext:value-type="string">
            <text:p>http://cba.fro.at/112233</text:p>
          </table:table-cell>
        </table:table-row>
        <table:table-row table:style-name="ro1">
          <table:table-cell office:value-type="float" office:value="3.50503743730618E+017" calcext:value-type="float">
            <text:p>350503743730618000</text:p>
          </table:table-cell>
          <table:table-cell table:number-columns-repeated="2"/>
          <table:table-cell office:value-type="string" calcext:value-type="string">
            <text:p>2013-06-28 06:39:3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emanze: an alle, die noch mit der pizzeria anarchia solidarisch sind - wie steht ihr eigentlich dazu? http://t.co/4UBWv7iRUy #sexismus …</text:p>
          </table:table-cell>
          <table:table-cell office:value-type="float" office:value="3.50345441784766E+017" calcext:value-type="float">
            <text:p>350345441784766000</text:p>
          </table:table-cell>
          <table:table-cell office:value-type="float" office:value="85814997" calcext:value-type="float">
            <text:p>85814997</text:p>
          </table:table-cell>
          <table:table-cell office:value-type="string" calcext:value-type="string">
            <text:p>2013-06-27 20:10:37 +0000</text:p>
          </table:table-cell>
          <table:table-cell office:value-type="string" calcext:value-type="string">
            <text:p>http://defma.blogsport.de/2013/06/16/stellungnahme-von-der-ug-defma-zu-t-t/,http://defma.blogsport.de/2013/06/16/stellungnahme-von-der-ug-defma-zu-t-t/</text:p>
          </table:table-cell>
        </table:table-row>
        <table:table-row table:style-name="ro1">
          <table:table-cell office:value-type="float" office:value="3.50333984984662E+017" calcext:value-type="float">
            <text:p>350333984984662000</text:p>
          </table:table-cell>
          <table:table-cell table:number-columns-repeated="2"/>
          <table:table-cell office:value-type="string" calcext:value-type="string">
            <text:p>2013-06-27 19:25:0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Ca. 70 bei Nachtdemo für Freiräume, Häuser, Wagenplätze vom Augartenspitz zum Rathaus. #wirbleibenalle #rechtaufstadt #wien</text:p>
          </table:table-cell>
          <table:table-cell table:number-columns-repeated="4"/>
        </table:table-row>
        <table:table-row table:style-name="ro1">
          <table:table-cell office:value-type="float" office:value="3.45917034216948E+017" calcext:value-type="float">
            <text:p>345917034216948000</text:p>
          </table:table-cell>
          <table:table-cell table:number-columns-repeated="2"/>
          <table:table-cell office:value-type="string" calcext:value-type="string">
            <text:p>2013-06-15 14:53:4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Katholische Fundis wurden aufgerufen, über U-Bahn Platz zu verlassen, da sie von Gegendemonstrant_innen umzingelt sein sollen. #homophobie</text:p>
          </table:table-cell>
          <table:table-cell table:number-columns-repeated="4"/>
        </table:table-row>
        <table:table-row table:style-name="ro1">
          <table:table-cell office:value-type="float" office:value="3.45915997254996E+017" calcext:value-type="float">
            <text:p>345915997254996000</text:p>
          </table:table-cell>
          <table:table-cell table:number-columns-repeated="2"/>
          <table:table-cell office:value-type="string" calcext:value-type="string">
            <text:p>2013-06-15 14:49:3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Homophober Marsch katholischer Fundamentalist_innen endet am Minoritenplatz. #homophobie #christenfundis #wien</text:p>
          </table:table-cell>
          <table:table-cell table:number-columns-repeated="4"/>
        </table:table-row>
        <table:table-row table:style-name="ro1">
          <table:table-cell office:value-type="float" office:value="3.45908344944488E+017" calcext:value-type="float">
            <text:p>345908344944488000</text:p>
          </table:table-cell>
          <table:table-cell table:number-columns-repeated="2"/>
          <table:table-cell office:value-type="string" calcext:value-type="string">
            <text:p>2013-06-15 14:19:1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Eine Gegendemonstrant_in wird in Metastasiogasse von Polizei abgeführt.</text:p>
          </table:table-cell>
          <table:table-cell table:number-columns-repeated="4"/>
        </table:table-row>
        <table:table-row table:style-name="ro1">
          <table:table-cell office:value-type="float" office:value="3.45903665493705E+017" calcext:value-type="float">
            <text:p>345903665493705000</text:p>
          </table:table-cell>
          <table:table-cell table:number-columns-repeated="2"/>
          <table:table-cell office:value-type="string" calcext:value-type="string">
            <text:p>2013-06-15 14:00:3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Polizei trennt Gegendemonstrant_innen von homophoben Christ_innen auf Michaelerplatz.</text:p>
          </table:table-cell>
          <table:table-cell table:number-columns-repeated="4"/>
        </table:table-row>
        <table:table-row table:style-name="ro1">
          <table:table-cell office:value-type="float" office:value="3.45902708546478E+017" calcext:value-type="float">
            <text:p>345902708546478000</text:p>
          </table:table-cell>
          <table:table-cell table:number-columns-repeated="2"/>
          <table:table-cell office:value-type="string" calcext:value-type="string">
            <text:p>2013-06-15 13:56:4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Weitere 130 Gegendemonstrant_innen folgen homophobem Marsch katholischer Fundis in polizeilich gesichertem Abstand. #homophobie</text:p>
          </table:table-cell>
          <table:table-cell table:number-columns-repeated="4"/>
        </table:table-row>
        <table:table-row table:style-name="ro1">
          <table:table-cell office:value-type="float" office:value="3.45901468521476E+017" calcext:value-type="float">
            <text:p>345901468521476000</text:p>
          </table:table-cell>
          <table:table-cell table:number-columns-repeated="2"/>
          <table:table-cell office:value-type="string" calcext:value-type="string">
            <text:p>2013-06-15 13:51:5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An die 200 Gegendemonstrant_innen begleiten homophoben Marsch der katholischen Fundamentalist_innen. #christenfundis #homophobie</text:p>
          </table:table-cell>
          <table:table-cell table:number-columns-repeated="4"/>
        </table:table-row>
        <table:table-row table:style-name="ro1">
          <table:table-cell office:value-type="float" office:value="3.45898079842619E+017" calcext:value-type="float">
            <text:p>345898079842619000</text:p>
          </table:table-cell>
          <table:table-cell table:number-columns-repeated="2"/>
          <table:table-cell office:value-type="string" calcext:value-type="string">
            <text:p>2013-06-15 13:38:2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Mittlerweile 170 #Christenfundis auf homophoben Marsch.</text:p>
          </table:table-cell>
          <table:table-cell table:number-columns-repeated="4"/>
        </table:table-row>
        <table:table-row table:style-name="ro1">
          <table:table-cell office:value-type="float" office:value="3.45896560783135E+017" calcext:value-type="float">
            <text:p>345896560783135000</text:p>
          </table:table-cell>
          <table:table-cell table:number-columns-repeated="2"/>
          <table:table-cell office:value-type="string" calcext:value-type="string">
            <text:p>2013-06-15 13:32:2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Homophobe #Christenfundis ziehen von Stephansplatz los.</text:p>
          </table:table-cell>
          <table:table-cell table:number-columns-repeated="4"/>
        </table:table-row>
        <table:table-row table:style-name="ro2">
          <table:table-cell office:value-type="float" office:value="3.45893447145771E+017" calcext:value-type="float">
            <text:p>345893447145771000</text:p>
          </table:table-cell>
          <table:table-cell table:number-columns-repeated="2"/>
          <table:table-cell office:value-type="string" calcext:value-type="string">
            <text:p>2013-06-15 13:19:5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Ca 80 katholische Fundamentalist_innen bei homophober Kundgebung am Stephansplatz.  #christenfundis </text:p>
            <text:p>#regenbogenparade</text:p>
          </table:table-cell>
          <table:table-cell table:number-columns-repeated="4"/>
        </table:table-row>
        <table:table-row table:style-name="ro1">
          <table:table-cell office:value-type="float" office:value="3.42680286976418E+017" calcext:value-type="float">
            <text:p>342680286976418000</text:p>
          </table:table-cell>
          <table:table-cell table:number-columns-repeated="2"/>
          <table:table-cell office:value-type="string" calcext:value-type="string">
            <text:p>2013-06-06 16:32:0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450 bei Über-ein-halbes-Jahr-Refugee-Proteste-Solidemo in #Wien. #Refugeecamp #vienna #noborder #nonation #stopdeportation</text:p>
          </table:table-cell>
          <table:table-cell table:number-columns-repeated="4"/>
        </table:table-row>
        <table:table-row table:style-name="ro1">
          <table:table-cell office:value-type="float" office:value="3.41818603424842E+017" calcext:value-type="float">
            <text:p>341818603424842000</text:p>
          </table:table-cell>
          <table:table-cell table:number-columns-repeated="2"/>
          <table:table-cell office:value-type="string" calcext:value-type="string">
            <text:p>2013-06-04 07:28:0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gewitterland: beitrag v. #radioorange zu #occupygezi mit interview einer genossin aus wien die gerade in #istanbul ist: http://t.co/BnG…</text:p>
          </table:table-cell>
          <table:table-cell office:value-type="float" office:value="3.41715444891279E+017" calcext:value-type="float">
            <text:p>341715444891279000</text:p>
          </table:table-cell>
          <table:table-cell office:value-type="float" office:value="405586937" calcext:value-type="float">
            <text:p>405586937</text:p>
          </table:table-cell>
          <table:table-cell office:value-type="string" calcext:value-type="string">
            <text:p>2013-06-04 00:38:05 +0000</text:p>
          </table:table-cell>
          <table:table-cell office:value-type="string" calcext:value-type="string">
            <text:p>http://cba.fro.at/111076,http://cba.fro.at/111076</text:p>
          </table:table-cell>
        </table:table-row>
        <table:table-row table:style-name="ro1">
          <table:table-cell office:value-type="float" office:value="3.40864138123309E+017" calcext:value-type="float">
            <text:p>340864138123309000</text:p>
          </table:table-cell>
          <table:table-cell table:number-columns-repeated="2"/>
          <table:table-cell office:value-type="string" calcext:value-type="string">
            <text:p>2013-06-01 16:15:1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Bereits 3000-4000 bei Solidemo für #occupygezipark in #Wien kurz vor Stadtpark.</text:p>
          </table:table-cell>
          <table:table-cell table:number-columns-repeated="4"/>
        </table:table-row>
        <table:table-row table:style-name="ro1">
          <table:table-cell office:value-type="float" office:value="3.40859733214917E+017" calcext:value-type="float">
            <text:p>340859733214917000</text:p>
          </table:table-cell>
          <table:table-cell table:number-columns-repeated="2"/>
          <table:table-cell office:value-type="string" calcext:value-type="string">
            <text:p>2013-06-01 15:57:4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Zwischen 2500 und 3000 bei Solidemo für #occupygezipark in #Wien.</text:p>
          </table:table-cell>
          <table:table-cell table:number-columns-repeated="4"/>
        </table:table-row>
        <table:table-row table:style-name="ro1">
          <table:table-cell office:value-type="float" office:value="3.40856768957661E+017" calcext:value-type="float">
            <text:p>340856768957661000</text:p>
          </table:table-cell>
          <table:table-cell table:number-columns-repeated="2"/>
          <table:table-cell office:value-type="string" calcext:value-type="string">
            <text:p>2013-06-01 15:46:0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olidemo für #occupygezipark in #Wien bricht am Karlsplatz Richtung Stadtpark auf.</text:p>
          </table:table-cell>
          <table:table-cell table:number-columns-repeated="4"/>
        </table:table-row>
        <table:table-row table:style-name="ro1">
          <table:table-cell office:value-type="float" office:value="3.40847097941201E+017" calcext:value-type="float">
            <text:p>340847097941201000</text:p>
          </table:table-cell>
          <table:table-cell table:number-columns-repeated="2"/>
          <table:table-cell office:value-type="string" calcext:value-type="string">
            <text:p>2013-06-01 15:07:3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Bereits ca. 600-1000 vor Wiener Karlskirche, um Solidarität mit #occupygezipark zu demonstrieren. #Wien</text:p>
          </table:table-cell>
          <table:table-cell table:number-columns-repeated="4"/>
        </table:table-row>
        <table:table-row table:style-name="ro1">
          <table:table-cell office:value-type="float" office:value="3.40814152673145E+017" calcext:value-type="float">
            <text:p>340814152673145000</text:p>
          </table:table-cell>
          <table:table-cell table:number-columns-repeated="2"/>
          <table:table-cell office:value-type="string" calcext:value-type="string">
            <text:p>2013-06-01 12:56:4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Ca. 50 bei Kundgebung für Rechte für Sexarbeiter_innen am Praterstern (1.6., noch bis 18 Uhr) - Internationaler #Hurentag #Wien</text:p>
          </table:table-cell>
          <table:table-cell table:number-columns-repeated="4"/>
        </table:table-row>
        <table:table-row table:style-name="ro1">
          <table:table-cell office:value-type="float" office:value="3.38580122103853E+017" calcext:value-type="float">
            <text:p>338580122103853000</text:p>
          </table:table-cell>
          <table:table-cell table:number-columns-repeated="2"/>
          <table:table-cell office:value-type="string" calcext:value-type="string">
            <text:p>2013-05-26 08:59:26 +0000</text:p>
          </table:table-cell>
          <table:table-cell office:value-type="string" calcext:value-type="string">
            <text:p>&lt;a href="http://mustard.macno.org" rel="nofollow"&gt;Mustard!&lt;/a&gt;</text:p>
          </table:table-cell>
          <table:table-cell office:value-type="string" calcext:value-type="string">
            <text:p>90 Personen bei Gedenkwanderung zur Erinnerung an Zwangsarbeiter_innen am Flughafen Aspern und in der Lobau. geh-denk.at</text:p>
          </table:table-cell>
          <table:table-cell table:number-columns-repeated="4"/>
        </table:table-row>
        <table:table-row table:style-name="ro1">
          <table:table-cell office:value-type="float" office:value="3.38265535626236E+017" calcext:value-type="float">
            <text:p>338265535626236000</text:p>
          </table:table-cell>
          <table:table-cell table:number-columns-repeated="2"/>
          <table:table-cell office:value-type="string" calcext:value-type="string">
            <text:p>2013-05-25 12:09:2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Groteske Vereinnahmung des Saatgutthemas bei March Against #Monsanto #Wien durch #Verschwörungs-Reden zu #Chemtrails #Esoschaß. 1300 Leute</text:p>
          </table:table-cell>
          <table:table-cell table:number-columns-repeated="4"/>
        </table:table-row>
        <table:table-row table:style-name="ro1">
          <table:table-cell office:value-type="float" office:value="3.3421268398336E+017" calcext:value-type="float">
            <text:p>334212683983360000</text:p>
          </table:table-cell>
          <table:table-cell table:number-columns-repeated="2"/>
          <table:table-cell office:value-type="string" calcext:value-type="string">
            <text:p>2013-05-14 07:44:4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Daniel_Hrncir: Wiener Wohnfonds verweigert Interview, verweist auf den Wohnbaustadtrat. Polizei lies bis auf wenige Zelte Abtransport z…</text:p>
          </table:table-cell>
          <table:table-cell office:value-type="float" office:value="3.34198317204533E+017" calcext:value-type="float">
            <text:p>334198317204533000</text:p>
          </table:table-cell>
          <table:table-cell office:value-type="float" office:value="297778346" calcext:value-type="float">
            <text:p>297778346</text:p>
          </table:table-cell>
          <table:table-cell office:value-type="string" calcext:value-type="string">
            <text:p>2013-05-14 06:47:42 +0000</text:p>
          </table:table-cell>
          <table:table-cell/>
        </table:table-row>
        <table:table-row table:style-name="ro1">
          <table:table-cell office:value-type="float" office:value="3.34212503888343E+017" calcext:value-type="float">
            <text:p>334212503888343000</text:p>
          </table:table-cell>
          <table:table-cell table:number-columns-repeated="2"/>
          <table:table-cell office:value-type="string" calcext:value-type="string">
            <text:p>2013-05-14 07:44:0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Daniel_Hrncir: Pächter wollte mit Zerstörung des Ackers beginnen. Polizei stoppte ihn, am Nachmittag darf laut Eigentümer der Rest geho…</text:p>
          </table:table-cell>
          <table:table-cell office:value-type="float" office:value="3.3420147861921E+017" calcext:value-type="float">
            <text:p>334201478619210000</text:p>
          </table:table-cell>
          <table:table-cell office:value-type="float" office:value="297778346" calcext:value-type="float">
            <text:p>297778346</text:p>
          </table:table-cell>
          <table:table-cell office:value-type="string" calcext:value-type="string">
            <text:p>2013-05-14 07:00:16 +0000</text:p>
          </table:table-cell>
          <table:table-cell/>
        </table:table-row>
        <table:table-row table:style-name="ro1">
          <table:table-cell office:value-type="float" office:value="3.34212202758275E+017" calcext:value-type="float">
            <text:p>334212202758275000</text:p>
          </table:table-cell>
          <table:table-cell office:value-type="float" office:value="3.34189696588599E+017" calcext:value-type="float">
            <text:p>334189696588599000</text:p>
          </table:table-cell>
          <table:table-cell office:value-type="float" office:value="297778346" calcext:value-type="float">
            <text:p>297778346</text:p>
          </table:table-cell>
          <table:table-cell office:value-type="string" calcext:value-type="string">
            <text:p>2013-05-14 07:42:5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MT @Daniel_Hrncir: .#SOLILA wurde Dienstag in der Früh geräumt, Polizei ließ zumindest den Abbau der Zelte zu.</text:p>
          </table:table-cell>
          <table:table-cell table:number-columns-repeated="4"/>
        </table:table-row>
        <table:table-row table:style-name="ro1">
          <table:table-cell office:value-type="float" office:value="3.33216945518293E+017" calcext:value-type="float">
            <text:p>333216945518293000</text:p>
          </table:table-cell>
          <table:table-cell table:number-columns-repeated="2"/>
          <table:table-cell office:value-type="string" calcext:value-type="string">
            <text:p>2013-05-11 13:48:0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Demo der #AktionsAkademie gegen #Lobauautobahn wegen Regen verkürzt. Nach Solidaritätsbekundung mit #Refugees im Freud-Park zurück ins WUK.</text:p>
          </table:table-cell>
          <table:table-cell table:number-columns-repeated="4"/>
        </table:table-row>
        <table:table-row table:style-name="ro1">
          <table:table-cell office:value-type="float" office:value="3.33211874344702E+017" calcext:value-type="float">
            <text:p>333211874344702000</text:p>
          </table:table-cell>
          <table:table-cell table:number-columns-repeated="2"/>
          <table:table-cell office:value-type="string" calcext:value-type="string">
            <text:p>2013-05-11 13:27:5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45 Menschen samt 6 Gehzeugen demonstrieren <text:s/>WUK-Stephansplatz-WUK gegen #Lobauautobahn und #überhaupt. #AktionsAkademie</text:p>
          </table:table-cell>
          <table:table-cell table:number-columns-repeated="4"/>
        </table:table-row>
        <table:table-row table:style-name="ro1">
          <table:table-cell office:value-type="float" office:value="3.32828520592065E+017" calcext:value-type="float">
            <text:p>332828520592065000</text:p>
          </table:table-cell>
          <table:table-cell table:number-columns-repeated="2"/>
          <table:table-cell office:value-type="string" calcext:value-type="string">
            <text:p>2013-05-10 12:04:3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SoliLa! #Landbesetzer_innen wollen trotz Räumungsdrohung bleiben. PK anhören: http://t.co/d5RerXaAWx #rechtaufstadt #rechtaufland @Soli__la</text:p>
          </table:table-cell>
          <table:table-cell table:number-columns-repeated="3"/>
          <table:table-cell office:value-type="string" calcext:value-type="string">
            <text:p>http://cba.fro.at/109991</text:p>
          </table:table-cell>
        </table:table-row>
        <table:table-row table:style-name="ro1">
          <table:table-cell office:value-type="float" office:value="3.3253872646083E+017" calcext:value-type="float">
            <text:p>332538726460830000</text:p>
          </table:table-cell>
          <table:table-cell table:number-columns-repeated="2"/>
          <table:table-cell office:value-type="string" calcext:value-type="string">
            <text:p>2013-05-09 16:53:0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emanze: Spread the world! Feministische Hausbesetzung in #wien, Strozzigasse 39, only FLIT*/keine Männer! Kuchen &amp; Freundinnen* mit…</text:p>
          </table:table-cell>
          <table:table-cell office:value-type="float" office:value="3.3240013319297E+017" calcext:value-type="float">
            <text:p>332400133192970000</text:p>
          </table:table-cell>
          <table:table-cell office:value-type="float" office:value="85814997" calcext:value-type="float">
            <text:p>85814997</text:p>
          </table:table-cell>
          <table:table-cell office:value-type="string" calcext:value-type="string">
            <text:p>2013-05-09 07:42:22 +0000</text:p>
          </table:table-cell>
          <table:table-cell/>
        </table:table-row>
        <table:table-row table:style-name="ro1">
          <table:table-cell office:value-type="float" office:value="3.32181258027295E+017" calcext:value-type="float">
            <text:p>332181258027295000</text:p>
          </table:table-cell>
          <table:table-cell table:number-columns-repeated="2"/>
          <table:table-cell office:value-type="string" calcext:value-type="string">
            <text:p>2013-05-08 17:12:3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Auf der Mölker Bastei, ihrem traditionellen Treffpunkt, sind keine deutschnationalen Burschenschafter zu sehen. #8mai #nowkr</text:p>
          </table:table-cell>
          <table:table-cell table:number-columns-repeated="4"/>
        </table:table-row>
        <table:table-row table:style-name="ro1">
          <table:table-cell office:value-type="float" office:value="3.3149368270653E+017" calcext:value-type="float">
            <text:p>331493682706530000</text:p>
          </table:table-cell>
          <table:table-cell table:number-columns-repeated="2"/>
          <table:table-cell office:value-type="string" calcext:value-type="string">
            <text:p>2013-05-06 19:40:27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MT @NevaResistencia: Landbesetzung in Wien Floridsdorf hat Ultimatum bis Dienstagnachmittag, dann werde endgültig geräumt. #solila</text:p>
          </table:table-cell>
          <table:table-cell table:number-columns-repeated="4"/>
        </table:table-row>
        <table:table-row table:style-name="ro1">
          <table:table-cell office:value-type="float" office:value="3.31033868016681E+017" calcext:value-type="float">
            <text:p>331033868016681000</text:p>
          </table:table-cell>
          <table:table-cell table:number-columns-repeated="2"/>
          <table:table-cell office:value-type="string" calcext:value-type="string">
            <text:p>2013-05-05 13:13:1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SoliLa – Beitrag für @radio_ORANGE über #Landbesetzung in #Wien: http://t.co/MwmV76AkcV @Soli__la #rechtaufstadt #rechtaufland</text:p>
          </table:table-cell>
          <table:table-cell table:number-columns-repeated="3"/>
          <table:table-cell office:value-type="string" calcext:value-type="string">
            <text:p>http://cba.fro.at/109697</text:p>
          </table:table-cell>
        </table:table-row>
        <table:table-row table:style-name="ro1">
          <table:table-cell office:value-type="float" office:value="3.30684266381992E+017" calcext:value-type="float">
            <text:p>330684266381992000</text:p>
          </table:table-cell>
          <table:table-cell table:number-columns-repeated="2"/>
          <table:table-cell office:value-type="string" calcext:value-type="string">
            <text:p>2013-05-04 14:04:0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SoliLa #Wien 21, Drygalskiweg 49: Pächter verabschiedet sich mit: "Bis Montag, dann werdet ihr geräumt."</text:p>
          </table:table-cell>
          <table:table-cell table:number-columns-repeated="4"/>
        </table:table-row>
        <table:table-row table:style-name="ro1">
          <table:table-cell office:value-type="float" office:value="3.30679346140418E+017" calcext:value-type="float">
            <text:p>330679346140418000</text:p>
          </table:table-cell>
          <table:table-cell table:number-columns-repeated="2"/>
          <table:table-cell office:value-type="string" calcext:value-type="string">
            <text:p>2013-05-04 13:44:3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SoliLa #Wien, Drygalskiweg 49: Polizei ist jetzt weggefahren. Solidarisches Landwirtschaften geht weiter.</text:p>
          </table:table-cell>
          <table:table-cell table:number-columns-repeated="4"/>
        </table:table-row>
        <table:table-row table:style-name="ro1">
          <table:table-cell office:value-type="float" office:value="3.30667615653593E+017" calcext:value-type="float">
            <text:p>330667615653593000</text:p>
          </table:table-cell>
          <table:table-cell table:number-columns-repeated="2"/>
          <table:table-cell office:value-type="string" calcext:value-type="string">
            <text:p>2013-05-04 12:57:5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SoliLa: Bereits ca. 100 auf Fläche Drygalskiweg 49 (Nähe U1 Kagran). LVT berät ums Eck mit Räumung wünschendem Pächter weiteres Vorgehen.</text:p>
          </table:table-cell>
          <table:table-cell table:number-columns-repeated="4"/>
        </table:table-row>
        <table:table-row table:style-name="ro1">
          <table:table-cell office:value-type="float" office:value="3.30653414130323E+017" calcext:value-type="float">
            <text:p>330653414130323000</text:p>
          </table:table-cell>
          <table:table-cell table:number-columns-repeated="2"/>
          <table:table-cell office:value-type="string" calcext:value-type="string">
            <text:p>2013-05-04 12:01:3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Soli__la: polizei und pächter auf der fläche #solila</text:p>
          </table:table-cell>
          <table:table-cell office:value-type="float" office:value="3.30652272986055E+017" calcext:value-type="float">
            <text:p>330652272986055000</text:p>
          </table:table-cell>
          <table:table-cell office:value-type="float" office:value="1401928062" calcext:value-type="float">
            <text:p>1401928062</text:p>
          </table:table-cell>
          <table:table-cell office:value-type="string" calcext:value-type="string">
            <text:p>2013-05-04 11:56:59 +0000</text:p>
          </table:table-cell>
          <table:table-cell/>
        </table:table-row>
        <table:table-row table:style-name="ro1">
          <table:table-cell office:value-type="float" office:value="3.30652580793434E+017" calcext:value-type="float">
            <text:p>330652580793434000</text:p>
          </table:table-cell>
          <table:table-cell table:number-columns-repeated="2"/>
          <table:table-cell office:value-type="string" calcext:value-type="string">
            <text:p>2013-05-04 11:58:1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Soli__la: #SoliLa sind auf der Fläche, cirka 60 Menschen mit ihren Velos – alle hinkommen : Drygalskiweg 49 Nähe U1 Station Kagran! #La…</text:p>
          </table:table-cell>
          <table:table-cell office:value-type="float" office:value="3.30643039129326E+017" calcext:value-type="float">
            <text:p>330643039129326000</text:p>
          </table:table-cell>
          <table:table-cell office:value-type="float" office:value="1401928062" calcext:value-type="float">
            <text:p>1401928062</text:p>
          </table:table-cell>
          <table:table-cell office:value-type="string" calcext:value-type="string">
            <text:p>2013-05-04 11:20:18 +0000</text:p>
          </table:table-cell>
          <table:table-cell/>
        </table:table-row>
        <table:table-row table:style-name="ro1">
          <table:table-cell office:value-type="float" office:value="3.29858523494228E+017" calcext:value-type="float">
            <text:p>329858523494228000</text:p>
          </table:table-cell>
          <table:table-cell table:number-columns-repeated="2"/>
          <table:table-cell office:value-type="string" calcext:value-type="string">
            <text:p>2013-05-02 07:22:5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MAYDAY_WIEN: @rosaantifawien #maydaywien #mayday #wien #repression - alle personen wieder draußen - bestätigt durch rechtshilfe; div. a…</text:p>
          </table:table-cell>
          <table:table-cell office:value-type="float" office:value="3.29719260974825E+017" calcext:value-type="float">
            <text:p>329719260974825000</text:p>
          </table:table-cell>
          <table:table-cell office:value-type="float" office:value="271140745" calcext:value-type="float">
            <text:p>271140745</text:p>
          </table:table-cell>
          <table:table-cell office:value-type="string" calcext:value-type="string">
            <text:p>2013-05-01 22:09:32 +0000</text:p>
          </table:table-cell>
          <table:table-cell/>
        </table:table-row>
        <table:table-row table:style-name="ro1">
          <table:table-cell office:value-type="float" office:value="3.29659318880305E+017" calcext:value-type="float">
            <text:p>329659318880305000</text:p>
          </table:table-cell>
          <table:table-cell table:number-columns-repeated="2"/>
          <table:table-cell office:value-type="string" calcext:value-type="string">
            <text:p>2013-05-01 18:11:2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Mayday #Wien: Parade wird trotz Festnahmen planmäßig zu Ende geführt, um nicht weitere mitgehende Refugees zu gefährden.</text:p>
          </table:table-cell>
          <table:table-cell table:number-columns-repeated="4"/>
        </table:table-row>
        <table:table-row table:style-name="ro1">
          <table:table-cell office:value-type="float" office:value="3.2965600251963E+017" calcext:value-type="float">
            <text:p>329656002519630000</text:p>
          </table:table-cell>
          <table:table-cell table:number-columns-repeated="2"/>
          <table:table-cell office:value-type="string" calcext:value-type="string">
            <text:p>2013-05-01 17:58:1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kellerabteil: RT @kukarina eine person frei laut durchsage, drei sitzen weiterhin fest, eine davon ohne papiere <text:s/>#maydaywien #mayday #w…</text:p>
          </table:table-cell>
          <table:table-cell office:value-type="float" office:value="3.29654619716325E+017" calcext:value-type="float">
            <text:p>329654619716325000</text:p>
          </table:table-cell>
          <table:table-cell office:value-type="float" office:value="16580210" calcext:value-type="float">
            <text:p>16580210</text:p>
          </table:table-cell>
          <table:table-cell office:value-type="string" calcext:value-type="string">
            <text:p>2013-05-01 17:52:40 +0000</text:p>
          </table:table-cell>
          <table:table-cell/>
        </table:table-row>
        <table:table-row table:style-name="ro1">
          <table:table-cell office:value-type="float" office:value="3.29646696806113E+017" calcext:value-type="float">
            <text:p>329646696806113000</text:p>
          </table:table-cell>
          <table:table-cell table:number-columns-repeated="2"/>
          <table:table-cell office:value-type="string" calcext:value-type="string">
            <text:p>2013-05-01 17:21:1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Mayday #Wien Unerträgl.: KSV-Lili-Bus an Demospitze dröhnt auch in brenzligen Situationen alles mit Techno zu und gibt keine Infos weiter.</text:p>
          </table:table-cell>
          <table:table-cell table:number-columns-repeated="4"/>
        </table:table-row>
        <table:table-row table:style-name="ro1">
          <table:table-cell office:value-type="float" office:value="3.29645439181808E+017" calcext:value-type="float">
            <text:p>329645439181808000</text:p>
          </table:table-cell>
          <table:table-cell table:number-columns-repeated="2"/>
          <table:table-cell office:value-type="string" calcext:value-type="string">
            <text:p>2013-05-01 17:16:1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Mayday #Wien Die Party geht weiter - für die, die nicht abgeschoben werden.</text:p>
          </table:table-cell>
          <table:table-cell table:number-columns-repeated="4"/>
        </table:table-row>
        <table:table-row table:style-name="ro1">
          <table:table-cell office:value-type="float" office:value="3.29644518083289E+017" calcext:value-type="float">
            <text:p>329644518083289000</text:p>
          </table:table-cell>
          <table:table-cell table:number-columns-repeated="2"/>
          <table:table-cell office:value-type="string" calcext:value-type="string">
            <text:p>2013-05-01 17:12:3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Mayday #Wien Parade zieht weiter.</text:p>
          </table:table-cell>
          <table:table-cell table:number-columns-repeated="4"/>
        </table:table-row>
        <table:table-row table:style-name="ro1">
          <table:table-cell office:value-type="float" office:value="3.29643890212733E+017" calcext:value-type="float">
            <text:p>329643890212733000</text:p>
          </table:table-cell>
          <table:table-cell table:number-columns-repeated="2"/>
          <table:table-cell office:value-type="string" calcext:value-type="string">
            <text:p>2013-05-01 17:10:0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Mayday #Wien Polizei bestätigt Festnahme von 2 Refugees. Demo steht. Polizei droht mit Auflösung wenn Demo nicht weiterzieht.</text:p>
          </table:table-cell>
          <table:table-cell table:number-columns-repeated="4"/>
        </table:table-row>
        <table:table-row table:style-name="ro1">
          <table:table-cell office:value-type="float" office:value="3.29643133182804E+017" calcext:value-type="float">
            <text:p>329643133182804000</text:p>
          </table:table-cell>
          <table:table-cell table:number-columns-repeated="2"/>
          <table:table-cell office:value-type="string" calcext:value-type="string">
            <text:p>2013-05-01 17:07:0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Mayday #Wien Angeblich Festnahmen bei Votivkirche. Parade steht. Polizei trennt Wagenplatztraktor von anderen.</text:p>
          </table:table-cell>
          <table:table-cell table:number-columns-repeated="4"/>
        </table:table-row>
        <table:table-row table:style-name="ro1">
          <table:table-cell office:value-type="float" office:value="3.29602754081329E+017" calcext:value-type="float">
            <text:p>329602754081329000</text:p>
          </table:table-cell>
          <table:table-cell table:number-columns-repeated="2"/>
          <table:table-cell office:value-type="string" calcext:value-type="string">
            <text:p>2013-05-01 14:26:3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Ca. 1050 bei #Mayday-Parade in #Wien: Yppenplatz - Hernalser Gürtel - S.-Freud-Park - Rossauer L. -Augartenspitz</text:p>
          </table:table-cell>
          <table:table-cell table:number-columns-repeated="4"/>
        </table:table-row>
        <table:table-row table:style-name="ro1">
          <table:table-cell office:value-type="float" office:value="3.29512361423684E+017" calcext:value-type="float">
            <text:p>329512361423684000</text:p>
          </table:table-cell>
          <table:table-cell table:number-columns-repeated="2"/>
          <table:table-cell office:value-type="string" calcext:value-type="string">
            <text:p>2013-05-01 08:27:2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Kein Vergeben, kein Vergessen: Am 1. Mai 1999 wurde Marcus Omofuma von österreichischen Polizisten getötet.</text:p>
          </table:table-cell>
          <table:table-cell table:number-columns-repeated="4"/>
        </table:table-row>
        <table:table-row table:style-name="ro6">
          <table:table-cell office:value-type="float" office:value="3.28995460855497E+017" calcext:value-type="float">
            <text:p>328995460855497000</text:p>
          </table:table-cell>
          <table:table-cell/>
          <table:table-cell office:value-type="float" office:value="271140745" calcext:value-type="float">
            <text:p>271140745</text:p>
          </table:table-cell>
          <table:table-cell office:value-type="string" calcext:value-type="string">
            <text:p>2013-04-29 22:13:2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Vor der #Mayday-Parade #Wien (1. Mai, 14h Yppenplatz): http://t.co/FZTQNXBi1z </text:p>
            <text:p>Studiogespräch @radio_ORANGE </text:p>
            <text:p>@MAYDAY_WIEN</text:p>
          </table:table-cell>
          <table:table-cell table:number-columns-repeated="3"/>
          <table:table-cell office:value-type="string" calcext:value-type="string">
            <text:p>http://cba.fro.at/109522</text:p>
          </table:table-cell>
        </table:table-row>
        <table:table-row table:style-name="ro1">
          <table:table-cell office:value-type="float" office:value="3.2814650225186E+017" calcext:value-type="float">
            <text:p>328146502251860000</text:p>
          </table:table-cell>
          <table:table-cell table:number-columns-repeated="2"/>
          <table:table-cell office:value-type="string" calcext:value-type="string">
            <text:p>2013-04-27 13:59:5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15 Menschen #betteln um #Menschenrechte für #Bettler_innen vor Gerngroß Mariahilfer Straße. #Wien</text:p>
          </table:table-cell>
          <table:table-cell table:number-columns-repeated="4"/>
        </table:table-row>
        <table:table-row table:style-name="ro1">
          <table:table-cell office:value-type="float" office:value="3.27037098781708E+017" calcext:value-type="float">
            <text:p>327037098781708000</text:p>
          </table:table-cell>
          <table:table-cell table:number-columns-repeated="2"/>
          <table:table-cell office:value-type="string" calcext:value-type="string">
            <text:p>2013-04-24 12:31:3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efugees kündigen Aktionen gegen Abschiebedrohungen an: O-Ton PK vom 24.4.: http://t.co/4DquaqJGJ7 #refugeecamp #servitenkloster #vienna</text:p>
          </table:table-cell>
          <table:table-cell table:number-columns-repeated="3"/>
          <table:table-cell office:value-type="string" calcext:value-type="string">
            <text:p>http://cba.fro.at/109265</text:p>
          </table:table-cell>
        </table:table-row>
        <table:table-row table:style-name="ro1">
          <table:table-cell office:value-type="float" office:value="3.24548470490935E+017" calcext:value-type="float">
            <text:p>324548470490935000</text:p>
          </table:table-cell>
          <table:table-cell table:number-columns-repeated="2"/>
          <table:table-cell office:value-type="string" calcext:value-type="string">
            <text:p>2013-04-17 15:42:3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Fahrende Gärten am Tag des kleinbäuerlichen Widerstands im S.-Freud-Park: 1 Traktor, 1 Anh., 140 Menschen... #solila #rechtaufstadt #wien</text:p>
          </table:table-cell>
          <table:table-cell table:number-columns-repeated="4"/>
        </table:table-row>
        <table:table-row table:style-name="ro1">
          <table:table-cell office:value-type="float" office:value="3.23128029637382E+017" calcext:value-type="float">
            <text:p>323128029637382000</text:p>
          </table:table-cell>
          <table:table-cell table:number-columns-repeated="2"/>
          <table:table-cell office:value-type="string" calcext:value-type="string">
            <text:p>2013-04-13 17:38:2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adio-Orange-Bericht über Protest gegen #Frontex-Sammelabschiebung nach Nigeria am 11.4. in #Wien: http://t.co/tJvFiBo9Q5 #noborder</text:p>
          </table:table-cell>
          <table:table-cell table:number-columns-repeated="3"/>
          <table:table-cell office:value-type="string" calcext:value-type="string">
            <text:p>http://cba.fro.at/108597</text:p>
          </table:table-cell>
        </table:table-row>
        <table:table-row table:style-name="ro1">
          <table:table-cell office:value-type="float" office:value="3.22456556555866E+017" calcext:value-type="float">
            <text:p>322456556555866000</text:p>
          </table:table-cell>
          <table:table-cell table:number-columns-repeated="2"/>
          <table:table-cell office:value-type="string" calcext:value-type="string">
            <text:p>2013-04-11 21:10:0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kessel vor PAZ Rossauer Laende aufgeloest. Kein Transport von Abschiebeopfern in letzter Stunde. #noborder #wien</text:p>
          </table:table-cell>
          <table:table-cell table:number-columns-repeated="4"/>
        </table:table-row>
        <table:table-row table:style-name="ro1">
          <table:table-cell office:value-type="float" office:value="3.22444896285889E+017" calcext:value-type="float">
            <text:p>322444896285889000</text:p>
          </table:table-cell>
          <table:table-cell table:number-columns-repeated="2"/>
          <table:table-cell office:value-type="string" calcext:value-type="string">
            <text:p>2013-04-11 20:23:4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30 in Polizeikessel vor PAZ Rossauer L. Bereits 3 Arrestant_innenwaegen vermutlich mit Abschiebeopfern weggefahren.</text:p>
          </table:table-cell>
          <table:table-cell table:number-columns-repeated="4"/>
        </table:table-row>
        <table:table-row table:style-name="ro1">
          <table:table-cell office:value-type="float" office:value="3.22437553263366E+017" calcext:value-type="float">
            <text:p>322437553263366000</text:p>
          </table:table-cell>
          <table:table-cell table:number-columns-repeated="2"/>
          <table:table-cell office:value-type="string" calcext:value-type="string">
            <text:p>2013-04-11 19:54:3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. Aufforderg, Kundgbg gegen Sammelabschiebung vor PAZ zu verlassen. Rossauer Laende von Polizei gesperrt. Vmtl. Abtranspprt gegen Einbahn.</text:p>
          </table:table-cell>
          <table:table-cell table:number-columns-repeated="4"/>
        </table:table-row>
        <table:table-row table:style-name="ro1">
          <table:table-cell office:value-type="float" office:value="3.22434766718775E+017" calcext:value-type="float">
            <text:p>322434766718775000</text:p>
          </table:table-cell>
          <table:table-cell table:number-columns-repeated="2"/>
          <table:table-cell office:value-type="string" calcext:value-type="string">
            <text:p>2013-04-11 19:43:3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ufforderung der Polizei, Kundgebungsort vor PAZ Rossauer Lände sofort zu verlassen. Zwettler persònlich vor Ort. #noborder #wien</text:p>
          </table:table-cell>
          <table:table-cell table:number-columns-repeated="4"/>
        </table:table-row>
        <table:table-row table:style-name="ro1">
          <table:table-cell office:value-type="float" office:value="3.22430775578489E+017" calcext:value-type="float">
            <text:p>322430775578489000</text:p>
          </table:table-cell>
          <table:table-cell table:number-columns-repeated="2"/>
          <table:table-cell office:value-type="string" calcext:value-type="string">
            <text:p>2013-04-11 19:27:42 +0000</text:p>
          </table:table-cell>
          <table:table-cell office:value-type="string" calcext:value-type="string">
            <text:p>&lt;a href="http://mustard.macno.org" rel="nofollow"&gt;Mustard!&lt;/a&gt;</text:p>
          </table:table-cell>
          <table:table-cell office:value-type="string" calcext:value-type="string">
            <text:p>RT @stopdep: Gefangenentransporter rast ums PAZ und davon ... plötzlich aufgebrachte stimmung &amp; kreuzungsblockade Rossauer Lände, Co ...</text:p>
          </table:table-cell>
          <table:table-cell office:value-type="float" office:value="3.22430451736257E+017" calcext:value-type="float">
            <text:p>322430451736257000</text:p>
          </table:table-cell>
          <table:table-cell office:value-type="float" office:value="240370284" calcext:value-type="float">
            <text:p>240370284</text:p>
          </table:table-cell>
          <table:table-cell office:value-type="string" calcext:value-type="string">
            <text:p>2013-04-11 19:26:24 +0000</text:p>
          </table:table-cell>
          <table:table-cell/>
        </table:table-row>
        <table:table-row table:style-name="ro1">
          <table:table-cell office:value-type="float" office:value="3.22393732357951E+017" calcext:value-type="float">
            <text:p>322393732357951000</text:p>
          </table:table-cell>
          <table:table-cell table:number-columns-repeated="2"/>
          <table:table-cell office:value-type="string" calcext:value-type="string">
            <text:p>2013-04-11 17:00:3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Inzwischen 120 bei Kundgebung gegen morgige Sammelabschiebung nach Nigeria vor PAZ Rossauer Lände. #frontex #noborder #wien</text:p>
          </table:table-cell>
          <table:table-cell table:number-columns-repeated="4"/>
        </table:table-row>
        <table:table-row table:style-name="ro1">
          <table:table-cell office:value-type="float" office:value="3.22389513370481E+017" calcext:value-type="float">
            <text:p>322389513370481000</text:p>
          </table:table-cell>
          <table:table-cell table:number-columns-repeated="2"/>
          <table:table-cell office:value-type="string" calcext:value-type="string">
            <text:p>2013-04-11 16:43:4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. 80 bei Kundgebung gegen morgige Sammelabschiebung nach Nigeria vor PAZ Rossauer Lände. #frontex #noborder #wien</text:p>
          </table:table-cell>
          <table:table-cell table:number-columns-repeated="4"/>
        </table:table-row>
        <table:table-row table:style-name="ro1">
          <table:table-cell office:value-type="float" office:value="3.20842890752434E+017" calcext:value-type="float">
            <text:p>320842890752434000</text:p>
          </table:table-cell>
          <table:table-cell table:number-columns-repeated="2"/>
          <table:table-cell office:value-type="string" calcext:value-type="string">
            <text:p>2013-04-07 10:18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500-1600 bei #Radparade auf Wiener Ringstraße und Kai (Zählung auf Universitätsring).</text:p>
          </table:table-cell>
          <table:table-cell table:number-columns-repeated="4"/>
        </table:table-row>
        <table:table-row table:style-name="ro1">
          <table:table-cell office:value-type="float" office:value="3.20256872693252E+017" calcext:value-type="float">
            <text:p>320256872693252000</text:p>
          </table:table-cell>
          <table:table-cell table:number-columns-repeated="2"/>
          <table:table-cell office:value-type="string" calcext:value-type="string">
            <text:p>2013-04-05 19:29:2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eestadt ohne Gänseblümchen? Wagenbewohner_innen kämpfen weiter um Platz. Radio-Orange-Gespräch: http://t.co/1JZbcSYlcc #wagenplatz</text:p>
          </table:table-cell>
          <table:table-cell table:number-columns-repeated="3"/>
          <table:table-cell office:value-type="string" calcext:value-type="string">
            <text:p>http://cba.fro.at/108241</text:p>
          </table:table-cell>
        </table:table-row>
        <table:table-row table:style-name="ro1">
          <table:table-cell office:value-type="float" office:value="3.20090800614683E+017" calcext:value-type="float">
            <text:p>320090800614683000</text:p>
          </table:table-cell>
          <table:table-cell table:number-columns-repeated="2"/>
          <table:table-cell office:value-type="string" calcext:value-type="string">
            <text:p>2013-04-05 08:29:28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T @pampacampa: Belagerung des iq centers durch gesamten #Wagenplatz Gänseblümchen. Hinkommen, jetzt! Seestadtstraße 27#Wien #Aspern</text:p>
          </table:table-cell>
          <table:table-cell office:value-type="float" office:value="3.20051984411554E+017" calcext:value-type="float">
            <text:p>320051984411554000</text:p>
          </table:table-cell>
          <table:table-cell office:value-type="float" office:value="48700470" calcext:value-type="float">
            <text:p>48700470</text:p>
          </table:table-cell>
          <table:table-cell office:value-type="string" calcext:value-type="string">
            <text:p>2013-04-05 05:55:14 +0000</text:p>
          </table:table-cell>
          <table:table-cell/>
        </table:table-row>
        <table:table-row table:style-name="ro1">
          <table:table-cell office:value-type="float" office:value="3.15132909860291E+017" calcext:value-type="float">
            <text:p>315132909860291000</text:p>
          </table:table-cell>
          <table:table-cell table:number-columns-repeated="2"/>
          <table:table-cell office:value-type="string" calcext:value-type="string">
            <text:p>2013-03-22 16:08:3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300 bei Demo gegen trans- und homophobe Politik. #erstklassigerechte #wien</text:p>
          </table:table-cell>
          <table:table-cell table:number-columns-repeated="4"/>
        </table:table-row>
        <table:table-row table:style-name="ro1">
          <table:table-cell office:value-type="float" office:value="3.15097614506918E+017" calcext:value-type="float">
            <text:p>315097614506918000</text:p>
          </table:table-cell>
          <table:table-cell table:number-columns-repeated="2"/>
          <table:table-cell office:value-type="string" calcext:value-type="string">
            <text:p>2013-03-22 13:48:2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300 demonstrieren in #Wien gegen #Rassismus und Justizskandal. #refugeecamp #vienna <text:s/>(Zählung Taborstraße nach Losgehen.)</text:p>
          </table:table-cell>
          <table:table-cell table:number-columns-repeated="4"/>
        </table:table-row>
        <table:table-row table:style-name="ro1">
          <table:table-cell office:value-type="float" office:value="3.14741274693468E+017" calcext:value-type="float">
            <text:p>314741274693468000</text:p>
          </table:table-cell>
          <table:table-cell table:number-columns-repeated="2"/>
          <table:table-cell office:value-type="string" calcext:value-type="string">
            <text:p>2013-03-21 14:12:2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K zur Demo gegen Rassismus und Justizskandal (22.3.,14h U2 Taborstraße) zum Nachhören: http://t.co/xODZ7rv1XA #refugeecamp #vienna</text:p>
          </table:table-cell>
          <table:table-cell table:number-columns-repeated="3"/>
          <table:table-cell office:value-type="string" calcext:value-type="string">
            <text:p>http://cba.fro.at/107710</text:p>
          </table:table-cell>
        </table:table-row>
        <table:table-row table:style-name="ro1">
          <table:table-cell office:value-type="float" office:value="3.12568950154207E+017" calcext:value-type="float">
            <text:p>312568950154207000</text:p>
          </table:table-cell>
          <table:table-cell table:number-columns-repeated="2"/>
          <table:table-cell office:value-type="string" calcext:value-type="string">
            <text:p>2013-03-15 14:20:1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20 bei Zug der Gemeinsamkeit des KZ-Verbands Wien im Gedenken an Anschluss 1938: Judeng. - Stephanspl. - Hrdlicka-Mahnmal</text:p>
          </table:table-cell>
          <table:table-cell table:number-columns-repeated="4"/>
        </table:table-row>
        <table:table-row table:style-name="ro1">
          <table:table-cell office:value-type="float" office:value="3.11529196134466E+017" calcext:value-type="float">
            <text:p>311529196134466000</text:p>
          </table:table-cell>
          <table:table-cell table:number-columns-repeated="2"/>
          <table:table-cell office:value-type="string" calcext:value-type="string">
            <text:p>2013-03-12 17:28:4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30-150 bei Gedenkveranstaltung vor Donaucitykirche in Wien-Kaisermühlen: An 1938 erinnern - für heute daraus lernen.</text:p>
          </table:table-cell>
          <table:table-cell table:number-columns-repeated="4"/>
        </table:table-row>
        <table:table-row table:style-name="ro1">
          <table:table-cell office:value-type="float" office:value="3.10394140103954E+017" calcext:value-type="float">
            <text:p>310394140103954000</text:p>
          </table:table-cell>
          <table:table-cell table:number-columns-repeated="2"/>
          <table:table-cell office:value-type="string" calcext:value-type="string">
            <text:p>2013-03-09 14:18:2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Mehr als - ähm - 20 bei #Drugpeacemarch zur Wiener Unocity anlässlich Drogenkonferenz.</text:p>
          </table:table-cell>
          <table:table-cell table:number-columns-repeated="4"/>
        </table:table-row>
        <table:table-row table:style-name="ro1">
          <table:table-cell office:value-type="float" office:value="3.0934225445836E+017" calcext:value-type="float">
            <text:p>309342254458360000</text:p>
          </table:table-cell>
          <table:table-cell table:number-columns-repeated="2"/>
          <table:table-cell office:value-type="string" calcext:value-type="string">
            <text:p>2013-03-06 16:38:3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60 Personen demonstrieren vor PAZ Hernalser Gürtel für Freilassung von Refugee-Aktivist Naveed Kashmiri #refugeecamp #vienna</text:p>
          </table:table-cell>
          <table:table-cell table:number-columns-repeated="4"/>
        </table:table-row>
        <table:table-row table:style-name="ro1">
          <table:table-cell office:value-type="float" office:value="3.08926172371231E+017" calcext:value-type="float">
            <text:p>308926172371231000</text:p>
          </table:table-cell>
          <table:table-cell table:number-columns-repeated="2"/>
          <table:table-cell office:value-type="string" calcext:value-type="string">
            <text:p>2013-03-05 13:05:1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lobo: Gerade bestätigt: Flüchtlingssprecher Shajahan Khan aus Schubhaft entlassen. #refugeecamp</text:p>
          </table:table-cell>
          <table:table-cell office:value-type="float" office:value="3.08924581740155E+017" calcext:value-type="float">
            <text:p>308924581740155000</text:p>
          </table:table-cell>
          <table:table-cell office:value-type="float" office:value="14688446" calcext:value-type="float">
            <text:p>14688446</text:p>
          </table:table-cell>
          <table:table-cell office:value-type="string" calcext:value-type="string">
            <text:p>2013-03-05 12:58:54 +0000</text:p>
          </table:table-cell>
          <table:table-cell/>
        </table:table-row>
        <table:table-row table:style-name="ro1">
          <table:table-cell office:value-type="float" office:value="3.08561049043489E+017" calcext:value-type="float">
            <text:p>308561049043489000</text:p>
          </table:table-cell>
          <table:table-cell table:number-columns-repeated="2"/>
          <table:table-cell office:value-type="string" calcext:value-type="string">
            <text:p>2013-03-04 12:54:2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rotest der Refugees wird im Servitenkloster fortgesetzt. Aufzeichnung der PK vom 4.3.: http://t.co/jmI1GDJSJl #refugeecamp #vienna</text:p>
          </table:table-cell>
          <table:table-cell table:number-columns-repeated="3"/>
          <table:table-cell office:value-type="string" calcext:value-type="string">
            <text:p>http://cba.fro.at/106864</text:p>
          </table:table-cell>
        </table:table-row>
        <table:table-row table:style-name="ro1">
          <table:table-cell office:value-type="float" office:value="3.07857983923175E+017" calcext:value-type="float">
            <text:p>307857983923175000</text:p>
          </table:table-cell>
          <table:table-cell table:number-columns-repeated="2"/>
          <table:table-cell office:value-type="string" calcext:value-type="string">
            <text:p>2013-03-02 14:20:3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350-380 bei Demo gegen Abschiebungen nach Tschetschenien u. in andere Krisengebiete. #Wien #noborder (Zählung Mariahilfer Str.)</text:p>
          </table:table-cell>
          <table:table-cell table:number-columns-repeated="4"/>
        </table:table-row>
        <table:table-row table:style-name="ro1">
          <table:table-cell office:value-type="float" office:value="3.07554797278618E+017" calcext:value-type="float">
            <text:p>307554797278618000</text:p>
          </table:table-cell>
          <table:table-cell table:number-columns-repeated="2"/>
          <table:table-cell office:value-type="string" calcext:value-type="string">
            <text:p>2013-03-01 18:15:5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ugenzeugin schildert die Festnahme eines Refugees am Donnerstag vor Votivkirche: http://t.co/AjpDTtKloX #refugeecamp #vienna</text:p>
          </table:table-cell>
          <table:table-cell table:number-columns-repeated="3"/>
          <table:table-cell office:value-type="string" calcext:value-type="string">
            <text:p>http://cba.fro.at/106787</text:p>
          </table:table-cell>
        </table:table-row>
        <table:table-row table:style-name="ro1">
          <table:table-cell office:value-type="float" office:value="3.07500288510669E+017" calcext:value-type="float">
            <text:p>307500288510669000</text:p>
          </table:table-cell>
          <table:table-cell table:number-columns-repeated="2"/>
          <table:table-cell office:value-type="string" calcext:value-type="string">
            <text:p>2013-03-01 14:39:1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50 bei Kundgebung zum transnationalen Migrant_innenstreiktag vor Votivkirche in #Wien. #refugeecamp #vienna</text:p>
          </table:table-cell>
          <table:table-cell table:number-columns-repeated="4"/>
        </table:table-row>
        <table:table-row table:style-name="ro1">
          <table:table-cell office:value-type="float" office:value="3.07217155286512E+017" calcext:value-type="float">
            <text:p>307217155286512000</text:p>
          </table:table-cell>
          <table:table-cell table:number-columns-repeated="2"/>
          <table:table-cell office:value-type="string" calcext:value-type="string">
            <text:p>2013-02-28 19:54:12 +0000</text:p>
          </table:table-cell>
          <table:table-cell office:value-type="string" calcext:value-type="string">
            <text:p>&lt;a href="https://mobile.twitter.com" rel="nofollow"&gt;Mobile Web (M5)&lt;/a&gt;</text:p>
          </table:table-cell>
          <table:table-cell office:value-type="string" calcext:value-type="string">
            <text:p>RT @rosaantifawien: Die versuchte Stürmung des Soziologie-Instituts der Uni Wien konnte dank Supporter_innen verhindert werden. #refugee ...</text:p>
          </table:table-cell>
          <table:table-cell office:value-type="float" office:value="3.07204149550928E+017" calcext:value-type="float">
            <text:p>307204149550928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3-02-28 19:02:31 +0000</text:p>
          </table:table-cell>
          <table:table-cell/>
        </table:table-row>
        <table:table-row table:style-name="ro1">
          <table:table-cell office:value-type="float" office:value="3.07216825857487E+017" calcext:value-type="float">
            <text:p>307216825857487000</text:p>
          </table:table-cell>
          <table:table-cell table:number-columns-repeated="2"/>
          <table:table-cell office:value-type="string" calcext:value-type="string">
            <text:p>2013-02-28 19:52:5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-Sprecher Hahslinger bestätigt 1 Festnahme eines Refugees. Der sei jetzt im PAZ Hernalser Gürtel. #refugeecamp #vienna</text:p>
          </table:table-cell>
          <table:table-cell table:number-columns-repeated="4"/>
        </table:table-row>
        <table:table-row table:style-name="ro1">
          <table:table-cell office:value-type="float" office:value="3.07189524990132E+017" calcext:value-type="float">
            <text:p>307189524990132000</text:p>
          </table:table-cell>
          <table:table-cell table:number-columns-repeated="2"/>
          <table:table-cell office:value-type="string" calcext:value-type="string">
            <text:p>2013-02-28 18:04:24 +0000</text:p>
          </table:table-cell>
          <table:table-cell office:value-type="string" calcext:value-type="string">
            <text:p>&lt;a href="https://mobile.twitter.com" rel="nofollow"&gt;Mobile Web (M5)&lt;/a&gt;</text:p>
          </table:table-cell>
          <table:table-cell office:value-type="string" calcext:value-type="string">
            <text:p>RT @JuliaSpacil: Repressionen bei der Soziologie. Niemand darf hinein oder hinaus wegen einer "Amtshandlung" #noborder #refugeecamp</text:p>
          </table:table-cell>
          <table:table-cell office:value-type="float" office:value="3.0718348349789E+017" calcext:value-type="float">
            <text:p>307183483497890000</text:p>
          </table:table-cell>
          <table:table-cell office:value-type="float" office:value="529264395" calcext:value-type="float">
            <text:p>529264395</text:p>
          </table:table-cell>
          <table:table-cell office:value-type="string" calcext:value-type="string">
            <text:p>2013-02-28 17:40:24 +0000</text:p>
          </table:table-cell>
          <table:table-cell/>
        </table:table-row>
        <table:table-row table:style-name="ro1">
          <table:table-cell office:value-type="float" office:value="3.07189052690559E+017" calcext:value-type="float">
            <text:p>307189052690559000</text:p>
          </table:table-cell>
          <table:table-cell table:number-columns-repeated="2"/>
          <table:table-cell office:value-type="string" calcext:value-type="string">
            <text:p>2013-02-28 18:02:32 +0000</text:p>
          </table:table-cell>
          <table:table-cell office:value-type="string" calcext:value-type="string">
            <text:p>&lt;a href="https://mobile.twitter.com" rel="nofollow"&gt;Mobile Web (M5)&lt;/a&gt;</text:p>
          </table:table-cell>
          <table:table-cell office:value-type="string" calcext:value-type="string">
            <text:p>RT @JuliaSpacil: Mehrere Polizeiwägen beim Seiteneingang der #Votivkirche, Medien und kleine Gruppe von Sympathisant_innen vor Ort #nobo ...</text:p>
          </table:table-cell>
          <table:table-cell office:value-type="float" office:value="3.07179040752681E+017" calcext:value-type="float">
            <text:p>307179040752681000</text:p>
          </table:table-cell>
          <table:table-cell office:value-type="float" office:value="529264395" calcext:value-type="float">
            <text:p>529264395</text:p>
          </table:table-cell>
          <table:table-cell office:value-type="string" calcext:value-type="string">
            <text:p>2013-02-28 17:22:45 +0000</text:p>
          </table:table-cell>
          <table:table-cell/>
        </table:table-row>
        <table:table-row table:style-name="ro1">
          <table:table-cell office:value-type="float" office:value="3.07188890106749E+017" calcext:value-type="float">
            <text:p>307188890106749000</text:p>
          </table:table-cell>
          <table:table-cell table:number-columns-repeated="2"/>
          <table:table-cell office:value-type="string" calcext:value-type="string">
            <text:p>2013-02-28 18:01:53 +0000</text:p>
          </table:table-cell>
          <table:table-cell office:value-type="string" calcext:value-type="string">
            <text:p>&lt;a href="https://mobile.twitter.com" rel="nofollow"&gt;Mobile Web (M5)&lt;/a&gt;</text:p>
          </table:table-cell>
          <table:table-cell office:value-type="string" calcext:value-type="string">
            <text:p>RT @JuliaSpacil: Die Polizei hat einen der Refugee-Sprecher verhaftet #noborder #refugeecamp</text:p>
          </table:table-cell>
          <table:table-cell office:value-type="float" office:value="3.07178492469064E+017" calcext:value-type="float">
            <text:p>307178492469064000</text:p>
          </table:table-cell>
          <table:table-cell office:value-type="float" office:value="529264395" calcext:value-type="float">
            <text:p>529264395</text:p>
          </table:table-cell>
          <table:table-cell office:value-type="string" calcext:value-type="string">
            <text:p>2013-02-28 17:20:34 +0000</text:p>
          </table:table-cell>
          <table:table-cell/>
        </table:table-row>
        <table:table-row table:style-name="ro1">
          <table:table-cell office:value-type="float" office:value="3.04591157676085E+017" calcext:value-type="float">
            <text:p>304591157676085000</text:p>
          </table:table-cell>
          <table:table-cell table:number-columns-repeated="2"/>
          <table:table-cell office:value-type="string" calcext:value-type="string">
            <text:p>2013-02-21 13:59:2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Refugees bleiben in #Votivkirche – Pressekonferenz vom 21.2. zum Anhören: http://t.co/As2rSNniI7 #refugeecamp #wien #vienna</text:p>
          </table:table-cell>
          <table:table-cell table:number-columns-repeated="3"/>
          <table:table-cell office:value-type="string" calcext:value-type="string">
            <text:p>http://cba.fro.at/106381</text:p>
          </table:table-cell>
        </table:table-row>
        <table:table-row table:style-name="ro1">
          <table:table-cell office:value-type="float" office:value="3.04262569386992E+017" calcext:value-type="float">
            <text:p>304262569386992000</text:p>
          </table:table-cell>
          <table:table-cell table:number-columns-repeated="2"/>
          <table:table-cell office:value-type="string" calcext:value-type="string">
            <text:p>2013-02-20 16:13:4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60 Personen versammelten sich am Minoritenplatz, um Drogenpolitik der Innenministerin mit Haar- und Urinproben zu unterstützen.</text:p>
          </table:table-cell>
          <table:table-cell table:number-columns-repeated="4"/>
        </table:table-row>
        <table:table-row table:style-name="ro1">
          <table:table-cell office:value-type="float" office:value="3.0278690606694E+017" calcext:value-type="float">
            <text:p>302786906066940000</text:p>
          </table:table-cell>
          <table:table-cell table:number-columns-repeated="2"/>
          <table:table-cell office:value-type="string" calcext:value-type="string">
            <text:p>2013-02-16 14:29:5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700 bis 1900 bei Refugee-Solidemo in #Wien. #Refugeecamp (Zählung Mariahilfer Straße)</text:p>
          </table:table-cell>
          <table:table-cell table:number-columns-repeated="4"/>
        </table:table-row>
        <table:table-row table:style-name="ro1">
          <table:table-cell office:value-type="float" office:value="2.9880712375894E+017" calcext:value-type="float">
            <text:p>298807123758940000</text:p>
          </table:table-cell>
          <table:table-cell table:number-columns-repeated="2"/>
          <table:table-cell office:value-type="string" calcext:value-type="string">
            <text:p>2013-02-05 14:55:4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K der Flüchtlinge in der Votivkirche über Problem mit UNHCR und Abschiebung von Aktivisten: http://t.co/SDJxRrWE #refugeecamp #vienna</text:p>
          </table:table-cell>
          <table:table-cell table:number-columns-repeated="3"/>
          <table:table-cell office:value-type="string" calcext:value-type="string">
            <text:p>http://cba.fro.at/105562</text:p>
          </table:table-cell>
        </table:table-row>
        <table:table-row table:style-name="ro1">
          <table:table-cell office:value-type="float" office:value="2.98724449325289E+017" calcext:value-type="float">
            <text:p>298724449325289000</text:p>
          </table:table-cell>
          <table:table-cell table:number-columns-repeated="2"/>
          <table:table-cell office:value-type="string" calcext:value-type="string">
            <text:p>2013-02-05 09:27:1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rotest gegen Abschiebung von Refugee-Aktivisten vor PAZ Hernalser G. löst sich auf. #Refugeecamp #Vienna</text:p>
          </table:table-cell>
          <table:table-cell table:number-columns-repeated="4"/>
        </table:table-row>
        <table:table-row table:style-name="ro1">
          <table:table-cell office:value-type="float" office:value="2.98717946212139E+017" calcext:value-type="float">
            <text:p>298717946212139000</text:p>
          </table:table-cell>
          <table:table-cell table:number-columns-repeated="2"/>
          <table:table-cell office:value-type="string" calcext:value-type="string">
            <text:p>2013-02-05 09:01:2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efugee-Aktivist Hussain Mazar wurde bereits <text:s/>vor 8.00 aus PAZ gebracht. <text:s/>Weiterer Abschiebeweg nach Ungarn unklar. #refugecamp #vienna</text:p>
          </table:table-cell>
          <table:table-cell table:number-columns-repeated="4"/>
        </table:table-row>
        <table:table-row table:style-name="ro1">
          <table:table-cell office:value-type="float" office:value="2.98714261373465E+017" calcext:value-type="float">
            <text:p>298714261373465000</text:p>
          </table:table-cell>
          <table:table-cell table:number-columns-repeated="2"/>
          <table:table-cell office:value-type="string" calcext:value-type="string">
            <text:p>2013-02-05 08:46:4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5 Personen bei Protest gegen Abschiebung von Refugee-Aktivisten vor PAZ Hernalser G. #Refugeecamp #Vienna</text:p>
          </table:table-cell>
          <table:table-cell table:number-columns-repeated="4"/>
        </table:table-row>
        <table:table-row table:style-name="ro1">
          <table:table-cell office:value-type="float" office:value="2.98555902603178E+017" calcext:value-type="float">
            <text:p>298555902603178000</text:p>
          </table:table-cell>
          <table:table-cell table:number-columns-repeated="2"/>
          <table:table-cell office:value-type="string" calcext:value-type="string">
            <text:p>2013-02-04 22:17:2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rotest gegen Abschiebung von am 12.1. in HUS festgenommenen Refugee-Aktivisten: Di.,5.2., 9.30 PAZ Hernalser Gürtel #refugeecamp #vienna</text:p>
          </table:table-cell>
          <table:table-cell table:number-columns-repeated="4"/>
        </table:table-row>
        <table:table-row table:style-name="ro1">
          <table:table-cell office:value-type="float" office:value="2.9853561502736E+017" calcext:value-type="float">
            <text:p>298535615027360000</text:p>
          </table:table-cell>
          <table:table-cell table:number-columns-repeated="2"/>
          <table:table-cell office:value-type="string" calcext:value-type="string">
            <text:p>2013-02-04 20:56:51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daswildelachen: @nochrichten Laut ANAR morgen Vormittag (Hussain Mazar) und Donnerstag (Mohammed Abdsallam), nicht Mi. #stopdeportat ...</text:p>
          </table:table-cell>
          <table:table-cell office:value-type="float" office:value="2.98533505078542E+017" calcext:value-type="float">
            <text:p>298533505078542000</text:p>
          </table:table-cell>
          <table:table-cell office:value-type="float" office:value="1047546080" calcext:value-type="float">
            <text:p>1047546080</text:p>
          </table:table-cell>
          <table:table-cell office:value-type="string" calcext:value-type="string">
            <text:p>2013-02-04 20:48:28 +0000</text:p>
          </table:table-cell>
          <table:table-cell/>
        </table:table-row>
        <table:table-row table:style-name="ro1">
          <table:table-cell office:value-type="float" office:value="2.98527327669867E+017" calcext:value-type="float">
            <text:p>298527327669867000</text:p>
          </table:table-cell>
          <table:table-cell table:number-columns-repeated="2"/>
          <table:table-cell office:value-type="string" calcext:value-type="string">
            <text:p>2013-02-04 20:23:5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Angebl. Abschiebg. v. am 12.1. in HUS festgenommenen Aktivisten Hussain Mazar &amp; Mohammed Abdsallam nach Ungarn Di/Mi #refugeecamp #vienna</text:p>
          </table:table-cell>
          <table:table-cell table:number-columns-repeated="4"/>
        </table:table-row>
        <table:table-row table:style-name="ro1">
          <table:table-cell office:value-type="float" office:value="2.98415051663094E+017" calcext:value-type="float">
            <text:p>298415051663094000</text:p>
          </table:table-cell>
          <table:table-cell table:number-columns-repeated="2"/>
          <table:table-cell office:value-type="string" calcext:value-type="string">
            <text:p>2013-02-04 12:57:4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Zusammenfassung der 7-stündigen Radio-Orange-Sondersendung über Proteste gegen "Akademikerball": http://t.co/g0YFTeGm #nowkr #ogr</text:p>
          </table:table-cell>
          <table:table-cell table:number-columns-repeated="3"/>
          <table:table-cell office:value-type="string" calcext:value-type="string">
            <text:p>http://cba.fro.at/105465</text:p>
          </table:table-cell>
        </table:table-row>
        <table:table-row table:style-name="ro1">
          <table:table-cell office:value-type="float" office:value="2.97400724856377E+017" calcext:value-type="float">
            <text:p>297400724856377000</text:p>
          </table:table-cell>
          <table:table-cell table:number-columns-repeated="2"/>
          <table:table-cell office:value-type="string" calcext:value-type="string">
            <text:p>2013-02-01 17:47:1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adiotipp: ORANGE 94.0 berichtet live von allen Protestaktionen gegen Burschenschaftenball, UKW 94.0 MHz im Raum Wien #nowkr #ogr</text:p>
          </table:table-cell>
          <table:table-cell table:number-columns-repeated="4"/>
        </table:table-row>
        <table:table-row table:style-name="ro1">
          <table:table-cell office:value-type="float" office:value="2.97333033076408E+017" calcext:value-type="float">
            <text:p>297333033076408000</text:p>
          </table:table-cell>
          <table:table-cell table:number-columns-repeated="2"/>
          <table:table-cell office:value-type="string" calcext:value-type="string">
            <text:p>2013-02-01 13:18:1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Refugees in #Votivkirche treten wieder in Hungerstreik. Aufzeichnung ihrer Pressekonferenz: http://t.co/p9a37sCH #refugeecamp #vienna</text:p>
          </table:table-cell>
          <table:table-cell table:number-columns-repeated="3"/>
          <table:table-cell office:value-type="string" calcext:value-type="string">
            <text:p>http://cba.fro.at/105385</text:p>
          </table:table-cell>
        </table:table-row>
        <table:table-row table:style-name="ro1">
          <table:table-cell office:value-type="float" office:value="2.97301183683523E+017" calcext:value-type="float">
            <text:p>297301183683523000</text:p>
          </table:table-cell>
          <table:table-cell table:number-columns-repeated="2"/>
          <table:table-cell office:value-type="string" calcext:value-type="string">
            <text:p>2013-02-01 11:11:4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Refugees in Votivkirche setzen Hungerstreik wieder fort. Es gab keine Lösungsversuche von Regierung, sagen sie auf PK. #refugeecamp #vienna</text:p>
          </table:table-cell>
          <table:table-cell table:number-columns-repeated="4"/>
        </table:table-row>
        <table:table-row table:style-name="ro1">
          <table:table-cell office:value-type="float" office:value="2.97277629235618E+017" calcext:value-type="float">
            <text:p>297277629235618000</text:p>
          </table:table-cell>
          <table:table-cell table:number-columns-repeated="2"/>
          <table:table-cell office:value-type="string" calcext:value-type="string">
            <text:p>2013-02-01 09:38:04 +0000</text:p>
          </table:table-cell>
          <table:table-cell office:value-type="string" calcext:value-type="string">
            <text:p>&lt;a href="https://mobile.twitter.com" rel="nofollow"&gt;Mobile Web (M2)&lt;/a&gt;</text:p>
          </table:table-cell>
          <table:table-cell office:value-type="string" calcext:value-type="string">
            <text:p>RT @rosaantifawien: Ich packe meinen Demo-Rucksack ... Empfehlungen, was eins (nicht) mitnehmen sollte: http://t.co/uK9dvHU3 #nowkr #ser ...</text:p>
          </table:table-cell>
          <table:table-cell office:value-type="float" office:value="2.97258655349371E+017" calcext:value-type="float">
            <text:p>297258655349371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3-02-01 08:22:40 +0000</text:p>
          </table:table-cell>
          <table:table-cell office:value-type="string" calcext:value-type="string">
            <text:p>http://ur1.ca/ah6ai,http://ur1.ca/ah6ai</text:p>
          </table:table-cell>
        </table:table-row>
        <table:table-row table:style-name="ro1">
          <table:table-cell office:value-type="float" office:value="2.97277505474265E+017" calcext:value-type="float">
            <text:p>297277505474265000</text:p>
          </table:table-cell>
          <table:table-cell table:number-columns-repeated="2"/>
          <table:table-cell office:value-type="string" calcext:value-type="string">
            <text:p>2013-02-01 09:37:35 +0000</text:p>
          </table:table-cell>
          <table:table-cell office:value-type="string" calcext:value-type="string">
            <text:p>&lt;a href="https://mobile.twitter.com" rel="nofollow"&gt;Mobile Web (M2)&lt;/a&gt;</text:p>
          </table:table-cell>
          <table:table-cell office:value-type="string" calcext:value-type="string">
            <text:p>RT @rosaantifawien: Wir empfehlen allen, sich Rechtsinfos (noch) einmal durchzulesen: http://t.co/FCNuVYxI #nowkr #antifa #servicetweet</text:p>
          </table:table-cell>
          <table:table-cell office:value-type="float" office:value="2.97257850701492E+017" calcext:value-type="float">
            <text:p>297257850701492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3-02-01 08:19:29 +0000</text:p>
          </table:table-cell>
          <table:table-cell office:value-type="string" calcext:value-type="string">
            <text:p>http://ur1.ca/co6v4,http://ur1.ca/co6v4</text:p>
          </table:table-cell>
        </table:table-row>
        <table:table-row table:style-name="ro1">
          <table:table-cell office:value-type="float" office:value="2.96611780577354E+017" calcext:value-type="float">
            <text:p>296611780577354000</text:p>
          </table:table-cell>
          <table:table-cell table:number-columns-repeated="2"/>
          <table:table-cell office:value-type="string" calcext:value-type="string">
            <text:p>2013-01-30 13:32:1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Wiener ÖGB-Demo für besseren KV für Sozialberufe zieht los: 1500-1900 Teilnehmer_innen. Sozialmin. - Ring - Kärntner Str. - Ballhauspl.</text:p>
          </table:table-cell>
          <table:table-cell table:number-columns-repeated="4"/>
        </table:table-row>
        <table:table-row table:style-name="ro1">
          <table:table-cell office:value-type="float" office:value="2.96602465913143E+017" calcext:value-type="float">
            <text:p>296602465913143000</text:p>
          </table:table-cell>
          <table:table-cell table:number-columns-repeated="2"/>
          <table:table-cell office:value-type="string" calcext:value-type="string">
            <text:p>2013-01-30 12:55:1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während 200 demonstrant_innen bei u-bahn warten beginnt ögb-kundgebung für soziale berufe vor sozialministerium</text:p>
          </table:table-cell>
          <table:table-cell table:number-columns-repeated="4"/>
        </table:table-row>
        <table:table-row table:style-name="ro1">
          <table:table-cell office:value-type="float" office:value="2.95906939815199E+017" calcext:value-type="float">
            <text:p>295906939815199000</text:p>
          </table:table-cell>
          <table:table-cell table:number-columns-repeated="2"/>
          <table:table-cell office:value-type="string" calcext:value-type="string">
            <text:p>2013-01-28 14:51:26 +0000</text:p>
          </table:table-cell>
          <table:table-cell office:value-type="string" calcext:value-type="string">
            <text:p>&lt;a href="http://mustard.macno.org" rel="nofollow"&gt;Mustard!&lt;/a&gt;</text:p>
          </table:table-cell>
          <table:table-cell office:value-type="string" calcext:value-type="string">
            <text:p>RT @rosaantifawien: Radio Orange wird am 1. Februar ab 17 uhr live die Proteste gegen den Wiener Akademikerball begleiten. &amp;gt;&amp;gt; Radi ...</text:p>
          </table:table-cell>
          <table:table-cell office:value-type="float" office:value="2.95901141273809E+017" calcext:value-type="float">
            <text:p>295901141273809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3-01-28 14:28:24 +0000</text:p>
          </table:table-cell>
          <table:table-cell/>
        </table:table-row>
        <table:table-row table:style-name="ro1">
          <table:table-cell office:value-type="float" office:value="2.95669639101415E+017" calcext:value-type="float">
            <text:p>295669639101415000</text:p>
          </table:table-cell>
          <table:table-cell table:number-columns-repeated="2"/>
          <table:table-cell office:value-type="string" calcext:value-type="string">
            <text:p>2013-01-27 23:08:2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Holocaust-Gedenktag in Wien: Die #Gedenkveranstaltung von „Jetzt Zeichen setzen“ zum Nachhören: http://t.co/iwwEAEqA @radio_ORANGE</text:p>
          </table:table-cell>
          <table:table-cell table:number-columns-repeated="3"/>
          <table:table-cell office:value-type="string" calcext:value-type="string">
            <text:p>http://cba.fro.at/105131</text:p>
          </table:table-cell>
        </table:table-row>
        <table:table-row table:style-name="ro1">
          <table:table-cell office:value-type="float" office:value="2.95564534821822E+017" calcext:value-type="float">
            <text:p>295564534821822000</text:p>
          </table:table-cell>
          <table:table-cell table:number-columns-repeated="2"/>
          <table:table-cell office:value-type="string" calcext:value-type="string">
            <text:p>2013-01-27 16:10:5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Holocaust-Gedenktag in Wien: ca. 300 bei #Gedenkveranstaltung von http://t.co/s0aAVrUw am Heldenplatz.</text:p>
          </table:table-cell>
          <table:table-cell table:number-columns-repeated="3"/>
          <table:table-cell office:value-type="string" calcext:value-type="string">
            <text:p>http://ur1.ca/a4jd6</text:p>
          </table:table-cell>
        </table:table-row>
        <table:table-row table:style-name="ro1">
          <table:table-cell office:value-type="float" office:value="2.95171319488733E+017" calcext:value-type="float">
            <text:p>295171319488733000</text:p>
          </table:table-cell>
          <table:table-cell table:number-columns-repeated="2"/>
          <table:table-cell office:value-type="string" calcext:value-type="string">
            <text:p>2013-01-26 14:08:2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olidemo für Refugees: Nach Zwischenkundgebung bei Omofumastein ziehen noch 150 auf Mariahilfer Str. Richtung Westbf. #Refugeecamp #Vienna</text:p>
          </table:table-cell>
          <table:table-cell table:number-columns-repeated="4"/>
        </table:table-row>
        <table:table-row table:style-name="ro1">
          <table:table-cell office:value-type="float" office:value="2.9516015708264E+017" calcext:value-type="float">
            <text:p>295160157082640000</text:p>
          </table:table-cell>
          <table:table-cell table:number-columns-repeated="2"/>
          <table:table-cell office:value-type="string" calcext:value-type="string">
            <text:p>2013-01-26 13:23:5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30 Teilnehmer_innen bei Solidemo für Refugees. Lautsprecherwagen ist auch nachgekommen. Ring - Omofumastein - ... #Refugeecamp #Vienna</text:p>
          </table:table-cell>
          <table:table-cell table:number-columns-repeated="4"/>
        </table:table-row>
        <table:table-row table:style-name="ro1">
          <table:table-cell office:value-type="float" office:value="2.95157004392088E+017" calcext:value-type="float">
            <text:p>295157004392088000</text:p>
          </table:table-cell>
          <table:table-cell table:number-columns-repeated="2"/>
          <table:table-cell office:value-type="string" calcext:value-type="string">
            <text:p>2013-01-26 13:11:2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olidemo für Refugees zieht ohne Lautsprecherwagen los. Schottentor - Ring - Omofumastein ... #Refugeecamp #Vienna</text:p>
          </table:table-cell>
          <table:table-cell table:number-columns-repeated="4"/>
        </table:table-row>
        <table:table-row table:style-name="ro1">
          <table:table-cell office:value-type="float" office:value="2.95152684263154E+017" calcext:value-type="float">
            <text:p>295152684263154000</text:p>
          </table:table-cell>
          <table:table-cell table:number-columns-repeated="2"/>
          <table:table-cell office:value-type="string" calcext:value-type="string">
            <text:p>2013-01-26 12:54:1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00 warten im S.-Freud-Park auf Beginn der Solidemo für Refugees. Lautsprecherwagen fehlt noch. Erste gehen wieder. #Refugeecamp #Vienna</text:p>
          </table:table-cell>
          <table:table-cell table:number-columns-repeated="4"/>
        </table:table-row>
        <table:table-row table:style-name="ro1">
          <table:table-cell office:value-type="float" office:value="2.94094462173446E+017" calcext:value-type="float">
            <text:p>294094462173446000</text:p>
          </table:table-cell>
          <table:table-cell table:number-columns-repeated="2"/>
          <table:table-cell office:value-type="string" calcext:value-type="string">
            <text:p>2013-01-23 14:49:1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adio-Orange-Mitschnitt der Refugee-PK nach Hungerstreikunterbrechung (23.1., #Votivkirche): http://t.co/SlbLJgeG #refugeecamp #vienna</text:p>
          </table:table-cell>
          <table:table-cell table:number-columns-repeated="3"/>
          <table:table-cell office:value-type="string" calcext:value-type="string">
            <text:p>http://cba.fro.at/104989</text:p>
          </table:table-cell>
        </table:table-row>
        <table:table-row table:style-name="ro1">
          <table:table-cell office:value-type="float" office:value="2.9401120719779E+017" calcext:value-type="float">
            <text:p>294011207197790000</text:p>
          </table:table-cell>
          <table:table-cell table:number-columns-repeated="2"/>
          <table:table-cell office:value-type="string" calcext:value-type="string">
            <text:p>2013-01-23 09:18:2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Hungerstreik der #Refugees in #Votivkirche für 10 Tage ausgesetzt. Pressekonferenz: Mi., 23.1., 12.00 Votivkirche #refugeecamp #vienna</text:p>
          </table:table-cell>
          <table:table-cell table:number-columns-repeated="4"/>
        </table:table-row>
        <table:table-row table:style-name="ro1">
          <table:table-cell office:value-type="float" office:value="2.93442215076839E+017" calcext:value-type="float">
            <text:p>293442215076839000</text:p>
          </table:table-cell>
          <table:table-cell table:number-columns-repeated="2"/>
          <table:table-cell office:value-type="string" calcext:value-type="string">
            <text:p>2013-01-21 19:37:3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kardinal verhandelt mit #refugees in votivkirche. supporter und presse ausgeschlossen. 30 supporter fordern einlass. #refugeecamp #vienna</text:p>
          </table:table-cell>
          <table:table-cell table:number-columns-repeated="4"/>
        </table:table-row>
        <table:table-row table:style-name="ro1">
          <table:table-cell office:value-type="float" office:value="2.93011233991438E+017" calcext:value-type="float">
            <text:p>293011233991438000</text:p>
          </table:table-cell>
          <table:table-cell table:number-columns-repeated="2"/>
          <table:table-cell office:value-type="string" calcext:value-type="string">
            <text:p>2013-01-20 15:04:5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noch ca 400 auf solidemo für geflüchtete kurz vor paz hernalser gürtel. #refugeecamp #vienna</text:p>
          </table:table-cell>
          <table:table-cell table:number-columns-repeated="4"/>
        </table:table-row>
        <table:table-row table:style-name="ro1">
          <table:table-cell office:value-type="float" office:value="2.92990616923677E+017" calcext:value-type="float">
            <text:p>292990616923677000</text:p>
          </table:table-cell>
          <table:table-cell table:number-columns-repeated="2"/>
          <table:table-cell office:value-type="string" calcext:value-type="string">
            <text:p>2013-01-20 13:43:0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530 ziehen von SOS-Mitmensch-Matinee im Volkstheater zu Hungerstreikenden in Votivkirche und PAZ Hernalser G. #refugeecamp #vienna</text:p>
          </table:table-cell>
          <table:table-cell table:number-columns-repeated="4"/>
        </table:table-row>
        <table:table-row table:style-name="ro1">
          <table:table-cell office:value-type="float" office:value="2.9297905107168E+017" calcext:value-type="float">
            <text:p>292979051071680000</text:p>
          </table:table-cell>
          <table:table-cell table:number-columns-repeated="2"/>
          <table:table-cell office:value-type="string" calcext:value-type="string">
            <text:p>2013-01-20 12:57:0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220 sammeln sich nach SOS-Mitmensch-Matinee vor Volkstheater zu Solidemo für Geflüchtete. #refugeecamp #vienna</text:p>
          </table:table-cell>
          <table:table-cell table:number-columns-repeated="4"/>
        </table:table-row>
        <table:table-row table:style-name="ro1">
          <table:table-cell office:value-type="float" office:value="2.91937294359859E+017" calcext:value-type="float">
            <text:p>291937294359859000</text:p>
          </table:table-cell>
          <table:table-cell table:number-columns-repeated="2"/>
          <table:table-cell office:value-type="string" calcext:value-type="string">
            <text:p>2013-01-17 15:57:2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ca 180 demonstrieren solidarität mit festgenommenen und hungerstreikenden flüchtlingen: alser str - paz hernalser g. #refugeecamp #vienna</text:p>
          </table:table-cell>
          <table:table-cell table:number-columns-repeated="4"/>
        </table:table-row>
        <table:table-row table:style-name="ro1">
          <table:table-cell office:value-type="float" office:value="2.91931335084351E+017" calcext:value-type="float">
            <text:p>291931335084351000</text:p>
          </table:table-cell>
          <table:table-cell table:number-columns-repeated="2"/>
          <table:table-cell office:value-type="string" calcext:value-type="string">
            <text:p>2013-01-17 15:33:4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100 bei treffpunkt zur solidemo für festgenommene und hungerstreikende flüchtlinge. freudpark - paz hernalser g. #refugeecamp #vienna</text:p>
          </table:table-cell>
          <table:table-cell table:number-columns-repeated="4"/>
        </table:table-row>
        <table:table-row table:style-name="ro1">
          <table:table-cell office:value-type="float" office:value="2.89396548947829E+017" calcext:value-type="float">
            <text:p>289396548947829000</text:p>
          </table:table-cell>
          <table:table-cell table:number-columns-repeated="2"/>
          <table:table-cell office:value-type="string" calcext:value-type="string">
            <text:p>2013-01-10 15:41:2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ca 180 bei solikundgebung für geflüchtete im sigmund-freud-park. viel polizei. kundgebung wurde zugelassen. #Refugeecamp #Vienna</text:p>
          </table:table-cell>
          <table:table-cell table:number-columns-repeated="4"/>
        </table:table-row>
        <table:table-row table:style-name="ro1">
          <table:table-cell office:value-type="float" office:value="2.89394393725686E+017" calcext:value-type="float">
            <text:p>289394393725686000</text:p>
          </table:table-cell>
          <table:table-cell table:number-columns-repeated="2"/>
          <table:table-cell office:value-type="string" calcext:value-type="string">
            <text:p>2013-01-10 15:32:5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für heutige solidemo für geflüchtete dürfte anmeldung vergessen worden sein. daher nur kundgebung sigmund-freud-park. #Refugeecamp #Vienna</text:p>
          </table:table-cell>
          <table:table-cell table:number-columns-repeated="4"/>
        </table:table-row>
        <table:table-row table:style-name="ro1">
          <table:table-cell office:value-type="float" office:value="2.86503814859731E+017" calcext:value-type="float">
            <text:p>286503814859731000</text:p>
          </table:table-cell>
          <table:table-cell table:number-columns-repeated="2"/>
          <table:table-cell office:value-type="string" calcext:value-type="string">
            <text:p>2013-01-02 16:06:4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400-500 demonstrieren neuerlich in Wien für Rechte Geflüchteter. Zählung Universitätsstr. #refugeecamp #vienna</text:p>
          </table:table-cell>
          <table:table-cell table:number-columns-repeated="4"/>
        </table:table-row>
        <table:table-row table:style-name="ro1">
          <table:table-cell office:value-type="float" office:value="2.85812411049599E+017" calcext:value-type="float">
            <text:p>285812411049599000</text:p>
          </table:table-cell>
          <table:table-cell table:number-columns-repeated="2"/>
          <table:table-cell office:value-type="string" calcext:value-type="string">
            <text:p>2012-12-31 18:19:2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Mehr als 50 bei Silvester-Häfen-Kundgebung vor Justizanstalt Simmering. Jubelnde Zurufe aus Zellenfenstern. Gegen Gefängnisse.</text:p>
          </table:table-cell>
          <table:table-cell table:number-columns-repeated="4"/>
        </table:table-row>
        <table:table-row table:style-name="ro1">
          <table:table-cell office:value-type="float" office:value="2.85097749324653E+017" calcext:value-type="float">
            <text:p>285097749324653000</text:p>
          </table:table-cell>
          <table:table-cell table:number-columns-repeated="2"/>
          <table:table-cell office:value-type="string" calcext:value-type="string">
            <text:p>2012-12-29 18:59:3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olidemo für geräumtes #Refugeecamp #Vienna löst sich im Sigmund-Freud-Park auf.</text:p>
          </table:table-cell>
          <table:table-cell table:number-columns-repeated="4"/>
        </table:table-row>
        <table:table-row table:style-name="ro1">
          <table:table-cell office:value-type="float" office:value="2.85079296597455E+017" calcext:value-type="float">
            <text:p>285079296597455000</text:p>
          </table:table-cell>
          <table:table-cell table:number-columns-repeated="2"/>
          <table:table-cell office:value-type="string" calcext:value-type="string">
            <text:p>2012-12-29 17:46:1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olidemo für geräumtes #Refugeecamp #Vienna: 500-600 in Herrengasse.</text:p>
          </table:table-cell>
          <table:table-cell table:number-columns-repeated="4"/>
        </table:table-row>
        <table:table-row table:style-name="ro1">
          <table:table-cell office:value-type="float" office:value="2.85071518856274E+017" calcext:value-type="float">
            <text:p>285071518856274000</text:p>
          </table:table-cell>
          <table:table-cell table:number-columns-repeated="2"/>
          <table:table-cell office:value-type="string" calcext:value-type="string">
            <text:p>2012-12-29 17:15:2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olidemo für geräumtes #Refugeecamp #Vienna auf Schottenring Richtung Schottentor. Noch immer mehr als 500.</text:p>
          </table:table-cell>
          <table:table-cell table:number-columns-repeated="4"/>
        </table:table-row>
        <table:table-row table:style-name="ro1">
          <table:table-cell office:value-type="float" office:value="2.85069499131109E+017" calcext:value-type="float">
            <text:p>285069499131109000</text:p>
          </table:table-cell>
          <table:table-cell table:number-columns-repeated="2"/>
          <table:table-cell office:value-type="string" calcext:value-type="string">
            <text:p>2012-12-29 17:07:1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olidemo für geräumtes #Refugeecamp #Vienna zieht wieder Maria-Theresien-Straße hinauf.</text:p>
          </table:table-cell>
          <table:table-cell table:number-columns-repeated="4"/>
        </table:table-row>
        <table:table-row table:style-name="ro1">
          <table:table-cell office:value-type="float" office:value="2.85065955162341E+017" calcext:value-type="float">
            <text:p>285065955162341000</text:p>
          </table:table-cell>
          <table:table-cell table:number-columns-repeated="2"/>
          <table:table-cell office:value-type="string" calcext:value-type="string">
            <text:p>2012-12-29 16:53:1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olidemo für geräumtes #Refugeecamp #Vienna zieht weiter auf Lände stadteinwärts Richtung BMI.</text:p>
          </table:table-cell>
          <table:table-cell table:number-columns-repeated="4"/>
        </table:table-row>
        <table:table-row table:style-name="ro1">
          <table:table-cell office:value-type="float" office:value="2.85065289534673E+017" calcext:value-type="float">
            <text:p>285065289534673000</text:p>
          </table:table-cell>
          <table:table-cell table:number-columns-repeated="2"/>
          <table:table-cell office:value-type="string" calcext:value-type="string">
            <text:p>2012-12-29 16:50:3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olidemo für geräumtes #Refugeecamp #Vienna: Rossauer Lände bei PAZ von Polizei abgesperrt. Sitzblockade Ecke Türkenstraße.</text:p>
          </table:table-cell>
          <table:table-cell table:number-columns-repeated="4"/>
        </table:table-row>
        <table:table-row table:style-name="ro1">
          <table:table-cell office:value-type="float" office:value="2.85060927278178E+017" calcext:value-type="float">
            <text:p>285060927278178000</text:p>
          </table:table-cell>
          <table:table-cell table:number-columns-repeated="2"/>
          <table:table-cell office:value-type="string" calcext:value-type="string">
            <text:p>2012-12-29 16:33:1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700-800 bei Solidemo für geräumtes #Refugeecamp #Vienna in Wien. Zählung Maria-Theresien-Straße.</text:p>
          </table:table-cell>
          <table:table-cell table:number-columns-repeated="4"/>
        </table:table-row>
        <table:table-row table:style-name="ro1">
          <table:table-cell office:value-type="float" office:value="2.85056992215716E+017" calcext:value-type="float">
            <text:p>285056992215716000</text:p>
          </table:table-cell>
          <table:table-cell table:number-columns-repeated="2"/>
          <table:table-cell office:value-type="string" calcext:value-type="string">
            <text:p>2012-12-29 16:17:3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olidemo für geräumtes #Refugeecamp #Vienna zieht gleich los: Sigmund-Freud-Park - PAZ Rossauer Lände</text:p>
          </table:table-cell>
          <table:table-cell table:number-columns-repeated="4"/>
        </table:table-row>
        <table:table-row table:style-name="ro1">
          <table:table-cell office:value-type="float" office:value="2.84696774172619E+017" calcext:value-type="float">
            <text:p>284696774172619000</text:p>
          </table:table-cell>
          <table:table-cell table:number-columns-repeated="2"/>
          <table:table-cell office:value-type="string" calcext:value-type="string">
            <text:p>2012-12-28 16:26:15 +0000</text:p>
          </table:table-cell>
          <table:table-cell office:value-type="string" calcext:value-type="string">
            <text:p>&lt;a href="http://www.ubuntu.com" rel="nofollow"&gt;Ubuntu Online Accounts&lt;/a&gt;</text:p>
          </table:table-cell>
          <table:table-cell office:value-type="string" calcext:value-type="string">
            <text:p>Wegen Räumung des #Refugeecamp #Vienna und zweier Festnahmen: Demo: Sa.,29.12., 16.30 Sigmund-Freud-Park http://t.co/ly5TggP3 We will rise!</text:p>
          </table:table-cell>
          <table:table-cell table:number-columns-repeated="3"/>
          <table:table-cell office:value-type="string" calcext:value-type="string">
            <text:p>http://is.gd/bi8E9O</text:p>
          </table:table-cell>
        </table:table-row>
        <table:table-row table:style-name="ro1">
          <table:table-cell office:value-type="float" office:value="2.82960951404286E+017" calcext:value-type="float">
            <text:p>282960951404286000</text:p>
          </table:table-cell>
          <table:table-cell table:number-columns-repeated="2"/>
          <table:table-cell office:value-type="string" calcext:value-type="string">
            <text:p>2012-12-23 21:28:4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adio-Orange-Sendung: #Refugeecamp #Vienna: Über Votivkirche zum Runden Tisch und zurück in die Kälte: http://t.co/3OWNMiVQ</text:p>
          </table:table-cell>
          <table:table-cell table:number-columns-repeated="3"/>
          <table:table-cell office:value-type="string" calcext:value-type="string">
            <text:p>http://cba.fro.at/67982</text:p>
          </table:table-cell>
        </table:table-row>
        <table:table-row table:style-name="ro1">
          <table:table-cell office:value-type="float" office:value="2.82143012086219E+017" calcext:value-type="float">
            <text:p>282143012086219000</text:p>
          </table:table-cell>
          <table:table-cell table:number-columns-repeated="2"/>
          <table:table-cell office:value-type="string" calcext:value-type="string">
            <text:p>2012-12-21 15:18:30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#refugeecamp #vienna Statements von Geflüchteten, Caritas u.a. nach dem Runden Tisch im O-Ton: http://t.co/QBYgsv3E</text:p>
          </table:table-cell>
          <table:table-cell table:number-columns-repeated="3"/>
          <table:table-cell office:value-type="string" calcext:value-type="string">
            <text:p>http://cba.fro.at/67876</text:p>
          </table:table-cell>
        </table:table-row>
        <table:table-row table:style-name="ro1">
          <table:table-cell office:value-type="float" office:value="2.82139037488259E+017" calcext:value-type="float">
            <text:p>282139037488259000</text:p>
          </table:table-cell>
          <table:table-cell table:number-columns-repeated="2"/>
          <table:table-cell office:value-type="string" calcext:value-type="string">
            <text:p>2012-12-21 15:02:43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Runder Tisch: Gespräche seien gut gewesen, Einzelfälle werden vom BMI geprüft, Fortsetzung keine geplant, ... hmm. #refugeecamp #vienna</text:p>
          </table:table-cell>
          <table:table-cell table:number-columns-repeated="4"/>
        </table:table-row>
        <table:table-row table:style-name="ro1">
          <table:table-cell office:value-type="float" office:value="2.82134352295506E+017" calcext:value-type="float">
            <text:p>282134352295506000</text:p>
          </table:table-cell>
          <table:table-cell table:number-columns-repeated="2"/>
          <table:table-cell office:value-type="string" calcext:value-type="string">
            <text:p>2012-12-21 14:44:06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#refugeecamp #vienna Runder Tisch beendet, Teilnehmer_innen kommen raus, Blitzlichtgewitter, ...</text:p>
          </table:table-cell>
          <table:table-cell table:number-columns-repeated="4"/>
        </table:table-row>
        <table:table-row table:style-name="ro1">
          <table:table-cell office:value-type="float" office:value="2.82133140212945E+017" calcext:value-type="float">
            <text:p>282133140212945000</text:p>
          </table:table-cell>
          <table:table-cell office:value-type="float" office:value="2.82131728078873E+017" calcext:value-type="float">
            <text:p>282131728078873000</text:p>
          </table:table-cell>
          <table:table-cell office:value-type="float" office:value="85514520" calcext:value-type="float">
            <text:p>85514520</text:p>
          </table:table-cell>
          <table:table-cell office:value-type="string" calcext:value-type="string">
            <text:p>2012-12-21 14:39:17 +0000</text:p>
          </table:table-cell>
          <table:table-cell office:value-type="string" calcext:value-type="string">
            <text:p>&lt;a href="https://about.twitter.com/products/tweetdeck" rel="nofollow"&gt;TweetDeck&lt;/a&gt;</text:p>
          </table:table-cell>
          <table:table-cell office:value-type="string" calcext:value-type="string">
            <text:p>@martinjuen Nach Rundem Tisch soll es eine "Presseinformation" geben.</text:p>
          </table:table-cell>
          <table:table-cell table:number-columns-repeated="4"/>
        </table:table-row>
        <table:table-row table:style-name="ro1">
          <table:table-cell office:value-type="float" office:value="2.82129922183541E+017" calcext:value-type="float">
            <text:p>282129922183541000</text:p>
          </table:table-cell>
          <table:table-cell office:value-type="float" office:value="2.82128197267624E+017" calcext:value-type="float">
            <text:p>282128197267624000</text:p>
          </table:table-cell>
          <table:table-cell office:value-type="float" office:value="85514520" calcext:value-type="float">
            <text:p>85514520</text:p>
          </table:table-cell>
          <table:table-cell office:value-type="string" calcext:value-type="string">
            <text:p>2012-12-21 14:26:2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@martinjuen danke! ja, sitz im warteraum und harre der dinge.</text:p>
          </table:table-cell>
          <table:table-cell table:number-columns-repeated="4"/>
        </table:table-row>
        <table:table-row table:style-name="ro1">
          <table:table-cell office:value-type="float" office:value="2.82127632521363E+017" calcext:value-type="float">
            <text:p>282127632521363000</text:p>
          </table:table-cell>
          <table:table-cell table:number-columns-repeated="2"/>
          <table:table-cell office:value-type="string" calcext:value-type="string">
            <text:p>2012-12-21 14:17:2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under Tisch mit Geflüchteten, BMI, Caritas, Diakonie, ai, UNHCR dauert noch an ... #refugeecamp #vienna Club Stephansplatz 4</text:p>
          </table:table-cell>
          <table:table-cell table:number-columns-repeated="4"/>
        </table:table-row>
        <table:table-row table:style-name="ro1">
          <table:table-cell office:value-type="float" office:value="2.81375213961232E+017" calcext:value-type="float">
            <text:p>281375213961232000</text:p>
          </table:table-cell>
          <table:table-cell office:value-type="float" office:value="2.81194309921939E+017" calcext:value-type="float">
            <text:p>281194309921939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2-12-19 12:27:3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rosaantifawien: "Es gibt da eine Idee..." eine neue, emanzipatorische Online-Plattform: http://t.co/VspfCxZi</text:p>
          </table:table-cell>
          <table:table-cell table:number-columns-repeated="3"/>
          <table:table-cell office:value-type="string" calcext:value-type="string">
            <text:p>http://ur1.ca/c5533</text:p>
          </table:table-cell>
        </table:table-row>
        <table:table-row table:style-name="ro1">
          <table:table-cell office:value-type="float" office:value="2.81356793484022E+017" calcext:value-type="float">
            <text:p>281356793484022000</text:p>
          </table:table-cell>
          <table:table-cell table:number-columns-repeated="2"/>
          <table:table-cell office:value-type="string" calcext:value-type="string">
            <text:p>2012-12-19 11:14:2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Nach PK des #refugeecamp #vienna in Votivkirche besuchen einige Geflüchtete Caritas-PK. Gemeinsames Podium. Landau fordert Runden Tisch.</text:p>
          </table:table-cell>
          <table:table-cell table:number-columns-repeated="4"/>
        </table:table-row>
        <table:table-row table:style-name="ro1">
          <table:table-cell office:value-type="float" office:value="2.81137190598238E+017" calcext:value-type="float">
            <text:p>281137190598238000</text:p>
          </table:table-cell>
          <table:table-cell table:number-columns-repeated="2"/>
          <table:table-cell office:value-type="string" calcext:value-type="string">
            <text:p>2012-12-18 20:41:4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rosaantifawien: bis halb 11 sollen bis auf 5 alle unterstützer_innen die kirche verlassen. wer das ist, entscheiden die geflüchteten ...</text:p>
          </table:table-cell>
          <table:table-cell office:value-type="float" office:value="2.81132539161219E+017" calcext:value-type="float">
            <text:p>281132539161219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2-12-18 20:23:15 +0000</text:p>
          </table:table-cell>
          <table:table-cell/>
        </table:table-row>
        <table:table-row table:style-name="ro1">
          <table:table-cell office:value-type="float" office:value="2.81073698033762E+017" calcext:value-type="float">
            <text:p>281073698033762000</text:p>
          </table:table-cell>
          <table:table-cell table:number-columns-repeated="2"/>
          <table:table-cell office:value-type="string" calcext:value-type="string">
            <text:p>2012-12-18 16:29:2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stopdep: Es wurden Matratzen in die #Votivkirche gebracht. Der Pfarrer ruft jetzt die #Polizei (via @analysekritik) #RefugeeCamp #Wi ...</text:p>
          </table:table-cell>
          <table:table-cell office:value-type="float" office:value="2.8107167153483E+017" calcext:value-type="float">
            <text:p>281071671534830000</text:p>
          </table:table-cell>
          <table:table-cell office:value-type="float" office:value="240370284" calcext:value-type="float">
            <text:p>240370284</text:p>
          </table:table-cell>
          <table:table-cell office:value-type="string" calcext:value-type="string">
            <text:p>2012-12-18 16:21:23 +0000</text:p>
          </table:table-cell>
          <table:table-cell/>
        </table:table-row>
        <table:table-row table:style-name="ro1">
          <table:table-cell office:value-type="float" office:value="2.80994140160922E+017" calcext:value-type="float">
            <text:p>280994140160922000</text:p>
          </table:table-cell>
          <table:table-cell table:number-columns-repeated="2"/>
          <table:table-cell office:value-type="string" calcext:value-type="string">
            <text:p>2012-12-18 11:13:1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rosaantifawien: "Das RefugeeProtestCamp hat sich auf die Votivkirche ausgeweitet, um den Kampf fortzuführen!" http://t.co/QtzGQlGP # ...</text:p>
          </table:table-cell>
          <table:table-cell office:value-type="float" office:value="2.80992786969416E+017" calcext:value-type="float">
            <text:p>280992786969416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2-12-18 11:07:55 +0000</text:p>
          </table:table-cell>
          <table:table-cell office:value-type="string" calcext:value-type="string">
            <text:p>http://bit.ly/U9vFxo,http://bit.ly/U9vFxo</text:p>
          </table:table-cell>
        </table:table-row>
        <table:table-row table:style-name="ro1">
          <table:table-cell office:value-type="float" office:value="2.80993968269959E+017" calcext:value-type="float">
            <text:p>280993968269959000</text:p>
          </table:table-cell>
          <table:table-cell table:number-columns-repeated="2"/>
          <table:table-cell office:value-type="string" calcext:value-type="string">
            <text:p>2012-12-18 11:12:3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Geflüchtete des #refugeecamp #vienna seit Vormittag zu Besuch in der Votivkirche - bis 18 Uhr ist derzeit mit Pfarre ausgemacht.</text:p>
          </table:table-cell>
          <table:table-cell table:number-columns-repeated="4"/>
        </table:table-row>
        <table:table-row table:style-name="ro1">
          <table:table-cell office:value-type="float" office:value="2.7890926105095E+017" calcext:value-type="float">
            <text:p>278909261050950000</text:p>
          </table:table-cell>
          <table:table-cell table:number-columns-repeated="2"/>
          <table:table-cell office:value-type="string" calcext:value-type="string">
            <text:p>2012-12-12 17:08:4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efugee_action: entwarnung - polizei ist nicht mehr im camp, mehr unterstützer_innen sind gekommen #refugeecamp #vienna</text:p>
          </table:table-cell>
          <table:table-cell office:value-type="float" office:value="2.78908775291814E+017" calcext:value-type="float">
            <text:p>278908775291814000</text:p>
          </table:table-cell>
          <table:table-cell office:value-type="float" office:value="962980098" calcext:value-type="float">
            <text:p>962980098</text:p>
          </table:table-cell>
          <table:table-cell office:value-type="string" calcext:value-type="string">
            <text:p>2012-12-12 17:06:48 +0000</text:p>
          </table:table-cell>
          <table:table-cell/>
        </table:table-row>
        <table:table-row table:style-name="ro1">
          <table:table-cell office:value-type="float" office:value="2.78904320844497E+017" calcext:value-type="float">
            <text:p>278904320844497000</text:p>
          </table:table-cell>
          <table:table-cell table:number-columns-repeated="2"/>
          <table:table-cell office:value-type="string" calcext:value-type="string">
            <text:p>2012-12-12 16:49:0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efugee_action: WICHTIG! polizei am camp, nimmt personaldaten auf von gefüchteten, nimmt menschen mit. unterstützung nötig SOFORT! # ...</text:p>
          </table:table-cell>
          <table:table-cell office:value-type="float" office:value="2.78903802621485E+017" calcext:value-type="float">
            <text:p>278903802621485000</text:p>
          </table:table-cell>
          <table:table-cell office:value-type="float" office:value="962980098" calcext:value-type="float">
            <text:p>962980098</text:p>
          </table:table-cell>
          <table:table-cell office:value-type="string" calcext:value-type="string">
            <text:p>2012-12-12 16:47:02 +0000</text:p>
          </table:table-cell>
          <table:table-cell/>
        </table:table-row>
        <table:table-row table:style-name="ro1">
          <table:table-cell office:value-type="float" office:value="2.77071592176112E+017" calcext:value-type="float">
            <text:p>277071592176112000</text:p>
          </table:table-cell>
          <table:table-cell table:number-columns-repeated="2"/>
          <table:table-cell office:value-type="string" calcext:value-type="string">
            <text:p>2012-12-07 15:26:2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wilderwohnen am praterstern: expedition nr 2 wegen generatorschaden abgesagt. stattdessen videos im offenen wohnzimmer am praterstern.</text:p>
          </table:table-cell>
          <table:table-cell table:number-columns-repeated="4"/>
        </table:table-row>
        <table:table-row table:style-name="ro1">
          <table:table-cell office:value-type="float" office:value="2.77067059098169E+017" calcext:value-type="float">
            <text:p>277067059098169000</text:p>
          </table:table-cell>
          <table:table-cell table:number-columns-repeated="2"/>
          <table:table-cell office:value-type="string" calcext:value-type="string">
            <text:p>2012-12-07 15:08:2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wilderwohnen am Praterstern: 2. Expedition startet in Kürze. http://t.co/CmghsYVx</text:p>
          </table:table-cell>
          <table:table-cell table:number-columns-repeated="3"/>
          <table:table-cell office:value-type="string" calcext:value-type="string">
            <text:p>http://wilderwohnen.blogsport.eu</text:p>
          </table:table-cell>
        </table:table-row>
        <table:table-row table:style-name="ro1">
          <table:table-cell office:value-type="float" office:value="2.74883780978827E+017" calcext:value-type="float">
            <text:p>274883780978827000</text:p>
          </table:table-cell>
          <table:table-cell table:number-columns-repeated="2"/>
          <table:table-cell office:value-type="string" calcext:value-type="string">
            <text:p>2012-12-01 14:32:5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Kundgebung beim Omofumastein kam nicht wirklich zustande - außer Linkswende-Infostand. #refugeecamp #vienna</text:p>
          </table:table-cell>
          <table:table-cell table:number-columns-repeated="4"/>
        </table:table-row>
        <table:table-row table:style-name="ro1">
          <table:table-cell office:value-type="float" office:value="2.74871469157261E+017" calcext:value-type="float">
            <text:p>274871469157261000</text:p>
          </table:table-cell>
          <table:table-cell table:number-columns-repeated="2"/>
          <table:table-cell office:value-type="string" calcext:value-type="string">
            <text:p>2012-12-01 13:43:5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refugeecamp #vienna Unklarheit wegen Kundgebung bei Omofumastein. Gefüchtete tendieren dazu, im Camp zu bleiben.</text:p>
          </table:table-cell>
          <table:table-cell table:number-columns-repeated="4"/>
        </table:table-row>
        <table:table-row table:style-name="ro1">
          <table:table-cell office:value-type="float" office:value="2.74868533035422E+017" calcext:value-type="float">
            <text:p>274868533035422000</text:p>
          </table:table-cell>
          <table:table-cell table:number-columns-repeated="2"/>
          <table:table-cell office:value-type="string" calcext:value-type="string">
            <text:p>2012-12-01 13:32:1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refugeecamp #vienna Nach Untersagung der Demo in Kürze (erlaubte) Kundgebung bei Omofumastein. Einige bleiben im Camp.</text:p>
          </table:table-cell>
          <table:table-cell table:number-columns-repeated="4"/>
        </table:table-row>
        <table:table-row table:style-name="ro1">
          <table:table-cell office:value-type="float" office:value="2.7458637669403E+017" calcext:value-type="float">
            <text:p>274586376694030000</text:p>
          </table:table-cell>
          <table:table-cell table:number-columns-repeated="2"/>
          <table:table-cell office:value-type="string" calcext:value-type="string">
            <text:p>2012-11-30 18:51:0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efugee_action: Da die morgige Demo untersagt wird gibt es stattdessen eine Solidaritätskundgebung beim #refugeecamp ! 14 Uhr Sigmun ...</text:p>
          </table:table-cell>
          <table:table-cell office:value-type="float" office:value="2.74562645577839E+017" calcext:value-type="float">
            <text:p>274562645577839000</text:p>
          </table:table-cell>
          <table:table-cell office:value-type="float" office:value="962980098" calcext:value-type="float">
            <text:p>962980098</text:p>
          </table:table-cell>
          <table:table-cell office:value-type="string" calcext:value-type="string">
            <text:p>2012-11-30 17:16:50 +0000</text:p>
          </table:table-cell>
          <table:table-cell/>
        </table:table-row>
        <table:table-row table:style-name="ro1">
          <table:table-cell office:value-type="float" office:value="2.73572925620249E+017" calcext:value-type="float">
            <text:p>273572925620249000</text:p>
          </table:table-cell>
          <table:table-cell table:number-columns-repeated="2"/>
          <table:table-cell office:value-type="string" calcext:value-type="string">
            <text:p>2012-11-27 23:44:0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maoamjetzt: https://t.co/e54hNIcG #noborder #nonation #stop #deportation</text:p>
          </table:table-cell>
          <table:table-cell office:value-type="float" office:value="2.73561465980596E+017" calcext:value-type="float">
            <text:p>273561465980596000</text:p>
          </table:table-cell>
          <table:table-cell office:value-type="float" office:value="221136762" calcext:value-type="float">
            <text:p>221136762</text:p>
          </table:table-cell>
          <table:table-cell office:value-type="string" calcext:value-type="string">
            <text:p>2012-11-27 22:58:30 +0000</text:p>
          </table:table-cell>
          <table:table-cell office:value-type="string" calcext:value-type="string">
            <text:p>https://linksunten.indymedia.org/de/node/72565,https://linksunten.indymedia.org/de/node/72565</text:p>
          </table:table-cell>
        </table:table-row>
        <table:table-row table:style-name="ro1">
          <table:table-cell office:value-type="float" office:value="2.73567186860274E+017" calcext:value-type="float">
            <text:p>273567186860274000</text:p>
          </table:table-cell>
          <table:table-cell table:number-columns-repeated="2"/>
          <table:table-cell office:value-type="string" calcext:value-type="string">
            <text:p>2012-11-27 23:21:1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gewitterland: ACHTUNG: Heute nacht werden 38 personen aus dem PAZ/Rossauerlände abgeholt &amp; abgeschoben - infos für actions gibts ...</text:p>
          </table:table-cell>
          <table:table-cell office:value-type="float" office:value="2.73559921218449E+017" calcext:value-type="float">
            <text:p>273559921218449000</text:p>
          </table:table-cell>
          <table:table-cell office:value-type="float" office:value="405586937" calcext:value-type="float">
            <text:p>405586937</text:p>
          </table:table-cell>
          <table:table-cell office:value-type="string" calcext:value-type="string">
            <text:p>2012-11-27 22:52:22 +0000</text:p>
          </table:table-cell>
          <table:table-cell/>
        </table:table-row>
        <table:table-row table:style-name="ro1">
          <table:table-cell office:value-type="float" office:value="2.73472103829885E+017" calcext:value-type="float">
            <text:p>273472103829885000</text:p>
          </table:table-cell>
          <table:table-cell table:number-columns-repeated="2"/>
          <table:table-cell office:value-type="string" calcext:value-type="string">
            <text:p>2012-11-27 17:03:2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olidemo ist zurück im #refugeecamp #vienna - am schluss noch ca 300 teilnehmer_innen.</text:p>
          </table:table-cell>
          <table:table-cell table:number-columns-repeated="4"/>
        </table:table-row>
        <table:table-row table:style-name="ro1">
          <table:table-cell office:value-type="float" office:value="2.73464896547606E+017" calcext:value-type="float">
            <text:p>273464896547606000</text:p>
          </table:table-cell>
          <table:table-cell table:number-columns-repeated="2"/>
          <table:table-cell office:value-type="string" calcext:value-type="string">
            <text:p>2012-11-27 16:34:4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olidemo #refugeecamp #vienna - am innenministerium versehentlich vorbeigezogen. dzt noch knapp 300 teilnehmer_innen am minoritenplatz.</text:p>
          </table:table-cell>
          <table:table-cell table:number-columns-repeated="4"/>
        </table:table-row>
        <table:table-row table:style-name="ro1">
          <table:table-cell office:value-type="float" office:value="2.73457601461748E+017" calcext:value-type="float">
            <text:p>273457601461748000</text:p>
          </table:table-cell>
          <table:table-cell table:number-columns-repeated="2"/>
          <table:table-cell office:value-type="string" calcext:value-type="string">
            <text:p>2012-11-27 16:05:4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olidemo #refugeecamp #vienna - noch 300-350 am heldenplatz - richtung ballhausplatz</text:p>
          </table:table-cell>
          <table:table-cell table:number-columns-repeated="4"/>
        </table:table-row>
        <table:table-row table:style-name="ro1">
          <table:table-cell office:value-type="float" office:value="2.73451184654778E+017" calcext:value-type="float">
            <text:p>273451184654778000</text:p>
          </table:table-cell>
          <table:table-cell table:number-columns-repeated="2"/>
          <table:table-cell office:value-type="string" calcext:value-type="string">
            <text:p>2012-11-27 15:40:1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olidemo #refugeecamp #vienna bei marcus-omofuma-stein - noch 400-500 teilnehmer_innen</text:p>
          </table:table-cell>
          <table:table-cell table:number-columns-repeated="4"/>
        </table:table-row>
        <table:table-row table:style-name="ro1">
          <table:table-cell office:value-type="float" office:value="2.73432963180544E+017" calcext:value-type="float">
            <text:p>273432963180544000</text:p>
          </table:table-cell>
          <table:table-cell table:number-columns-repeated="2"/>
          <table:table-cell office:value-type="string" calcext:value-type="string">
            <text:p>2012-11-27 14:27:5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refugeecamp #vienna - solidemo erreicht parlament</text:p>
          </table:table-cell>
          <table:table-cell table:number-columns-repeated="4"/>
        </table:table-row>
        <table:table-row table:style-name="ro1">
          <table:table-cell office:value-type="float" office:value="2.73429655221072E+017" calcext:value-type="float">
            <text:p>273429655221072000</text:p>
          </table:table-cell>
          <table:table-cell table:number-columns-repeated="2"/>
          <table:table-cell office:value-type="string" calcext:value-type="string">
            <text:p>2012-11-27 14:14:4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refugeecamp #vienna 700-800 bei Solidemo mit Geflüchteten auf Ringstraße.</text:p>
          </table:table-cell>
          <table:table-cell table:number-columns-repeated="4"/>
        </table:table-row>
        <table:table-row table:style-name="ro1">
          <table:table-cell office:value-type="float" office:value="2.72421388193771E+017" calcext:value-type="float">
            <text:p>272421388193771000</text:p>
          </table:table-cell>
          <table:table-cell table:number-columns-repeated="2"/>
          <table:table-cell office:value-type="string" calcext:value-type="string">
            <text:p>2012-11-24 19:28:1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T @zeichenketten: #refugeemarch erreicht in diesem augenblick das #refugeecamp #wien</text:p>
          </table:table-cell>
          <table:table-cell office:value-type="float" office:value="2.72419362298794E+017" calcext:value-type="float">
            <text:p>272419362298794000</text:p>
          </table:table-cell>
          <table:table-cell office:value-type="float" office:value="260375566" calcext:value-type="float">
            <text:p>260375566</text:p>
          </table:table-cell>
          <table:table-cell office:value-type="string" calcext:value-type="string">
            <text:p>2012-11-24 19:20:11 +0000</text:p>
          </table:table-cell>
          <table:table-cell/>
        </table:table-row>
        <table:table-row table:style-name="ro1">
          <table:table-cell office:value-type="float" office:value="2.72408169655972E+017" calcext:value-type="float">
            <text:p>272408169655972000</text:p>
          </table:table-cell>
          <table:table-cell table:number-columns-repeated="2"/>
          <table:table-cell office:value-type="string" calcext:value-type="string">
            <text:p>2012-11-24 18:35:4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refugeemarch zieht über ringstraße zu parlament.</text:p>
          </table:table-cell>
          <table:table-cell table:number-columns-repeated="4"/>
        </table:table-row>
        <table:table-row table:style-name="ro1">
          <table:table-cell office:value-type="float" office:value="2.72406354801611E+017" calcext:value-type="float">
            <text:p>272406354801611000</text:p>
          </table:table-cell>
          <table:table-cell table:number-columns-repeated="2"/>
          <table:table-cell office:value-type="string" calcext:value-type="string">
            <text:p>2012-11-24 18:28:3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refugeemarch darf wieder weiter.</text:p>
          </table:table-cell>
          <table:table-cell table:number-columns-repeated="4"/>
        </table:table-row>
        <table:table-row table:style-name="ro1">
          <table:table-cell office:value-type="float" office:value="2.7240511038935E+017" calcext:value-type="float">
            <text:p>272405110389350000</text:p>
          </table:table-cell>
          <table:table-cell table:number-columns-repeated="2"/>
          <table:table-cell office:value-type="string" calcext:value-type="string">
            <text:p>2012-11-24 18:23:3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grüner politiker richtet aus, dass laut bmi heute keine anwesenheitskontrollen mehr in traiskirchen stattfinden sollen. #refugeemarch</text:p>
          </table:table-cell>
          <table:table-cell table:number-columns-repeated="4"/>
        </table:table-row>
        <table:table-row table:style-name="ro1">
          <table:table-cell office:value-type="float" office:value="2.72403577916506E+017" calcext:value-type="float">
            <text:p>272403577916506000</text:p>
          </table:table-cell>
          <table:table-cell table:number-columns-repeated="2"/>
          <table:table-cell office:value-type="string" calcext:value-type="string">
            <text:p>2012-11-24 18:17:2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polizei stoppt #refugeemarch neuerlich bei tu #wien.</text:p>
          </table:table-cell>
          <table:table-cell table:number-columns-repeated="4"/>
        </table:table-row>
        <table:table-row table:style-name="ro1">
          <table:table-cell office:value-type="float" office:value="2.72401896034165E+017" calcext:value-type="float">
            <text:p>272401896034165000</text:p>
          </table:table-cell>
          <table:table-cell table:number-columns-repeated="2"/>
          <table:table-cell office:value-type="string" calcext:value-type="string">
            <text:p>2012-11-24 18:10:4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3 ketten polizei (ee) gehen #refugeemarch nun voran. favoritenstr / wiedner hs</text:p>
          </table:table-cell>
          <table:table-cell table:number-columns-repeated="4"/>
        </table:table-row>
        <table:table-row table:style-name="ro1">
          <table:table-cell office:value-type="float" office:value="2.72395300642095E+017" calcext:value-type="float">
            <text:p>272395300642095000</text:p>
          </table:table-cell>
          <table:table-cell table:number-columns-repeated="2"/>
          <table:table-cell office:value-type="string" calcext:value-type="string">
            <text:p>2012-11-24 17:44:3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behörde hat für heute 21 uhr neuerliche standeskontrolle mit anwesenheitspflicht im lager traiskirchen angeordnet. #refugeemarch</text:p>
          </table:table-cell>
          <table:table-cell table:number-columns-repeated="4"/>
        </table:table-row>
        <table:table-row table:style-name="ro1">
          <table:table-cell office:value-type="float" office:value="2.72394157690077E+017" calcext:value-type="float">
            <text:p>272394157690077000</text:p>
          </table:table-cell>
          <table:table-cell table:number-columns-repeated="2"/>
          <table:table-cell office:value-type="string" calcext:value-type="string">
            <text:p>2012-11-24 17:40:0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polizei stoppt #refugeemarch immer wieder - laut funk, weil demo zu dynamisch, anders nicht unter kontrolle zu kriegen?! südtiroler platz</text:p>
          </table:table-cell>
          <table:table-cell table:number-columns-repeated="4"/>
        </table:table-row>
        <table:table-row table:style-name="ro1">
          <table:table-cell office:value-type="float" office:value="2.72389935057744E+017" calcext:value-type="float">
            <text:p>272389935057744000</text:p>
          </table:table-cell>
          <table:table-cell table:number-columns-repeated="2"/>
          <table:table-cell office:value-type="string" calcext:value-type="string">
            <text:p>2012-11-24 17:23:1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immer wieder applaus für #refugeemarch aus favoriner fenstern.</text:p>
          </table:table-cell>
          <table:table-cell table:number-columns-repeated="4"/>
        </table:table-row>
        <table:table-row table:style-name="ro1">
          <table:table-cell office:value-type="float" office:value="2.72386186163659E+017" calcext:value-type="float">
            <text:p>272386186163659000</text:p>
          </table:table-cell>
          <table:table-cell table:number-columns-repeated="2"/>
          <table:table-cell office:value-type="string" calcext:value-type="string">
            <text:p>2012-11-24 17:08:2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refugeemarch mit ca 300 teilnehmer_innen erreicht willkommenskundgebung vor asylgerichtshof mit weiteren 300 demonstrant_innen.</text:p>
          </table:table-cell>
          <table:table-cell table:number-columns-repeated="4"/>
        </table:table-row>
        <table:table-row table:style-name="ro1">
          <table:table-cell office:value-type="float" office:value="2.72284090328302E+017" calcext:value-type="float">
            <text:p>272284090328302000</text:p>
          </table:table-cell>
          <table:table-cell table:number-columns-repeated="2"/>
          <table:table-cell office:value-type="string" calcext:value-type="string">
            <text:p>2012-11-24 10:22:40 +0000</text:p>
          </table:table-cell>
          <table:table-cell office:value-type="string" calcext:value-type="string">
            <text:p>&lt;a href="http://www.ubuntu.com" rel="nofollow"&gt;Ubuntu Online Accounts&lt;/a&gt;</text:p>
          </table:table-cell>
          <table:table-cell office:value-type="string" calcext:value-type="string">
            <text:p>#Refugeemarch Traiskirchen-Wien: ff @refugee_action @zeichenketten @asieben und bis 15.57 jew. zur Minute 57 Kurzinfos auf <text:s/>ORANGE94.0</text:p>
          </table:table-cell>
          <table:table-cell table:number-columns-repeated="4"/>
        </table:table-row>
        <table:table-row table:style-name="ro1">
          <table:table-cell office:value-type="float" office:value="2.71326659729314E+017" calcext:value-type="float">
            <text:p>271326659729314000</text:p>
          </table:table-cell>
          <table:table-cell office:value-type="float" office:value="2.71324517589217E+017" calcext:value-type="float">
            <text:p>271324517589217000</text:p>
          </table:table-cell>
          <table:table-cell office:value-type="float" office:value="90664792" calcext:value-type="float">
            <text:p>90664792</text:p>
          </table:table-cell>
          <table:table-cell office:value-type="string" calcext:value-type="string">
            <text:p>2012-11-21 18:58:1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@JonassieR "Free Gaza from Hamas" ist die Forderung der Israel-Solidaritätskundgebung. http://t.co/2X2s3TxE</text:p>
          </table:table-cell>
          <table:table-cell table:number-columns-repeated="3"/>
          <table:table-cell office:value-type="string" calcext:value-type="string">
            <text:p>http://freegazafromhamas.wordpress.com/</text:p>
          </table:table-cell>
        </table:table-row>
        <table:table-row table:style-name="ro1">
          <table:table-cell office:value-type="float" office:value="2.71300736841818E+017" calcext:value-type="float">
            <text:p>271300736841818000</text:p>
          </table:table-cell>
          <table:table-cell table:number-columns-repeated="2"/>
          <table:table-cell office:value-type="string" calcext:value-type="string">
            <text:p>2012-11-21 17:15:1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und 500 bei Kundgebung "Free Gaza from Hamas" vor Wiener Staatsoper.</text:p>
          </table:table-cell>
          <table:table-cell table:number-columns-repeated="4"/>
        </table:table-row>
        <table:table-row table:style-name="ro1">
          <table:table-cell office:value-type="float" office:value="2.70554038272139E+017" calcext:value-type="float">
            <text:p>270554038272139000</text:p>
          </table:table-cell>
          <table:table-cell table:number-columns-repeated="2"/>
          <table:table-cell office:value-type="string" calcext:value-type="string">
            <text:p>2012-11-19 15:48:04 +0000</text:p>
          </table:table-cell>
          <table:table-cell office:value-type="string" calcext:value-type="string">
            <text:p>&lt;a href="http://www.ubuntu.com" rel="nofollow"&gt;Ubuntu Online Accounts&lt;/a&gt;</text:p>
          </table:table-cell>
          <table:table-cell office:value-type="string" calcext:value-type="string">
            <text:p>ZIP-FM-Lokalausgabe Mo.,17h ORANGE 94.0: Flüchtlingsproteste in Ö, Leerstandsmelder, Lobau; ab 17.30: Situation in Israel (tw. live)</text:p>
          </table:table-cell>
          <table:table-cell table:number-columns-repeated="4"/>
        </table:table-row>
        <table:table-row table:style-name="ro1">
          <table:table-cell office:value-type="float" office:value="2.69565034613592E+017" calcext:value-type="float">
            <text:p>269565034613592000</text:p>
          </table:table-cell>
          <table:table-cell table:number-columns-repeated="2"/>
          <table:table-cell office:value-type="string" calcext:value-type="string">
            <text:p>2012-11-16 22:18:0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Von Traiskirchen nach St. Andrä in Kärnten/Koroška verlegte Geflüchtete traten in Hungerstreik. #noracism #refugees #rfcamp</text:p>
          </table:table-cell>
          <table:table-cell table:number-columns-repeated="4"/>
        </table:table-row>
        <table:table-row table:style-name="ro1">
          <table:table-cell office:value-type="float" office:value="2.67751130866545E+017" calcext:value-type="float">
            <text:p>267751130866545000</text:p>
          </table:table-cell>
          <table:table-cell table:number-columns-repeated="2"/>
          <table:table-cell office:value-type="string" calcext:value-type="string">
            <text:p>2012-11-11 22:10:18 +0000</text:p>
          </table:table-cell>
          <table:table-cell office:value-type="string" calcext:value-type="string">
            <text:p>&lt;a href="http://www.ubuntu.com" rel="nofollow"&gt;Ubuntu Online Accounts&lt;/a&gt;</text:p>
          </table:table-cell>
          <table:table-cell office:value-type="string" calcext:value-type="string">
            <text:p>Rundgang im #Gedenken an #Novemberpogrom durch #Wien 4 und 5 vom 11.11. zum Anhören: http://t.co/DJrClX9b</text:p>
          </table:table-cell>
          <table:table-cell table:number-columns-repeated="3"/>
          <table:table-cell office:value-type="string" calcext:value-type="string">
            <text:p>http://cba.fro.at/66147</text:p>
          </table:table-cell>
        </table:table-row>
        <table:table-row table:style-name="ro1">
          <table:table-cell office:value-type="float" office:value="2.67633501950595E+017" calcext:value-type="float">
            <text:p>267633501950595000</text:p>
          </table:table-cell>
          <table:table-cell table:number-columns-repeated="2"/>
          <table:table-cell office:value-type="string" calcext:value-type="string">
            <text:p>2012-11-11 14:22:5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Zirka 120-130 bei Rundgang im Gedenken an #Novemberpogrom durch Wien 4 + 5 http://t.co/eKaKJWoX</text:p>
          </table:table-cell>
          <table:table-cell table:number-columns-repeated="3"/>
          <table:table-cell office:value-type="string" calcext:value-type="string">
            <text:p>http://rundgang.blogsport.de</text:p>
          </table:table-cell>
        </table:table-row>
        <table:table-row table:style-name="ro1">
          <table:table-cell office:value-type="float" office:value="2.6761835666278E+017" calcext:value-type="float">
            <text:p>267618356662780000</text:p>
          </table:table-cell>
          <table:table-cell table:number-columns-repeated="2"/>
          <table:table-cell office:value-type="string" calcext:value-type="string">
            <text:p>2012-11-11 13:22:4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1.11.,15h, U1 Taubstummeng./Ausg. Florag. (pünktlich): Rundgang Gedenken an Novemberpogrom durch Wien 4+5 http://t.co/kkpuKk4w</text:p>
          </table:table-cell>
          <table:table-cell table:number-columns-repeated="3"/>
          <table:table-cell office:value-type="string" calcext:value-type="string">
            <text:p>http://ur1.ca/5jz1a</text:p>
          </table:table-cell>
        </table:table-row>
        <table:table-row table:style-name="ro1">
          <table:table-cell office:value-type="float" office:value="2.6761831308816E+017" calcext:value-type="float">
            <text:p>267618313088160000</text:p>
          </table:table-cell>
          <table:table-cell table:number-columns-repeated="2"/>
          <table:table-cell office:value-type="string" calcext:value-type="string">
            <text:p>2012-11-11 13:22:3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11.11.,15h, U1 Taubstummeng./Ausg. Florag. (pünktlich): Rundgang Gedenken an Novemberpogrom durch Wien 4+5 http://t.co/eKaKJWoX</text:p>
          </table:table-cell>
          <table:table-cell table:number-columns-repeated="3"/>
          <table:table-cell office:value-type="string" calcext:value-type="string">
            <text:p>http://rundgang.blogsport.de</text:p>
          </table:table-cell>
        </table:table-row>
        <table:table-row table:style-name="ro1">
          <table:table-cell office:value-type="float" office:value="2.67278441529868E+017" calcext:value-type="float">
            <text:p>267278441529868000</text:p>
          </table:table-cell>
          <table:table-cell table:number-columns-repeated="2"/>
          <table:table-cell office:value-type="string" calcext:value-type="string">
            <text:p>2012-11-10 14:52:0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efugeedemo zurück bei omofumastein. abschlusskundgebung und vokü bis 17 uhr oder so. #antira #rfcamp #noborder #wien</text:p>
          </table:table-cell>
          <table:table-cell table:number-columns-repeated="4"/>
        </table:table-row>
        <table:table-row table:style-name="ro1">
          <table:table-cell office:value-type="float" office:value="2.67243676219101E+017" calcext:value-type="float">
            <text:p>267243676219101000</text:p>
          </table:table-cell>
          <table:table-cell table:number-columns-repeated="2"/>
          <table:table-cell office:value-type="string" calcext:value-type="string">
            <text:p>2012-11-10 12:33:5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efugeedemo: 240 ziehen laut, bunt, kämpferisch durch Wien 7, dann in 1. und zurück zu Omofumastein. #antira #rfcamp #noborder</text:p>
          </table:table-cell>
          <table:table-cell table:number-columns-repeated="4"/>
        </table:table-row>
        <table:table-row table:style-name="ro1">
          <table:table-cell office:value-type="float" office:value="2.6723777819299E+017" calcext:value-type="float">
            <text:p>267237778192990000</text:p>
          </table:table-cell>
          <table:table-cell table:number-columns-repeated="2"/>
          <table:table-cell office:value-type="string" calcext:value-type="string">
            <text:p>2012-11-10 12:10:2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wiener solidaritätsdemo für refugees geht gleich los. ca 300 personen, davon ca 100 aus traiskirchen. #antira #rfcamp #noborder</text:p>
          </table:table-cell>
          <table:table-cell table:number-columns-repeated="4"/>
        </table:table-row>
        <table:table-row table:style-name="ro1">
          <table:table-cell office:value-type="float" office:value="2.67223093196513E+017" calcext:value-type="float">
            <text:p>267223093196513000</text:p>
          </table:table-cell>
          <table:table-cell table:number-columns-repeated="2"/>
          <table:table-cell office:value-type="string" calcext:value-type="string">
            <text:p>2012-11-10 11:12:0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Echte (!) Werbestandeln der Deportationline Lufthansa neben Treffpunkt für Refugeedemo beim Omofumastein. #wien #antira #rfcamp</text:p>
          </table:table-cell>
          <table:table-cell table:number-columns-repeated="4"/>
        </table:table-row>
        <table:table-row table:style-name="ro1">
          <table:table-cell office:value-type="float" office:value="2.66957013429395E+017" calcext:value-type="float">
            <text:p>266957013429395000</text:p>
          </table:table-cell>
          <table:table-cell table:number-columns-repeated="2"/>
          <table:table-cell office:value-type="string" calcext:value-type="string">
            <text:p>2012-11-09 17:34:4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Gedenken an Opfer des #Novemberpogrom am Platz der Opfer der Deportation heuer vor Baustelle. Keine Gedenktafel. Kein Straßenschild.</text:p>
          </table:table-cell>
          <table:table-cell table:number-columns-repeated="4"/>
        </table:table-row>
        <table:table-row table:style-name="ro1">
          <table:table-cell office:value-type="float" office:value="2.66951419423244E+017" calcext:value-type="float">
            <text:p>266951419423244000</text:p>
          </table:table-cell>
          <table:table-cell table:number-columns-repeated="2"/>
          <table:table-cell office:value-type="string" calcext:value-type="string">
            <text:p>2012-11-09 17:12:3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Zirka 100 Menschen #gedenken am Platz der Opfer der Deportation am ehemaligen Wiener Aspangbahnhof der #Novemberpogrome.</text:p>
          </table:table-cell>
          <table:table-cell table:number-columns-repeated="4"/>
        </table:table-row>
        <table:table-row table:style-name="ro1">
          <table:table-cell office:value-type="float" office:value="2.63965938490167E+017" calcext:value-type="float">
            <text:p>263965938490167000</text:p>
          </table:table-cell>
          <table:table-cell table:number-columns-repeated="2"/>
          <table:table-cell office:value-type="string" calcext:value-type="string">
            <text:p>2012-11-01 11:29:1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Kundgebung gegen Rückführung nordkoreanischer Flüchtlinge in sicheren Tod durch China vor Parlament in Wien. 70 Teilnehmer_innen.</text:p>
          </table:table-cell>
          <table:table-cell table:number-columns-repeated="4"/>
        </table:table-row>
        <table:table-row table:style-name="ro1">
          <table:table-cell office:value-type="float" office:value="2.63723030377808E+017" calcext:value-type="float">
            <text:p>263723030377808000</text:p>
          </table:table-cell>
          <table:table-cell table:number-columns-repeated="2"/>
          <table:table-cell office:value-type="string" calcext:value-type="string">
            <text:p>2012-10-31 19:24:0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hallowewn-parade gegen horror des #kapitalismus ist zurück am broda-platz beim westbf. sind noch gut 120 teilnehmer_innen geworden.</text:p>
          </table:table-cell>
          <table:table-cell table:number-columns-repeated="4"/>
        </table:table-row>
        <table:table-row table:style-name="ro1">
          <table:table-cell office:value-type="float" office:value="2.63712396890239E+017" calcext:value-type="float">
            <text:p>263712396890239000</text:p>
          </table:table-cell>
          <table:table-cell table:number-columns-repeated="2"/>
          <table:table-cell office:value-type="string" calcext:value-type="string">
            <text:p>2012-10-31 18:41:4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halloween-parade gegen horror des #kapitalismus zieht über siebensterngasse zurück richtung wien westbahnhof.</text:p>
          </table:table-cell>
          <table:table-cell table:number-columns-repeated="4"/>
        </table:table-row>
        <table:table-row table:style-name="ro1">
          <table:table-cell office:value-type="float" office:value="2.63702159512728E+017" calcext:value-type="float">
            <text:p>263702159512728000</text:p>
          </table:table-cell>
          <table:table-cell table:number-columns-repeated="2"/>
          <table:table-cell office:value-type="string" calcext:value-type="string">
            <text:p>2012-10-31 18:01:0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ca 100 bei #halloween-umzug gegen horror des #kapitalismus auf mariahilfer str. dahinter 5 polizeibusse. #wien</text:p>
          </table:table-cell>
          <table:table-cell table:number-columns-repeated="4"/>
        </table:table-row>
        <table:table-row table:style-name="ro1">
          <table:table-cell office:value-type="float" office:value="2.63699300956135E+017" calcext:value-type="float">
            <text:p>263699300956135000</text:p>
          </table:table-cell>
          <table:table-cell table:number-columns-repeated="2"/>
          <table:table-cell office:value-type="string" calcext:value-type="string">
            <text:p>2012-10-31 17:49:4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halloween-parade gegen den horror des #kapitalismus zieht los: mariahilfer str. richtung mq.</text:p>
          </table:table-cell>
          <table:table-cell table:number-columns-repeated="4"/>
        </table:table-row>
        <table:table-row table:style-name="ro1">
          <table:table-cell office:value-type="float" office:value="2.63665384077537E+017" calcext:value-type="float">
            <text:p>263665384077537000</text:p>
          </table:table-cell>
          <table:table-cell table:number-columns-repeated="2"/>
          <table:table-cell office:value-type="string" calcext:value-type="string">
            <text:p>2012-10-31 15:35:0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olidemo für #refugeecamp in #wien löste siich bei paz hernalser gürtel auf. 2 identitätsfeststellungen durch polizei.</text:p>
          </table:table-cell>
          <table:table-cell table:number-columns-repeated="4"/>
        </table:table-row>
        <table:table-row table:style-name="ro1">
          <table:table-cell office:value-type="float" office:value="2.63661767257899E+017" calcext:value-type="float">
            <text:p>263661767257899000</text:p>
          </table:table-cell>
          <table:table-cell table:number-columns-repeated="2"/>
          <table:table-cell office:value-type="string" calcext:value-type="string">
            <text:p>2012-10-31 15:20:3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olidemo für #refugeecamp in #wien auf hernalser gürtel. #noborder #nonation</text:p>
          </table:table-cell>
          <table:table-cell table:number-columns-repeated="4"/>
        </table:table-row>
        <table:table-row table:style-name="ro1">
          <table:table-cell office:value-type="float" office:value="2.63658105726976E+017" calcext:value-type="float">
            <text:p>263658105726976000</text:p>
          </table:table-cell>
          <table:table-cell table:number-columns-repeated="2"/>
          <table:table-cell office:value-type="string" calcext:value-type="string">
            <text:p>2012-10-31 15:06:0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olidemo für #refugeecamp in #wien zieht alser sraße stadtauswärts - sicherheitshalber ohne polizei.</text:p>
          </table:table-cell>
          <table:table-cell table:number-columns-repeated="4"/>
        </table:table-row>
        <table:table-row table:style-name="ro1">
          <table:table-cell office:value-type="float" office:value="2.636536817345E+017" calcext:value-type="float">
            <text:p>263653681734500000</text:p>
          </table:table-cell>
          <table:table-cell table:number-columns-repeated="2"/>
          <table:table-cell office:value-type="string" calcext:value-type="string">
            <text:p>2012-10-31 14:48:3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olidemo für #refugeecamp in #wien zieht los - vsl um uni - jetzt am ring.</text:p>
          </table:table-cell>
          <table:table-cell table:number-columns-repeated="4"/>
        </table:table-row>
        <table:table-row table:style-name="ro1">
          <table:table-cell office:value-type="float" office:value="2.63652600711356E+017" calcext:value-type="float">
            <text:p>263652600711356000</text:p>
          </table:table-cell>
          <table:table-cell table:number-columns-repeated="2"/>
          <table:table-cell office:value-type="string" calcext:value-type="string">
            <text:p>2012-10-31 14:44:1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ca 50 bei solikundgebung für #refugeecamp vor uni #wien.</text:p>
          </table:table-cell>
          <table:table-cell table:number-columns-repeated="4"/>
        </table:table-row>
        <table:table-row table:style-name="ro1">
          <table:table-cell office:value-type="float" office:value="2.63636365458149E+017" calcext:value-type="float">
            <text:p>263636365458149000</text:p>
          </table:table-cell>
          <table:table-cell table:number-columns-repeated="2"/>
          <table:table-cell office:value-type="string" calcext:value-type="string">
            <text:p>2012-10-31 13:39:42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RT @Mahriah: Solidarität mit dem #refugeecamp in Berlin! Solidemo gegen polizeiliche Übergriffe und für das Bleiberecht. Heute 15:00 Uni ...</text:p>
          </table:table-cell>
          <table:table-cell office:value-type="float" office:value="2.63614455986917E+017" calcext:value-type="float">
            <text:p>263614455986917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2-10-31 12:12:38 +0000</text:p>
          </table:table-cell>
          <table:table-cell/>
        </table:table-row>
        <table:table-row table:style-name="ro1">
          <table:table-cell office:value-type="float" office:value="2.61813804877378E+017" calcext:value-type="float">
            <text:p>261813804877378000</text:p>
          </table:table-cell>
          <table:table-cell table:number-columns-repeated="2"/>
          <table:table-cell office:value-type="string" calcext:value-type="string">
            <text:p>2012-10-26 12:57:3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bei rechter anti-eu-kundgebung auf stephansplatz ca 400 teilnehmer_innen. gegendemo hat sich aufgelöst. #wien</text:p>
          </table:table-cell>
          <table:table-cell table:number-columns-repeated="4"/>
        </table:table-row>
        <table:table-row table:style-name="ro1">
          <table:table-cell office:value-type="float" office:value="2.61805959167492E+017" calcext:value-type="float">
            <text:p>261805959167492000</text:p>
          </table:table-cell>
          <table:table-cell table:number-columns-repeated="2"/>
          <table:table-cell office:value-type="string" calcext:value-type="string">
            <text:p>2012-10-26 12:26:1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antifaw-gruppe wird von polizei aus rechter anti-eu-demo zur slp&amp;co-demo ... äh ... geleitet.</text:p>
          </table:table-cell>
          <table:table-cell table:number-columns-repeated="4"/>
        </table:table-row>
        <table:table-row table:style-name="ro1">
          <table:table-cell office:value-type="float" office:value="2.6180440686816E+017" calcext:value-type="float">
            <text:p>261804406868160000</text:p>
          </table:table-cell>
          <table:table-cell table:number-columns-repeated="2"/>
          <table:table-cell office:value-type="string" calcext:value-type="string">
            <text:p>2012-10-26 12:20:09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antifa-demo mit slp, lw u.a. kommt mit ca 70 personen zu stock-im-eisen-platz vor. protest gegen rechte anti-eu-demo.</text:p>
          </table:table-cell>
          <table:table-cell table:number-columns-repeated="4"/>
        </table:table-row>
        <table:table-row table:style-name="ro1">
          <table:table-cell office:value-type="float" office:value="2.61802513437696E+017" calcext:value-type="float">
            <text:p>261802513437696000</text:p>
          </table:table-cell>
          <table:table-cell table:number-columns-repeated="2"/>
          <table:table-cell office:value-type="string" calcext:value-type="string">
            <text:p>2012-10-26 12:12:3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"gegen integration und ausgrenzung"-transparent der antifaw vor rechter eu-demo. polizei: "solang's so stehn ..."</text:p>
          </table:table-cell>
          <table:table-cell table:number-columns-repeated="4"/>
        </table:table-row>
        <table:table-row table:style-name="ro1">
          <table:table-cell office:value-type="float" office:value="2.61797856212558E+017" calcext:value-type="float">
            <text:p>261797856212558000</text:p>
          </table:table-cell>
          <table:table-cell table:number-columns-repeated="2"/>
          <table:table-cell office:value-type="string" calcext:value-type="string">
            <text:p>2012-10-26 11:54:0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Bislang wenig Zulauf bei rechter Anti-EU-Kundgebung in Wien. Knapp 200.</text:p>
          </table:table-cell>
          <table:table-cell table:number-columns-repeated="4"/>
        </table:table-row>
        <table:table-row table:style-name="ro1">
          <table:table-cell office:value-type="float" office:value="2.61759702738805E+017" calcext:value-type="float">
            <text:p>261759702738805000</text:p>
          </table:table-cell>
          <table:table-cell table:number-columns-repeated="2"/>
          <table:table-cell office:value-type="string" calcext:value-type="string">
            <text:p>2012-10-26 09:22:31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Gedenken an Opfer der NS-Militärjustiz: Nächstes Jahr am Ballhausplatz! #Deserteure</text:p>
          </table:table-cell>
          <table:table-cell table:number-columns-repeated="4"/>
        </table:table-row>
        <table:table-row table:style-name="ro1">
          <table:table-cell office:value-type="float" office:value="2.61756505676739E+017" calcext:value-type="float">
            <text:p>261756505676739000</text:p>
          </table:table-cell>
          <table:table-cell table:number-columns-repeated="2"/>
          <table:table-cell office:value-type="string" calcext:value-type="string">
            <text:p>2012-10-26 09:09:4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80 Personen gedenken im Wiener Donaupark den Opfern der NS-Militärjustiz. #deserteure</text:p>
          </table:table-cell>
          <table:table-cell table:number-columns-repeated="4"/>
        </table:table-row>
        <table:table-row table:style-name="ro1">
          <table:table-cell office:value-type="float" office:value="2.60746846761279E+017" calcext:value-type="float">
            <text:p>260746846761279000</text:p>
          </table:table-cell>
          <table:table-cell table:number-columns-repeated="2"/>
          <table:table-cell office:value-type="string" calcext:value-type="string">
            <text:p>2012-10-23 14:17:4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fightrepression: Nichtigkeitsbeschwerde der Staatsanwältin zurückgezogen! Freisprüche für alle, #AMS4 #JAIB rechtskräftig! #wien htt ...</text:p>
          </table:table-cell>
          <table:table-cell office:value-type="float" office:value="2.60734697615794E+017" calcext:value-type="float">
            <text:p>260734697615794000</text:p>
          </table:table-cell>
          <table:table-cell office:value-type="float" office:value="180785826" calcext:value-type="float">
            <text:p>180785826</text:p>
          </table:table-cell>
          <table:table-cell office:value-type="string" calcext:value-type="string">
            <text:p>2012-10-23 13:29:30 +0000</text:p>
          </table:table-cell>
          <table:table-cell office:value-type="string" calcext:value-type="string">
            <text:p>http://tinyurl.com/8nx2tmy,http://tinyurl.com/8nx2tmy</text:p>
          </table:table-cell>
        </table:table-row>
        <table:table-row table:style-name="ro1">
          <table:table-cell office:value-type="float" office:value="2.60374011534512E+017" calcext:value-type="float">
            <text:p>260374011534512000</text:p>
          </table:table-cell>
          <table:table-cell table:number-columns-repeated="2"/>
          <table:table-cell office:value-type="string" calcext:value-type="string">
            <text:p>2012-10-22 13:36:1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Heute Mo., 17 Uhr, mal wieder ZIP-FM-Lokalausgabe auf Orange 94,0: 20hCM, Berufung im Tierrechtsprozess, Flüchtlingsproteste uva.</text:p>
          </table:table-cell>
          <table:table-cell table:number-columns-repeated="4"/>
        </table:table-row>
        <table:table-row table:style-name="ro1">
          <table:table-cell office:value-type="float" office:value="2.60351820080222E+017" calcext:value-type="float">
            <text:p>260351820080222000</text:p>
          </table:table-cell>
          <table:table-cell table:number-columns-repeated="2"/>
          <table:table-cell office:value-type="string" calcext:value-type="string">
            <text:p>2012-10-22 12:08:0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#journalist_innen-delegation begibt sich zu vöz rein. draußen unterstützen ca 500 demostrant_innen. #arbeitskampf? #watchdog #wien</text:p>
          </table:table-cell>
          <table:table-cell table:number-columns-repeated="4"/>
        </table:table-row>
        <table:table-row table:style-name="ro1">
          <table:table-cell office:value-type="float" office:value="2.60347931486466E+017" calcext:value-type="float">
            <text:p>260347931486466000</text:p>
          </table:table-cell>
          <table:table-cell table:number-columns-repeated="2"/>
          <table:table-cell office:value-type="string" calcext:value-type="string">
            <text:p>2012-10-22 11:52:3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laut ögb-sprecherin ist für ca 12 medienbetriebe #journalist_innen-demo bv auf der straße. #watchdog #wien</text:p>
          </table:table-cell>
          <table:table-cell table:number-columns-repeated="4"/>
        </table:table-row>
        <table:table-row table:style-name="ro1">
          <table:table-cell office:value-type="float" office:value="2.6034717598326E+017" calcext:value-type="float">
            <text:p>260347175983260000</text:p>
          </table:table-cell>
          <table:table-cell table:number-columns-repeated="2"/>
          <table:table-cell office:value-type="string" calcext:value-type="string">
            <text:p>2012-10-22 11:49:38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mehrere redaktionen sind mehr oder weniger geschlossen zur # #journalist_innen-kundgebung vor vöz gestoßwn. #watchdog #wien</text:p>
          </table:table-cell>
          <table:table-cell table:number-columns-repeated="4"/>
        </table:table-row>
        <table:table-row table:style-name="ro1">
          <table:table-cell office:value-type="float" office:value="2.60337716972093E+017" calcext:value-type="float">
            <text:p>260337716972093000</text:p>
          </table:table-cell>
          <table:table-cell table:number-columns-repeated="2"/>
          <table:table-cell office:value-type="string" calcext:value-type="string">
            <text:p>2012-10-22 11:12:0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knapp 300 #journalist_innen protestieren vor vöz (wipplingerstr. 15) gegen kündigung des kv. #watchdog #wien</text:p>
          </table:table-cell>
          <table:table-cell table:number-columns-repeated="4"/>
        </table:table-row>
        <table:table-row table:style-name="ro1">
          <table:table-cell office:value-type="float" office:value="2.59642099216032E+017" calcext:value-type="float">
            <text:p>259642099216032000</text:p>
          </table:table-cell>
          <table:table-cell table:number-columns-repeated="2"/>
          <table:table-cell office:value-type="string" calcext:value-type="string">
            <text:p>2012-10-20 13:07:5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demo gegen #indect auf 57 teilnehmer_innen angewachsen. muss für schluss-etappe zum parlament trotzdem auf gehsteig. #wien</text:p>
          </table:table-cell>
          <table:table-cell table:number-columns-repeated="4"/>
        </table:table-row>
        <table:table-row table:style-name="ro1">
          <table:table-cell office:value-type="float" office:value="2.5963547919922E+017" calcext:value-type="float">
            <text:p>259635479199220000</text:p>
          </table:table-cell>
          <table:table-cell table:number-columns-repeated="2"/>
          <table:table-cell office:value-type="string" calcext:value-type="string">
            <text:p>2012-10-20 12:41:3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wiener demo gegen #indect zieht mit ca. 40 beteiligten los - mariahilfer str. stadteinwärts.</text:p>
          </table:table-cell>
          <table:table-cell table:number-columns-repeated="4"/>
        </table:table-row>
        <table:table-row table:style-name="ro1">
          <table:table-cell office:value-type="float" office:value="2.58611777959522E+017" calcext:value-type="float">
            <text:p>258611777959522000</text:p>
          </table:table-cell>
          <table:table-cell table:number-columns-repeated="2"/>
          <table:table-cell office:value-type="string" calcext:value-type="string">
            <text:p>2012-10-17 16:53:4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52 gegner_innen einer #festplattenabgabe ziehen von akm zu justizministerium - "für ein faires #urheberrecht". #wien</text:p>
          </table:table-cell>
          <table:table-cell table:number-columns-repeated="4"/>
        </table:table-row>
        <table:table-row table:style-name="ro1">
          <table:table-cell office:value-type="float" office:value="2.58607319506637E+017" calcext:value-type="float">
            <text:p>258607319506637000</text:p>
          </table:table-cell>
          <table:table-cell table:number-columns-repeated="2"/>
          <table:table-cell office:value-type="string" calcext:value-type="string">
            <text:p>2012-10-17 16:36:0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gegen #festplattenabgabe sammeln sich nur rund 50 demonstrant_innen vor akm-zentrale. #urheberrecht #wien</text:p>
          </table:table-cell>
          <table:table-cell table:number-columns-repeated="4"/>
        </table:table-row>
        <table:table-row table:style-name="ro1">
          <table:table-cell office:value-type="float" office:value="2.58518656961618E+017" calcext:value-type="float">
            <text:p>258518656961618000</text:p>
          </table:table-cell>
          <table:table-cell table:number-columns-repeated="2"/>
          <table:table-cell office:value-type="string" calcext:value-type="string">
            <text:p>2012-10-17 10:43:45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gezählte 350 ziehen los zur demo für #festplattenabgabe - richtung orf, ak, wkö #wien #urheberrecht</text:p>
          </table:table-cell>
          <table:table-cell table:number-columns-repeated="4"/>
        </table:table-row>
        <table:table-row table:style-name="ro1">
          <table:table-cell office:value-type="float" office:value="2.58514566953185E+017" calcext:value-type="float">
            <text:p>258514566953185000</text:p>
          </table:table-cell>
          <table:table-cell table:number-columns-repeated="2"/>
          <table:table-cell office:value-type="string" calcext:value-type="string">
            <text:p>2012-10-17 10:27:30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schon rund 250 am schwarzenbergplatz bei demo für #festplattenabgabe #urheberrecht</text:p>
          </table:table-cell>
          <table:table-cell table:number-columns-repeated="4"/>
        </table:table-row>
        <table:table-row table:style-name="ro1">
          <table:table-cell office:value-type="float" office:value="2.58511858259087E+017" calcext:value-type="float">
            <text:p>258511858259087000</text:p>
          </table:table-cell>
          <table:table-cell table:number-columns-repeated="2"/>
          <table:table-cell office:value-type="string" calcext:value-type="string">
            <text:p>2012-10-17 10:16:4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"kultur muss ein knappes gut bleiben" - tafeln zur diskursiven intervention (?) in demo für #festplattenabgabe #wien</text:p>
          </table:table-cell>
          <table:table-cell table:number-columns-repeated="4"/>
        </table:table-row>
        <table:table-row table:style-name="ro1">
          <table:table-cell office:value-type="float" office:value="2.58509732527084E+017" calcext:value-type="float">
            <text:p>258509732527084000</text:p>
          </table:table-cell>
          <table:table-cell table:number-columns-repeated="2"/>
          <table:table-cell office:value-type="string" calcext:value-type="string">
            <text:p>2012-10-17 10:08:17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knapp 100 beim treffpunkt der demo für #festplattenabgabe am schwarzenbergplatz. #urheberrecht</text:p>
          </table:table-cell>
          <table:table-cell table:number-columns-repeated="4"/>
        </table:table-row>
        <table:table-row table:style-name="ro1">
          <table:table-cell office:value-type="float" office:value="2.58117877863956E+017" calcext:value-type="float">
            <text:p>258117877863956000</text:p>
          </table:table-cell>
          <table:table-cell table:number-columns-repeated="2"/>
          <table:table-cell office:value-type="string" calcext:value-type="string">
            <text:p>2012-10-16 08:11:12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hubsi kramar versprach faymann-rede bei maria-theresien-denkmal. keiner von beiden erschienen.</text:p>
          </table:table-cell>
          <table:table-cell table:number-columns-repeated="4"/>
        </table:table-row>
        <table:table-row table:style-name="ro1">
          <table:table-cell office:value-type="float" office:value="2.56028826197426E+017" calcext:value-type="float">
            <text:p>256028826197426000</text:p>
          </table:table-cell>
          <table:table-cell table:number-columns-repeated="2"/>
          <table:table-cell office:value-type="string" calcext:value-type="string">
            <text:p>2012-10-10 13:50:0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demo für gerechtigkeit für somalische flüchtlinge vor parlament angekommen. jetzt dauerkundgebung bis 12. oktober. #noracism #noborder #wien</text:p>
          </table:table-cell>
          <table:table-cell table:number-columns-repeated="4"/>
        </table:table-row>
        <table:table-row table:style-name="ro1">
          <table:table-cell office:value-type="float" office:value="2.56021581166436E+017" calcext:value-type="float">
            <text:p>256021581166436000</text:p>
          </table:table-cell>
          <table:table-cell table:number-columns-repeated="2"/>
          <table:table-cell office:value-type="string" calcext:value-type="string">
            <text:p>2012-10-10 13:21:1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demo somalischer flüchtlinge biegt auf ringstraßen-hauptfahrbahn ein - richtung parlament. #noracism #noborder</text:p>
          </table:table-cell>
          <table:table-cell table:number-columns-repeated="4"/>
        </table:table-row>
        <table:table-row table:style-name="ro1">
          <table:table-cell office:value-type="float" office:value="2.5601095638621E+017" calcext:value-type="float">
            <text:p>256010956386210000</text:p>
          </table:table-cell>
          <table:table-cell table:number-columns-repeated="2"/>
          <table:table-cell office:value-type="string" calcext:value-type="string">
            <text:p>2012-10-10 12:39:03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ca 180 somalische flüchtlinge ziehen mit forderung nach gerechtigkeit von baa über rennweg zu parlament. #noracism #noborder</text:p>
          </table:table-cell>
          <table:table-cell table:number-columns-repeated="4"/>
        </table:table-row>
        <table:table-row table:style-name="ro1">
          <table:table-cell office:value-type="float" office:value="2.56003833283629E+017" calcext:value-type="float">
            <text:p>256003833283629000</text:p>
          </table:table-cell>
          <table:table-cell table:number-columns-repeated="2"/>
          <table:table-cell office:value-type="string" calcext:value-type="string">
            <text:p>2012-10-10 12:10:44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rund 200 somalische flüchtlinge und unterstützer_innen fordern vor bundesasylamt anerkennung des flüchtlingsstatus. #noracism #noborder</text:p>
          </table:table-cell>
          <table:table-cell table:number-columns-repeated="4"/>
        </table:table-row>
        <table:table-row table:style-name="ro1">
          <table:table-cell office:value-type="float" office:value="2.55989162048643E+017" calcext:value-type="float">
            <text:p>255989162048643000</text:p>
          </table:table-cell>
          <table:table-cell table:number-columns-repeated="2"/>
          <table:table-cell office:value-type="string" calcext:value-type="string">
            <text:p>2012-10-10 11:12:26 +0000</text:p>
          </table:table-cell>
          <table:table-cell office:value-type="string" calcext:value-type="string">
            <text:p>&lt;a href="https://play.google.com/store/apps/details?id=org.mariotaku.twidere" rel="nofollow"&gt;Twidere for Android&lt;/a&gt;</text:p>
          </table:table-cell>
          <table:table-cell office:value-type="string" calcext:value-type="string">
            <text:p>demonstration somalischer flüchtlinge sammelt sich ecke schlachthausgasse / landstraßer hauptstraße #noracism #noborder</text:p>
          </table:table-cell>
          <table:table-cell table:number-columns-repeated="4"/>
        </table:table-row>
        <table:table-row table:style-name="ro1">
          <table:table-cell office:value-type="float" office:value="2.54865242050421E+017" calcext:value-type="float">
            <text:p>254865242050421000</text:p>
          </table:table-cell>
          <table:table-cell table:number-columns-repeated="2"/>
          <table:table-cell office:value-type="string" calcext:value-type="string">
            <text:p>2012-10-07 08:46:2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Kleiner Streifzug durch die Geschichte des #Radioaktivismus in Wien zum Nachhören: http://t.co/yBeyGA6K #freieradios #wienwoche</text:p>
          </table:table-cell>
          <table:table-cell table:number-columns-repeated="3"/>
          <table:table-cell office:value-type="string" calcext:value-type="string">
            <text:p>http://cba.fro.at/64629</text:p>
          </table:table-cell>
        </table:table-row>
        <table:table-row table:style-name="ro1">
          <table:table-cell office:value-type="float" office:value="2.53443970280088E+017" calcext:value-type="float">
            <text:p>253443970280088000</text:p>
          </table:table-cell>
          <table:table-cell table:number-columns-repeated="2"/>
          <table:table-cell office:value-type="string" calcext:value-type="string">
            <text:p>2012-10-03 10:38:45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RT @jotdot: Radioaktivist_innen auf @wienwoche &amp;gt;&amp;gt;&amp;gt; alle bisherigen Sendungen: Bettelbeauftragter, Wien prekär, Grundeinkommen.. ...</text:p>
          </table:table-cell>
          <table:table-cell office:value-type="float" office:value="2.53426665600983E+017" calcext:value-type="float">
            <text:p>253426665600983000</text:p>
          </table:table-cell>
          <table:table-cell office:value-type="float" office:value="16645960" calcext:value-type="float">
            <text:p>16645960</text:p>
          </table:table-cell>
          <table:table-cell office:value-type="string" calcext:value-type="string">
            <text:p>2012-10-03 09:30:00 +0000</text:p>
          </table:table-cell>
          <table:table-cell office:value-type="string" calcext:value-type="string">
            <text:p>http://cba.fro.at/series/1476,http://cba.fro.at/series/1476</text:p>
          </table:table-cell>
        </table:table-row>
        <table:table-row table:style-name="ro1">
          <table:table-cell office:value-type="float" office:value="2.51355598657049E+017" calcext:value-type="float">
            <text:p>251355598657049000</text:p>
          </table:table-cell>
          <table:table-cell table:number-columns-repeated="2"/>
          <table:table-cell office:value-type="string" calcext:value-type="string">
            <text:p>2012-09-27 16:20:1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ur noch ca 170 kommen am ende der demo gegen #abschiebungen und fremdenUNrecht bei parlament an. #noracism #noborder #nonation</text:p>
          </table:table-cell>
          <table:table-cell table:number-columns-repeated="4"/>
        </table:table-row>
        <table:table-row table:style-name="ro1">
          <table:table-cell office:value-type="float" office:value="2.51339680946213E+017" calcext:value-type="float">
            <text:p>251339680946213000</text:p>
          </table:table-cell>
          <table:table-cell table:number-columns-repeated="2"/>
          <table:table-cell office:value-type="string" calcext:value-type="string">
            <text:p>2012-09-27 15:17:0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230 bei demo gegen #abschiebungen und #fremdenUNrecht in wien (zählung mariahilfer str.) #noracism #stopdep #noborder</text:p>
          </table:table-cell>
          <table:table-cell table:number-columns-repeated="4"/>
        </table:table-row>
        <table:table-row table:style-name="ro1">
          <table:table-cell office:value-type="float" office:value="2.51337708390191E+017" calcext:value-type="float">
            <text:p>251337708390191000</text:p>
          </table:table-cell>
          <table:table-cell table:number-columns-repeated="2"/>
          <table:table-cell office:value-type="string" calcext:value-type="string">
            <text:p>2012-09-27 15:09:1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@abschiebungen und ö. fremdenunrecht zieht los: omofuma-stein - mariahilfer str - stiftg. ... parlament #stopdep #noracism</text:p>
          </table:table-cell>
          <table:table-cell table:number-columns-repeated="4"/>
        </table:table-row>
        <table:table-row table:style-name="ro1">
          <table:table-cell office:value-type="float" office:value="2.51324440019866E+017" calcext:value-type="float">
            <text:p>251324440019866000</text:p>
          </table:table-cell>
          <table:table-cell table:number-columns-repeated="2"/>
          <table:table-cell office:value-type="string" calcext:value-type="string">
            <text:p>2012-09-27 14:16:3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uftakt zu demo gegen österreichisches fremdenUNrecht beim marcus-omofuma-stein - später: bisserl mahü rauf und dann zum parlament. #stopdep</text:p>
          </table:table-cell>
          <table:table-cell table:number-columns-repeated="4"/>
        </table:table-row>
        <table:table-row table:style-name="ro1">
          <table:table-cell office:value-type="float" office:value="2.50293462035993E+017" calcext:value-type="float">
            <text:p>250293462035993000</text:p>
          </table:table-cell>
          <table:table-cell table:number-columns-repeated="2"/>
          <table:table-cell office:value-type="string" calcext:value-type="string">
            <text:p>2012-09-24 17:59:4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Wiener #Bettelbeauftragter @BettelninWien zwischen Politik und Fälschung auf Radio Orange 94.0: http://t.co/P6HgfNU4 <text:s/>#wienwoche</text:p>
          </table:table-cell>
          <table:table-cell table:number-columns-repeated="3"/>
          <table:table-cell office:value-type="string" calcext:value-type="string">
            <text:p>http://cba.fro.at/64112</text:p>
          </table:table-cell>
        </table:table-row>
        <table:table-row table:style-name="ro1">
          <table:table-cell office:value-type="float" office:value="2.50243262995132E+017" calcext:value-type="float">
            <text:p>250243262995132000</text:p>
          </table:table-cell>
          <table:table-cell table:number-columns-repeated="2"/>
          <table:table-cell office:value-type="string" calcext:value-type="string">
            <text:p>2012-09-24 14:40:1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Wie war das mit dem #Bettelbeauftragten der "Statt Wien"? Radioaktivist_innen auf #Wienwoche: Mo.24.9,17h Radio Orange 94.0</text:p>
          </table:table-cell>
          <table:table-cell table:number-columns-repeated="4"/>
        </table:table-row>
        <table:table-row table:style-name="ro1">
          <table:table-cell office:value-type="float" office:value="2.48473750339744E+017" calcext:value-type="float">
            <text:p>248473750339744000</text:p>
          </table:table-cell>
          <table:table-cell table:number-columns-repeated="2"/>
          <table:table-cell office:value-type="string" calcext:value-type="string">
            <text:p>2012-09-19 17:28:5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ie letzten 300 demonstrant_innen für #u-ausschuss kehren zu wiener parlament zurück.</text:p>
          </table:table-cell>
          <table:table-cell table:number-columns-repeated="4"/>
        </table:table-row>
        <table:table-row table:style-name="ro1">
          <table:table-cell office:value-type="float" office:value="2.48469060524851E+017" calcext:value-type="float">
            <text:p>248469060524851000</text:p>
          </table:table-cell>
          <table:table-cell table:number-columns-repeated="2"/>
          <table:table-cell office:value-type="string" calcext:value-type="string">
            <text:p>2012-09-19 17:10:1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u-ausschuss-solidemo vor fpö-zentrale f.-schmidt-pl. 4</text:p>
          </table:table-cell>
          <table:table-cell table:number-columns-repeated="4"/>
        </table:table-row>
        <table:table-row table:style-name="ro1">
          <table:table-cell office:value-type="float" office:value="2.48465886007144E+017" calcext:value-type="float">
            <text:p>248465886007144000</text:p>
          </table:table-cell>
          <table:table-cell table:number-columns-repeated="2"/>
          <table:table-cell office:value-type="string" calcext:value-type="string">
            <text:p>2012-09-19 16:57:3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für #u-ausschuss vor övp-zentrale lichtenfelsgasse.</text:p>
          </table:table-cell>
          <table:table-cell table:number-columns-repeated="4"/>
        </table:table-row>
        <table:table-row table:style-name="ro1">
          <table:table-cell office:value-type="float" office:value="2.484609443956E+017" calcext:value-type="float">
            <text:p>248460944395600000</text:p>
          </table:table-cell>
          <table:table-cell table:number-columns-repeated="2"/>
          <table:table-cell office:value-type="string" calcext:value-type="string">
            <text:p>2012-09-19 16:37:5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300 freund_innen des #u-ausschusses vor spö-zentrale löwelstraße.</text:p>
          </table:table-cell>
          <table:table-cell table:number-columns-repeated="4"/>
        </table:table-row>
        <table:table-row table:style-name="ro1">
          <table:table-cell office:value-type="float" office:value="2.48459537890296E+017" calcext:value-type="float">
            <text:p>248459537890296000</text:p>
          </table:table-cell>
          <table:table-cell table:number-columns-repeated="2"/>
          <table:table-cell office:value-type="string" calcext:value-type="string">
            <text:p>2012-09-19 16:32:2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nstrant_innen für #u-ausschuss ziehen los, wer weiß wohin ... #wien</text:p>
          </table:table-cell>
          <table:table-cell table:number-columns-repeated="4"/>
        </table:table-row>
        <table:table-row table:style-name="ro1">
          <table:table-cell office:value-type="float" office:value="2.4845637819945E+017" calcext:value-type="float">
            <text:p>248456378199450000</text:p>
          </table:table-cell>
          <table:table-cell table:number-columns-repeated="2"/>
          <table:table-cell office:value-type="string" calcext:value-type="string">
            <text:p>2012-09-19 16:19:5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 blockiert großteil des platzes vor parlament, demonstrant_innen die ringfahrbahn. bim fährt noch. #u-ausschuss #wien</text:p>
          </table:table-cell>
          <table:table-cell table:number-columns-repeated="4"/>
        </table:table-row>
        <table:table-row table:style-name="ro1">
          <table:table-cell office:value-type="float" office:value="2.48455027440636E+017" calcext:value-type="float">
            <text:p>248455027440636000</text:p>
          </table:table-cell>
          <table:table-cell table:number-columns-repeated="2"/>
          <table:table-cell office:value-type="string" calcext:value-type="string">
            <text:p>2012-09-19 16:14:2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ereits ca 600-700 bei flashmob gegen abdrehen des u-ausschusses in bannmeile vor wiener parlament</text:p>
          </table:table-cell>
          <table:table-cell table:number-columns-repeated="4"/>
        </table:table-row>
        <table:table-row table:style-name="ro1">
          <table:table-cell office:value-type="float" office:value="2.46992300423643E+017" calcext:value-type="float">
            <text:p>246992300423643000</text:p>
          </table:table-cell>
          <table:table-cell table:number-columns-repeated="2"/>
          <table:table-cell office:value-type="string" calcext:value-type="string">
            <text:p>2012-09-15 15:22:0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hohe "scheißmieten" zieht durch augarten.</text:p>
          </table:table-cell>
          <table:table-cell table:number-columns-repeated="4"/>
        </table:table-row>
        <table:table-row table:style-name="ro1">
          <table:table-cell office:value-type="float" office:value="2.46990079254462E+017" calcext:value-type="float">
            <text:p>246990079254462000</text:p>
          </table:table-cell>
          <table:table-cell table:number-columns-repeated="2"/>
          <table:table-cell office:value-type="string" calcext:value-type="string">
            <text:p>2012-09-15 15:13:1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31 bei demo gegen zu hohe "scheißmieten" - ziehen von paz richtung 2. bezirk. #wien</text:p>
          </table:table-cell>
          <table:table-cell table:number-columns-repeated="4"/>
        </table:table-row>
        <table:table-row table:style-name="ro1">
          <table:table-cell office:value-type="float" office:value="2.46942371974091E+017" calcext:value-type="float">
            <text:p>246942371974091000</text:p>
          </table:table-cell>
          <table:table-cell table:number-columns-repeated="2"/>
          <table:table-cell office:value-type="string" calcext:value-type="string">
            <text:p>2012-09-15 12:03:4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70 bei #flashmob gegen #repression, #anti-roma/sinti-rassismus und #antisemitismus in #ungarn beim wiener westbahnhof.</text:p>
          </table:table-cell>
          <table:table-cell table:number-columns-repeated="4"/>
        </table:table-row>
        <table:table-row table:style-name="ro2">
          <table:table-cell office:value-type="float" office:value="2.45914086309786E+017" calcext:value-type="float">
            <text:p>245914086309786000</text:p>
          </table:table-cell>
          <table:table-cell table:number-columns-repeated="2"/>
          <table:table-cell office:value-type="string" calcext:value-type="string">
            <text:p>2012-09-12 15:57:4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00-300 bei flashmob gegen #antisemitismus am franz-josefs-kai. </text:p>
            <text:p>weitere 100 warteten vergeblich am schwedenplatz.</text:p>
          </table:table-cell>
          <table:table-cell table:number-columns-repeated="4"/>
        </table:table-row>
        <table:table-row table:style-name="ro1">
          <table:table-cell office:value-type="float" office:value="2.3685689999009E+017" calcext:value-type="float">
            <text:p>236856899990090000</text:p>
          </table:table-cell>
          <table:table-cell table:number-columns-repeated="2"/>
          <table:table-cell office:value-type="string" calcext:value-type="string">
            <text:p>2012-08-18 16:07:4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wiener al-quds-marsch und gegendemo lösen sich am stock-im-eisen-platz auf. kundgebung gegen antisemitismus am graben dauert an.</text:p>
          </table:table-cell>
          <table:table-cell table:number-columns-repeated="4"/>
        </table:table-row>
        <table:table-row table:style-name="ro1">
          <table:table-cell office:value-type="float" office:value="2.36845841556591E+017" calcext:value-type="float">
            <text:p>236845841556591000</text:p>
          </table:table-cell>
          <table:table-cell table:number-columns-repeated="2"/>
          <table:table-cell office:value-type="string" calcext:value-type="string">
            <text:p>2012-08-18 15:23:4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wien: auf anregung der polizei zieht sich pro-israel-demo auf stephansplatz zurück. al-quds-marsch kann vorbei.</text:p>
          </table:table-cell>
          <table:table-cell table:number-columns-repeated="4"/>
        </table:table-row>
        <table:table-row table:style-name="ro1">
          <table:table-cell office:value-type="float" office:value="2.3684401749572E+017" calcext:value-type="float">
            <text:p>236844017495720000</text:p>
          </table:table-cell>
          <table:table-cell table:number-columns-repeated="2"/>
          <table:table-cell office:value-type="string" calcext:value-type="string">
            <text:p>2012-08-18 15:16:2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wien-rotenturmstr.: polizei möchte, dass pro-israel-demonstrant_innen antizionist_innen binnen 2 minuten weg freigeben.</text:p>
          </table:table-cell>
          <table:table-cell table:number-columns-repeated="4"/>
        </table:table-row>
        <table:table-row table:style-name="ro1">
          <table:table-cell office:value-type="float" office:value="2.36841190354452E+017" calcext:value-type="float">
            <text:p>236841190354452000</text:p>
          </table:table-cell>
          <table:table-cell table:number-columns-repeated="2"/>
          <table:table-cell office:value-type="string" calcext:value-type="string">
            <text:p>2012-08-18 15:05:1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l-quds-marsch wien wird in rotenturmstraße von antifa-demo gegen antizionismus empfangen. "lang lebe israel!" polizei überlegt.</text:p>
          </table:table-cell>
          <table:table-cell table:number-columns-repeated="4"/>
        </table:table-row>
        <table:table-row table:style-name="ro1">
          <table:table-cell office:value-type="float" office:value="2.36838106517619E+017" calcext:value-type="float">
            <text:p>236838106517619000</text:p>
          </table:table-cell>
          <table:table-cell table:number-columns-repeated="2"/>
          <table:table-cell office:value-type="string" calcext:value-type="string">
            <text:p>2012-08-18 14:52:5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"antizionistischer" al-quds-marsch in wien zieht mit 320 teilnehmer_innen los.</text:p>
          </table:table-cell>
          <table:table-cell table:number-columns-repeated="4"/>
        </table:table-row>
        <table:table-row table:style-name="ro1">
          <table:table-cell office:value-type="float" office:value="2.36826346628739E+017" calcext:value-type="float">
            <text:p>236826346628739000</text:p>
          </table:table-cell>
          <table:table-cell table:number-columns-repeated="2"/>
          <table:table-cell office:value-type="string" calcext:value-type="string">
            <text:p>2012-08-18 14:06:1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70 beim treffpunkt zum "antizionistischen" al-quds-marsch in wien.</text:p>
          </table:table-cell>
          <table:table-cell table:number-columns-repeated="4"/>
        </table:table-row>
        <table:table-row table:style-name="ro1">
          <table:table-cell office:value-type="float" office:value="2.36821252046746E+017" calcext:value-type="float">
            <text:p>236821252046746000</text:p>
          </table:table-cell>
          <table:table-cell table:number-columns-repeated="2"/>
          <table:table-cell office:value-type="string" calcext:value-type="string">
            <text:p>2012-08-18 13:46:0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50-70 bei kundgebung gegen antisemitischen al-quds-tag am graben in wien. #smashantizionism</text:p>
          </table:table-cell>
          <table:table-cell table:number-columns-repeated="4"/>
        </table:table-row>
        <table:table-row table:style-name="ro1">
          <table:table-cell office:value-type="float" office:value="2.36492627338461E+017" calcext:value-type="float">
            <text:p>236492627338461000</text:p>
          </table:table-cell>
          <table:table-cell table:number-columns-repeated="2"/>
          <table:table-cell office:value-type="string" calcext:value-type="string">
            <text:p>2012-08-17 16:00:1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heutige solidemo für #pussyriot in wien löst sich in kärntner straße auf. zu beginn 130 teilnehmer_innen. am schluss 50. #freepussyriot</text:p>
          </table:table-cell>
          <table:table-cell table:number-columns-repeated="4"/>
        </table:table-row>
        <table:table-row table:style-name="ro1">
          <table:table-cell office:value-type="float" office:value="2.36485707756102E+017" calcext:value-type="float">
            <text:p>236485707756102000</text:p>
          </table:table-cell>
          <table:table-cell table:number-columns-repeated="2"/>
          <table:table-cell office:value-type="string" calcext:value-type="string">
            <text:p>2012-08-17 15:32:4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pussyriot nun auch in wiener stephansdom - gegen gott, staat und patriarchat. keine gefangenen. #freepussyriot</text:p>
          </table:table-cell>
          <table:table-cell table:number-columns-repeated="4"/>
        </table:table-row>
        <table:table-row table:style-name="ro1">
          <table:table-cell office:value-type="float" office:value="2.36483006565605E+017" calcext:value-type="float">
            <text:p>236483006565605000</text:p>
          </table:table-cell>
          <table:table-cell table:number-columns-repeated="2"/>
          <table:table-cell office:value-type="string" calcext:value-type="string">
            <text:p>2012-08-17 15:21:5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wiener solidemo für #pussyriot wird kleiner, zuschauer_innen werden mehr: stock-im-eisen-pl - kärntner str - oper #freepussyriot</text:p>
          </table:table-cell>
          <table:table-cell table:number-columns-repeated="4"/>
        </table:table-row>
        <table:table-row table:style-name="ro1">
          <table:table-cell office:value-type="float" office:value="2.36475941088551E+017" calcext:value-type="float">
            <text:p>236475941088551000</text:p>
          </table:table-cell>
          <table:table-cell table:number-columns-repeated="2"/>
          <table:table-cell office:value-type="string" calcext:value-type="string">
            <text:p>2012-08-17 14:53:5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pussyriot-solidemo in wien geht weiter: michaelerplatz - kohlmarkt - graben - kärntner str. - oper #freepussyriot</text:p>
          </table:table-cell>
          <table:table-cell table:number-columns-repeated="4"/>
        </table:table-row>
        <table:table-row table:style-name="ro1">
          <table:table-cell office:value-type="float" office:value="2.36472997454688E+017" calcext:value-type="float">
            <text:p>236472997454688000</text:p>
          </table:table-cell>
          <table:table-cell table:number-columns-repeated="2"/>
          <table:table-cell office:value-type="string" calcext:value-type="string">
            <text:p>2012-08-17 14:42:1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urteil gegen #pussyriot in wien geht weiter zu michaelerplatz. #freepussyriot</text:p>
          </table:table-cell>
          <table:table-cell table:number-columns-repeated="4"/>
        </table:table-row>
        <table:table-row table:style-name="ro1">
          <table:table-cell office:value-type="float" office:value="2.36471470384108E+017" calcext:value-type="float">
            <text:p>236471470384108000</text:p>
          </table:table-cell>
          <table:table-cell table:number-columns-repeated="2"/>
          <table:table-cell office:value-type="string" calcext:value-type="string">
            <text:p>2012-08-17 14:36:0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traßentheater mit gespieltem tv-bericht bei #freepussyriot-demo in wien am minoritenplatz. #pussyriot</text:p>
          </table:table-cell>
          <table:table-cell table:number-columns-repeated="4"/>
        </table:table-row>
        <table:table-row table:style-name="ro1">
          <table:table-cell office:value-type="float" office:value="2.36470074767192E+017" calcext:value-type="float">
            <text:p>236470074767192000</text:p>
          </table:table-cell>
          <table:table-cell table:number-columns-repeated="2"/>
          <table:table-cell office:value-type="string" calcext:value-type="string">
            <text:p>2012-08-17 14:30:3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fuer #pussyriot in wien jetzt am minoritenplatz. #freepussyriot</text:p>
          </table:table-cell>
          <table:table-cell table:number-columns-repeated="4"/>
        </table:table-row>
        <table:table-row table:style-name="ro1">
          <table:table-cell office:value-type="float" office:value="2.36468773274649E+017" calcext:value-type="float">
            <text:p>236468773274649000</text:p>
          </table:table-cell>
          <table:table-cell table:number-columns-repeated="2"/>
          <table:table-cell office:value-type="string" calcext:value-type="string">
            <text:p>2012-08-17 14:25:2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50 demonstrieren vor wiener burgtheater gegen urteil gegen #pussyriot. quer durch stadt zu stefl und oper.</text:p>
          </table:table-cell>
          <table:table-cell table:number-columns-repeated="4"/>
        </table:table-row>
        <table:table-row table:style-name="ro1">
          <table:table-cell office:value-type="float" office:value="2.2890161806889E+017" calcext:value-type="float">
            <text:p>228901618068890000</text:p>
          </table:table-cell>
          <table:table-cell table:number-columns-repeated="2"/>
          <table:table-cell office:value-type="string" calcext:value-type="string">
            <text:p>2012-07-27 17:16:13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Demo gegen #Repression zieht mit 105 Teilnehmer_innen von Uni Wien zu LG, dann durch Gasselwerk zu Karlsplatz. #jaib #ams4 #nowkr</text:p>
          </table:table-cell>
          <table:table-cell table:number-columns-repeated="4"/>
        </table:table-row>
        <table:table-row table:style-name="ro1">
          <table:table-cell office:value-type="float" office:value="2.28893874137989E+017" calcext:value-type="float">
            <text:p>228893874137989000</text:p>
          </table:table-cell>
          <table:table-cell table:number-columns-repeated="2"/>
          <table:table-cell office:value-type="string" calcext:value-type="string">
            <text:p>2012-07-27 16:45:26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Prozess gegen #Ot wegen angebl. tätl. Angriffs auf Polizeibeamt_in bei #NoWKR-Demo wurde übrigens vertagt.</text:p>
          </table:table-cell>
          <table:table-cell table:number-columns-repeated="4"/>
        </table:table-row>
        <table:table-row table:style-name="ro1">
          <table:table-cell office:value-type="float" office:value="2.28893068873564E+017" calcext:value-type="float">
            <text:p>228893068873564000</text:p>
          </table:table-cell>
          <table:table-cell table:number-columns-repeated="2"/>
          <table:table-cell office:value-type="string" calcext:value-type="string">
            <text:p>2012-07-27 16:42:14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Ca. 80 bei Treffpunkt zu Demo gegen #Repression nach Prozessen gegen #jaib #ams4 und #Ot vor Uni Wien</text:p>
          </table:table-cell>
          <table:table-cell table:number-columns-repeated="4"/>
        </table:table-row>
        <table:table-row table:style-name="ro1">
          <table:table-cell office:value-type="float" office:value="2.2878506523521E+017" calcext:value-type="float">
            <text:p>228785065235210000</text:p>
          </table:table-cell>
          <table:table-cell table:number-columns-repeated="2"/>
          <table:table-cell office:value-type="string" calcext:value-type="string">
            <text:p>2012-07-27 09:33:0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Freisprüche im Prozess gegen #jaib #ams4 im Zweifel - StA behält sich Rechtsmittel vor - nicht rechtskräftig.</text:p>
          </table:table-cell>
          <table:table-cell table:number-columns-repeated="4"/>
        </table:table-row>
        <table:table-row table:style-name="ro1">
          <table:table-cell office:value-type="float" office:value="2.28782577035657E+017" calcext:value-type="float">
            <text:p>228782577035657000</text:p>
          </table:table-cell>
          <table:table-cell table:number-columns-repeated="2"/>
          <table:table-cell office:value-type="string" calcext:value-type="string">
            <text:p>2012-07-27 09:23:11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Prozess gegen #jaib #ams4 - <text:s/>FREISPRUCH!</text:p>
          </table:table-cell>
          <table:table-cell table:number-columns-repeated="4"/>
        </table:table-row>
        <table:table-row table:style-name="ro1">
          <table:table-cell office:value-type="float" office:value="2.28776545878176E+017" calcext:value-type="float">
            <text:p>228776545878176000</text:p>
          </table:table-cell>
          <table:table-cell table:number-columns-repeated="2"/>
          <table:table-cell office:value-type="string" calcext:value-type="string">
            <text:p>2012-07-27 08:59:1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Prozess gegen #jaib #ams4 - <text:s/>Angeklagten schließen sich Plädoyer der Verteidigung an und weisen auf Solidemo18h hin. Urteil ca. 11.20 Uhr.</text:p>
          </table:table-cell>
          <table:table-cell table:number-columns-repeated="4"/>
        </table:table-row>
        <table:table-row table:style-name="ro1">
          <table:table-cell office:value-type="float" office:value="2.28770491337437E+017" calcext:value-type="float">
            <text:p>228770491337437000</text:p>
          </table:table-cell>
          <table:table-cell table:number-columns-repeated="2"/>
          <table:table-cell office:value-type="string" calcext:value-type="string">
            <text:p>2012-07-27 08:35:1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Prozess gegen #jaib #ams4 Beginn der Schlussplädoyers</text:p>
          </table:table-cell>
          <table:table-cell table:number-columns-repeated="4"/>
        </table:table-row>
        <table:table-row table:style-name="ro1">
          <table:table-cell office:value-type="float" office:value="2.28770215041851E+017" calcext:value-type="float">
            <text:p>228770215041851000</text:p>
          </table:table-cell>
          <table:table-cell table:number-columns-repeated="2"/>
          <table:table-cell office:value-type="string" calcext:value-type="string">
            <text:p>2012-07-27 08:34:0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Prozess gegen #jaib #ams4 - Beweisanträge der Verteidigung abgelehnt.</text:p>
          </table:table-cell>
          <table:table-cell table:number-columns-repeated="4"/>
        </table:table-row>
        <table:table-row table:style-name="ro1">
          <table:table-cell office:value-type="float" office:value="2.26709597455544E+017" calcext:value-type="float">
            <text:p>226709597455544000</text:p>
          </table:table-cell>
          <table:table-cell table:number-columns-repeated="2"/>
          <table:table-cell office:value-type="string" calcext:value-type="string">
            <text:p>2012-07-21 16:05:5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 hohe "Scheiß Mieten" endet bei PizzAria Holzhausergasse.</text:p>
          </table:table-cell>
          <table:table-cell table:number-columns-repeated="4"/>
        </table:table-row>
        <table:table-row table:style-name="ro1">
          <table:table-cell office:value-type="float" office:value="2.26689266456076E+017" calcext:value-type="float">
            <text:p>226689266456076000</text:p>
          </table:table-cell>
          <table:table-cell table:number-columns-repeated="2"/>
          <table:table-cell office:value-type="string" calcext:value-type="string">
            <text:p>2012-07-21 14:45:0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. 50 sammeln sich zu Demo gegen die zu hohen "Scheiß Mieten" beim Augartenspitz.</text:p>
          </table:table-cell>
          <table:table-cell table:number-columns-repeated="4"/>
        </table:table-row>
        <table:table-row table:style-name="ro1">
          <table:table-cell office:value-type="float" office:value="2.23817600147276E+017" calcext:value-type="float">
            <text:p>223817600147276000</text:p>
          </table:table-cell>
          <table:table-cell table:number-columns-repeated="2"/>
          <table:table-cell office:value-type="string" calcext:value-type="string">
            <text:p>2012-07-13 16:34:0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Liste von 16.264 dokumentierten Todesfällen durch EU-Flüchtlingsabwehr 1993-2012 wird vor Parlament entrollt. #Frontex #boatsforpeople #Wien</text:p>
          </table:table-cell>
          <table:table-cell table:number-columns-repeated="4"/>
        </table:table-row>
        <table:table-row table:style-name="ro1">
          <table:table-cell office:value-type="float" office:value="2.23815157099405E+017" calcext:value-type="float">
            <text:p>223815157099405000</text:p>
          </table:table-cell>
          <table:table-cell table:number-columns-repeated="2"/>
          <table:table-cell office:value-type="string" calcext:value-type="string">
            <text:p>2012-07-13 16:24:2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46 gedenken vor Parlament mit Kerzen und Schlauchboot den Tausenden an EU-Außengrenzen Getöteten. #Frontex #boatsforpeople #Wien #noracism</text:p>
          </table:table-cell>
          <table:table-cell table:number-columns-repeated="4"/>
        </table:table-row>
        <table:table-row table:style-name="ro1">
          <table:table-cell office:value-type="float" office:value="2.23808821343175E+017" calcext:value-type="float">
            <text:p>223808821343175000</text:p>
          </table:table-cell>
          <table:table-cell table:number-columns-repeated="2"/>
          <table:table-cell office:value-type="string" calcext:value-type="string">
            <text:p>2012-07-13 15:59:1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30 <text:s/>Demonstrant_innen ziehen zu Parlament - gegen mörderische #Abschiebungen und Festungspolitik #Frontex #boatsforpeople #noracism #wien</text:p>
          </table:table-cell>
          <table:table-cell table:number-columns-repeated="4"/>
        </table:table-row>
        <table:table-row table:style-name="ro1">
          <table:table-cell office:value-type="float" office:value="2.23802839397433E+017" calcext:value-type="float">
            <text:p>223802839397433000</text:p>
          </table:table-cell>
          <table:table-cell table:number-columns-repeated="2"/>
          <table:table-cell office:value-type="string" calcext:value-type="string">
            <text:p>2012-07-13 15:35:2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20 demonstrieren vor Haus der EU in Wien gegen #Frontex und Sterben von Flüchtlingen auf See und an EU-Grenzen. #boatsforpeople #noracism</text:p>
          </table:table-cell>
          <table:table-cell table:number-columns-repeated="4"/>
        </table:table-row>
        <table:table-row table:style-name="ro1">
          <table:table-cell office:value-type="float" office:value="2.23739257079079E+017" calcext:value-type="float">
            <text:p>223739257079079000</text:p>
          </table:table-cell>
          <table:table-cell table:number-columns-repeated="2"/>
          <table:table-cell office:value-type="string" calcext:value-type="string">
            <text:p>2012-07-13 11:22:5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F13 30 Menschen &amp; 20 Stofftiere protestieren im Esterhazypark gegen Einsatz des §78c STVO gegen <text:s/>Bettler_innen und Zeitungsverkäufer_innen.</text:p>
          </table:table-cell>
          <table:table-cell table:number-columns-repeated="4"/>
        </table:table-row>
        <table:table-row table:style-name="ro1">
          <table:table-cell office:value-type="float" office:value="2.17219294759625E+017" calcext:value-type="float">
            <text:p>217219294759625000</text:p>
          </table:table-cell>
          <table:table-cell table:number-columns-repeated="2"/>
          <table:table-cell office:value-type="string" calcext:value-type="string">
            <text:p>2012-06-25 11:34:5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rozess gegen #NoWKR-Demonstranten O. wegen Vorwurfs "versuchter Körperverletzung" u.a. vertagt: 27.7., 9.30 BG Marxerg. 1a/223 .</text:p>
          </table:table-cell>
          <table:table-cell table:number-columns-repeated="4"/>
        </table:table-row>
        <table:table-row table:style-name="ro1">
          <table:table-cell office:value-type="float" office:value="2.15898274031342E+017" calcext:value-type="float">
            <text:p>215898274031342000</text:p>
          </table:table-cell>
          <table:table-cell table:number-columns-repeated="2"/>
          <table:table-cell office:value-type="string" calcext:value-type="string">
            <text:p>2012-06-21 20:05:3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stopdep: Tragisch! Trotz heftiger Proteste am Flughafen Wien konnte die #Abschiebung von #Omar D. nicht verhindert werden :( http:// ...</text:p>
          </table:table-cell>
          <table:table-cell office:value-type="float" office:value="2.15885477071434E+017" calcext:value-type="float">
            <text:p>215885477071434000</text:p>
          </table:table-cell>
          <table:table-cell office:value-type="float" office:value="240370284" calcext:value-type="float">
            <text:p>240370284</text:p>
          </table:table-cell>
          <table:table-cell office:value-type="string" calcext:value-type="string">
            <text:p>2012-06-21 19:14:43 +0000</text:p>
          </table:table-cell>
          <table:table-cell office:value-type="string" calcext:value-type="string">
            <text:p>http://www.youtube.com/watch?v=L2CcAgNVyyg,http://www.youtube.com/watch?v=L2CcAgNVyyg</text:p>
          </table:table-cell>
        </table:table-row>
        <table:table-row table:style-name="ro1">
          <table:table-cell office:value-type="float" office:value="2.15542491179532E+017" calcext:value-type="float">
            <text:p>215542491179532000</text:p>
          </table:table-cell>
          <table:table-cell table:number-columns-repeated="2"/>
          <table:table-cell office:value-type="string" calcext:value-type="string">
            <text:p>2012-06-20 20:31:4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anarchaeologe: morgen #abschiebung verhindern! kommt zum Wien-Schwechat , 7:30 http://t.co/uPNPmInw #antira</text:p>
          </table:table-cell>
          <table:table-cell office:value-type="float" office:value="2.15526764049482E+017" calcext:value-type="float">
            <text:p>215526764049482000</text:p>
          </table:table-cell>
          <table:table-cell office:value-type="float" office:value="217860944" calcext:value-type="float">
            <text:p>217860944</text:p>
          </table:table-cell>
          <table:table-cell office:value-type="string" calcext:value-type="string">
            <text:p>2012-06-20 19:29:19 +0000</text:p>
          </table:table-cell>
          <table:table-cell office:value-type="string" calcext:value-type="string">
            <text:p>http://austria.indymedia.org/node/23130,http://austria.indymedia.org/node/23130</text:p>
          </table:table-cell>
        </table:table-row>
        <table:table-row table:style-name="ro1">
          <table:table-cell office:value-type="float" office:value="2.15495542392881E+017" calcext:value-type="float">
            <text:p>215495542392881000</text:p>
          </table:table-cell>
          <table:table-cell table:number-columns-repeated="2"/>
          <table:table-cell office:value-type="string" calcext:value-type="string">
            <text:p>2012-06-20 17:25:1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30 ziehen beim "Europaen Umbrella March" in Wien für Schutz von Flüchtlingen zum Heldenplatz. #noborder #stopdep #ecre</text:p>
          </table:table-cell>
          <table:table-cell table:number-columns-repeated="4"/>
        </table:table-row>
        <table:table-row table:style-name="ro1">
          <table:table-cell office:value-type="float" office:value="2.15483407109595E+017" calcext:value-type="float">
            <text:p>215483407109595000</text:p>
          </table:table-cell>
          <table:table-cell table:number-columns-repeated="2"/>
          <table:table-cell office:value-type="string" calcext:value-type="string">
            <text:p>2012-06-20 16:37:0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120 am Wiener Treffpunkt zum European #Umbrella March auf Freyung. #noborder #stopdep #asyl</text:p>
          </table:table-cell>
          <table:table-cell table:number-columns-repeated="4"/>
        </table:table-row>
        <table:table-row table:style-name="ro1">
          <table:table-cell office:value-type="float" office:value="2.14786351076348E+017" calcext:value-type="float">
            <text:p>214786351076348000</text:p>
          </table:table-cell>
          <table:table-cell table:number-columns-repeated="2"/>
          <table:table-cell office:value-type="string" calcext:value-type="string">
            <text:p>2012-06-18 18:27:1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usschweifende Proteste gegen homophobe Fundamentalist_innen während #Regenbogenparade: <text:s/>http://t.co/GP9RlGlf (Radio-Orange-Bericht)</text:p>
          </table:table-cell>
          <table:table-cell table:number-columns-repeated="3"/>
          <table:table-cell office:value-type="string" calcext:value-type="string">
            <text:p>http://cba.fro.at/60532</text:p>
          </table:table-cell>
        </table:table-row>
        <table:table-row table:style-name="ro1">
          <table:table-cell office:value-type="float" office:value="2.14053530091258E+017" calcext:value-type="float">
            <text:p>214053530091258000</text:p>
          </table:table-cell>
          <table:table-cell table:number-columns-repeated="2"/>
          <table:table-cell office:value-type="string" calcext:value-type="string">
            <text:p>2012-06-16 17:55:1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top-the-Bomb-Logo für Solidarität mit LGBT im Iran wird bei Unterstützer_innenbanner auf Bühne der #Regenbogenparade überklebt! #csdvienna</text:p>
          </table:table-cell>
          <table:table-cell table:number-columns-repeated="4"/>
        </table:table-row>
        <table:table-row table:style-name="ro1">
          <table:table-cell office:value-type="float" office:value="2.1402578206498E+017" calcext:value-type="float">
            <text:p>214025782064980000</text:p>
          </table:table-cell>
          <table:table-cell table:number-columns-repeated="2"/>
          <table:table-cell office:value-type="string" calcext:value-type="string">
            <text:p>2012-06-16 16:04:5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Homophobe Christ_innen bei Oper packen zusammen bevor #Regenbogenparade kommt. #csdvienna #martyrium</text:p>
          </table:table-cell>
          <table:table-cell table:number-columns-repeated="4"/>
        </table:table-row>
        <table:table-row table:style-name="ro1">
          <table:table-cell office:value-type="float" office:value="2.14017408728437E+017" calcext:value-type="float">
            <text:p>214017408728437000</text:p>
          </table:table-cell>
          <table:table-cell table:number-columns-repeated="2"/>
          <table:table-cell office:value-type="string" calcext:value-type="string">
            <text:p>2012-06-16 15:31:4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uch Presse unf Fotograf_innen werden jetzt bei Oper von WEGA weggedrängt. Aktionsraum für Gröberes? #csdvienna</text:p>
          </table:table-cell>
          <table:table-cell table:number-columns-repeated="4"/>
        </table:table-row>
        <table:table-row table:style-name="ro1">
          <table:table-cell office:value-type="float" office:value="2.14016888668295E+017" calcext:value-type="float">
            <text:p>214016888668295000</text:p>
          </table:table-cell>
          <table:table-cell table:number-columns-repeated="2"/>
          <table:table-cell office:value-type="string" calcext:value-type="string">
            <text:p>2012-06-16 15:29:3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hunde (mit Beißkorb) zur Trennung von Gegendemonstrant_innen von homophoben Christ_innen. Mind. 1 Frosch steht bereit. #csdvienna</text:p>
          </table:table-cell>
          <table:table-cell table:number-columns-repeated="4"/>
        </table:table-row>
        <table:table-row table:style-name="ro1">
          <table:table-cell office:value-type="float" office:value="2.14015237173678E+017" calcext:value-type="float">
            <text:p>214015237173678000</text:p>
          </table:table-cell>
          <table:table-cell table:number-columns-repeated="2"/>
          <table:table-cell office:value-type="string" calcext:value-type="string">
            <text:p>2012-06-16 15:23:0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 inkl. WEGA drängt antihomophobe Demonstrant_innen weg. Sitzblockade. Polizei drängt drüber.</text:p>
          </table:table-cell>
          <table:table-cell table:number-columns-repeated="4"/>
        </table:table-row>
        <table:table-row table:style-name="ro1">
          <table:table-cell office:value-type="float" office:value="2.14014734788342E+017" calcext:value-type="float">
            <text:p>214014734788342000</text:p>
          </table:table-cell>
          <table:table-cell table:number-columns-repeated="2"/>
          <table:table-cell office:value-type="string" calcext:value-type="string">
            <text:p>2012-06-16 15:21:0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5-Minuten-Frist für Auflösung der Versammlung bei Oper (welcher? ) polizei räumt.</text:p>
          </table:table-cell>
          <table:table-cell table:number-columns-repeated="4"/>
        </table:table-row>
        <table:table-row table:style-name="ro1">
          <table:table-cell office:value-type="float" office:value="2.14007533877215E+017" calcext:value-type="float">
            <text:p>214007533877215000</text:p>
          </table:table-cell>
          <table:table-cell table:number-columns-repeated="2"/>
          <table:table-cell office:value-type="string" calcext:value-type="string">
            <text:p>2012-06-16 14:52:2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ei Oper sind homophobe Christ_innen wieder queer eingekesselt. Viel Polizei irgendwo mittendrin. #csdvienna #fegefeuer</text:p>
          </table:table-cell>
          <table:table-cell table:number-columns-repeated="4"/>
        </table:table-row>
        <table:table-row table:style-name="ro1">
          <table:table-cell office:value-type="float" office:value="2.14006815065772E+017" calcext:value-type="float">
            <text:p>214006815065772000</text:p>
          </table:table-cell>
          <table:table-cell table:number-columns-repeated="2"/>
          <table:table-cell office:value-type="string" calcext:value-type="string">
            <text:p>2012-06-16 14:49:3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In Tegetthoffstr wurden antihomophobe Demonstrant_innen aufgehalten. Trennung in 2 Gruppen. Keine gröberen Probleme. Alle wieder zusammen.</text:p>
          </table:table-cell>
          <table:table-cell table:number-columns-repeated="4"/>
        </table:table-row>
        <table:table-row table:style-name="ro1">
          <table:table-cell office:value-type="float" office:value="2.14003797708644E+017" calcext:value-type="float">
            <text:p>214003797708644000</text:p>
          </table:table-cell>
          <table:table-cell table:number-columns-repeated="2"/>
          <table:table-cell office:value-type="string" calcext:value-type="string">
            <text:p>2012-06-16 14:37:3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40 homophobe Christ_innen ziehen nun über Seilergasse zu (wenn richtig verstanden) Oper. Verfolgt von ca 200 Sünder_innen. #csdvienne</text:p>
          </table:table-cell>
          <table:table-cell table:number-columns-repeated="4"/>
        </table:table-row>
        <table:table-row table:style-name="ro1">
          <table:table-cell office:value-type="float" office:value="2.14002515967095E+017" calcext:value-type="float">
            <text:p>214002515967095000</text:p>
          </table:table-cell>
          <table:table-cell table:number-columns-repeated="2"/>
          <table:table-cell office:value-type="string" calcext:value-type="string">
            <text:p>2012-06-16 14:32:3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ach Identitätsfeststellung wieder frei: Teilnehmer* darf zurück zu Kundgebung gegen Homophobie. #csdvienna #regenbogenparade #ausschweifung</text:p>
          </table:table-cell>
          <table:table-cell table:number-columns-repeated="4"/>
        </table:table-row>
        <table:table-row table:style-name="ro1">
          <table:table-cell office:value-type="float" office:value="2.14001699994608E+017" calcext:value-type="float">
            <text:p>214001699994608000</text:p>
          </table:table-cell>
          <table:table-cell table:number-columns-repeated="2"/>
          <table:table-cell office:value-type="string" calcext:value-type="string">
            <text:p>2012-06-16 14:29:1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. Identitätsfestellung bei Protesten gegen Homophobie am Stephansplatz. #csdvienna #regenbogenparade</text:p>
          </table:table-cell>
          <table:table-cell table:number-columns-repeated="4"/>
        </table:table-row>
        <table:table-row table:style-name="ro1">
          <table:table-cell office:value-type="float" office:value="2.14000732196712E+017" calcext:value-type="float">
            <text:p>214000732196712000</text:p>
          </table:table-cell>
          <table:table-cell table:number-columns-repeated="2"/>
          <table:table-cell office:value-type="string" calcext:value-type="string">
            <text:p>2012-06-16 14:25:2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Teilnehmer_innenzahl nicht eruierbar. Immer mehr Touist_innen gesellen sich zum <text:s/>Treiben gegen homophobe Christ_innen. #csdvienna #sünde</text:p>
          </table:table-cell>
          <table:table-cell table:number-columns-repeated="4"/>
        </table:table-row>
        <table:table-row table:style-name="ro1">
          <table:table-cell office:value-type="float" office:value="2.13999229201433E+017" calcext:value-type="float">
            <text:p>213999229201433000</text:p>
          </table:table-cell>
          <table:table-cell table:number-columns-repeated="2"/>
          <table:table-cell office:value-type="string" calcext:value-type="string">
            <text:p>2012-06-16 14:19:2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Irgendwie wirken die homophoben Christ_innen queer eingekesselt. #csdvienna #regenbogenparade #teufel</text:p>
          </table:table-cell>
          <table:table-cell table:number-columns-repeated="4"/>
        </table:table-row>
        <table:table-row table:style-name="ro1">
          <table:table-cell office:value-type="float" office:value="2.13998262280143E+017" calcext:value-type="float">
            <text:p>213998262280143000</text:p>
          </table:table-cell>
          <table:table-cell table:number-columns-repeated="2"/>
          <table:table-cell office:value-type="string" calcext:value-type="string">
            <text:p>2012-06-16 14:15:3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Lautsprecher homophober Christ_innen kaum zu hören unter Rufen der Teilnehmer_innen zweier Gegenkundgebungen. #csdvienna #regenbogenparade</text:p>
          </table:table-cell>
          <table:table-cell table:number-columns-repeated="4"/>
        </table:table-row>
        <table:table-row table:style-name="ro1">
          <table:table-cell office:value-type="float" office:value="2.1399714420872E+017" calcext:value-type="float">
            <text:p>213997144208720000</text:p>
          </table:table-cell>
          <table:table-cell table:number-columns-repeated="2"/>
          <table:table-cell office:value-type="string" calcext:value-type="string">
            <text:p>2012-06-16 14:11:0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Knapp 50 beten gegen #Regenbogenparade bei Stefl. Gegenkundgebung wird nun durch Polizeikette getrennt. #csdvienna</text:p>
          </table:table-cell>
          <table:table-cell table:number-columns-repeated="4"/>
        </table:table-row>
        <table:table-row table:style-name="ro1">
          <table:table-cell office:value-type="float" office:value="2.13995864077767E+017" calcext:value-type="float">
            <text:p>213995864077767000</text:p>
          </table:table-cell>
          <table:table-cell table:number-columns-repeated="2"/>
          <table:table-cell office:value-type="string" calcext:value-type="string">
            <text:p>2012-06-16 14:06:0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Mehr als 100 bei Kiss-In gegen #Homophobie bei christl. Kundgebung gegen #Regenbogenparade vor Stefl. #csdvienna</text:p>
          </table:table-cell>
          <table:table-cell table:number-columns-repeated="4"/>
        </table:table-row>
        <table:table-row table:style-name="ro1">
          <table:table-cell office:value-type="float" office:value="2.13656612261462E+017" calcext:value-type="float">
            <text:p>213656612261462000</text:p>
          </table:table-cell>
          <table:table-cell table:number-columns-repeated="2"/>
          <table:table-cell office:value-type="string" calcext:value-type="string">
            <text:p>2012-06-15 15:38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Mittlerweile knapp 40 bei Kundgebung gegen #Abschiebung von Omar D. neben PAZ Hernalser Gürtel. #noborder #stopdep</text:p>
          </table:table-cell>
          <table:table-cell table:number-columns-repeated="4"/>
        </table:table-row>
        <table:table-row table:style-name="ro1">
          <table:table-cell office:value-type="float" office:value="2.13651885469614E+017" calcext:value-type="float">
            <text:p>213651885469614000</text:p>
          </table:table-cell>
          <table:table-cell table:number-columns-repeated="2"/>
          <table:table-cell office:value-type="string" calcext:value-type="string">
            <text:p>2012-06-15 15:19:1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0 demonstrieren neben PAZ Hernalser Gürtel gegen #Abschiebung von Omar D. #noborder #noracism #stopdep</text:p>
          </table:table-cell>
          <table:table-cell table:number-columns-repeated="4"/>
        </table:table-row>
        <table:table-row table:style-name="ro1">
          <table:table-cell office:value-type="float" office:value="2.12604370309751E+017" calcext:value-type="float">
            <text:p>212604370309751000</text:p>
          </table:table-cell>
          <table:table-cell table:number-columns-repeated="2"/>
          <table:table-cell office:value-type="string" calcext:value-type="string">
            <text:p>2012-06-12 17:56:4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(Teilweise doppelte) #Menschenkette gegen FPÖ-#Graf vor Parlament: 420 Teilnehmer_innen. #GRaus</text:p>
          </table:table-cell>
          <table:table-cell table:number-columns-repeated="4"/>
        </table:table-row>
        <table:table-row table:style-name="ro1">
          <table:table-cell office:value-type="float" office:value="2.12601065181413E+017" calcext:value-type="float">
            <text:p>212601065181413000</text:p>
          </table:table-cell>
          <table:table-cell table:number-columns-repeated="2"/>
          <table:table-cell office:value-type="string" calcext:value-type="string">
            <text:p>2012-06-12 17:43:3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300-400 bei Kundgebung mit nachfolgender #Menschenkette gegen NR-Präs. #Graf vor Parlament. #GRaus</text:p>
          </table:table-cell>
          <table:table-cell table:number-columns-repeated="4"/>
        </table:table-row>
        <table:table-row table:style-name="ro1">
          <table:table-cell office:value-type="float" office:value="2.11799002134487E+017" calcext:value-type="float">
            <text:p>211799002134487000</text:p>
          </table:table-cell>
          <table:table-cell table:number-columns-repeated="2"/>
          <table:table-cell office:value-type="string" calcext:value-type="string">
            <text:p>2012-06-10 12:36:3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FPÖ-Parteitag in Hofburg endet beim Erzherzog-Karl-Pferd am Heldenplatz.</text:p>
          </table:table-cell>
          <table:table-cell table:number-columns-repeated="4"/>
        </table:table-row>
        <table:table-row table:style-name="ro1">
          <table:table-cell office:value-type="float" office:value="2.11790259183292E+017" calcext:value-type="float">
            <text:p>211790259183292000</text:p>
          </table:table-cell>
          <table:table-cell table:number-columns-repeated="2"/>
          <table:table-cell office:value-type="string" calcext:value-type="string">
            <text:p>2012-06-10 12:01:4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Mittlerweile 80 Antifaschist_innen demonstrieren nach Kundgebung anlässlixh FPÖ-Parteitags um Hofburg herum.</text:p>
          </table:table-cell>
          <table:table-cell table:number-columns-repeated="4"/>
        </table:table-row>
        <table:table-row table:style-name="ro1">
          <table:table-cell office:value-type="float" office:value="2.11788749988823E+017" calcext:value-type="float">
            <text:p>211788749988823000</text:p>
          </table:table-cell>
          <table:table-cell table:number-columns-repeated="2"/>
          <table:table-cell office:value-type="string" calcext:value-type="string">
            <text:p>2012-06-10 11:55:4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Gudenus Sen. besuchte Kundgebung gegen FPÖ am Ballhausplatz. Unfreundliche, laute Rufe "Nazis raus". Polizei geleitet ihn weg.</text:p>
          </table:table-cell>
          <table:table-cell table:number-columns-repeated="4"/>
        </table:table-row>
        <table:table-row table:style-name="ro1">
          <table:table-cell office:value-type="float" office:value="2.11784304471179E+017" calcext:value-type="float">
            <text:p>211784304471179000</text:p>
          </table:table-cell>
          <table:table-cell table:number-columns-repeated="2"/>
          <table:table-cell office:value-type="string" calcext:value-type="string">
            <text:p>2012-06-10 11:38:0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70 demonstrieren am Ballhausplatz anlässlich des FPÖ-Parteitags in der Hofburg gegen die FPÖ.</text:p>
          </table:table-cell>
          <table:table-cell table:number-columns-repeated="4"/>
        </table:table-row>
        <table:table-row table:style-name="ro1">
          <table:table-cell office:value-type="float" office:value="2.11444120860897E+017" calcext:value-type="float">
            <text:p>211444120860897000</text:p>
          </table:table-cell>
          <table:table-cell table:number-columns-repeated="2"/>
          <table:table-cell office:value-type="string" calcext:value-type="string">
            <text:p>2012-06-09 13:06:2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Knapp 400 bei neuerlicher Demo gegen #ACTA in Wien (Zählung Mariahilfer Str.) #StoppACTA.</text:p>
          </table:table-cell>
          <table:table-cell table:number-columns-repeated="4"/>
        </table:table-row>
        <table:table-row table:style-name="ro1">
          <table:table-cell office:value-type="float" office:value="2.10277820142862E+017" calcext:value-type="float">
            <text:p>210277820142862000</text:p>
          </table:table-cell>
          <table:table-cell table:number-columns-repeated="2"/>
          <table:table-cell office:value-type="string" calcext:value-type="string">
            <text:p>2012-06-06 07:51:5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rozess Pastor #Joshua: Vertagt auf <text:s/>1. 8., 9.15 Uhr, Saal 305 #noracism</text:p>
          </table:table-cell>
          <table:table-cell table:number-columns-repeated="4"/>
        </table:table-row>
        <table:table-row table:style-name="ro1">
          <table:table-cell office:value-type="float" office:value="2.10277445037863E+017" calcext:value-type="float">
            <text:p>210277445037863000</text:p>
          </table:table-cell>
          <table:table-cell table:number-columns-repeated="2"/>
          <table:table-cell office:value-type="string" calcext:value-type="string">
            <text:p>2012-06-06 07:50:2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rozess Pastor #Joshua: Mehrere Zeug_innenladungen wegen Problemen im BRZ nicht rechtzeitig zugestellt – vertagt. #noracism</text:p>
          </table:table-cell>
          <table:table-cell table:number-columns-repeated="4"/>
        </table:table-row>
        <table:table-row table:style-name="ro1">
          <table:table-cell office:value-type="float" office:value="2.10276184326549E+017" calcext:value-type="float">
            <text:p>210276184326549000</text:p>
          </table:table-cell>
          <table:table-cell table:number-columns-repeated="2"/>
          <table:table-cell office:value-type="string" calcext:value-type="string">
            <text:p>2012-06-06 07:45:2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rozess gegen Pastor #Joshua: Zeuge R. (der Joshua laut Zeuge 2 belastet hat): bezeichnet Pastor Joshua weiter als Lieferant #noracism</text:p>
          </table:table-cell>
          <table:table-cell table:number-columns-repeated="4"/>
        </table:table-row>
        <table:table-row table:style-name="ro1">
          <table:table-cell office:value-type="float" office:value="2.10275043928846E+017" calcext:value-type="float">
            <text:p>210275043928846000</text:p>
          </table:table-cell>
          <table:table-cell table:number-columns-repeated="2"/>
          <table:table-cell office:value-type="string" calcext:value-type="string">
            <text:p>2012-06-06 07:40:5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rozess gegen Pastor #Joshua: Zeuge 2: Der wahre Dealer habe Joshua belastet, um seine <text:s/>Kanäle zu schützen. #noracism</text:p>
          </table:table-cell>
          <table:table-cell table:number-columns-repeated="4"/>
        </table:table-row>
        <table:table-row table:style-name="ro1">
          <table:table-cell office:value-type="float" office:value="2.10274293597217E+017" calcext:value-type="float">
            <text:p>210274293597217000</text:p>
          </table:table-cell>
          <table:table-cell table:number-columns-repeated="2"/>
          <table:table-cell office:value-type="string" calcext:value-type="string">
            <text:p>2012-06-06 07:37:5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rozess Pastor #Joshua: Zeuge 2: hat im Gefängnis von Dealer gehört, dass Joshua nicht gedealt habe. #noracism</text:p>
          </table:table-cell>
          <table:table-cell table:number-columns-repeated="4"/>
        </table:table-row>
        <table:table-row table:style-name="ro1">
          <table:table-cell office:value-type="float" office:value="2.10273471312306E+017" calcext:value-type="float">
            <text:p>210273471312306000</text:p>
          </table:table-cell>
          <table:table-cell table:number-columns-repeated="2"/>
          <table:table-cell office:value-type="string" calcext:value-type="string">
            <text:p>2012-06-06 07:34:3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rozess gegen Pastor #Joshua: Zeuge K: Polizei war gewalttätig, damit er eine Ruh hat, habe er gesagt, das könne der Lieferant gewesen sein.</text:p>
          </table:table-cell>
          <table:table-cell table:number-columns-repeated="4"/>
        </table:table-row>
        <table:table-row table:style-name="ro1">
          <table:table-cell office:value-type="float" office:value="2.1027312099985E+017" calcext:value-type="float">
            <text:p>210273120999850000</text:p>
          </table:table-cell>
          <table:table-cell table:number-columns-repeated="2"/>
          <table:table-cell office:value-type="string" calcext:value-type="string">
            <text:p>2012-06-06 07:33:1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rozess Pastor #Joshua: Zeuge K.: Drogenlieferant nicht erkannt. Sei von Polizei zu Aussage gedrängt worden "des wird er sein".</text:p>
          </table:table-cell>
          <table:table-cell table:number-columns-repeated="4"/>
        </table:table-row>
        <table:table-row table:style-name="ro1">
          <table:table-cell office:value-type="float" office:value="2.10271492661973E+017" calcext:value-type="float">
            <text:p>210271492661973000</text:p>
          </table:table-cell>
          <table:table-cell table:number-columns-repeated="2"/>
          <table:table-cell office:value-type="string" calcext:value-type="string">
            <text:p>2012-06-06 07:26:4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rozess gegen Pastor #Joshua beginnt - zu wenig Plätze, Richter: "Das ist kein Steh-Café" ... wer keinen Platz hat, muss raus. #noracism</text:p>
          </table:table-cell>
          <table:table-cell table:number-columns-repeated="4"/>
        </table:table-row>
        <table:table-row table:style-name="ro1">
          <table:table-cell office:value-type="float" office:value="2.1003053477095E+017" calcext:value-type="float">
            <text:p>210030534770950000</text:p>
          </table:table-cell>
          <table:table-cell table:number-columns-repeated="2"/>
          <table:table-cell office:value-type="string" calcext:value-type="string">
            <text:p>2012-06-05 15:29:1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550 demonstrieren für Erhalt der IE, gegen StEOP und Studiengebühren. Uni Wien - Parlament - Omofumastein #unibrennt #iebleibt</text:p>
          </table:table-cell>
          <table:table-cell table:number-columns-repeated="4"/>
        </table:table-row>
        <table:table-row table:style-name="ro1">
          <table:table-cell office:value-type="float" office:value="2.09333121747911E+017" calcext:value-type="float">
            <text:p>209333121747911000</text:p>
          </table:table-cell>
          <table:table-cell table:number-columns-repeated="2"/>
          <table:table-cell office:value-type="string" calcext:value-type="string">
            <text:p>2012-06-03 17:18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Hurentag 2012: http://t.co/2KcAPPfr Wo bleiben die Rechte von #Sexarbeiter_innen? Interviews, Kundgebungsausschnitte <text:s/>(Radio Orange)</text:p>
          </table:table-cell>
          <table:table-cell table:number-columns-repeated="3"/>
          <table:table-cell office:value-type="string" calcext:value-type="string">
            <text:p>http://cba.fro.at/59899</text:p>
          </table:table-cell>
        </table:table-row>
        <table:table-row table:style-name="ro1">
          <table:table-cell office:value-type="float" office:value="2.08899608733163E+017" calcext:value-type="float">
            <text:p>208899608733163000</text:p>
          </table:table-cell>
          <table:table-cell table:number-columns-repeated="2"/>
          <table:table-cell office:value-type="string" calcext:value-type="string">
            <text:p>2012-06-02 12:35:2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Sexarbeiter_innenrechte sind Menschenrechte! Veranstaltung zum internationalen #Hurentag jetzt (2.6., 14h) Praterstern vor Fluc #sexwork</text:p>
          </table:table-cell>
          <table:table-cell table:number-columns-repeated="4"/>
        </table:table-row>
        <table:table-row table:style-name="ro1">
          <table:table-cell office:value-type="float" office:value="2.08682476724437E+017" calcext:value-type="float">
            <text:p>208682476724437000</text:p>
          </table:table-cell>
          <table:table-cell table:number-columns-repeated="2"/>
          <table:table-cell office:value-type="string" calcext:value-type="string">
            <text:p>2012-06-01 22:12:3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astor Joshua fordert Gerechtigkeit! Radio Orange erzählt er von rassistischen Vorwürfen und Haft: http://t.co/TJ3gYkR8 #noracism</text:p>
          </table:table-cell>
          <table:table-cell table:number-columns-repeated="3"/>
          <table:table-cell office:value-type="string" calcext:value-type="string">
            <text:p>http://cba.fro.at/59854</text:p>
          </table:table-cell>
        </table:table-row>
        <table:table-row table:style-name="ro1">
          <table:table-cell office:value-type="float" office:value="2.08546366299963E+017" calcext:value-type="float">
            <text:p>208546366299963000</text:p>
          </table:table-cell>
          <table:table-cell table:number-columns-repeated="2"/>
          <table:table-cell office:value-type="string" calcext:value-type="string">
            <text:p>2012-06-01 13:11:4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30 ziehen los von Justizministerium zu Landesgericht Wien - Gerechtigkeit für Pater Joshua - gegen Rassismus. http://t.co/pQ1o7QE0</text:p>
          </table:table-cell>
          <table:table-cell table:number-columns-repeated="3"/>
          <table:table-cell office:value-type="string" calcext:value-type="string">
            <text:p>http://no-racism.net/</text:p>
          </table:table-cell>
        </table:table-row>
        <table:table-row table:style-name="ro1">
          <table:table-cell office:value-type="float" office:value="2.08537263305523E+017" calcext:value-type="float">
            <text:p>208537263305523000</text:p>
          </table:table-cell>
          <table:table-cell table:number-columns-repeated="2"/>
          <table:table-cell office:value-type="string" calcext:value-type="string">
            <text:p>2012-06-01 12:35:3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90-100 demonstrieren gegen rassistische Kriminalisierung von Pastor Joshua E. in Wien. Justizministerium -&amp;gt; Landesgericht. #noracism</text:p>
          </table:table-cell>
          <table:table-cell table:number-columns-repeated="4"/>
        </table:table-row>
        <table:table-row table:style-name="ro1">
          <table:table-cell office:value-type="float" office:value="2.07362863906566E+017" calcext:value-type="float">
            <text:p>207362863906566000</text:p>
          </table:table-cell>
          <table:table-cell table:number-columns-repeated="2"/>
          <table:table-cell office:value-type="string" calcext:value-type="string">
            <text:p>2012-05-29 06:48:5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/2 #Yaya durfte nach PAZ-Termin wieder gehen. Weitere Beratung 18.00 (29.5.) Amerlinghaus. Yaya muss bleiben. #stopdep #noborder Stopp</text:p>
          </table:table-cell>
          <table:table-cell table:number-columns-repeated="4"/>
        </table:table-row>
        <table:table-row table:style-name="ro1">
          <table:table-cell office:value-type="float" office:value="2.07362054389121E+017" calcext:value-type="float">
            <text:p>207362054389121000</text:p>
          </table:table-cell>
          <table:table-cell table:number-columns-repeated="2"/>
          <table:table-cell office:value-type="string" calcext:value-type="string">
            <text:p>2012-05-29 06:45:4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Yaya wurde im PAZ über #Illegalisierung aufgeklärt. Erhielt Formular zur Mitwirkung an Beschaffung für Abschbg notwendiger Dokumente. 1/2</text:p>
          </table:table-cell>
          <table:table-cell table:number-columns-repeated="4"/>
        </table:table-row>
        <table:table-row table:style-name="ro1">
          <table:table-cell office:value-type="float" office:value="2.06890095196897E+017" calcext:value-type="float">
            <text:p>206890095196897000</text:p>
          </table:table-cell>
          <table:table-cell table:number-columns-repeated="2"/>
          <table:table-cell office:value-type="string" calcext:value-type="string">
            <text:p>2012-05-27 23:30:1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dieNagashi: #Schubhaft verhindern! #Yaya muss bleiben! am Dienstag <text:s/>8:00 h - vor dem PAZ Hernalser Gürtel 6-12 <text:s/>http://t.co/1b35JGF1 ...</text:p>
          </table:table-cell>
          <table:table-cell office:value-type="float" office:value="2.06851731928256E+017" calcext:value-type="float">
            <text:p>206851731928256000</text:p>
          </table:table-cell>
          <table:table-cell office:value-type="float" office:value="22057580" calcext:value-type="float">
            <text:p>22057580</text:p>
          </table:table-cell>
          <table:table-cell office:value-type="string" calcext:value-type="string">
            <text:p>2012-05-27 20:57:50 +0000</text:p>
          </table:table-cell>
          <table:table-cell office:value-type="string" calcext:value-type="string">
            <text:p>http://www.facebook.com/events/368771836517962/,http://www.facebook.com/events/368771836517962/</text:p>
          </table:table-cell>
        </table:table-row>
        <table:table-row table:style-name="ro1">
          <table:table-cell office:value-type="float" office:value="2.06809654309822E+017" calcext:value-type="float">
            <text:p>206809654309822000</text:p>
          </table:table-cell>
          <table:table-cell table:number-columns-repeated="2"/>
          <table:table-cell office:value-type="string" calcext:value-type="string">
            <text:p>2012-05-27 18:10:3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Sexismus, #Homophobie und #Rassismus – gottlos.at erklärt auf http://t.co/IoSek1lQ für Radio Orange die Kritik am #DalaiLama</text:p>
          </table:table-cell>
          <table:table-cell table:number-columns-repeated="3"/>
          <table:table-cell office:value-type="string" calcext:value-type="string">
            <text:p>http://cba.fro.at/59662</text:p>
          </table:table-cell>
        </table:table-row>
        <table:table-row table:style-name="ro1">
          <table:table-cell office:value-type="float" office:value="2.06007433884221E+017" calcext:value-type="float">
            <text:p>206007433884221000</text:p>
          </table:table-cell>
          <table:table-cell table:number-columns-repeated="2"/>
          <table:table-cell office:value-type="string" calcext:value-type="string">
            <text:p>2012-05-25 13:02:5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10 demonstrieren am Urban-Loritz-Platz gegen #Sexismus, #Homophobie, #Rassismus des Dalai Lama, #daleilama http://t.co/A6TixGF0</text:p>
          </table:table-cell>
          <table:table-cell table:number-columns-repeated="3"/>
          <table:table-cell office:value-type="string" calcext:value-type="string">
            <text:p>http://gottlos.at</text:p>
          </table:table-cell>
        </table:table-row>
        <table:table-row table:style-name="ro1">
          <table:table-cell office:value-type="float" office:value="2.05951246828446E+017" calcext:value-type="float">
            <text:p>205951246828446000</text:p>
          </table:table-cell>
          <table:table-cell table:number-columns-repeated="2"/>
          <table:table-cell office:value-type="string" calcext:value-type="string">
            <text:p>2012-05-25 09:19:3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usschnitte aus Demo gegen #Abschiebungen – #Yaya muss bleiben: http://t.co/0K4fVUYs (Radio Orange) #noborder #stopdeportation</text:p>
          </table:table-cell>
          <table:table-cell table:number-columns-repeated="3"/>
          <table:table-cell office:value-type="string" calcext:value-type="string">
            <text:p>http://cba.fro.at/59554</text:p>
          </table:table-cell>
        </table:table-row>
        <table:table-row table:style-name="ro1">
          <table:table-cell office:value-type="float" office:value="2.05916677324554E+017" calcext:value-type="float">
            <text:p>205916677324554000</text:p>
          </table:table-cell>
          <table:table-cell table:number-columns-repeated="2"/>
          <table:table-cell office:value-type="string" calcext:value-type="string">
            <text:p>2012-05-25 07:02:1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fernseherkaputt: Happy #TowelDay - im Andenken an einen der großartigsten Science-Fiction Autoren aller Zeiten.</text:p>
          </table:table-cell>
          <table:table-cell office:value-type="float" office:value="2.05811584759636E+017" calcext:value-type="float">
            <text:p>205811584759636000</text:p>
          </table:table-cell>
          <table:table-cell office:value-type="float" office:value="232223137" calcext:value-type="float">
            <text:p>232223137</text:p>
          </table:table-cell>
          <table:table-cell office:value-type="string" calcext:value-type="string">
            <text:p>2012-05-25 00:04:40 +0000</text:p>
          </table:table-cell>
          <table:table-cell/>
        </table:table-row>
        <table:table-row table:style-name="ro1">
          <table:table-cell office:value-type="float" office:value="2.05697520964338E+017" calcext:value-type="float">
            <text:p>205697520964338000</text:p>
          </table:table-cell>
          <table:table-cell table:number-columns-repeated="2"/>
          <table:table-cell office:value-type="string" calcext:value-type="string">
            <text:p>2012-05-24 16:31:2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a haben sich glatt unterwegs einige gegen #Abschiebungen solidarisiert. 220 kommen bei Abschiebezentrum Nussd. Str. an. Yaya soll bleiben.</text:p>
          </table:table-cell>
          <table:table-cell table:number-columns-repeated="4"/>
        </table:table-row>
        <table:table-row table:style-name="ro1">
          <table:table-cell office:value-type="float" office:value="2.05686076008956E+017" calcext:value-type="float">
            <text:p>205686076008956000</text:p>
          </table:table-cell>
          <table:table-cell table:number-columns-repeated="2"/>
          <table:table-cell office:value-type="string" calcext:value-type="string">
            <text:p>2012-05-24 15:45:5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90 ziehen vor PAZ Hernalser Gürtel los zu Demo gegen #Abschiebungen zu Abschiebezentrum Nussdorfer Str. Yaya soll bleiben. #stopdeportation</text:p>
          </table:table-cell>
          <table:table-cell table:number-columns-repeated="4"/>
        </table:table-row>
        <table:table-row table:style-name="ro1">
          <table:table-cell office:value-type="float" office:value="2.05684787669774E+017" calcext:value-type="float">
            <text:p>205684787669774000</text:p>
          </table:table-cell>
          <table:table-cell table:number-columns-repeated="2"/>
          <table:table-cell office:value-type="string" calcext:value-type="string">
            <text:p>2012-05-24 15:40:4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#Abschiebungen von PAZ Hernalser G. über Gürtel, Spitalg. zu Familiennabschiebezentrum Nussdorfer Str. Yaya soll bleiben.</text:p>
          </table:table-cell>
          <table:table-cell table:number-columns-repeated="4"/>
        </table:table-row>
        <table:table-row table:style-name="ro1">
          <table:table-cell office:value-type="float" office:value="2.05680932001296E+017" calcext:value-type="float">
            <text:p>205680932001296000</text:p>
          </table:table-cell>
          <table:table-cell table:number-columns-repeated="2"/>
          <table:table-cell office:value-type="string" calcext:value-type="string">
            <text:p>2012-05-24 15:25:3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140 bei Kundgebung gegen #Abschiebung bei PAZ Hernalser Gürtel - Yaya muss bleiben. #noborder #stopdeportation</text:p>
          </table:table-cell>
          <table:table-cell table:number-columns-repeated="4"/>
        </table:table-row>
        <table:table-row table:style-name="ro1">
          <table:table-cell office:value-type="float" office:value="2.04594192259883E+017" calcext:value-type="float">
            <text:p>204594192259883000</text:p>
          </table:table-cell>
          <table:table-cell table:number-columns-repeated="2"/>
          <table:table-cell office:value-type="string" calcext:value-type="string">
            <text:p>2012-05-21 15:27:1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fé Rosa besetzt – selbstverwalteter Raum – nicht nur für Studierende: Radio-Orange-Interview: http://t.co/qa6pbXtg #caferosa</text:p>
          </table:table-cell>
          <table:table-cell table:number-columns-repeated="3"/>
          <table:table-cell office:value-type="string" calcext:value-type="string">
            <text:p>http://cba.fro.at/59381</text:p>
          </table:table-cell>
        </table:table-row>
        <table:table-row table:style-name="ro1">
          <table:table-cell office:value-type="float" office:value="2.03846229556347E+017" calcext:value-type="float">
            <text:p>203846229556347000</text:p>
          </table:table-cell>
          <table:table-cell table:number-columns-repeated="2"/>
          <table:table-cell office:value-type="string" calcext:value-type="string">
            <text:p>2012-05-19 13:55:0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Blockupy-Solikundgebung bei BRD-Botschaft Wien: Polizei möchte Benutzung der Fahrbahn durch 120 Demonstrant_innen unterbinden.</text:p>
          </table:table-cell>
          <table:table-cell table:number-columns-repeated="4"/>
        </table:table-row>
        <table:table-row table:style-name="ro1">
          <table:table-cell office:value-type="float" office:value="2.03843503715918E+017" calcext:value-type="float">
            <text:p>203843503715918000</text:p>
          </table:table-cell>
          <table:table-cell table:number-columns-repeated="2"/>
          <table:table-cell office:value-type="string" calcext:value-type="string">
            <text:p>2012-05-19 13:44:1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Herumstehen vis-a-vis deutscher Botschaft in Wien in Solidarität mit #Blockupy: schon mehr als 110.</text:p>
          </table:table-cell>
          <table:table-cell table:number-columns-repeated="4"/>
        </table:table-row>
        <table:table-row table:style-name="ro1">
          <table:table-cell office:value-type="float" office:value="2.03837292924768E+017" calcext:value-type="float">
            <text:p>203837292924768000</text:p>
          </table:table-cell>
          <table:table-cell table:number-columns-repeated="2"/>
          <table:table-cell office:value-type="string" calcext:value-type="string">
            <text:p>2012-05-19 13:19:3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70 bei Soli-Kundgebung für #Blockupy vor BRD-Botschaft in Wien.</text:p>
          </table:table-cell>
          <table:table-cell table:number-columns-repeated="4"/>
        </table:table-row>
        <table:table-row table:style-name="ro1">
          <table:table-cell office:value-type="float" office:value="2.02412127003226E+017" calcext:value-type="float">
            <text:p>202412127003226000</text:p>
          </table:table-cell>
          <table:table-cell table:number-columns-repeated="2"/>
          <table:table-cell office:value-type="string" calcext:value-type="string">
            <text:p>2012-05-15 14:56:2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80 bei Solikundgebung für Topoke, der Ersatzarrest wegen Teilnahme an Demo gegen #Abschiebung absitzt, vor PAZ Rossauer Lände.</text:p>
          </table:table-cell>
          <table:table-cell table:number-columns-repeated="4"/>
        </table:table-row>
        <table:table-row table:style-name="ro1">
          <table:table-cell office:value-type="float" office:value="2.02079870421971E+017" calcext:value-type="float">
            <text:p>202079870421971000</text:p>
          </table:table-cell>
          <table:table-cell table:number-columns-repeated="2"/>
          <table:table-cell office:value-type="string" calcext:value-type="string">
            <text:p>2012-05-14 16:56:1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efreiungsfeiern und Störungen deutschnationalen Trauerns: http://t.co/lnzoFJqG Radio-Orange-Beitrag über 8. Mai #8maiwien #nowkr</text:p>
          </table:table-cell>
          <table:table-cell table:number-columns-repeated="3"/>
          <table:table-cell office:value-type="string" calcext:value-type="string">
            <text:p>http://cba.fro.at/59149</text:p>
          </table:table-cell>
        </table:table-row>
        <table:table-row table:style-name="ro1">
          <table:table-cell office:value-type="float" office:value="1.99966359927525E+017" calcext:value-type="float">
            <text:p>199966359927525000</text:p>
          </table:table-cell>
          <table:table-cell table:number-columns-repeated="2"/>
          <table:table-cell office:value-type="string" calcext:value-type="string">
            <text:p>2012-05-08 20:57:5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ei Rosengassr gabs 1 Festnahme, 2 weitere Perlustrierte wurden freigelassen. #nowkr</text:p>
          </table:table-cell>
          <table:table-cell table:number-columns-repeated="4"/>
        </table:table-row>
        <table:table-row table:style-name="ro1">
          <table:table-cell office:value-type="float" office:value="1.99959285453693E+017" calcext:value-type="float">
            <text:p>199959285453693000</text:p>
          </table:table-cell>
          <table:table-cell table:number-columns-repeated="2"/>
          <table:table-cell office:value-type="string" calcext:value-type="string">
            <text:p>2012-05-08 20:29:4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3 Perlustrierungen <text:s/>durch WEGA in Rosengasse, zumindest 1 Person 5x gegen Scheibe geschlagen worden. <text:s/>#nowkr</text:p>
          </table:table-cell>
          <table:table-cell table:number-columns-repeated="4"/>
        </table:table-row>
        <table:table-row table:style-name="ro1">
          <table:table-cell office:value-type="float" office:value="1.99946420168565E+017" calcext:value-type="float">
            <text:p>199946420168565000</text:p>
          </table:table-cell>
          <table:table-cell table:number-columns-repeated="2"/>
          <table:table-cell office:value-type="string" calcext:value-type="string">
            <text:p>2012-05-08 19:38:3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sprecher Hahslinger spricht von 2 Festnahmen - wegen Flaschenwurfs und wegen Versuchs Absperrung zu überspringen. #nowkr</text:p>
          </table:table-cell>
          <table:table-cell table:number-columns-repeated="4"/>
        </table:table-row>
        <table:table-row table:style-name="ro1">
          <table:table-cell office:value-type="float" office:value="1.9993820625333E+017" calcext:value-type="float">
            <text:p>199938206253330000</text:p>
          </table:table-cell>
          <table:table-cell table:number-columns-repeated="2"/>
          <table:table-cell office:value-type="string" calcext:value-type="string">
            <text:p>2012-05-08 19:05:5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Fahrradpolizist_innen halten von Demo wegfahrende Radler_innen zu Verkehrskontrollen auf. #nowkr</text:p>
          </table:table-cell>
          <table:table-cell table:number-columns-repeated="4"/>
        </table:table-row>
        <table:table-row table:style-name="ro1">
          <table:table-cell office:value-type="float" office:value="1.99933729509093E+017" calcext:value-type="float">
            <text:p>199933729509093000</text:p>
          </table:table-cell>
          <table:table-cell table:number-columns-repeated="2"/>
          <table:table-cell office:value-type="string" calcext:value-type="string">
            <text:p>2012-05-08 18:48:1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urschis zurück auf Mölker Bastei. #nowkr</text:p>
          </table:table-cell>
          <table:table-cell table:number-columns-repeated="4"/>
        </table:table-row>
        <table:table-row table:style-name="ro1">
          <table:table-cell office:value-type="float" office:value="1.99932560011305E+017" calcext:value-type="float">
            <text:p>199932560011305000</text:p>
          </table:table-cell>
          <table:table-cell table:number-columns-repeated="2"/>
          <table:table-cell office:value-type="string" calcext:value-type="string">
            <text:p>2012-05-08 18:43:3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urschis wieder Minoritenplatz. Wieder Jubelgesänge in Schauflergasse: ihrhabt den Krieg verloren. #nowkr</text:p>
          </table:table-cell>
          <table:table-cell table:number-columns-repeated="4"/>
        </table:table-row>
        <table:table-row table:style-name="ro1">
          <table:table-cell office:value-type="float" office:value="1.99931256031556E+017" calcext:value-type="float">
            <text:p>199931256031556000</text:p>
          </table:table-cell>
          <table:table-cell table:number-columns-repeated="2"/>
          <table:table-cell office:value-type="string" calcext:value-type="string">
            <text:p>2012-05-08 18:38:2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urschis Richtung Ballhausplatz #nowkr</text:p>
          </table:table-cell>
          <table:table-cell table:number-columns-repeated="4"/>
        </table:table-row>
        <table:table-row table:style-name="ro1">
          <table:table-cell office:value-type="float" office:value="1.99930520069603E+017" calcext:value-type="float">
            <text:p>199930520069603000</text:p>
          </table:table-cell>
          <table:table-cell table:number-columns-repeated="2"/>
          <table:table-cell office:value-type="string" calcext:value-type="string">
            <text:p>2012-05-08 18:35:2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"Geordneter Rückmarsch" zu Haus des WATV. #nowkr #8maiwien</text:p>
          </table:table-cell>
          <table:table-cell table:number-columns-repeated="4"/>
        </table:table-row>
        <table:table-row table:style-name="ro1">
          <table:table-cell office:value-type="float" office:value="1.99930184667902E+017" calcext:value-type="float">
            <text:p>199930184667902000</text:p>
          </table:table-cell>
          <table:table-cell table:number-columns-repeated="2"/>
          <table:table-cell office:value-type="string" calcext:value-type="string">
            <text:p>2012-05-08 18:34:0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Ein Antifa wird vor Kryptara von Polizei gejagt und gefangen. Wieso? #nowkr #8maiwien</text:p>
          </table:table-cell>
          <table:table-cell table:number-columns-repeated="4"/>
        </table:table-row>
        <table:table-row table:style-name="ro1">
          <table:table-cell office:value-type="float" office:value="1.99926327451714E+017" calcext:value-type="float">
            <text:p>199926327451714000</text:p>
          </table:table-cell>
          <table:table-cell table:number-columns-repeated="2"/>
          <table:table-cell office:value-type="string" calcext:value-type="string">
            <text:p>2012-05-08 18:18:4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Oberwandling hält Rede bei deutschnationalem "Totengedenken". #nowkr #8maiwien</text:p>
          </table:table-cell>
          <table:table-cell table:number-columns-repeated="4"/>
        </table:table-row>
        <table:table-row table:style-name="ro1">
          <table:table-cell office:value-type="float" office:value="1.99925459314672E+017" calcext:value-type="float">
            <text:p>199925459314672000</text:p>
          </table:table-cell>
          <table:table-cell table:number-columns-repeated="2"/>
          <table:table-cell office:value-type="string" calcext:value-type="string">
            <text:p>2012-05-08 18:15:1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Vorsitzender des WKR beginnt Rede mit Brecht-Zitat (!): Stell dir vor es ist Krieg .... #nowkr #8maiwien</text:p>
          </table:table-cell>
          <table:table-cell table:number-columns-repeated="4"/>
        </table:table-row>
        <table:table-row table:style-name="ro1">
          <table:table-cell office:value-type="float" office:value="1.99924875022967E+017" calcext:value-type="float">
            <text:p>199924875022967000</text:p>
          </table:table-cell>
          <table:table-cell table:number-columns-repeated="2"/>
          <table:table-cell office:value-type="string" calcext:value-type="string">
            <text:p>2012-05-08 18:12:5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utschnationales "Totengedenken" beginnt. Wird von Antifa-Demo fast übertönt. #nowkr #8maiwien</text:p>
          </table:table-cell>
          <table:table-cell table:number-columns-repeated="4"/>
        </table:table-row>
        <table:table-row table:style-name="ro1">
          <table:table-cell office:value-type="float" office:value="1.99924111068234E+017" calcext:value-type="float">
            <text:p>199924111068234000</text:p>
          </table:table-cell>
          <table:table-cell table:number-columns-repeated="2"/>
          <table:table-cell office:value-type="string" calcext:value-type="string">
            <text:p>2012-05-08 18:09:5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Lauter Empfang am Heldenplatz für Burschenschafter. "Nazis raus". Großer Abstand aber unüberhörbar! #nowkr</text:p>
          </table:table-cell>
          <table:table-cell table:number-columns-repeated="4"/>
        </table:table-row>
        <table:table-row table:style-name="ro1">
          <table:table-cell office:value-type="float" office:value="1.99923097598575E+017" calcext:value-type="float">
            <text:p>199923097598575000</text:p>
          </table:table-cell>
          <table:table-cell table:number-columns-repeated="2"/>
          <table:table-cell office:value-type="string" calcext:value-type="string">
            <text:p>2012-05-08 18:05:5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urschis auf Heldenplatz. Pfiffe. #nowkr</text:p>
          </table:table-cell>
          <table:table-cell table:number-columns-repeated="4"/>
        </table:table-row>
        <table:table-row table:style-name="ro1">
          <table:table-cell office:value-type="float" office:value="1.99922983047938E+017" calcext:value-type="float">
            <text:p>199922983047938000</text:p>
          </table:table-cell>
          <table:table-cell table:number-columns-repeated="2"/>
          <table:table-cell office:value-type="string" calcext:value-type="string">
            <text:p>2012-05-08 18:05:2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"ihr habt den Krieg verloren"-Gesänge bei Schauflergasse. Burschis ziehen vorbei. #nowkr</text:p>
          </table:table-cell>
          <table:table-cell table:number-columns-repeated="4"/>
        </table:table-row>
        <table:table-row table:style-name="ro1">
          <table:table-cell office:value-type="float" office:value="1.9992225710198E+017" calcext:value-type="float">
            <text:p>199922257101980000</text:p>
          </table:table-cell>
          <table:table-cell table:number-columns-repeated="2"/>
          <table:table-cell office:value-type="string" calcext:value-type="string">
            <text:p>2012-05-08 18:02:3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Oh, Polizei filmt auch Burschis. #nowkr</text:p>
          </table:table-cell>
          <table:table-cell table:number-columns-repeated="4"/>
        </table:table-row>
        <table:table-row table:style-name="ro1">
          <table:table-cell office:value-type="float" office:value="1.99922028306899E+017" calcext:value-type="float">
            <text:p>199922028306899000</text:p>
          </table:table-cell>
          <table:table-cell table:number-columns-repeated="2"/>
          <table:table-cell office:value-type="string" calcext:value-type="string">
            <text:p>2012-05-08 18:01:4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urschis <text:s/>Minoritenplatz #nowkr</text:p>
          </table:table-cell>
          <table:table-cell table:number-columns-repeated="4"/>
        </table:table-row>
        <table:table-row table:style-name="ro1">
          <table:table-cell office:value-type="float" office:value="1.99921521760797E+017" calcext:value-type="float">
            <text:p>199921521760797000</text:p>
          </table:table-cell>
          <table:table-cell table:number-columns-repeated="2"/>
          <table:table-cell office:value-type="string" calcext:value-type="string">
            <text:p>2012-05-08 17:59:3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urschis Teinfaltstraße <text:s/>- Rosengasse ... #nowkr</text:p>
          </table:table-cell>
          <table:table-cell table:number-columns-repeated="4"/>
        </table:table-row>
        <table:table-row table:style-name="ro1">
          <table:table-cell office:value-type="float" office:value="1.9992108739029E+017" calcext:value-type="float">
            <text:p>199921087390290000</text:p>
          </table:table-cell>
          <table:table-cell table:number-columns-repeated="2"/>
          <table:table-cell office:value-type="string" calcext:value-type="string">
            <text:p>2012-05-08 17:57:5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170 Deutschnationale Burschenschafter ziehen los. Mölker Bastei. #nowkr #8maiwien</text:p>
          </table:table-cell>
          <table:table-cell table:number-columns-repeated="4"/>
        </table:table-row>
        <table:table-row table:style-name="ro1">
          <table:table-cell office:value-type="float" office:value="1.99918662440858E+017" calcext:value-type="float">
            <text:p>199918662440858000</text:p>
          </table:table-cell>
          <table:table-cell table:number-columns-repeated="2"/>
          <table:table-cell office:value-type="string" calcext:value-type="string">
            <text:p>2012-05-08 17:48:1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80 Burschenschafter bereiten sich oben auf Mölker Bastei vor. <text:s/>#nowkr #8maiwien</text:p>
          </table:table-cell>
          <table:table-cell table:number-columns-repeated="4"/>
        </table:table-row>
        <table:table-row table:style-name="ro1">
          <table:table-cell office:value-type="float" office:value="1.99915798607839E+017" calcext:value-type="float">
            <text:p>199915798607839000</text:p>
          </table:table-cell>
          <table:table-cell table:number-columns-repeated="2"/>
          <table:table-cell office:value-type="string" calcext:value-type="string">
            <text:p>2012-05-08 17:36:5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lownsarmy betrauert gefallenen unbekannten Naziclown bei Mölkerbastei. #nowkr #8maiwien</text:p>
          </table:table-cell>
          <table:table-cell table:number-columns-repeated="4"/>
        </table:table-row>
        <table:table-row table:style-name="ro1">
          <table:table-cell office:value-type="float" office:value="1.99911697899733E+017" calcext:value-type="float">
            <text:p>199911697899733000</text:p>
          </table:table-cell>
          <table:table-cell table:number-columns-repeated="2"/>
          <table:table-cell office:value-type="string" calcext:value-type="string">
            <text:p>2012-05-08 17:20:3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isten auf Fahrrädern machen ohne Begründung Identitätsfeststellungen bei Antifas beim Zugang zu Befreiunngsfeier. #nowkr #8maiwien</text:p>
          </table:table-cell>
          <table:table-cell table:number-columns-repeated="4"/>
        </table:table-row>
        <table:table-row table:style-name="ro1">
          <table:table-cell office:value-type="float" office:value="1.99907892332216E+017" calcext:value-type="float">
            <text:p>199907892332216000</text:p>
          </table:table-cell>
          <table:table-cell table:number-columns-repeated="2"/>
          <table:table-cell office:value-type="string" calcext:value-type="string">
            <text:p>2012-05-08 17:05:3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ntifa-Demo gegen rechtsextremen Aufmarsch trifft bei Befreiungsfeier ein.#nowkr #8maiwien</text:p>
          </table:table-cell>
          <table:table-cell table:number-columns-repeated="4"/>
        </table:table-row>
        <table:table-row table:style-name="ro1">
          <table:table-cell office:value-type="float" office:value="1.99906059354247E+017" calcext:value-type="float">
            <text:p>199906059354247000</text:p>
          </table:table-cell>
          <table:table-cell table:number-columns-repeated="2"/>
          <table:table-cell office:value-type="string" calcext:value-type="string">
            <text:p>2012-05-08 16:58:1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300 auf Befreiungsfeier am Heldenplatz - vor Eintreffen der Antifa-Demo. #nowkr #8maiwien</text:p>
          </table:table-cell>
          <table:table-cell table:number-columns-repeated="4"/>
        </table:table-row>
        <table:table-row table:style-name="ro1">
          <table:table-cell office:value-type="float" office:value="1.99900449636229E+017" calcext:value-type="float">
            <text:p>199900449636229000</text:p>
          </table:table-cell>
          <table:table-cell table:number-columns-repeated="2"/>
          <table:table-cell office:value-type="string" calcext:value-type="string">
            <text:p>2012-05-08 16:35:5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ntifa-Demo gegen rechtsextremen Aufmarsch mit ca 1000-1100 Teilnehmer_innen. #nowkr #8maiwien</text:p>
          </table:table-cell>
          <table:table-cell table:number-columns-repeated="4"/>
        </table:table-row>
        <table:table-row table:style-name="ro1">
          <table:table-cell office:value-type="float" office:value="1.99897694200791E+017" calcext:value-type="float">
            <text:p>199897694200791000</text:p>
          </table:table-cell>
          <table:table-cell table:number-columns-repeated="2"/>
          <table:table-cell office:value-type="string" calcext:value-type="string">
            <text:p>2012-05-08 16:24:5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Zehn Burschenschafter schauen von Bastei runter auf Antifademo. #nowkr #8maiwien</text:p>
          </table:table-cell>
          <table:table-cell table:number-columns-repeated="4"/>
        </table:table-row>
        <table:table-row table:style-name="ro1">
          <table:table-cell office:value-type="float" office:value="1.99896616004616E+017" calcext:value-type="float">
            <text:p>199896616004616000</text:p>
          </table:table-cell>
          <table:table-cell table:number-columns-repeated="2"/>
          <table:table-cell office:value-type="string" calcext:value-type="string">
            <text:p>2012-05-08 16:20:4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ntifa-Demo weiterhin bei Mölkerbastei. #nowkr #8maiwien</text:p>
          </table:table-cell>
          <table:table-cell table:number-columns-repeated="4"/>
        </table:table-row>
        <table:table-row table:style-name="ro1">
          <table:table-cell office:value-type="float" office:value="1.99892852199789E+017" calcext:value-type="float">
            <text:p>199892852199789000</text:p>
          </table:table-cell>
          <table:table-cell table:number-columns-repeated="2"/>
          <table:table-cell office:value-type="string" calcext:value-type="string">
            <text:p>2012-05-08 16:05:4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ntifa-Demo zieht los - Fototermin bei Tretgitter Mölkerbastei. #nowkr #8maiwien</text:p>
          </table:table-cell>
          <table:table-cell table:number-columns-repeated="4"/>
        </table:table-row>
        <table:table-row table:style-name="ro1">
          <table:table-cell office:value-type="float" office:value="1.99885000408179E+017" calcext:value-type="float">
            <text:p>199885000408179000</text:p>
          </table:table-cell>
          <table:table-cell table:number-columns-repeated="2"/>
          <table:table-cell office:value-type="string" calcext:value-type="string">
            <text:p>2012-05-08 15:34:3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FPÖ-GR Jung sitzt auf Stein beim Zugang zu Befreiungsfeier. Möchte zuhören, aber ohne zu randalieren, sagt er. #nowkr #8maiwien</text:p>
          </table:table-cell>
          <table:table-cell table:number-columns-repeated="4"/>
        </table:table-row>
        <table:table-row table:style-name="ro1">
          <table:table-cell office:value-type="float" office:value="1.98461524346552E+017" calcext:value-type="float">
            <text:p>198461524346552000</text:p>
          </table:table-cell>
          <table:table-cell table:number-columns-repeated="2"/>
          <table:table-cell office:value-type="string" calcext:value-type="string">
            <text:p>2012-05-04 17:18:09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Boku-Vizerektorin Reithmayer im Gespräch mit <text:s/>#SoliLa-Aktivist_innen am Aktionstag: http://t.co/BAN4EeXt #Landbesetzung #Gentechnik</text:p>
          </table:table-cell>
          <table:table-cell table:number-columns-repeated="3"/>
          <table:table-cell office:value-type="string" calcext:value-type="string">
            <text:p>http://cba.fro.at/58686</text:p>
          </table:table-cell>
        </table:table-row>
        <table:table-row table:style-name="ro1">
          <table:table-cell office:value-type="float" office:value="1.98372476030431E+017" calcext:value-type="float">
            <text:p>198372476030431000</text:p>
          </table:table-cell>
          <table:table-cell table:number-columns-repeated="2"/>
          <table:table-cell office:value-type="string" calcext:value-type="string">
            <text:p>2012-05-04 11:24:1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Boku-Vizerektorin Reithmayer versichert Studierenden, dass Genmarillen aus Versuchszelt nicht freigesetzt werden. #SoliLa #Landbesetzung</text:p>
          </table:table-cell>
          <table:table-cell table:number-columns-repeated="4"/>
        </table:table-row>
        <table:table-row table:style-name="ro1">
          <table:table-cell office:value-type="float" office:value="1.98372399291433E+017" calcext:value-type="float">
            <text:p>198372399291433000</text:p>
          </table:table-cell>
          <table:table-cell table:number-columns-repeated="2"/>
          <table:table-cell office:value-type="string" calcext:value-type="string">
            <text:p>2012-05-04 11:24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SoliLa-Aktionstag an #Boku: Vizerektorin Reithmayer stellte sich Studierenden. Sie wisse nichts von Gewalt, wenn, tue es ihr leid.</text:p>
          </table:table-cell>
          <table:table-cell table:number-columns-repeated="4"/>
        </table:table-row>
        <table:table-row table:style-name="ro1">
          <table:table-cell office:value-type="float" office:value="1.98360793702601E+017" calcext:value-type="float">
            <text:p>198360793702601000</text:p>
          </table:table-cell>
          <table:table-cell table:number-columns-repeated="2"/>
          <table:table-cell office:value-type="string" calcext:value-type="string">
            <text:p>2012-05-04 10:37:5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SoliLa-Aktivist_innen bilden eigene Security-Einheit und räumen sich selbst weg. #Landbesetzung #Aktionstag #Boku</text:p>
          </table:table-cell>
          <table:table-cell table:number-columns-repeated="4"/>
        </table:table-row>
        <table:table-row table:style-name="ro1">
          <table:table-cell office:value-type="float" office:value="1.98359748687569E+017" calcext:value-type="float">
            <text:p>198359748687569000</text:p>
          </table:table-cell>
          <table:table-cell table:number-columns-repeated="2"/>
          <table:table-cell office:value-type="string" calcext:value-type="string">
            <text:p>2012-05-04 10:33:4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Landlose Pflanzen werden vor Zugang zu #Boku-Rektorat auf Gehsteig gepflanzt. #SolLa #Landbesetzung #Aktionstag</text:p>
          </table:table-cell>
          <table:table-cell table:number-columns-repeated="4"/>
        </table:table-row>
        <table:table-row table:style-name="ro1">
          <table:table-cell office:value-type="float" office:value="1.98352759249048E+017" calcext:value-type="float">
            <text:p>198352759249048000</text:p>
          </table:table-cell>
          <table:table-cell table:number-columns-repeated="2"/>
          <table:table-cell office:value-type="string" calcext:value-type="string">
            <text:p>2012-05-04 10:05:5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"Wir lassen uns von Boku nicht pflanzen" - Aktionstag wegen Räumung der #Landbesetzung #SoliLa beginnt vor Rektoratshaus Peter-Jordan-Str</text:p>
          </table:table-cell>
          <table:table-cell table:number-columns-repeated="4"/>
        </table:table-row>
        <table:table-row table:style-name="ro1">
          <table:table-cell office:value-type="float" office:value="1.97390719101571E+017" calcext:value-type="float">
            <text:p>197390719101571000</text:p>
          </table:table-cell>
          <table:table-cell table:number-columns-repeated="2"/>
          <table:table-cell office:value-type="string" calcext:value-type="string">
            <text:p>2012-05-01 18:23:0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MAYDAY-Parade darf wegen Anmeldungsfehler nicht zu Straßenfest in Holzhauserg. Infoweitergabe mangels Megas u Mikros schleppend.</text:p>
          </table:table-cell>
          <table:table-cell table:number-columns-repeated="4"/>
        </table:table-row>
        <table:table-row table:style-name="ro1">
          <table:table-cell office:value-type="float" office:value="1.97386808257024E+017" calcext:value-type="float">
            <text:p>197386808257024000</text:p>
          </table:table-cell>
          <table:table-cell table:number-columns-repeated="2"/>
          <table:table-cell office:value-type="string" calcext:value-type="string">
            <text:p>2012-05-01 18:07:3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MAYDAY-Parade - vorbei oder doch nicht? Ur viel Sound aber keine Infos an Teilnehmer_innen. Scheint sich keine_r verantwortlich zu fühlen.</text:p>
          </table:table-cell>
          <table:table-cell table:number-columns-repeated="4"/>
        </table:table-row>
        <table:table-row table:style-name="ro1">
          <table:table-cell office:value-type="float" office:value="1.97368554398564E+017" calcext:value-type="float">
            <text:p>197368554398564000</text:p>
          </table:table-cell>
          <table:table-cell table:number-columns-repeated="2"/>
          <table:table-cell office:value-type="string" calcext:value-type="string">
            <text:p>2012-05-01 16:55:0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och 600 bei #MAYDAY-Parade auf Wiener Ringstraße - nach ersten drei Stunden bei sengender Hitze also immer noch rund die Hälfte.</text:p>
          </table:table-cell>
          <table:table-cell table:number-columns-repeated="4"/>
        </table:table-row>
        <table:table-row table:style-name="ro1">
          <table:table-cell office:value-type="float" office:value="1.97337843587224E+017" calcext:value-type="float">
            <text:p>197337843587224000</text:p>
          </table:table-cell>
          <table:table-cell table:number-columns-repeated="2"/>
          <table:table-cell office:value-type="string" calcext:value-type="string">
            <text:p>2012-05-01 14:53:0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MAYDAY-Parade kommt zu AMS Redergasse <text:s/>- ganz viel Polizei wartet.</text:p>
          </table:table-cell>
          <table:table-cell table:number-columns-repeated="4"/>
        </table:table-row>
        <table:table-row table:style-name="ro1">
          <table:table-cell office:value-type="float" office:value="1.97335330616123E+017" calcext:value-type="float">
            <text:p>197335330616123000</text:p>
          </table:table-cell>
          <table:table-cell table:number-columns-repeated="2"/>
          <table:table-cell office:value-type="string" calcext:value-type="string">
            <text:p>2012-05-01 14:43:0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. 1.200 bei #MAYDAY-Parade in Wien. (1. Zählung Schönbrunner Straße)</text:p>
          </table:table-cell>
          <table:table-cell table:number-columns-repeated="4"/>
        </table:table-row>
        <table:table-row table:style-name="ro1">
          <table:table-cell office:value-type="float" office:value="1.9725430053838E+017" calcext:value-type="float">
            <text:p>197254300538380000</text:p>
          </table:table-cell>
          <table:table-cell table:number-columns-repeated="2"/>
          <table:table-cell office:value-type="string" calcext:value-type="string">
            <text:p>2012-05-01 09:21:04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Kein Vergeben, kein Vergessen: Am 1. Mai 1999 wurde Marcus Omofuma bei seiner Abschiebung von der Polizei getötet.</text:p>
          </table:table-cell>
          <table:table-cell table:number-columns-repeated="4"/>
        </table:table-row>
        <table:table-row table:style-name="ro1">
          <table:table-cell office:value-type="float" office:value="1.9595403916963E+017" calcext:value-type="float">
            <text:p>195954039169630000</text:p>
          </table:table-cell>
          <table:table-cell table:number-columns-repeated="2"/>
          <table:table-cell office:value-type="string" calcext:value-type="string">
            <text:p>2012-04-27 19:14:1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äumung der #Landbesetzung wegen Gentech-Versuchszelt der Boku? Was trieb Boku zur Gewalt? http://t.co/yEhjXda1 (Radio Orange)</text:p>
          </table:table-cell>
          <table:table-cell table:number-columns-repeated="3"/>
          <table:table-cell office:value-type="string" calcext:value-type="string">
            <text:p>http://cba.fro.at/58347</text:p>
          </table:table-cell>
        </table:table-row>
        <table:table-row table:style-name="ro1">
          <table:table-cell office:value-type="float" office:value="1.95552326512149E+017" calcext:value-type="float">
            <text:p>195552326512149000</text:p>
          </table:table-cell>
          <table:table-cell table:number-columns-repeated="2"/>
          <table:table-cell office:value-type="string" calcext:value-type="string">
            <text:p>2012-04-26 16:38:02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BOKU ließ #Landbesetzung in Wien Jedlersdorf gewaltsam räumen: Radio-Orange-Bericht: http://t.co/fURISvUz</text:p>
          </table:table-cell>
          <table:table-cell table:number-columns-repeated="3"/>
          <table:table-cell office:value-type="string" calcext:value-type="string">
            <text:p>http://cba.fro.at/58279</text:p>
          </table:table-cell>
        </table:table-row>
        <table:table-row table:style-name="ro1">
          <table:table-cell office:value-type="float" office:value="1.95240961994011E+017" calcext:value-type="float">
            <text:p>195240961994011000</text:p>
          </table:table-cell>
          <table:table-cell table:number-columns-repeated="2"/>
          <table:table-cell office:value-type="string" calcext:value-type="string">
            <text:p>2012-04-25 20:00:4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Landbesetzung in Jedlersdorf: Aktivist_innen befürchten Räumung Do.26.4. in der Früh! http://t.co/Tb1gxg8e</text:p>
          </table:table-cell>
          <table:table-cell table:number-columns-repeated="3"/>
          <table:table-cell office:value-type="string" calcext:value-type="string">
            <text:p>http://ur1.ca/90jhe</text:p>
          </table:table-cell>
        </table:table-row>
        <table:table-row table:style-name="ro1">
          <table:table-cell office:value-type="float" office:value="1.95240903659622E+017" calcext:value-type="float">
            <text:p>195240903659622000</text:p>
          </table:table-cell>
          <table:table-cell table:number-columns-repeated="2"/>
          <table:table-cell office:value-type="string" calcext:value-type="string">
            <text:p>2012-04-25 20:00:3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#Landbesetzung in Jedlersdorf: Aktivist_innen befürchten Räumung Do.26.4. in der Früh! http://t.co/JIxN3a5M</text:p>
          </table:table-cell>
          <table:table-cell table:number-columns-repeated="3"/>
          <table:table-cell office:value-type="string" calcext:value-type="string">
            <text:p>http://17april.blogsport.eu/</text:p>
          </table:table-cell>
        </table:table-row>
        <table:table-row table:style-name="ro1">
          <table:table-cell office:value-type="float" office:value="1.94502979074789E+017" calcext:value-type="float">
            <text:p>194502979074789000</text:p>
          </table:table-cell>
          <table:table-cell table:number-columns-repeated="2"/>
          <table:table-cell office:value-type="string" calcext:value-type="string">
            <text:p>2012-04-23 19:08:18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#Landbesetzung in Wien Jedlersdorf geht in 2. Woche – Aktivist_innen berichten auf Radio Orange: http://t.co/vUUwb6oy</text:p>
          </table:table-cell>
          <table:table-cell table:number-columns-repeated="3"/>
          <table:table-cell office:value-type="string" calcext:value-type="string">
            <text:p>http://cba.fro.at/58115</text:p>
          </table:table-cell>
        </table:table-row>
        <table:table-row table:style-name="ro1">
          <table:table-cell office:value-type="float" office:value="1.93439156934939E+017" calcext:value-type="float">
            <text:p>193439156934939000</text:p>
          </table:table-cell>
          <table:table-cell table:number-columns-repeated="2"/>
          <table:table-cell office:value-type="string" calcext:value-type="string">
            <text:p>2012-04-20 20:41:0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osaantifawien: Nein zum Abschiebezentrum Nussdorfer Straße! http://t.co/wpgiVWdd #schubhaft #abschiebung #noborder #antira #wien</text:p>
          </table:table-cell>
          <table:table-cell office:value-type="float" office:value="1.9343644083789E+017" calcext:value-type="float">
            <text:p>193436440837890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2-04-20 20:30:16 +0000</text:p>
          </table:table-cell>
          <table:table-cell office:value-type="string" calcext:value-type="string">
            <text:p>http://no-racism.net/article/4076/,http://no-racism.net/article/4076/</text:p>
          </table:table-cell>
        </table:table-row>
        <table:table-row table:style-name="ro1">
          <table:table-cell office:value-type="float" office:value="1.93384463349187E+017" calcext:value-type="float">
            <text:p>193384463349187000</text:p>
          </table:table-cell>
          <table:table-cell table:number-columns-repeated="2"/>
          <table:table-cell office:value-type="string" calcext:value-type="string">
            <text:p>2012-04-20 17:03:4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Tag 4 der #Landbesetzung in Wien Jedlersdorf: Warten auf die #CriticalMass – Radio-Orange-Bericht: http://t.co/4wGnQ9Gm #17april</text:p>
          </table:table-cell>
          <table:table-cell table:number-columns-repeated="3"/>
          <table:table-cell office:value-type="string" calcext:value-type="string">
            <text:p>http://cba.fro.at/58016</text:p>
          </table:table-cell>
        </table:table-row>
        <table:table-row table:style-name="ro1">
          <table:table-cell office:value-type="float" office:value="1.93343533980205E+017" calcext:value-type="float">
            <text:p>193343533980205000</text:p>
          </table:table-cell>
          <table:table-cell table:number-columns-repeated="2"/>
          <table:table-cell office:value-type="string" calcext:value-type="string">
            <text:p>2012-04-20 14:21:05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Do. wurde gegen Umwandlung von Integrationsheim in Abschiebezentrum demonstriert. Einer erklärt warum: http://t.co/rKg78JnJ ORANGE94.0</text:p>
          </table:table-cell>
          <table:table-cell table:number-columns-repeated="3"/>
          <table:table-cell office:value-type="string" calcext:value-type="string">
            <text:p>http://cba.fro.at/58006</text:p>
          </table:table-cell>
        </table:table-row>
        <table:table-row table:style-name="ro1">
          <table:table-cell office:value-type="float" office:value="1.93106151276163E+017" calcext:value-type="float">
            <text:p>193106151276163000</text:p>
          </table:table-cell>
          <table:table-cell table:number-columns-repeated="2"/>
          <table:table-cell office:value-type="string" calcext:value-type="string">
            <text:p>2012-04-19 22:37:48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Tag 3 der #Landbesetzung in Wien Jedlersdorf: Kurzbericht im Radio-Orange-Interview: http://t.co/1wGXdiLv</text:p>
          </table:table-cell>
          <table:table-cell table:number-columns-repeated="3"/>
          <table:table-cell office:value-type="string" calcext:value-type="string">
            <text:p>http://cba.fro.at/57978</text:p>
          </table:table-cell>
        </table:table-row>
        <table:table-row table:style-name="ro1">
          <table:table-cell office:value-type="float" office:value="1.93027896821031E+017" calcext:value-type="float">
            <text:p>193027896821031000</text:p>
          </table:table-cell>
          <table:table-cell table:number-columns-repeated="2"/>
          <table:table-cell office:value-type="string" calcext:value-type="string">
            <text:p>2012-04-19 17:26:5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 kommt zu Ringblockade vor Uni Wien, Studis verlassen freiwillig die Fahrbahn. #iebleibt #unibrennt</text:p>
          </table:table-cell>
          <table:table-cell table:number-columns-repeated="4"/>
        </table:table-row>
        <table:table-row table:style-name="ro1">
          <table:table-cell office:value-type="float" office:value="1.93026891190514E+017" calcext:value-type="float">
            <text:p>193026891190514000</text:p>
          </table:table-cell>
          <table:table-cell table:number-columns-repeated="2"/>
          <table:table-cell office:value-type="string" calcext:value-type="string">
            <text:p>2012-04-19 17:22:5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ie meisten derer, die nicht mehr ins Audimax der Uni Wien gelassen wurde, setzen sich jetzt auf Ringfahrbahn. #iebleibt #unibrennt</text:p>
          </table:table-cell>
          <table:table-cell table:number-columns-repeated="4"/>
        </table:table-row>
        <table:table-row table:style-name="ro1">
          <table:table-cell office:value-type="float" office:value="1.9300982506247E+017" calcext:value-type="float">
            <text:p>193009825062470000</text:p>
          </table:table-cell>
          <table:table-cell table:number-columns-repeated="2"/>
          <table:table-cell office:value-type="string" calcext:value-type="string">
            <text:p>2012-04-19 16:15:0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och ca 200 bei Kundgebung gegen #Abschiebungen und #Schubhaft vor Flüchtlingshaus Nussdorfer Straße 23. #noborder #rassismus</text:p>
          </table:table-cell>
          <table:table-cell table:number-columns-repeated="4"/>
        </table:table-row>
        <table:table-row table:style-name="ro1">
          <table:table-cell office:value-type="float" office:value="1.92706131267822E+017" calcext:value-type="float">
            <text:p>192706131267822000</text:p>
          </table:table-cell>
          <table:table-cell table:number-columns-repeated="2"/>
          <table:table-cell office:value-type="string" calcext:value-type="string">
            <text:p>2012-04-18 20:08:16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Tag 2 der #Landbesetzung in Wien Jedlersdorf (21, Gerasdorfer Str. 105): Radio-Orange-Interview: http://t.co/ALdKnuYF</text:p>
          </table:table-cell>
          <table:table-cell table:number-columns-repeated="3"/>
          <table:table-cell office:value-type="string" calcext:value-type="string">
            <text:p>http://cba.fro.at/57936</text:p>
          </table:table-cell>
        </table:table-row>
        <table:table-row table:style-name="ro1">
          <table:table-cell office:value-type="float" office:value="1.92377436439192E+017" calcext:value-type="float">
            <text:p>192377436439192000</text:p>
          </table:table-cell>
          <table:table-cell table:number-columns-repeated="2"/>
          <table:table-cell office:value-type="string" calcext:value-type="string">
            <text:p>2012-04-17 22:22:0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bernhardjenny: eilt: abschiebewahn geht weiter - http://t.co/yJbCwHEn #abschiebung #deportation #nigeria #asyl #bleiberecht</text:p>
          </table:table-cell>
          <table:table-cell office:value-type="float" office:value="1.92368789629837E+017" calcext:value-type="float">
            <text:p>192368789629837000</text:p>
          </table:table-cell>
          <table:table-cell office:value-type="float" office:value="19227095" calcext:value-type="float">
            <text:p>19227095</text:p>
          </table:table-cell>
          <table:table-cell office:value-type="string" calcext:value-type="string">
            <text:p>2012-04-17 21:47:48 +0000</text:p>
          </table:table-cell>
          <table:table-cell office:value-type="string" calcext:value-type="string">
            <text:p>http://is.gd/sNYvS1,http://is.gd/sNYvS1</text:p>
          </table:table-cell>
        </table:table-row>
        <table:table-row table:style-name="ro1">
          <table:table-cell office:value-type="float" office:value="1.92303340753924E+017" calcext:value-type="float">
            <text:p>192303340753924000</text:p>
          </table:table-cell>
          <table:table-cell table:number-columns-repeated="2"/>
          <table:table-cell office:value-type="string" calcext:value-type="string">
            <text:p>2012-04-17 17:27:4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Tag 1 der #Landbesetzung in Wien Jedlersdorf: Radio-Orange-Bericht: http://t.co/xbAPssVz und auf http://t.co/Ns6IssSr #17april</text:p>
          </table:table-cell>
          <table:table-cell table:number-columns-repeated="3"/>
          <table:table-cell office:value-type="string" calcext:value-type="string">
            <text:p>http://cba.fro.at/57859,http://nochrichten.net/</text:p>
          </table:table-cell>
        </table:table-row>
        <table:table-row table:style-name="ro1">
          <table:table-cell office:value-type="float" office:value="1.92254828938928E+017" calcext:value-type="float">
            <text:p>192254828938928000</text:p>
          </table:table-cell>
          <table:table-cell table:number-columns-repeated="2"/>
          <table:table-cell office:value-type="string" calcext:value-type="string">
            <text:p>2012-04-17 14:14:5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Widerstand gesät: Gute Stimmung bei #Landbesetzung in Wien 21, Gerasdorfer Str. 105. Obwohl Boku abdrehte, fließt Wasser wieder. #17april</text:p>
          </table:table-cell>
          <table:table-cell table:number-columns-repeated="4"/>
        </table:table-row>
        <table:table-row table:style-name="ro1">
          <table:table-cell office:value-type="float" office:value="1.91993599490134E+017" calcext:value-type="float">
            <text:p>191993599490134000</text:p>
          </table:table-cell>
          <table:table-cell table:number-columns-repeated="2"/>
          <table:table-cell office:value-type="string" calcext:value-type="string">
            <text:p>2012-04-16 20:56:55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Tag des kleinbäuerlichen Widerstands #17april: #Landbesetzung in Wien - Radio-Orange-Interview: http://t.co/Oz3prAWj</text:p>
          </table:table-cell>
          <table:table-cell table:number-columns-repeated="3"/>
          <table:table-cell office:value-type="string" calcext:value-type="string">
            <text:p>http://cba.fro.at/57816</text:p>
          </table:table-cell>
        </table:table-row>
        <table:table-row table:style-name="ro1">
          <table:table-cell office:value-type="float" office:value="1.91990466839974E+017" calcext:value-type="float">
            <text:p>191990466839974000</text:p>
          </table:table-cell>
          <table:table-cell table:number-columns-repeated="2"/>
          <table:table-cell office:value-type="string" calcext:value-type="string">
            <text:p>2012-04-16 20:44:28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IE-Protestwoche auf Radio Orange: Interview: http://t.co/e7N9wJj7 Ab 17.4.: radio wIEderstand http://t.co/q6SKg0G8 #unibrennt</text:p>
          </table:table-cell>
          <table:table-cell table:number-columns-repeated="3"/>
          <table:table-cell office:value-type="string" calcext:value-type="string">
            <text:p>http://cba.fro.at/57814,http://is.gd/FszD1R</text:p>
          </table:table-cell>
        </table:table-row>
        <table:table-row table:style-name="ro1">
          <table:table-cell office:value-type="float" office:value="1.90777570382455E+017" calcext:value-type="float">
            <text:p>190777570382455000</text:p>
          </table:table-cell>
          <table:table-cell table:number-columns-repeated="2"/>
          <table:table-cell office:value-type="string" calcext:value-type="string">
            <text:p>2012-04-13 12:24:5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F13 - Hexentanz, Clowns-Army-Einsatz und vielleicht bald Zorbas-Mob am Bahnhof Wien Praterstern</text:p>
          </table:table-cell>
          <table:table-cell table:number-columns-repeated="4"/>
        </table:table-row>
        <table:table-row table:style-name="ro1">
          <table:table-cell office:value-type="float" office:value="1.89757196987417E+017" calcext:value-type="float">
            <text:p>189757196987417000</text:p>
          </table:table-cell>
          <table:table-cell table:number-columns-repeated="2"/>
          <table:table-cell office:value-type="string" calcext:value-type="string">
            <text:p>2012-04-10 16:50:1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Kleine und kurze Spontandemo gegen #Abschiebungen vom Innenministerium zu Michaelerplatz mit 40 Personen.</text:p>
          </table:table-cell>
          <table:table-cell table:number-columns-repeated="4"/>
        </table:table-row>
        <table:table-row table:style-name="ro1">
          <table:table-cell office:value-type="float" office:value="1.89751708761596E+017" calcext:value-type="float">
            <text:p>189751708761596000</text:p>
          </table:table-cell>
          <table:table-cell table:number-columns-repeated="2"/>
          <table:table-cell office:value-type="string" calcext:value-type="string">
            <text:p>2012-04-10 16:28:2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70 protestieren vor Innenministerium gegen #Abschiebung der Familie K.</text:p>
          </table:table-cell>
          <table:table-cell table:number-columns-repeated="4"/>
        </table:table-row>
        <table:table-row table:style-name="ro1">
          <table:table-cell office:value-type="float" office:value="1.89693616736842E+017" calcext:value-type="float">
            <text:p>189693616736842000</text:p>
          </table:table-cell>
          <table:table-cell table:number-columns-repeated="2"/>
          <table:table-cell office:value-type="string" calcext:value-type="string">
            <text:p>2012-04-10 12:37:37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via @dieNagashi Kundgebung gegen #Abschiebung der Familie #K. am Di, 10.4., 18 Uhr vor dem Innenministerium in Wien, Herrengasse 7</text:p>
          </table:table-cell>
          <table:table-cell table:number-columns-repeated="4"/>
        </table:table-row>
        <table:table-row table:style-name="ro1">
          <table:table-cell office:value-type="float" office:value="1.86407593546236E+017" calcext:value-type="float">
            <text:p>186407593546236000</text:p>
          </table:table-cell>
          <table:table-cell table:number-columns-repeated="2"/>
          <table:table-cell office:value-type="string" calcext:value-type="string">
            <text:p>2012-04-01 11:00:0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Radparade in Wien: <text:s/>Mehr als 1600 kamen nach Ringumrundung am Rathausplatz an.</text:p>
          </table:table-cell>
          <table:table-cell table:number-columns-repeated="4"/>
        </table:table-row>
        <table:table-row table:style-name="ro1">
          <table:table-cell office:value-type="float" office:value="1.8639585212486E+017" calcext:value-type="float">
            <text:p>186395852124860000</text:p>
          </table:table-cell>
          <table:table-cell table:number-columns-repeated="2"/>
          <table:table-cell office:value-type="string" calcext:value-type="string">
            <text:p>2012-04-01 10:13:2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1400 bei #Radparade auf Wiener Ringstraße.</text:p>
          </table:table-cell>
          <table:table-cell table:number-columns-repeated="4"/>
        </table:table-row>
        <table:table-row table:style-name="ro1">
          <table:table-cell office:value-type="float" office:value="1.8610701110308E+017" calcext:value-type="float">
            <text:p>186107011103080000</text:p>
          </table:table-cell>
          <table:table-cell table:number-columns-repeated="2"/>
          <table:table-cell office:value-type="string" calcext:value-type="string">
            <text:p>2012-03-31 15:05:43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Rot-weiß-rote Fahne auf Privacy-Sarg der Demo gegen #VDS blieb arg beschädigt bei #M31-Auflauf bei Omofuma-Stein zurück. Nicht gut gebrannt.</text:p>
          </table:table-cell>
          <table:table-cell table:number-columns-repeated="4"/>
        </table:table-row>
        <table:table-row table:style-name="ro1">
          <table:table-cell office:value-type="float" office:value="1.86106433899733E+017" calcext:value-type="float">
            <text:p>186106433899733000</text:p>
          </table:table-cell>
          <table:table-cell table:number-columns-repeated="2"/>
          <table:table-cell office:value-type="string" calcext:value-type="string">
            <text:p>2012-03-31 15:03:26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Ca 300 bei antikapitalistischem Auflauf zu #M31-Aktionstag bei Omofuma-Stein in Wien.</text:p>
          </table:table-cell>
          <table:table-cell table:number-columns-repeated="4"/>
        </table:table-row>
        <table:table-row table:style-name="ro1">
          <table:table-cell office:value-type="float" office:value="1.86106044009808E+017" calcext:value-type="float">
            <text:p>186106044009808000</text:p>
          </table:table-cell>
          <table:table-cell table:number-columns-repeated="2"/>
          <table:table-cell office:value-type="string" calcext:value-type="string">
            <text:p>2012-03-31 15:01:53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Nachtrag, weil Verbd identica-twitter wieder nicht funkt: 1300-1400 bei Demo gegen #Vorratsdatenspeicherung #VDS in Wien.</text:p>
          </table:table-cell>
          <table:table-cell table:number-columns-repeated="4"/>
        </table:table-row>
        <table:table-row table:style-name="ro1">
          <table:table-cell office:value-type="float" office:value="1.85686048372826E+017" calcext:value-type="float">
            <text:p>185686048372826000</text:p>
          </table:table-cell>
          <table:table-cell table:number-columns-repeated="2"/>
          <table:table-cell office:value-type="string" calcext:value-type="string">
            <text:p>2012-03-30 11:12:5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tatement für bäuerlichen Widerstand u. gegen rechten Rand in Bio- und Agrarszene von Via Campesino auf Demo f. andere Agrarpolitik.</text:p>
          </table:table-cell>
          <table:table-cell table:number-columns-repeated="4"/>
        </table:table-row>
        <table:table-row table:style-name="ro1">
          <table:table-cell office:value-type="float" office:value="1.85685416412856E+017" calcext:value-type="float">
            <text:p>185685416412856000</text:p>
          </table:table-cell>
          <table:table-cell table:number-columns-repeated="2"/>
          <table:table-cell office:value-type="string" calcext:value-type="string">
            <text:p>2012-03-30 11:10:2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"Wir brauchen keine besseren Herrscher, sondern keine. Wir brauchen mehr Landbesetzungen. ..." (ÖBV) Guter Abschluss d Agrarpolitikdemo.</text:p>
          </table:table-cell>
          <table:table-cell table:number-columns-repeated="4"/>
        </table:table-row>
        <table:table-row table:style-name="ro1">
          <table:table-cell office:value-type="float" office:value="1.85677370756317E+017" calcext:value-type="float">
            <text:p>185677370756317000</text:p>
          </table:table-cell>
          <table:table-cell table:number-columns-repeated="2"/>
          <table:table-cell office:value-type="string" calcext:value-type="string">
            <text:p>2012-03-30 10:38:2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pplaus für Reden von SPÖ, FPÖ und Grünen bei Abschluss der Demo für andere Agrarpolitik am Ballhausplatz.</text:p>
          </table:table-cell>
          <table:table-cell table:number-columns-repeated="4"/>
        </table:table-row>
        <table:table-row table:style-name="ro1">
          <table:table-cell office:value-type="float" office:value="1.85660834029113E+017" calcext:value-type="float">
            <text:p>185660834029113000</text:p>
          </table:table-cell>
          <table:table-cell table:number-columns-repeated="2"/>
          <table:table-cell office:value-type="string" calcext:value-type="string">
            <text:p>2012-03-30 09:32:4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620 bei Demo für neue Agrarpolitik in Wien. Wenigstens Bäuer_innen froh über strömenden Regen.</text:p>
          </table:table-cell>
          <table:table-cell table:number-columns-repeated="4"/>
        </table:table-row>
        <table:table-row table:style-name="ro1">
          <table:table-cell office:value-type="float" office:value="1.85654412608414E+017" calcext:value-type="float">
            <text:p>185654412608414000</text:p>
          </table:table-cell>
          <table:table-cell table:number-columns-repeated="2"/>
          <table:table-cell office:value-type="string" calcext:value-type="string">
            <text:p>2012-03-30 09:07:1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550-600 Bäuer_innen und Umweltbewegte ziehen von Lebensministerium zu Ballhausplatz - für neue Agrar- u. Ernährungspolitik.</text:p>
          </table:table-cell>
          <table:table-cell table:number-columns-repeated="4"/>
        </table:table-row>
        <table:table-row table:style-name="ro1">
          <table:table-cell office:value-type="float" office:value="1.85643336978272E+017" calcext:value-type="float">
            <text:p>185643336978272000</text:p>
          </table:table-cell>
          <table:table-cell table:number-columns-repeated="2"/>
          <table:table-cell office:value-type="string" calcext:value-type="string">
            <text:p>2012-03-30 08:23:1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ereits 300 demonstrieren vor Lebensministerium am Stubenring für "neue Agrar- u. Ernährungspolitik" - "Wir haben es satt"</text:p>
          </table:table-cell>
          <table:table-cell table:number-columns-repeated="4"/>
        </table:table-row>
        <table:table-row table:style-name="ro1">
          <table:table-cell office:value-type="float" office:value="1.84338464123261E+017" calcext:value-type="float">
            <text:p>184338464123261000</text:p>
          </table:table-cell>
          <table:table-cell table:number-columns-repeated="2"/>
          <table:table-cell office:value-type="string" calcext:value-type="string">
            <text:p>2012-03-26 17:58:09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#M31 Radio-Orange-Gespräch mit dreien, die in Wien den antikapitalistischen Aktionstag mitvorbereiten: http://t.co/PRTjDGKA</text:p>
          </table:table-cell>
          <table:table-cell table:number-columns-repeated="3"/>
          <table:table-cell office:value-type="string" calcext:value-type="string">
            <text:p>http://cba.fro.at/56911</text:p>
          </table:table-cell>
        </table:table-row>
        <table:table-row table:style-name="ro1">
          <table:table-cell office:value-type="float" office:value="1.79515316601238E+017" calcext:value-type="float">
            <text:p>179515316601238000</text:p>
          </table:table-cell>
          <table:table-cell table:number-columns-repeated="2"/>
          <table:table-cell office:value-type="string" calcext:value-type="string">
            <text:p>2012-03-13 10:32:41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Prozess gegen #JAIB wird auf unbestimmte Zeit vertagt für Beweisaufnahme. #ams4</text:p>
          </table:table-cell>
          <table:table-cell table:number-columns-repeated="4"/>
        </table:table-row>
        <table:table-row table:style-name="ro1">
          <table:table-cell office:value-type="float" office:value="1.79513971609571E+017" calcext:value-type="float">
            <text:p>179513971609571000</text:p>
          </table:table-cell>
          <table:table-cell table:number-columns-repeated="2"/>
          <table:table-cell office:value-type="string" calcext:value-type="string">
            <text:p>2012-03-13 10:27:2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Beweisantrag für Betreuung des Filmprojekts durch Akademie: Schreiben des Rektorats. #jaib #ams4</text:p>
          </table:table-cell>
          <table:table-cell table:number-columns-repeated="4"/>
        </table:table-row>
        <table:table-row table:style-name="ro1">
          <table:table-cell office:value-type="float" office:value="1.79513731984802E+017" calcext:value-type="float">
            <text:p>179513731984802000</text:p>
          </table:table-cell>
          <table:table-cell table:number-columns-repeated="2"/>
          <table:table-cell office:value-type="string" calcext:value-type="string">
            <text:p>2012-03-13 10:26:2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Kopfschütteln der StA., dass Verteidigung jetzt so viele Beweisanträge stellt. #jaib #ams4</text:p>
          </table:table-cell>
          <table:table-cell table:number-columns-repeated="4"/>
        </table:table-row>
        <table:table-row table:style-name="ro1">
          <table:table-cell office:value-type="float" office:value="1.79513452598014E+017" calcext:value-type="float">
            <text:p>179513452598014000</text:p>
          </table:table-cell>
          <table:table-cell table:number-columns-repeated="2"/>
          <table:table-cell office:value-type="string" calcext:value-type="string">
            <text:p>2012-03-13 10:25:16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Aus Akt ersichtlich, dass LVT Vertrauenspersonen eingesetzt hat. Beweisantrag: Beischaffung sämtlicher Protokolle darüber. #jaib äams4</text:p>
          </table:table-cell>
          <table:table-cell table:number-columns-repeated="4"/>
        </table:table-row>
        <table:table-row table:style-name="ro1">
          <table:table-cell office:value-type="float" office:value="1.79513104898597E+017" calcext:value-type="float">
            <text:p>179513104898597000</text:p>
          </table:table-cell>
          <table:table-cell table:number-columns-repeated="2"/>
          <table:table-cell office:value-type="string" calcext:value-type="string">
            <text:p>2012-03-13 10:23:54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Beweisantrag: Beischaffung sämtlicher Protokolle von verdeckter Ermittlung. #jaib #ams4</text:p>
          </table:table-cell>
          <table:table-cell table:number-columns-repeated="4"/>
        </table:table-row>
        <table:table-row table:style-name="ro1">
          <table:table-cell office:value-type="float" office:value="1.79512652643578E+017" calcext:value-type="float">
            <text:p>179512652643578000</text:p>
          </table:table-cell>
          <table:table-cell table:number-columns-repeated="2"/>
          <table:table-cell office:value-type="string" calcext:value-type="string">
            <text:p>2012-03-13 10:22:06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Beweisantrag: Beischaffung aller Observationsberichte von Versammlungen, an denen Angeklagten teilgenommen haben. #jaib #ams4</text:p>
          </table:table-cell>
          <table:table-cell table:number-columns-repeated="4"/>
        </table:table-row>
        <table:table-row table:style-name="ro1">
          <table:table-cell office:value-type="float" office:value="1.79512378982011E+017" calcext:value-type="float">
            <text:p>179512378982011000</text:p>
          </table:table-cell>
          <table:table-cell table:number-columns-repeated="2"/>
          <table:table-cell office:value-type="string" calcext:value-type="string">
            <text:p>2012-03-13 10:21:0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Beweisantrag: sämtliche Kopien der von Polizei beschlagnahmten Datenträger, um Interpretation des LVT widerlegen zu können. #jaib #ams4</text:p>
          </table:table-cell>
          <table:table-cell table:number-columns-repeated="4"/>
        </table:table-row>
        <table:table-row table:style-name="ro1">
          <table:table-cell office:value-type="float" office:value="1.79512118817731E+017" calcext:value-type="float">
            <text:p>179512118817731000</text:p>
          </table:table-cell>
          <table:table-cell table:number-columns-repeated="2"/>
          <table:table-cell office:value-type="string" calcext:value-type="string">
            <text:p>2012-03-13 10:19:58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Beweisantrag auf Beischaffung von Rufdaten. #jaib #ams4</text:p>
          </table:table-cell>
          <table:table-cell table:number-columns-repeated="4"/>
        </table:table-row>
        <table:table-row table:style-name="ro1">
          <table:table-cell office:value-type="float" office:value="1.79511921500897E+017" calcext:value-type="float">
            <text:p>179511921500897000</text:p>
          </table:table-cell>
          <table:table-cell table:number-columns-repeated="2"/>
          <table:table-cell office:value-type="string" calcext:value-type="string">
            <text:p>2012-03-13 10:19:11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Beweisantrag: Schreiben der Uni-Professorin #jaib #ams4</text:p>
          </table:table-cell>
          <table:table-cell table:number-columns-repeated="4"/>
        </table:table-row>
        <table:table-row table:style-name="ro1">
          <table:table-cell office:value-type="float" office:value="1.79511651769389E+017" calcext:value-type="float">
            <text:p>179511651769389000</text:p>
          </table:table-cell>
          <table:table-cell table:number-columns-repeated="2"/>
          <table:table-cell office:value-type="string" calcext:value-type="string">
            <text:p>2012-03-13 10:18:07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Beweiantrag Google-Map, dass Drittangeklagte nicht so schnell wie behauptet nach Hause hätte fahren können. #jaib #ams4</text:p>
          </table:table-cell>
          <table:table-cell table:number-columns-repeated="4"/>
        </table:table-row>
        <table:table-row table:style-name="ro1">
          <table:table-cell office:value-type="float" office:value="1.79511360386896E+017" calcext:value-type="float">
            <text:p>179511360386896000</text:p>
          </table:table-cell>
          <table:table-cell table:number-columns-repeated="2"/>
          <table:table-cell office:value-type="string" calcext:value-type="string">
            <text:p>2012-03-13 10:16:58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Beweisantrag Pöchhacker (LVT) #jaib #ams4</text:p>
          </table:table-cell>
          <table:table-cell table:number-columns-repeated="4"/>
        </table:table-row>
        <table:table-row table:style-name="ro1">
          <table:table-cell office:value-type="float" office:value="1.79511177397809E+017" calcext:value-type="float">
            <text:p>179511177397809000</text:p>
          </table:table-cell>
          <table:table-cell table:number-columns-repeated="2"/>
          <table:table-cell office:value-type="string" calcext:value-type="string">
            <text:p>2012-03-13 10:16:14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Beweisantrag: <text:s/>Muik(?), Meixner, Zwettler von LVT über Observierungen etc. #jaib #ams4</text:p>
          </table:table-cell>
          <table:table-cell table:number-columns-repeated="4"/>
        </table:table-row>
        <table:table-row table:style-name="ro1">
          <table:table-cell office:value-type="float" office:value="1.79510661880099E+017" calcext:value-type="float">
            <text:p>179510661880099000</text:p>
          </table:table-cell>
          <table:table-cell table:number-columns-repeated="2"/>
          <table:table-cell office:value-type="string" calcext:value-type="string">
            <text:p>2012-03-13 10:14:11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Beweisantrag: LVT-Beamter Robert Berger, der angeben kann, dass Erstangeklagter nicht <text:s/>als Kontoinhaber eingeloggt war. #jaib #ams</text:p>
          </table:table-cell>
          <table:table-cell table:number-columns-repeated="4"/>
        </table:table-row>
        <table:table-row table:style-name="ro1">
          <table:table-cell office:value-type="float" office:value="1.79510060777603E+017" calcext:value-type="float">
            <text:p>179510060777603000</text:p>
          </table:table-cell>
          <table:table-cell table:number-columns-repeated="2"/>
          <table:table-cell office:value-type="string" calcext:value-type="string">
            <text:p>2012-03-13 10:11:48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Beweisantrag: Beischaffung der fehlenden Logfiles #jaib #ams</text:p>
          </table:table-cell>
          <table:table-cell table:number-columns-repeated="4"/>
        </table:table-row>
        <table:table-row table:style-name="ro1">
          <table:table-cell office:value-type="float" office:value="1.79509903902249E+017" calcext:value-type="float">
            <text:p>179509903902249000</text:p>
          </table:table-cell>
          <table:table-cell table:number-columns-repeated="2"/>
          <table:table-cell office:value-type="string" calcext:value-type="string">
            <text:p>2012-03-13 10:11:1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Beweisantrag: Zeuge, der Bericht für LVT verfasst hat. #jaib #ams4</text:p>
          </table:table-cell>
          <table:table-cell table:number-columns-repeated="4"/>
        </table:table-row>
        <table:table-row table:style-name="ro1">
          <table:table-cell office:value-type="float" office:value="1.79509608904266E+017" calcext:value-type="float">
            <text:p>179509608904266000</text:p>
          </table:table-cell>
          <table:table-cell table:number-columns-repeated="2"/>
          <table:table-cell office:value-type="string" calcext:value-type="string">
            <text:p>2012-03-13 10:10:0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Sambatöne dringen durch Fenster in Verhandlungssaal. Was mag da wohl los sein? #jaib #ams</text:p>
          </table:table-cell>
          <table:table-cell table:number-columns-repeated="4"/>
        </table:table-row>
        <table:table-row table:style-name="ro1">
          <table:table-cell office:value-type="float" office:value="1.79509445963948E+017" calcext:value-type="float">
            <text:p>179509445963948000</text:p>
          </table:table-cell>
          <table:table-cell table:number-columns-repeated="2"/>
          <table:table-cell office:value-type="string" calcext:value-type="string">
            <text:p>2012-03-13 10:09:21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Beweisantrag der Verteidigung Screenshot zum Beweis, dass Erstangekl. <text:s/>nicht nach Brand sofort <text:s/>Seite des Videos aufgerufen hat. #jaib #ams4</text:p>
          </table:table-cell>
          <table:table-cell table:number-columns-repeated="4"/>
        </table:table-row>
        <table:table-row table:style-name="ro1">
          <table:table-cell office:value-type="float" office:value="1.79508903200047E+017" calcext:value-type="float">
            <text:p>179508903200047000</text:p>
          </table:table-cell>
          <table:table-cell table:number-columns-repeated="2"/>
          <table:table-cell office:value-type="string" calcext:value-type="string">
            <text:p>2012-03-13 10:07:12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Vorgeschlagene Brandsachverständige, ein Einwand der Vert., zwei kommen in engere Wahl. #jaib #ams4</text:p>
          </table:table-cell>
          <table:table-cell table:number-columns-repeated="4"/>
        </table:table-row>
        <table:table-row table:style-name="ro1">
          <table:table-cell office:value-type="float" office:value="1.79506841917735E+017" calcext:value-type="float">
            <text:p>179506841917735000</text:p>
          </table:table-cell>
          <table:table-cell table:number-columns-repeated="2"/>
          <table:table-cell office:value-type="string" calcext:value-type="string">
            <text:p>2012-03-13 09:59:0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Zeuge des Gebäudeeigentümers nicht erschienen. 5 Minuten Unterbrechung. #jaib #ams4</text:p>
          </table:table-cell>
          <table:table-cell table:number-columns-repeated="4"/>
        </table:table-row>
        <table:table-row table:style-name="ro1">
          <table:table-cell office:value-type="float" office:value="1.79506221622116E+017" calcext:value-type="float">
            <text:p>179506221622116000</text:p>
          </table:table-cell>
          <table:table-cell table:number-columns-repeated="2"/>
          <table:table-cell office:value-type="string" calcext:value-type="string">
            <text:p>2012-03-13 09:56:32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Zeuge, der entdeckt hat, dass es bei AMS brennt, hat Feuer von anderer Wienflussseite gesehen, keine Personen wahrgenommen. #jaib #ams4</text:p>
          </table:table-cell>
          <table:table-cell table:number-columns-repeated="4"/>
        </table:table-row>
        <table:table-row table:style-name="ro1">
          <table:table-cell office:value-type="float" office:value="1.79505497215484E+017" calcext:value-type="float">
            <text:p>179505497215484000</text:p>
          </table:table-cell>
          <table:table-cell table:number-columns-repeated="2"/>
          <table:table-cell office:value-type="string" calcext:value-type="string">
            <text:p>2012-03-13 09:53:4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Vert. an AMS-Zeugen: Wie oft kommt es zu Sachbesch. bei AMS? Öfter, Beschmierungen, Einbrüche, soweit bekannt nie wer erwischt. #jaib #ams4</text:p>
          </table:table-cell>
          <table:table-cell table:number-columns-repeated="4"/>
        </table:table-row>
        <table:table-row table:style-name="ro1">
          <table:table-cell office:value-type="float" office:value="1.79504839741555E+017" calcext:value-type="float">
            <text:p>179504839741555000</text:p>
          </table:table-cell>
          <table:table-cell table:number-columns-repeated="2"/>
          <table:table-cell office:value-type="string" calcext:value-type="string">
            <text:p>2012-03-13 09:51:0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Informierter Vertreter des AMS: Schaden von Versicherung gedeckt: 57.414 Euro 56 Cent Schaden, Verglasung, Malerarbeiten, Elektrik #jaib</text:p>
          </table:table-cell>
          <table:table-cell table:number-columns-repeated="4"/>
        </table:table-row>
        <table:table-row table:style-name="ro1">
          <table:table-cell office:value-type="float" office:value="1.79504189699916E+017" calcext:value-type="float">
            <text:p>179504189699916000</text:p>
          </table:table-cell>
          <table:table-cell table:number-columns-repeated="2"/>
          <table:table-cell office:value-type="string" calcext:value-type="string">
            <text:p>2012-03-13 09:48:28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Vertreter d Feuerwehr nicht hier, hätte aber auch nicht sagen können, was passiert wäre, wenn Feuer nicht gelöscht worden wäre. #jaib #ams4</text:p>
          </table:table-cell>
          <table:table-cell table:number-columns-repeated="4"/>
        </table:table-row>
        <table:table-row table:style-name="ro1">
          <table:table-cell office:value-type="float" office:value="1.79503554443223E+017" calcext:value-type="float">
            <text:p>179503554443223000</text:p>
          </table:table-cell>
          <table:table-cell table:number-columns-repeated="2"/>
          <table:table-cell office:value-type="string" calcext:value-type="string">
            <text:p>2012-03-13 09:45:57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3. Zeuge hat niemand in Wohnung gesehen, die Kiste gebracht oder geholt haben. #jaib #ams4</text:p>
          </table:table-cell>
          <table:table-cell table:number-columns-repeated="4"/>
        </table:table-row>
        <table:table-row table:style-name="ro1">
          <table:table-cell office:value-type="float" office:value="1.79503369801576E+017" calcext:value-type="float">
            <text:p>179503369801576000</text:p>
          </table:table-cell>
          <table:table-cell table:number-columns-repeated="2"/>
          <table:table-cell office:value-type="string" calcext:value-type="string">
            <text:p>2012-03-13 09:45:1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ichter an 3. Zeuge aus WG: "Haben Sie jemand gesehen, der die Kiste geholt hat, während Sie Kuchen gebacken haben?" #jaib #ams4</text:p>
          </table:table-cell>
          <table:table-cell table:number-columns-repeated="4"/>
        </table:table-row>
        <table:table-row table:style-name="ro1">
          <table:table-cell office:value-type="float" office:value="1.79502309959664E+017" calcext:value-type="float">
            <text:p>179502309959664000</text:p>
          </table:table-cell>
          <table:table-cell table:number-columns-repeated="2"/>
          <table:table-cell office:value-type="string" calcext:value-type="string">
            <text:p>2012-03-13 09:41:0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ichter: Wurde ihnen von der Polizei Worte in den Mund gelegt? Zeugin: Ich musste im Protokoll viel ausbessern. #jaib #ams4</text:p>
          </table:table-cell>
          <table:table-cell table:number-columns-repeated="4"/>
        </table:table-row>
        <table:table-row table:style-name="ro1">
          <table:table-cell office:value-type="float" office:value="1.79501752939319E+017" calcext:value-type="float">
            <text:p>179501752939319000</text:p>
          </table:table-cell>
          <table:table-cell table:number-columns-repeated="2"/>
          <table:table-cell office:value-type="string" calcext:value-type="string">
            <text:p>2012-03-13 09:38:47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Nach Pol.-Anruf hat Zeuge Zeugin ges,, nicht politisch involviert sein zu <text:s/>wollen. Hieß <text:s/>nicht, von "gewaltsamen" Aktionen zu wissen. #jaib</text:p>
          </table:table-cell>
          <table:table-cell table:number-columns-repeated="4"/>
        </table:table-row>
        <table:table-row table:style-name="ro1">
          <table:table-cell office:value-type="float" office:value="1.79499987745522E+017" calcext:value-type="float">
            <text:p>179499987745522000</text:p>
          </table:table-cell>
          <table:table-cell table:number-columns-repeated="2"/>
          <table:table-cell office:value-type="string" calcext:value-type="string">
            <text:p>2012-03-13 09:31:46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Zeugin - hat in WG abgestellte Kiste nie gesehen, nur davon gehört. #jaib #ams4</text:p>
          </table:table-cell>
          <table:table-cell table:number-columns-repeated="4"/>
        </table:table-row>
        <table:table-row table:style-name="ro1">
          <table:table-cell office:value-type="float" office:value="1.79497901700026E+017" calcext:value-type="float">
            <text:p>179497901700026000</text:p>
          </table:table-cell>
          <table:table-cell table:number-columns-repeated="2"/>
          <table:table-cell office:value-type="string" calcext:value-type="string">
            <text:p>2012-03-13 09:23:29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Frage des Richter an Zeugen: "Wissen Sie, ob Erstangeklagter politisch aktiv ist?" #jaib #ams4</text:p>
          </table:table-cell>
          <table:table-cell table:number-columns-repeated="4"/>
        </table:table-row>
        <table:table-row table:style-name="ro1">
          <table:table-cell office:value-type="float" office:value="1.79496484255961E+017" calcext:value-type="float">
            <text:p>179496484255961000</text:p>
          </table:table-cell>
          <table:table-cell table:number-columns-repeated="2"/>
          <table:table-cell office:value-type="string" calcext:value-type="string">
            <text:p>2012-03-13 09:17:51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Zeuge L.: bei Polizei ausgesagt, dass er Angeklagten erlaubt habe, Übersiedlungskisten zu lagern. #jaib #ams4</text:p>
          </table:table-cell>
          <table:table-cell table:number-columns-repeated="4"/>
        </table:table-row>
        <table:table-row table:style-name="ro1">
          <table:table-cell office:value-type="float" office:value="1.79495885049303E+017" calcext:value-type="float">
            <text:p>179495885049303000</text:p>
          </table:table-cell>
          <table:table-cell table:number-columns-repeated="2"/>
          <table:table-cell office:value-type="string" calcext:value-type="string">
            <text:p>2012-03-13 09:15:28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ichter lässt sich von Verteidigerin überzeugen, dass Verhalten nicht ungebührlich war. #jaib #ams4</text:p>
          </table:table-cell>
          <table:table-cell table:number-columns-repeated="4"/>
        </table:table-row>
        <table:table-row table:style-name="ro1">
          <table:table-cell office:value-type="float" office:value="1.79495775573787E+017" calcext:value-type="float">
            <text:p>179495775573787000</text:p>
          </table:table-cell>
          <table:table-cell table:number-columns-repeated="2"/>
          <table:table-cell office:value-type="string" calcext:value-type="string">
            <text:p>2012-03-13 09:15:02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4. Angeklagte wird ermahnt, weil sie Pult in der Mitte verlasst, Drohung des Saales verwiesen zu werden. #jaib #ams4</text:p>
          </table:table-cell>
          <table:table-cell table:number-columns-repeated="4"/>
        </table:table-row>
        <table:table-row table:style-name="ro1">
          <table:table-cell office:value-type="float" office:value="1.79495426154701E+017" calcext:value-type="float">
            <text:p>179495426154701000</text:p>
          </table:table-cell>
          <table:table-cell table:number-columns-repeated="2"/>
          <table:table-cell office:value-type="string" calcext:value-type="string">
            <text:p>2012-03-13 09:13:39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4. Angeklagte fordert Einstellung des Verfahrens und Auflösung des "sog. Verfassungsschutzes" #jaib #ams4</text:p>
          </table:table-cell>
          <table:table-cell table:number-columns-repeated="4"/>
        </table:table-row>
        <table:table-row table:style-name="ro1">
          <table:table-cell office:value-type="float" office:value="1.79495208419987E+017" calcext:value-type="float">
            <text:p>179495208419987000</text:p>
          </table:table-cell>
          <table:table-cell table:number-columns-repeated="2"/>
          <table:table-cell office:value-type="string" calcext:value-type="string">
            <text:p>2012-03-13 09:12:47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4. Angeklagte: Schlussfolgerungen der StA. sind falsch, verdammt. Richter: Ah, eine Aussage, aber nicht verdammt sagen #jaib #ams4</text:p>
          </table:table-cell>
          <table:table-cell table:number-columns-repeated="4"/>
        </table:table-row>
        <table:table-row table:style-name="ro1">
          <table:table-cell office:value-type="float" office:value="1.79493699133252E+017" calcext:value-type="float">
            <text:p>179493699133252000</text:p>
          </table:table-cell>
          <table:table-cell table:number-columns-repeated="2"/>
          <table:table-cell office:value-type="string" calcext:value-type="string">
            <text:p>2012-03-13 09:06:47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Sonst verweigert auch 3. Angeklagte Aussage. #jaib #ams4</text:p>
          </table:table-cell>
          <table:table-cell table:number-columns-repeated="4"/>
        </table:table-row>
        <table:table-row table:style-name="ro1">
          <table:table-cell office:value-type="float" office:value="1.79493372401164E+017" calcext:value-type="float">
            <text:p>179493372401164000</text:p>
          </table:table-cell>
          <table:table-cell table:number-columns-repeated="2"/>
          <table:table-cell office:value-type="string" calcext:value-type="string">
            <text:p>2012-03-13 09:05:29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ichter: Vorwurf betreffend Abschiebeverhinderung eingestellt. Kommen Sie zum Vorwurf vers. Brandstiftung. #jaib #ams4</text:p>
          </table:table-cell>
          <table:table-cell table:number-columns-repeated="4"/>
        </table:table-row>
        <table:table-row table:style-name="ro1">
          <table:table-cell office:value-type="float" office:value="1.7949260470093E+017" calcext:value-type="float">
            <text:p>179492604700930000</text:p>
          </table:table-cell>
          <table:table-cell table:number-columns-repeated="2"/>
          <table:table-cell office:value-type="string" calcext:value-type="string">
            <text:p>2012-03-13 09:02:26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2. Angeklagte: Telefonprotokolle sind der Verteidigung nicht zur Verfügung gestellt worden. #jaib #ams4</text:p>
          </table:table-cell>
          <table:table-cell table:number-columns-repeated="4"/>
        </table:table-row>
        <table:table-row table:style-name="ro1">
          <table:table-cell office:value-type="float" office:value="1.79492099643814E+017" calcext:value-type="float">
            <text:p>179492099643814000</text:p>
          </table:table-cell>
          <table:table-cell table:number-columns-repeated="2"/>
          <table:table-cell office:value-type="string" calcext:value-type="string">
            <text:p>2012-03-13 09:00:26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Prozesserklärung der 2. Angeklagten #jaib #ams4</text:p>
          </table:table-cell>
          <table:table-cell table:number-columns-repeated="4"/>
        </table:table-row>
        <table:table-row table:style-name="ro1">
          <table:table-cell office:value-type="float" office:value="1.79491580942619E+017" calcext:value-type="float">
            <text:p>179491580942619000</text:p>
          </table:table-cell>
          <table:table-cell table:number-columns-repeated="2"/>
          <table:table-cell office:value-type="string" calcext:value-type="string">
            <text:p>2012-03-13 08:58:22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StA: "Wissen Sie, was Ihre Mutter zu mir gesagt hat?" ??? Antwort der Angekl. laut StA. "schmacko", laut V. "geschmacklos". <text:s/>#jaib #ams4</text:p>
          </table:table-cell>
          <table:table-cell table:number-columns-repeated="4"/>
        </table:table-row>
        <table:table-row table:style-name="ro1">
          <table:table-cell office:value-type="float" office:value="1.79490144506745E+017" calcext:value-type="float">
            <text:p>179490144506745000</text:p>
          </table:table-cell>
          <table:table-cell table:number-columns-repeated="2"/>
          <table:table-cell office:value-type="string" calcext:value-type="string">
            <text:p>2012-03-13 08:52:39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2. Angekl.: Aufgrund mangelnder Beweise werde ein Gesinnungsprozess geführt. #jaib #ams4</text:p>
          </table:table-cell>
          <table:table-cell table:number-columns-repeated="4"/>
        </table:table-row>
        <table:table-row table:style-name="ro1">
          <table:table-cell office:value-type="float" office:value="1.79489429835088E+017" calcext:value-type="float">
            <text:p>179489429835088000</text:p>
          </table:table-cell>
          <table:table-cell table:number-columns-repeated="2"/>
          <table:table-cell office:value-type="string" calcext:value-type="string">
            <text:p>2012-03-13 08:49:49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2. Angeklagte: Die meisten Observationsprotokolle nie zu Gesicht bekommen, warum werden Universitäten überwacht? #jaib #ams4</text:p>
          </table:table-cell>
          <table:table-cell table:number-columns-repeated="4"/>
        </table:table-row>
        <table:table-row table:style-name="ro1">
          <table:table-cell office:value-type="float" office:value="1.79489126222004E+017" calcext:value-type="float">
            <text:p>179489126222004000</text:p>
          </table:table-cell>
          <table:table-cell table:number-columns-repeated="2"/>
          <table:table-cell office:value-type="string" calcext:value-type="string">
            <text:p>2012-03-13 08:48:37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ichter: Nicht richtiger Ort für politische Verkündigungen. #jaib #ams</text:p>
          </table:table-cell>
          <table:table-cell table:number-columns-repeated="4"/>
        </table:table-row>
        <table:table-row table:style-name="ro1">
          <table:table-cell office:value-type="float" office:value="1.79488869429936E+017" calcext:value-type="float">
            <text:p>179488869429936000</text:p>
          </table:table-cell>
          <table:table-cell table:number-columns-repeated="2"/>
          <table:table-cell office:value-type="string" calcext:value-type="string">
            <text:p>2012-03-13 08:47:35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2. Angeklagte: Gericht diene nicht zur Aufklärung sondern Aufrechterhaltung der Verhältnisse. #jaib #ams4</text:p>
          </table:table-cell>
          <table:table-cell table:number-columns-repeated="4"/>
        </table:table-row>
        <table:table-row table:style-name="ro1">
          <table:table-cell office:value-type="float" office:value="1.79488693692805E+017" calcext:value-type="float">
            <text:p>179488693692805000</text:p>
          </table:table-cell>
          <table:table-cell table:number-columns-repeated="2"/>
          <table:table-cell office:value-type="string" calcext:value-type="string">
            <text:p>2012-03-13 08:46:5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2. Angeklagte: keine Aussage, aber Prozesserklärung: es gehe im Grunde um Bespitzelung politisch Aktiver ... #jaib #ams4</text:p>
          </table:table-cell>
          <table:table-cell table:number-columns-repeated="4"/>
        </table:table-row>
        <table:table-row table:style-name="ro1">
          <table:table-cell office:value-type="float" office:value="1.79487983064461E+017" calcext:value-type="float">
            <text:p>179487983064461000</text:p>
          </table:table-cell>
          <table:table-cell table:number-columns-repeated="2"/>
          <table:table-cell office:value-type="string" calcext:value-type="string">
            <text:p>2012-03-13 08:44:04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Angeklagter: Weiterhin auf Recht auf Aussageverweigerung Gebrauch machen um nicht Farce zu unterstützen. #jaib #ams4</text:p>
          </table:table-cell>
          <table:table-cell table:number-columns-repeated="4"/>
        </table:table-row>
        <table:table-row table:style-name="ro1">
          <table:table-cell office:value-type="float" office:value="1.79486927064531E+017" calcext:value-type="float">
            <text:p>179486927064531000</text:p>
          </table:table-cell>
          <table:table-cell table:number-columns-repeated="2"/>
          <table:table-cell office:value-type="string" calcext:value-type="string">
            <text:p>2012-03-13 08:39:52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Angelagter: Justizfarce, weil eigentlich keine Beweise, #jaib #ams4</text:p>
          </table:table-cell>
          <table:table-cell table:number-columns-repeated="4"/>
        </table:table-row>
        <table:table-row table:style-name="ro1">
          <table:table-cell office:value-type="float" office:value="1.79486742791987E+017" calcext:value-type="float">
            <text:p>179486742791987000</text:p>
          </table:table-cell>
          <table:table-cell table:number-columns-repeated="2"/>
          <table:table-cell office:value-type="string" calcext:value-type="string">
            <text:p>2012-03-13 08:39:08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Angeklagte beraten sich mit Verteidigerin, drei gehen wie verlangt raus. #jaib #ams4</text:p>
          </table:table-cell>
          <table:table-cell table:number-columns-repeated="4"/>
        </table:table-row>
        <table:table-row table:style-name="ro1">
          <table:table-cell office:value-type="float" office:value="1.7948648347494E+017" calcext:value-type="float">
            <text:p>179486483474940000</text:p>
          </table:table-cell>
          <table:table-cell table:number-columns-repeated="2"/>
          <table:table-cell office:value-type="string" calcext:value-type="string">
            <text:p>2012-03-13 08:38:07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Beschluss auf gesonderte Vernehmung der Angeklagten. Einer wird vernommen, andere müssen raus. #jaib #ams4</text:p>
          </table:table-cell>
          <table:table-cell table:number-columns-repeated="4"/>
        </table:table-row>
        <table:table-row table:style-name="ro1">
          <table:table-cell office:value-type="float" office:value="1.79486150736617E+017" calcext:value-type="float">
            <text:p>179486150736617000</text:p>
          </table:table-cell>
          <table:table-cell table:number-columns-repeated="2"/>
          <table:table-cell office:value-type="string" calcext:value-type="string">
            <text:p>2012-03-13 08:36:47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Angeklagte bekennen sich nicht schuldig. #jaib #ams4</text:p>
          </table:table-cell>
          <table:table-cell table:number-columns-repeated="4"/>
        </table:table-row>
        <table:table-row table:style-name="ro1">
          <table:table-cell office:value-type="float" office:value="1.79485922352579E+017" calcext:value-type="float">
            <text:p>179485922352579000</text:p>
          </table:table-cell>
          <table:table-cell table:number-columns-repeated="2"/>
          <table:table-cell office:value-type="string" calcext:value-type="string">
            <text:p>2012-03-13 08:35:5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Vert.: StA habe aus Tr-Prozess gelernt. Um sich Fiasko zu ersparen, nur Konstruktion Brandstiftung und kein §278b mehr. #jaib #ams4</text:p>
          </table:table-cell>
          <table:table-cell table:number-columns-repeated="4"/>
        </table:table-row>
        <table:table-row table:style-name="ro1">
          <table:table-cell office:value-type="float" office:value="1.79484997068128E+017" calcext:value-type="float">
            <text:p>179484997068128000</text:p>
          </table:table-cell>
          <table:table-cell table:number-columns-repeated="2"/>
          <table:table-cell office:value-type="string" calcext:value-type="string">
            <text:p>2012-03-13 08:32:12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Verteidigung: Viele Beweise lassen entgegen Interpretation der StA Entlastung zu. #jaib #ams4</text:p>
          </table:table-cell>
          <table:table-cell table:number-columns-repeated="4"/>
        </table:table-row>
        <table:table-row table:style-name="ro1">
          <table:table-cell office:value-type="float" office:value="1.79484582079513E+017" calcext:value-type="float">
            <text:p>179484582079513000</text:p>
          </table:table-cell>
          <table:table-cell table:number-columns-repeated="2"/>
          <table:table-cell office:value-type="string" calcext:value-type="string">
            <text:p>2012-03-13 08:30:3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Verteidigung: Identifizierung auf Video nicht möglich. #jaib #ams4</text:p>
          </table:table-cell>
          <table:table-cell table:number-columns-repeated="4"/>
        </table:table-row>
        <table:table-row table:style-name="ro1">
          <table:table-cell office:value-type="float" office:value="1.79484370636251E+017" calcext:value-type="float">
            <text:p>179484370636251000</text:p>
          </table:table-cell>
          <table:table-cell table:number-columns-repeated="2"/>
          <table:table-cell office:value-type="string" calcext:value-type="string">
            <text:p>2012-03-13 08:29:4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Verteidigerin: Auch Observation Schönbrunner Str wurde abgebrochen. Später erst brannten Container. #jaib #ams4</text:p>
          </table:table-cell>
          <table:table-cell table:number-columns-repeated="4"/>
        </table:table-row>
        <table:table-row table:style-name="ro1">
          <table:table-cell office:value-type="float" office:value="1.79483962798907E+017" calcext:value-type="float">
            <text:p>179483962798907000</text:p>
          </table:table-cell>
          <table:table-cell table:number-columns-repeated="2"/>
          <table:table-cell office:value-type="string" calcext:value-type="string">
            <text:p>2012-03-13 08:28:06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Verteidigerin: Während Beobachtg keine Vertsöße od Anschläge beobachtet, deshalb besonders konspiratives Verhalten unterstellt. #jaib #ams4</text:p>
          </table:table-cell>
          <table:table-cell table:number-columns-repeated="4"/>
        </table:table-row>
        <table:table-row table:style-name="ro1">
          <table:table-cell office:value-type="float" office:value="1.7948347781992E+017" calcext:value-type="float">
            <text:p>179483477819920000</text:p>
          </table:table-cell>
          <table:table-cell table:number-columns-repeated="2"/>
          <table:table-cell office:value-type="string" calcext:value-type="string">
            <text:p>2012-03-13 08:26:1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In Anlassbericht des LVT wird ohne Nennung von Gründen <text:s/>Erstangeklagter als Anführer genannt und Beobachtung legitimiert. #jaib #ams4</text:p>
          </table:table-cell>
          <table:table-cell table:number-columns-repeated="4"/>
        </table:table-row>
        <table:table-row table:style-name="ro1">
          <table:table-cell office:value-type="float" office:value="1.79482729287655E+017" calcext:value-type="float">
            <text:p>179482729287655000</text:p>
          </table:table-cell>
          <table:table-cell table:number-columns-repeated="2"/>
          <table:table-cell office:value-type="string" calcext:value-type="string">
            <text:p>2012-03-13 08:23:11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Verteidigerin: alle Angeklagten auf Uni und antirassistisch aktiv, <text:s/>wurde im Verfahren zu Verhängnis. #unibrennt #jaib #ams4</text:p>
          </table:table-cell>
          <table:table-cell table:number-columns-repeated="4"/>
        </table:table-row>
        <table:table-row table:style-name="ro1">
          <table:table-cell office:value-type="float" office:value="1.79482499020362E+017" calcext:value-type="float">
            <text:p>179482499020362000</text:p>
          </table:table-cell>
          <table:table-cell table:number-columns-repeated="2"/>
          <table:table-cell office:value-type="string" calcext:value-type="string">
            <text:p>2012-03-13 08:22:17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StA ist nicht auf rechtem Auge bling, hat viel mehr Verfahren nach Verbotsgesetz als gegen Linke, sagt StA. #jaib #ams4</text:p>
          </table:table-cell>
          <table:table-cell table:number-columns-repeated="4"/>
        </table:table-row>
        <table:table-row table:style-name="ro1">
          <table:table-cell office:value-type="float" office:value="1.7948230600269E+017" calcext:value-type="float">
            <text:p>179482306002690000</text:p>
          </table:table-cell>
          <table:table-cell table:number-columns-repeated="2"/>
          <table:table-cell office:value-type="string" calcext:value-type="string">
            <text:p>2012-03-13 08:21:31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StA: bisher keine Aussagen während des Verfahrens, aber in Radiointerviews und Internet als Opfer pol. Verfolgg dargestellt. #ams4 #jaib</text:p>
          </table:table-cell>
          <table:table-cell table:number-columns-repeated="4"/>
        </table:table-row>
        <table:table-row table:style-name="ro1">
          <table:table-cell office:value-type="float" office:value="1.7948206275822E+017" calcext:value-type="float">
            <text:p>179482062758220000</text:p>
          </table:table-cell>
          <table:table-cell table:number-columns-repeated="2"/>
          <table:table-cell office:value-type="string" calcext:value-type="string">
            <text:p>2012-03-13 08:20:3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StA: Aufzählung wer wo Telefonate geführt hat. #jaib #ams4</text:p>
          </table:table-cell>
          <table:table-cell table:number-columns-repeated="4"/>
        </table:table-row>
        <table:table-row table:style-name="ro1">
          <table:table-cell office:value-type="float" office:value="1.79481818733617E+017" calcext:value-type="float">
            <text:p>179481818733617000</text:p>
          </table:table-cell>
          <table:table-cell table:number-columns-repeated="2"/>
          <table:table-cell office:value-type="string" calcext:value-type="string">
            <text:p>2012-03-13 08:19:34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StA: Wo Video upgeloadet wurde ist nicht klar, aber Erstangeklagter hat Website, von der upgeloadet wurde, besucht. #jaib #ams4</text:p>
          </table:table-cell>
          <table:table-cell table:number-columns-repeated="4"/>
        </table:table-row>
        <table:table-row table:style-name="ro1">
          <table:table-cell office:value-type="float" office:value="1.79481606124343E+017" calcext:value-type="float">
            <text:p>179481606124343000</text:p>
          </table:table-cell>
          <table:table-cell table:number-columns-repeated="2"/>
          <table:table-cell office:value-type="string" calcext:value-type="string">
            <text:p>2012-03-13 08:18:44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StA: Video: Größenverhältnisse und Statur der zwei Personen auf Video passen auf Beschuldigte x und y. äjaib #ams4</text:p>
          </table:table-cell>
          <table:table-cell table:number-columns-repeated="4"/>
        </table:table-row>
        <table:table-row table:style-name="ro1">
          <table:table-cell office:value-type="float" office:value="1.79481287973802E+017" calcext:value-type="float">
            <text:p>179481287973802000</text:p>
          </table:table-cell>
          <table:table-cell table:number-columns-repeated="2"/>
          <table:table-cell office:value-type="string" calcext:value-type="string">
            <text:p>2012-03-13 08:17:28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StA: Alle Angeklagten haben sich R. Wienz. getroffen, erst 2 dann weitere Angeklagte Ri Schönbrunner, vorbei an Wohnung des Zeugen #jaib</text:p>
          </table:table-cell>
          <table:table-cell table:number-columns-repeated="4"/>
        </table:table-row>
        <table:table-row table:style-name="ro1">
          <table:table-cell office:value-type="float" office:value="1.79480769469747E+017" calcext:value-type="float">
            <text:p>179480769469747000</text:p>
          </table:table-cell>
          <table:table-cell table:number-columns-repeated="2"/>
          <table:table-cell office:value-type="string" calcext:value-type="string">
            <text:p>2012-03-13 08:15:24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Erstangeklagter observiert, weil Infos aus Szene, dass er Anführer sein mag und Anschlag plane #jaib #ams4</text:p>
          </table:table-cell>
          <table:table-cell table:number-columns-repeated="4"/>
        </table:table-row>
        <table:table-row table:style-name="ro1">
          <table:table-cell office:value-type="float" office:value="1.79479997998825E+017" calcext:value-type="float">
            <text:p>179479997998825000</text:p>
          </table:table-cell>
          <table:table-cell table:number-columns-repeated="2"/>
          <table:table-cell office:value-type="string" calcext:value-type="string">
            <text:p>2012-03-13 08:12:2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Motiv laut StA aus veröffentlichtem Video ersichtlich. #jaib #ams4</text:p>
          </table:table-cell>
          <table:table-cell table:number-columns-repeated="4"/>
        </table:table-row>
        <table:table-row table:style-name="ro1">
          <table:table-cell office:value-type="float" office:value="1.79479753085026E+017" calcext:value-type="float">
            <text:p>179479753085026000</text:p>
          </table:table-cell>
          <table:table-cell table:number-columns-repeated="2"/>
          <table:table-cell office:value-type="string" calcext:value-type="string">
            <text:p>2012-03-13 08:11:22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Anklage: Versuchte Brandstiftung §169 Abs 1 StGB (Mistkübel in AMS) 57.000 Euro Schaden #jaib #ams4</text:p>
          </table:table-cell>
          <table:table-cell table:number-columns-repeated="4"/>
        </table:table-row>
        <table:table-row table:style-name="ro1">
          <table:table-cell office:value-type="float" office:value="1.79479261072208E+017" calcext:value-type="float">
            <text:p>179479261072208000</text:p>
          </table:table-cell>
          <table:table-cell table:number-columns-repeated="2"/>
          <table:table-cell office:value-type="string" calcext:value-type="string">
            <text:p>2012-03-13 08:09:25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Staatsanwältin beginnt Plädoyer. #jaib #ams4</text:p>
          </table:table-cell>
          <table:table-cell table:number-columns-repeated="4"/>
        </table:table-row>
        <table:table-row table:style-name="ro1">
          <table:table-cell office:value-type="float" office:value="1.79478643360276E+017" calcext:value-type="float">
            <text:p>179478643360276000</text:p>
          </table:table-cell>
          <table:table-cell table:number-columns-repeated="2"/>
          <table:table-cell office:value-type="string" calcext:value-type="string">
            <text:p>2012-03-13 08:06:57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Prozess gegen #jaib beginnt. Saal 106 voll. Max 10 Medienvertreter_innen, viele mussten draußen bleiben. #ams4</text:p>
          </table:table-cell>
          <table:table-cell table:number-columns-repeated="4"/>
        </table:table-row>
        <table:table-row table:style-name="ro1">
          <table:table-cell office:value-type="float" office:value="1.79473666734694E+017" calcext:value-type="float">
            <text:p>179473666734694000</text:p>
          </table:table-cell>
          <table:table-cell table:number-columns-repeated="2"/>
          <table:table-cell office:value-type="string" calcext:value-type="string">
            <text:p>2012-03-13 07:47:1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uch größerer Verhandlungssaal 106 dürfte nicht für davor Wartende reichen. Prozess gegen #jaib #ams4</text:p>
          </table:table-cell>
          <table:table-cell table:number-columns-repeated="4"/>
        </table:table-row>
        <table:table-row table:style-name="ro1">
          <table:table-cell office:value-type="float" office:value="1.79470741987795E+017" calcext:value-type="float">
            <text:p>179470741987795000</text:p>
          </table:table-cell>
          <table:table-cell table:number-columns-repeated="2"/>
          <table:table-cell office:value-type="string" calcext:value-type="string">
            <text:p>2012-03-13 07:35:33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RT @MariaSterkl: prozess gegen 4 #unibrennt -aktivistInnen: verhandlung in saal 106 verlegt</text:p>
          </table:table-cell>
          <table:table-cell office:value-type="float" office:value="1.79466338161541E+017" calcext:value-type="float">
            <text:p>179466338161541000</text:p>
          </table:table-cell>
          <table:table-cell office:value-type="float" office:value="295137664" calcext:value-type="float">
            <text:p>295137664</text:p>
          </table:table-cell>
          <table:table-cell office:value-type="string" calcext:value-type="string">
            <text:p>2012-03-13 07:18:03 +0000</text:p>
          </table:table-cell>
          <table:table-cell/>
        </table:table-row>
        <table:table-row table:style-name="ro1">
          <table:table-cell office:value-type="float" office:value="1.79264434496209E+017" calcext:value-type="float">
            <text:p>179264434496209000</text:p>
          </table:table-cell>
          <table:table-cell table:number-columns-repeated="2"/>
          <table:table-cell office:value-type="string" calcext:value-type="string">
            <text:p>2012-03-12 17:55:4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rotest gegen FPÖ-Weigerung, Straßen im 22. nach Widerstandskämpferinnen gegen NS zu benennen, bei Gedenken vor Donaucitykirche.</text:p>
          </table:table-cell>
          <table:table-cell table:number-columns-repeated="4"/>
        </table:table-row>
        <table:table-row table:style-name="ro1">
          <table:table-cell office:value-type="float" office:value="1.79262403165438E+017" calcext:value-type="float">
            <text:p>179262403165438000</text:p>
          </table:table-cell>
          <table:table-cell table:number-columns-repeated="2"/>
          <table:table-cell office:value-type="string" calcext:value-type="string">
            <text:p>2012-03-12 17:47:4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. 150 gedenken vor Donaucitykirche in Wien 22 anlässlich des 74. Jahrestags der Nazi-Machtübernahme der Opfer des NS. #antifa</text:p>
          </table:table-cell>
          <table:table-cell table:number-columns-repeated="4"/>
        </table:table-row>
        <table:table-row table:style-name="ro1">
          <table:table-cell office:value-type="float" office:value="1.78509264573301E+017" calcext:value-type="float">
            <text:p>178509264573301000</text:p>
          </table:table-cell>
          <table:table-cell table:number-columns-repeated="2"/>
          <table:table-cell office:value-type="string" calcext:value-type="string">
            <text:p>2012-03-10 15:54:5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. 500 demonstrieren in Wien anlässlich des bevorstehenden Prozess gegen #JAIB gegen #Repression. Dzt bei Landesgericht. #ams4</text:p>
          </table:table-cell>
          <table:table-cell table:number-columns-repeated="4"/>
        </table:table-row>
        <table:table-row table:style-name="ro1">
          <table:table-cell office:value-type="float" office:value="1.74231809020789E+017" calcext:value-type="float">
            <text:p>174231809020789000</text:p>
          </table:table-cell>
          <table:table-cell table:number-columns-repeated="2"/>
          <table:table-cell office:value-type="string" calcext:value-type="string">
            <text:p>2012-02-27 20:37:55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adio-Orange-Studiogespräch mit J.A.I.B. über Prozess am 13. März (9h LG): http://t.co/3fuGuCFO #278 #fightrepression #ams4 #jaib</text:p>
          </table:table-cell>
          <table:table-cell table:number-columns-repeated="3"/>
          <table:table-cell office:value-type="string" calcext:value-type="string">
            <text:p>http://cba.fro.at/55802</text:p>
          </table:table-cell>
        </table:table-row>
        <table:table-row table:style-name="ro1">
          <table:table-cell office:value-type="float" office:value="1.73436693087662E+017" calcext:value-type="float">
            <text:p>173436693087662000</text:p>
          </table:table-cell>
          <table:table-cell table:number-columns-repeated="2"/>
          <table:table-cell office:value-type="string" calcext:value-type="string">
            <text:p>2012-02-25 15:58:2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5 m langer, 15 cm dicker Ast im Sigmund-Freud-Park wird für Pirat_innen-LKW kurzerhand abgebrochen, um Party gegen #ACTA zu ermöglichen.</text:p>
          </table:table-cell>
          <table:table-cell table:number-columns-repeated="4"/>
        </table:table-row>
        <table:table-row table:style-name="ro1">
          <table:table-cell office:value-type="float" office:value="1.73430171028816E+017" calcext:value-type="float">
            <text:p>173430171028816000</text:p>
          </table:table-cell>
          <table:table-cell table:number-columns-repeated="2"/>
          <table:table-cell office:value-type="string" calcext:value-type="string">
            <text:p>2012-02-25 15:32:2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500-800 ziehen nach Kundgebung noch zu Fest gegen #ACTA in Sigmund-Freud-Park.</text:p>
          </table:table-cell>
          <table:table-cell table:number-columns-repeated="4"/>
        </table:table-row>
        <table:table-row table:style-name="ro1">
          <table:table-cell office:value-type="float" office:value="1.73398764411814E+017" calcext:value-type="float">
            <text:p>173398764411814000</text:p>
          </table:table-cell>
          <table:table-cell table:number-columns-repeated="2"/>
          <table:table-cell office:value-type="string" calcext:value-type="string">
            <text:p>2012-02-25 13:27:4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ereits 3000-3600 bei Demo gegen #ACTA in Wien (Zählung bei Mariahilfer Kirche, Höhe Barnabitengasse)</text:p>
          </table:table-cell>
          <table:table-cell table:number-columns-repeated="4"/>
        </table:table-row>
        <table:table-row table:style-name="ro1">
          <table:table-cell office:value-type="float" office:value="1.73394332911534E+017" calcext:value-type="float">
            <text:p>173394332911534000</text:p>
          </table:table-cell>
          <table:table-cell table:number-columns-repeated="2"/>
          <table:table-cell office:value-type="string" calcext:value-type="string">
            <text:p>2012-02-25 13:10:0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"Unsere Stimme in Brüssel: Ewald Stadler." Eines von vielen Transparenten auf Demo gegen #ACTA in Wien.</text:p>
          </table:table-cell>
          <table:table-cell table:number-columns-repeated="4"/>
        </table:table-row>
        <table:table-row table:style-name="ro1">
          <table:table-cell office:value-type="float" office:value="1.73393191272329E+017" calcext:value-type="float">
            <text:p>173393191272329000</text:p>
          </table:table-cell>
          <table:table-cell table:number-columns-repeated="2"/>
          <table:table-cell office:value-type="string" calcext:value-type="string">
            <text:p>2012-02-25 13:05:3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. 2000-2500 bei Demo gegen #ACTA in Wien(erste Zählung Mariahilfer Straße 117).</text:p>
          </table:table-cell>
          <table:table-cell table:number-columns-repeated="4"/>
        </table:table-row>
        <table:table-row table:style-name="ro1">
          <table:table-cell office:value-type="float" office:value="1.73387645706183E+017" calcext:value-type="float">
            <text:p>173387645706183000</text:p>
          </table:table-cell>
          <table:table-cell table:number-columns-repeated="2"/>
          <table:table-cell office:value-type="string" calcext:value-type="string">
            <text:p>2012-02-25 12:43:3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Und wieder lieblich gemeinsam mit Rechtsextremen gegen #ACTA: EU-Austrittspartei gleich bei Demobus bei Wiener Westbahnhof</text:p>
          </table:table-cell>
          <table:table-cell table:number-columns-repeated="4"/>
        </table:table-row>
        <table:table-row table:style-name="ro1">
          <table:table-cell office:value-type="float" office:value="1.70499472802054E+017" calcext:value-type="float">
            <text:p>170499472802054000</text:p>
          </table:table-cell>
          <table:table-cell table:number-columns-repeated="2"/>
          <table:table-cell office:value-type="string" calcext:value-type="string">
            <text:p>2012-02-17 13:26:56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Angekündigtes ÖVP-Versenken in Lichtenfelsgasse findet vorerst wohl nicht statt. Sechs Demonstrant_innen zerstreuen sich wieder.</text:p>
          </table:table-cell>
          <table:table-cell table:number-columns-repeated="4"/>
        </table:table-row>
        <table:table-row table:style-name="ro1">
          <table:table-cell office:value-type="float" office:value="1.7025321176728E+017" calcext:value-type="float">
            <text:p>170253211767280000</text:p>
          </table:table-cell>
          <table:table-cell table:number-columns-repeated="2"/>
          <table:table-cell office:value-type="string" calcext:value-type="string">
            <text:p>2012-02-16 21:08:23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Ca. 0 Demonstrant_innen vor Oper. #opernball</text:p>
          </table:table-cell>
          <table:table-cell table:number-columns-repeated="4"/>
        </table:table-row>
        <table:table-row table:style-name="ro1">
          <table:table-cell office:value-type="float" office:value="1.69849096801227E+017" calcext:value-type="float">
            <text:p>169849096801227000</text:p>
          </table:table-cell>
          <table:table-cell table:number-columns-repeated="2"/>
          <table:table-cell office:value-type="string" calcext:value-type="string">
            <text:p>2012-02-15 18:22:34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Ca 40 bei Occupy-Solikundgebung vor griechischer Botschaft in Wien.</text:p>
          </table:table-cell>
          <table:table-cell table:number-columns-repeated="4"/>
        </table:table-row>
        <table:table-row table:style-name="ro1">
          <table:table-cell office:value-type="float" office:value="1.64043175776891E+017" calcext:value-type="float">
            <text:p>164043175776891000</text:p>
          </table:table-cell>
          <table:table-cell table:number-columns-repeated="2"/>
          <table:table-cell office:value-type="string" calcext:value-type="string">
            <text:p>2012-01-30 17:51:55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#nowkr 2012: http://t.co/MQZImFNU - 7,5 Stunden Radio-Orange-Sondersendung über Proteste gegen WKR-Ball im Schnelldurchlauf</text:p>
          </table:table-cell>
          <table:table-cell table:number-columns-repeated="3"/>
          <table:table-cell office:value-type="string" calcext:value-type="string">
            <text:p>http://cba.fro.at/54712</text:p>
          </table:table-cell>
        </table:table-row>
        <table:table-row table:style-name="ro1">
          <table:table-cell office:value-type="float" office:value="1.63018957677277E+017" calcext:value-type="float">
            <text:p>163018957677277000</text:p>
          </table:table-cell>
          <table:table-cell table:number-columns-repeated="2"/>
          <table:table-cell office:value-type="string" calcext:value-type="string">
            <text:p>2012-01-27 22:02:0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osaantifawien: Die Rechtshilfe berichtet von 12 festgenommenen Personen, die sich alle im PAZ Rossauerlände befinden #repression #nowkr</text:p>
          </table:table-cell>
          <table:table-cell office:value-type="float" office:value="1.63018183350026E+017" calcext:value-type="float">
            <text:p>163018183350026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2-01-27 21:58:58 +0000</text:p>
          </table:table-cell>
          <table:table-cell/>
        </table:table-row>
        <table:table-row table:style-name="ro1">
          <table:table-cell office:value-type="float" office:value="1.62964452608717E+017" calcext:value-type="float">
            <text:p>162964452608717000</text:p>
          </table:table-cell>
          <table:table-cell table:number-columns-repeated="2"/>
          <table:table-cell office:value-type="string" calcext:value-type="string">
            <text:p>2012-01-27 18:25:2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Heute leider keine Nochrichten-Zählungen von Demos gegen WKR-Demos. Daher höchst widersprüchliche Teilnehmer_innenzahlangaben:-((</text:p>
          </table:table-cell>
          <table:table-cell table:number-columns-repeated="4"/>
        </table:table-row>
        <table:table-row table:style-name="ro1">
          <table:table-cell office:value-type="float" office:value="1.62897620853985E+017" calcext:value-type="float">
            <text:p>162897620853985000</text:p>
          </table:table-cell>
          <table:table-cell table:number-columns-repeated="2"/>
          <table:table-cell office:value-type="string" calcext:value-type="string">
            <text:p>2012-01-27 13:59:5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adio_ORANGE: Wir berichten live von allen Protesten gegen den WKR-Ball: Fr.27.1., ab 17 Uhr auf ORANGE 94.0 http://t.co/B7hvpWkr #nowkr</text:p>
          </table:table-cell>
          <table:table-cell office:value-type="float" office:value="1.62897009152508E+017" calcext:value-type="float">
            <text:p>162897009152508000</text:p>
          </table:table-cell>
          <table:table-cell office:value-type="float" office:value="283967887" calcext:value-type="float">
            <text:p>283967887</text:p>
          </table:table-cell>
          <table:table-cell office:value-type="string" calcext:value-type="string">
            <text:p>2012-01-27 13:57:28 +0000</text:p>
          </table:table-cell>
          <table:table-cell office:value-type="string" calcext:value-type="string">
            <text:p>http://o94.at/live/,http://o94.at/live/</text:p>
          </table:table-cell>
        </table:table-row>
        <table:table-row table:style-name="ro1">
          <table:table-cell office:value-type="float" office:value="1.62826744418673E+017" calcext:value-type="float">
            <text:p>162826744418673000</text:p>
          </table:table-cell>
          <table:table-cell table:number-columns-repeated="2"/>
          <table:table-cell office:value-type="string" calcext:value-type="string">
            <text:p>2012-01-27 09:18:15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Ca. 500 bei Gedenken an Befreiung des KZ Auschwitz bei Wiener Burgtor. #nowkr</text:p>
          </table:table-cell>
          <table:table-cell table:number-columns-repeated="4"/>
        </table:table-row>
        <table:table-row table:style-name="ro1">
          <table:table-cell office:value-type="float" office:value="1.61801160888566E+017" calcext:value-type="float">
            <text:p>161801160888566000</text:p>
          </table:table-cell>
          <table:table-cell table:number-columns-repeated="2"/>
          <table:table-cell office:value-type="string" calcext:value-type="string">
            <text:p>2012-01-24 13:22:5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T @rosaantifawien: Wichtig! Medienaktivismus auf Demos &amp; Aktionen https://t.co/vYiZYdvW #nowkr #antifa #repression</text:p>
          </table:table-cell>
          <table:table-cell office:value-type="float" office:value="1.61793588299174E+017" calcext:value-type="float">
            <text:p>161793588299174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2-01-24 12:52:52 +0000</text:p>
          </table:table-cell>
          <table:table-cell office:value-type="string" calcext:value-type="string">
            <text:p>https://at.indymedia.org/node/22082,https://at.indymedia.org/node/22082</text:p>
          </table:table-cell>
        </table:table-row>
        <table:table-row table:style-name="ro1">
          <table:table-cell office:value-type="float" office:value="1.61535045927047E+017" calcext:value-type="float">
            <text:p>161535045927047000</text:p>
          </table:table-cell>
          <table:table-cell table:number-columns-repeated="2"/>
          <table:table-cell office:value-type="string" calcext:value-type="string">
            <text:p>2012-01-23 19:45:3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adio-Orange-Gespräch mit 2 aus Autonomer Antifa [W] über #NoWKR-Demo: http://t.co/iPvz5zLe</text:p>
          </table:table-cell>
          <table:table-cell table:number-columns-repeated="3"/>
          <table:table-cell office:value-type="string" calcext:value-type="string">
            <text:p>http://cba.fro.at/54379</text:p>
          </table:table-cell>
        </table:table-row>
        <table:table-row table:style-name="ro1">
          <table:table-cell office:value-type="float" office:value="1.57830375584965E+017" calcext:value-type="float">
            <text:p>157830375584965000</text:p>
          </table:table-cell>
          <table:table-cell table:number-columns-repeated="2"/>
          <table:table-cell office:value-type="string" calcext:value-type="string">
            <text:p>2012-01-13 14:24:2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ach <text:s/>Ende des Schneetreibens endet #F13-Faschingsumzug mit Sirtaki, "Zu teuer" und Gegenstimmenchor auf Kärntner Straße. Zuletzt wieder 80.</text:p>
          </table:table-cell>
          <table:table-cell table:number-columns-repeated="4"/>
        </table:table-row>
        <table:table-row table:style-name="ro1">
          <table:table-cell office:value-type="float" office:value="1.5782867481566E+017" calcext:value-type="float">
            <text:p>157828674815660000</text:p>
          </table:table-cell>
          <table:table-cell table:number-columns-repeated="2"/>
          <table:table-cell office:value-type="string" calcext:value-type="string">
            <text:p>2012-01-13 14:17:4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F13-Faschingsumzug in Wien: Sirtaki auf Kärntner Straße</text:p>
          </table:table-cell>
          <table:table-cell table:number-columns-repeated="4"/>
        </table:table-row>
        <table:table-row table:style-name="ro1">
          <table:table-cell office:value-type="float" office:value="1.57818776992223E+017" calcext:value-type="float">
            <text:p>157818776992223000</text:p>
          </table:table-cell>
          <table:table-cell table:number-columns-repeated="2"/>
          <table:table-cell office:value-type="string" calcext:value-type="string">
            <text:p>2012-01-13 13:38:2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F13-Faschingsumzug im Wiener Schneetreiben: weiter über Rotenturmstraße Richtung Stephansplatz. Noch 55 Durchnässte.</text:p>
          </table:table-cell>
          <table:table-cell table:number-columns-repeated="4"/>
        </table:table-row>
        <table:table-row table:style-name="ro1">
          <table:table-cell office:value-type="float" office:value="1.57813945070125E+017" calcext:value-type="float">
            <text:p>157813945070125000</text:p>
          </table:table-cell>
          <table:table-cell table:number-columns-repeated="2"/>
          <table:table-cell office:value-type="string" calcext:value-type="string">
            <text:p>2012-01-13 13:19:1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F13-Faschingsumzug von Urani zuerst Richtung Schwedenplatz, jetzt bei Scheeregen.</text:p>
          </table:table-cell>
          <table:table-cell table:number-columns-repeated="4"/>
        </table:table-row>
        <table:table-row table:style-name="ro1">
          <table:table-cell office:value-type="float" office:value="1.57813101155205E+017" calcext:value-type="float">
            <text:p>157813101155205000</text:p>
          </table:table-cell>
          <table:table-cell table:number-columns-repeated="2"/>
          <table:table-cell office:value-type="string" calcext:value-type="string">
            <text:p>2012-01-13 13:15:4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F13-Faschingsumzug in Wien: Durchnässungsbedingt nurmehr ca 80 jetzt bei Graupelschauer vor Urania Richtung Karlsplatz</text:p>
          </table:table-cell>
          <table:table-cell table:number-columns-repeated="4"/>
        </table:table-row>
        <table:table-row table:style-name="ro1">
          <table:table-cell office:value-type="float" office:value="1.57807953569784E+017" calcext:value-type="float">
            <text:p>157807953569784000</text:p>
          </table:table-cell>
          <table:table-cell table:number-columns-repeated="2"/>
          <table:table-cell office:value-type="string" calcext:value-type="string">
            <text:p>2012-01-13 12:55:2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13-Faschingsumzug in Wien: Nach Walzer zum Auftakt <text:s/>110 im dichten Schneetreiben auf Praterstraßengehsteig Richtung Stadt unterwegs.</text:p>
          </table:table-cell>
          <table:table-cell table:number-columns-repeated="4"/>
        </table:table-row>
        <table:table-row table:style-name="ro1">
          <table:table-cell office:value-type="float" office:value="1.57796227981906E+017" calcext:value-type="float">
            <text:p>157796227981906000</text:p>
          </table:table-cell>
          <table:table-cell table:number-columns-repeated="2"/>
          <table:table-cell office:value-type="string" calcext:value-type="string">
            <text:p>2012-01-13 12:08:4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chon pünktlich um 13 Uhr mehr als 60 am Praterstern für #F13-Faschingsumzug.</text:p>
          </table:table-cell>
          <table:table-cell table:number-columns-repeated="4"/>
        </table:table-row>
        <table:table-row table:style-name="ro6">
          <table:table-cell office:value-type="float" office:value="1.49199026833732E+017" calcext:value-type="float">
            <text:p>149199026833732000</text:p>
          </table:table-cell>
          <table:table-cell table:number-columns-repeated="2"/>
          <table:table-cell office:value-type="string" calcext:value-type="string">
            <text:p>2011-12-20 18:46:34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Fast 30 bei Demo für Abschaffung</text:p>
            <text:p>der Beugehaft und ür das Recht auf</text:p>
            <text:p>Aussageverweigerung in Wien.</text:p>
          </table:table-cell>
          <table:table-cell table:number-columns-repeated="4"/>
        </table:table-row>
        <table:table-row table:style-name="ro1">
          <table:table-cell office:value-type="float" office:value="1.48756125360202E+017" calcext:value-type="float">
            <text:p>148756125360202000</text:p>
          </table:table-cell>
          <table:table-cell table:number-columns-repeated="2"/>
          <table:table-cell office:value-type="string" calcext:value-type="string">
            <text:p>2011-12-19 13:26:3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300-400 demonstrieren am Dr.-I.-Seipel-Pl. für Rettung der Akademie der Wissenschaften und Erhalt 300 bedrohter Arbeitsplätze. #oeaw</text:p>
          </table:table-cell>
          <table:table-cell table:number-columns-repeated="4"/>
        </table:table-row>
        <table:table-row table:style-name="ro1">
          <table:table-cell office:value-type="float" office:value="1.47741260873085E+017" calcext:value-type="float">
            <text:p>147741260873085000</text:p>
          </table:table-cell>
          <table:table-cell table:number-columns-repeated="2"/>
          <table:table-cell office:value-type="string" calcext:value-type="string">
            <text:p>2011-12-16 18:13:5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Ein paar der sehr wenigen zur untersagten #Antifa-Demo gekommenen Leute schlossen sich beim Westbahnhof tw. zu Fuß Critical Mass an.</text:p>
          </table:table-cell>
          <table:table-cell table:number-columns-repeated="4"/>
        </table:table-row>
        <table:table-row table:style-name="ro1">
          <table:table-cell office:value-type="float" office:value="1.47380939696251E+017" calcext:value-type="float">
            <text:p>147380939696251000</text:p>
          </table:table-cell>
          <table:table-cell table:number-columns-repeated="2"/>
          <table:table-cell office:value-type="string" calcext:value-type="string">
            <text:p>2011-12-15 18:22:0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Zumindest die uniformierte Polizei verlässt Uni <text:s/>Wien wieder. Demonstrant_innen sind auch weg. #unibrennt</text:p>
          </table:table-cell>
          <table:table-cell table:number-columns-repeated="4"/>
        </table:table-row>
        <table:table-row table:style-name="ro1">
          <table:table-cell office:value-type="float" office:value="1.47380496156996E+017" calcext:value-type="float">
            <text:p>147380496156996000</text:p>
          </table:table-cell>
          <table:table-cell table:number-columns-repeated="2"/>
          <table:table-cell office:value-type="string" calcext:value-type="string">
            <text:p>2011-12-15 18:20:2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lockade des kleinen Festsaals der Uni Wien de facto beendet. Jetzt kommt Polizei vor Festsaal. #unibrennt</text:p>
          </table:table-cell>
          <table:table-cell table:number-columns-repeated="4"/>
        </table:table-row>
        <table:table-row table:style-name="ro1">
          <table:table-cell office:value-type="float" office:value="1.47378969841377E+017" calcext:value-type="float">
            <text:p>147378969841377000</text:p>
          </table:table-cell>
          <table:table-cell table:number-columns-repeated="2"/>
          <table:table-cell office:value-type="string" calcext:value-type="string">
            <text:p>2011-12-15 18:14:1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ecurity ließ mit Gewalt Catering-Lieferunf zu Weihnachtsfeier des Rektorats durch blockierende Studis durchboxen. #unibrennt</text:p>
          </table:table-cell>
          <table:table-cell table:number-columns-repeated="4"/>
        </table:table-row>
        <table:table-row table:style-name="ro1">
          <table:table-cell office:value-type="float" office:value="1.47362679441469E+017" calcext:value-type="float">
            <text:p>147362679441469000</text:p>
          </table:table-cell>
          <table:table-cell table:number-columns-repeated="2"/>
          <table:table-cell office:value-type="string" calcext:value-type="string">
            <text:p>2011-12-15 17:09:3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Korrektur: Zugang zu Weihnachtsfeier des Rektorats im kleinen Festsaal wird in Solidarität mit IE-Studis belagert. #unibrennt</text:p>
          </table:table-cell>
          <table:table-cell table:number-columns-repeated="4"/>
        </table:table-row>
        <table:table-row table:style-name="ro1">
          <table:table-cell office:value-type="float" office:value="1.47362066951455E+017" calcext:value-type="float">
            <text:p>147362066951455000</text:p>
          </table:table-cell>
          <table:table-cell table:number-columns-repeated="2"/>
          <table:table-cell office:value-type="string" calcext:value-type="string">
            <text:p>2011-12-15 17:07:0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IE-Studis belagern Eingang zu kleinem Festsaal der Uni Wien, während angeblich drinnen Rektor einer Abschlussfeier beiwohnt. #unibrennt</text:p>
          </table:table-cell>
          <table:table-cell table:number-columns-repeated="4"/>
        </table:table-row>
        <table:table-row table:style-name="ro1">
          <table:table-cell office:value-type="float" office:value="1.47356296037925E+017" calcext:value-type="float">
            <text:p>147356296037925000</text:p>
          </table:table-cell>
          <table:table-cell table:number-columns-repeated="2"/>
          <table:table-cell office:value-type="string" calcext:value-type="string">
            <text:p>2011-12-15 16:44:1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für IE-Studium zieht außerplanmäßig durch Uni Wien zu Rektorat. #unibrennt</text:p>
          </table:table-cell>
          <table:table-cell table:number-columns-repeated="4"/>
        </table:table-row>
        <table:table-row table:style-name="ro1">
          <table:table-cell office:value-type="float" office:value="1.47344190332871E+017" calcext:value-type="float">
            <text:p>147344190332871000</text:p>
          </table:table-cell>
          <table:table-cell table:number-columns-repeated="2"/>
          <table:table-cell office:value-type="string" calcext:value-type="string">
            <text:p>2011-12-15 15:56:0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och 400 ziehen bei Demo für Erhalt des Internationale-Entwicklung-Studiums von Wissenschaftsministerium zu Uni Wien. #unibrennt</text:p>
          </table:table-cell>
          <table:table-cell table:number-columns-repeated="4"/>
        </table:table-row>
        <table:table-row table:style-name="ro1">
          <table:table-cell office:value-type="float" office:value="1.47326189458031E+017" calcext:value-type="float">
            <text:p>147326189458031000</text:p>
          </table:table-cell>
          <table:table-cell table:number-columns-repeated="2"/>
          <table:table-cell office:value-type="string" calcext:value-type="string">
            <text:p>2011-12-15 14:44:3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500-600 demonstrieren für Erhalt des Internationale-Entwicklung-Studiums auf Uni Wien. C1 - Uni Wien ... #unibrennt</text:p>
          </table:table-cell>
          <table:table-cell table:number-columns-repeated="4"/>
        </table:table-row>
        <table:table-row table:style-name="ro1">
          <table:table-cell office:value-type="float" office:value="1.44066472325558E+017" calcext:value-type="float">
            <text:p>144066472325558000</text:p>
          </table:table-cell>
          <table:table-cell table:number-columns-repeated="2"/>
          <table:table-cell office:value-type="string" calcext:value-type="string">
            <text:p>2011-12-06 14:51:3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00 Schüler_innen hielten durch bis Innenministerium. #Abschiebung von Denis und Jovana ist ausgesetzt, Kampf muss weitergehen. Demo-Ende.</text:p>
          </table:table-cell>
          <table:table-cell table:number-columns-repeated="4"/>
        </table:table-row>
        <table:table-row table:style-name="ro1">
          <table:table-cell office:value-type="float" office:value="1.44056945790288E+017" calcext:value-type="float">
            <text:p>144056945790288000</text:p>
          </table:table-cell>
          <table:table-cell table:number-columns-repeated="2"/>
          <table:table-cell office:value-type="string" calcext:value-type="string">
            <text:p>2011-12-06 14:13:4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chüler_innen fordern vor Stadtschulrat Sicherheit vor #Abschiebungen für alle Schüler_innen und überhaupt #Bleiberecht für alle.</text:p>
          </table:table-cell>
          <table:table-cell table:number-columns-repeated="4"/>
        </table:table-row>
        <table:table-row table:style-name="ro1">
          <table:table-cell office:value-type="float" office:value="1.44048943507063E+017" calcext:value-type="float">
            <text:p>144048943507063000</text:p>
          </table:table-cell>
          <table:table-cell table:number-columns-repeated="2"/>
          <table:table-cell office:value-type="string" calcext:value-type="string">
            <text:p>2011-12-06 13:41:5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g #Abschiebung von Denis, Jovana &amp; Familien zieht Stephanspl - Wiener Stadtschulrat - BMI. 350 Teilnehmende. #aussmitraus #noborder</text:p>
          </table:table-cell>
          <table:table-cell table:number-columns-repeated="4"/>
        </table:table-row>
        <table:table-row table:style-name="ro1">
          <table:table-cell office:value-type="float" office:value="1.44046414618558E+017" calcext:value-type="float">
            <text:p>144046414618558000</text:p>
          </table:table-cell>
          <table:table-cell table:number-columns-repeated="2"/>
          <table:table-cell office:value-type="string" calcext:value-type="string">
            <text:p>2011-12-06 13:31:5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Mehr als 100 Schüler_innen aus Maroltingerg bei Demo gg #Abschiebung von Denis und Jovana auf Stephanspl eingetroffen. #ausmitraus #noborder</text:p>
          </table:table-cell>
          <table:table-cell table:number-columns-repeated="4"/>
        </table:table-row>
        <table:table-row table:style-name="ro1">
          <table:table-cell office:value-type="float" office:value="1.44043108504568E+017" calcext:value-type="float">
            <text:p>144043108504568000</text:p>
          </table:table-cell>
          <table:table-cell table:number-columns-repeated="2"/>
          <table:table-cell office:value-type="string" calcext:value-type="string">
            <text:p>2011-12-06 13:18:4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150 Schüler_innen auf Stephansplatz, um gegen #Abschiebung von Denis und Jovana zu demonstrieren. BRG Maroltingerg kommt noch. #noborder</text:p>
          </table:table-cell>
          <table:table-cell table:number-columns-repeated="4"/>
        </table:table-row>
        <table:table-row table:style-name="ro1">
          <table:table-cell office:value-type="float" office:value="1.43087012923179E+017" calcext:value-type="float">
            <text:p>143087012923179000</text:p>
          </table:table-cell>
          <table:table-cell table:number-columns-repeated="2"/>
          <table:table-cell office:value-type="string" calcext:value-type="string">
            <text:p>2011-12-03 21:59:3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timmten für „Gnome“</text:p>
          </table:table-cell>
          <table:table-cell table:number-columns-repeated="4"/>
        </table:table-row>
        <table:table-row table:style-name="ro1">
          <table:table-cell office:value-type="float" office:value="1.41593951047139E+017" calcext:value-type="float">
            <text:p>141593951047139000</text:p>
          </table:table-cell>
          <table:table-cell table:number-columns-repeated="2"/>
          <table:table-cell office:value-type="string" calcext:value-type="string">
            <text:p>2011-11-29 19:06:4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ie letzten knapp 80 Demonstrant_innen für #Amerlinghaus lösen Versammlung bei Burgtheater auf.</text:p>
          </table:table-cell>
          <table:table-cell table:number-columns-repeated="4"/>
        </table:table-row>
        <table:table-row table:style-name="ro1">
          <table:table-cell office:value-type="float" office:value="1.4158869145283E+017" calcext:value-type="float">
            <text:p>141588691452830000</text:p>
          </table:table-cell>
          <table:table-cell table:number-columns-repeated="2"/>
          <table:table-cell office:value-type="string" calcext:value-type="string">
            <text:p>2011-11-29 18:45:4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 schützt auch ÖVP vor Demo für Erhalt von #Amerlinghaus und überhaupt.</text:p>
          </table:table-cell>
          <table:table-cell table:number-columns-repeated="4"/>
        </table:table-row>
        <table:table-row table:style-name="ro1">
          <table:table-cell office:value-type="float" office:value="1.41576590340522E+017" calcext:value-type="float">
            <text:p>141576590340522000</text:p>
          </table:table-cell>
          <table:table-cell table:number-columns-repeated="2"/>
          <table:table-cell office:value-type="string" calcext:value-type="string">
            <text:p>2011-11-29 17:57:4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 schützt #Epizentrum vor Demo für Erhalt von #Amerlinghaus und anderen Freiräumen.</text:p>
          </table:table-cell>
          <table:table-cell table:number-columns-repeated="4"/>
        </table:table-row>
        <table:table-row table:style-name="ro1">
          <table:table-cell office:value-type="float" office:value="1.41574500247552E+017" calcext:value-type="float">
            <text:p>141574500247552000</text:p>
          </table:table-cell>
          <table:table-cell table:number-columns-repeated="2"/>
          <table:table-cell office:value-type="string" calcext:value-type="string">
            <text:p>2011-11-29 17:49:2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 schützt Grünes Haus vor Demo für Erhalt von #Amerlimghaus und anderen Freiräumen.</text:p>
          </table:table-cell>
          <table:table-cell table:number-columns-repeated="4"/>
        </table:table-row>
        <table:table-row table:style-name="ro1">
          <table:table-cell office:value-type="float" office:value="1.41563984380838E+017" calcext:value-type="float">
            <text:p>141563984380838000</text:p>
          </table:table-cell>
          <table:table-cell table:number-columns-repeated="2"/>
          <table:table-cell office:value-type="string" calcext:value-type="string">
            <text:p>2011-11-29 17:07:3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80 demonstrieren für Erhalt von #Amerlinghaus u.a. Freiräumen. Mahü Richtung A-Haus, Epizentrum usw.</text:p>
          </table:table-cell>
          <table:table-cell table:number-columns-repeated="4"/>
        </table:table-row>
        <table:table-row table:style-name="ro1">
          <table:table-cell office:value-type="float" office:value="1.41223504057082E+017" calcext:value-type="float">
            <text:p>141223504057082000</text:p>
          </table:table-cell>
          <table:table-cell table:number-columns-repeated="2"/>
          <table:table-cell office:value-type="string" calcext:value-type="string">
            <text:p>2011-11-28 18:34:4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Für Drogenkonsumräume in Wien! http://t.co/P42ONXdi im Gespräch mit Radio Orange: http://t.co/MZkJN4cg #drogen #drogenkonsumraum</text:p>
          </table:table-cell>
          <table:table-cell table:number-columns-repeated="3"/>
          <table:table-cell office:value-type="string" calcext:value-type="string">
            <text:p>http://i-dk.org,http://cba.fro.at/52543</text:p>
          </table:table-cell>
        </table:table-row>
        <table:table-row table:style-name="ro1">
          <table:table-cell office:value-type="float" office:value="1.3869665057833E+017" calcext:value-type="float">
            <text:p>138696650578330000</text:p>
          </table:table-cell>
          <table:table-cell table:number-columns-repeated="2"/>
          <table:table-cell office:value-type="string" calcext:value-type="string">
            <text:p>2011-11-21 19:13:5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Terrorkonstrukt: Anklage gegen J,A,I,B fertig. Radio-Orange-Gespräch mit 2 von 4: http://t.co/4ZeKS4AM #fightrepression</text:p>
          </table:table-cell>
          <table:table-cell table:number-columns-repeated="3"/>
          <table:table-cell office:value-type="string" calcext:value-type="string">
            <text:p>http://cba.fro.at/52290</text:p>
          </table:table-cell>
        </table:table-row>
        <table:table-row table:style-name="ro1">
          <table:table-cell office:value-type="float" office:value="1.38644327118279E+017" calcext:value-type="float">
            <text:p>138644327118279000</text:p>
          </table:table-cell>
          <table:table-cell table:number-columns-repeated="2"/>
          <table:table-cell office:value-type="string" calcext:value-type="string">
            <text:p>2011-11-21 15:45:58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Terroristische Vereinigung, Brandstiftung, LVT-Konstruktion? Anklage gegen J,A,I&amp;B. Mo.,21.11.,17h ORANGE 94.0 Gemeint sind wir alle!</text:p>
          </table:table-cell>
          <table:table-cell table:number-columns-repeated="4"/>
        </table:table-row>
        <table:table-row table:style-name="ro1">
          <table:table-cell office:value-type="float" office:value="1.37876814608613E+017" calcext:value-type="float">
            <text:p>137876814608613000</text:p>
          </table:table-cell>
          <table:table-cell table:number-columns-repeated="2"/>
          <table:table-cell office:value-type="string" calcext:value-type="string">
            <text:p>2011-11-19 12:56:0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30 ziehen von #Christkindlmarkt zu Maria-Theresien-Platz - gegen Verbot von Betteln und #Augustin-Verkauf auf 8 Christkindlmärkten Wiens</text:p>
          </table:table-cell>
          <table:table-cell table:number-columns-repeated="4"/>
        </table:table-row>
        <table:table-row table:style-name="ro1">
          <table:table-cell office:value-type="float" office:value="1.37871390320755E+017" calcext:value-type="float">
            <text:p>137871390320755000</text:p>
          </table:table-cell>
          <table:table-cell table:number-columns-repeated="2"/>
          <table:table-cell office:value-type="string" calcext:value-type="string">
            <text:p>2011-11-19 12:34:3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"Armut statt Arme bekämpfen!" 180 ziehen durch Wiener #Christkindlmarkt, um gegen Verbot von Betteln und #Augustin-Verkauf zu protestieren.</text:p>
          </table:table-cell>
          <table:table-cell table:number-columns-repeated="4"/>
        </table:table-row>
        <table:table-row table:style-name="ro1">
          <table:table-cell office:value-type="float" office:value="1.37204906984616E+017" calcext:value-type="float">
            <text:p>137204906984616000</text:p>
          </table:table-cell>
          <table:table-cell table:number-columns-repeated="2"/>
          <table:table-cell office:value-type="string" calcext:value-type="string">
            <text:p>2011-11-17 16:26:1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Studiengebühren in Wien geht mit Abladen von ein bisserl Pferdekot von der Vetmed vor Wissenschaftsministerium zu Ende.</text:p>
          </table:table-cell>
          <table:table-cell table:number-columns-repeated="4"/>
        </table:table-row>
        <table:table-row table:style-name="ro1">
          <table:table-cell office:value-type="float" office:value="1.37192706945462E+017" calcext:value-type="float">
            <text:p>137192706945462000</text:p>
          </table:table-cell>
          <table:table-cell table:number-columns-repeated="2"/>
          <table:table-cell office:value-type="string" calcext:value-type="string">
            <text:p>2011-11-17 15:37:4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Hörsaalzentrum C1 am Campus der Uni <text:s/>Wien wurde vor Herannahen der Demo gegen Studiengebühren abgesperrt.</text:p>
          </table:table-cell>
          <table:table-cell table:number-columns-repeated="4"/>
        </table:table-row>
        <table:table-row table:style-name="ro1">
          <table:table-cell office:value-type="float" office:value="1.37185284411503E+017" calcext:value-type="float">
            <text:p>137185284411503000</text:p>
          </table:table-cell>
          <table:table-cell table:number-columns-repeated="2"/>
          <table:table-cell office:value-type="string" calcext:value-type="string">
            <text:p>2011-11-17 15:08:1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30 nach Zug durch Audimax bei Demo gegen Studiengebühren bei Uni Wien. 2. Station: NIG</text:p>
          </table:table-cell>
          <table:table-cell table:number-columns-repeated="4"/>
        </table:table-row>
        <table:table-row table:style-name="ro1">
          <table:table-cell office:value-type="float" office:value="1.36146755665408E+017" calcext:value-type="float">
            <text:p>136146755665408000</text:p>
          </table:table-cell>
          <table:table-cell table:number-columns-repeated="2"/>
          <table:table-cell office:value-type="string" calcext:value-type="string">
            <text:p>2011-11-14 18:21:3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merlinghaus muss bleiben! Radio-Orange-Interview mit Amerlinghaus: http://t.co/Wwffoy6M</text:p>
          </table:table-cell>
          <table:table-cell table:number-columns-repeated="3"/>
          <table:table-cell office:value-type="string" calcext:value-type="string">
            <text:p>http://ur1.ca/5tudh</text:p>
          </table:table-cell>
        </table:table-row>
        <table:table-row table:style-name="ro1">
          <table:table-cell office:value-type="float" office:value="1.3614669332965E+017" calcext:value-type="float">
            <text:p>136146693329650000</text:p>
          </table:table-cell>
          <table:table-cell table:number-columns-repeated="2"/>
          <table:table-cell office:value-type="string" calcext:value-type="string">
            <text:p>2011-11-14 18:21:15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#Amerlinghaus muss bleiben! Radio-Orange-Interview mit Amerlinghaus: http://t.co/uKnwcHrT</text:p>
          </table:table-cell>
          <table:table-cell table:number-columns-repeated="3"/>
          <table:table-cell office:value-type="string" calcext:value-type="string">
            <text:p>http://nochrichten.net/?p=743</text:p>
          </table:table-cell>
        </table:table-row>
        <table:table-row table:style-name="ro1">
          <table:table-cell office:value-type="float" office:value="1.35065409157202E+017" calcext:value-type="float">
            <text:p>135065409157202000</text:p>
          </table:table-cell>
          <table:table-cell table:number-columns-repeated="2"/>
          <table:table-cell office:value-type="string" calcext:value-type="string">
            <text:p>2011-11-11 18:44:3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ntifaschist_innen mit Tafeln gegen Esotorik und Verschwörungstheorien wurden von #OccupyVienna-Demo auf Mahü ausgeschlossen. (ca 100)</text:p>
          </table:table-cell>
          <table:table-cell table:number-columns-repeated="4"/>
        </table:table-row>
        <table:table-row table:style-name="ro1">
          <table:table-cell office:value-type="float" office:value="1.34920275178422E+017" calcext:value-type="float">
            <text:p>134920275178422000</text:p>
          </table:table-cell>
          <table:table-cell table:number-columns-repeated="2"/>
          <table:table-cell office:value-type="string" calcext:value-type="string">
            <text:p>2011-11-11 09:07:5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Kleine "Medienaktion" gegen Sicherheitspolizeigesetzesnovelle am Minoritenplatz. 25 Leute und ein Turm sind da.</text:p>
          </table:table-cell>
          <table:table-cell table:number-columns-repeated="4"/>
        </table:table-row>
        <table:table-row table:style-name="ro1">
          <table:table-cell office:value-type="float" office:value="1.34329665522373E+017" calcext:value-type="float">
            <text:p>134329665522373000</text:p>
          </table:table-cell>
          <table:table-cell table:number-columns-repeated="2"/>
          <table:table-cell office:value-type="string" calcext:value-type="string">
            <text:p>2011-11-09 18:01:0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150 gedenken am Platz der Opfer der Deportation. Entrische Stimmung, als Fackelzug während Liedes, Antifa-Parolen rufend, anmarschiert.</text:p>
          </table:table-cell>
          <table:table-cell table:number-columns-repeated="4"/>
        </table:table-row>
        <table:table-row table:style-name="ro1">
          <table:table-cell office:value-type="float" office:value="1.34016720678556E+017" calcext:value-type="float">
            <text:p>134016720678556000</text:p>
          </table:table-cell>
          <table:table-cell table:number-columns-repeated="2"/>
          <table:table-cell office:value-type="string" calcext:value-type="string">
            <text:p>2011-11-08 21:17:3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epizentrum Polizikessel Gumpendorfer Str. / Getreidemarkt wird nach zig Identitätsfeststellungen beendet.</text:p>
          </table:table-cell>
          <table:table-cell table:number-columns-repeated="4"/>
        </table:table-row>
        <table:table-row table:style-name="ro1">
          <table:table-cell office:value-type="float" office:value="1.3400945890807E+017" calcext:value-type="float">
            <text:p>134009458908070000</text:p>
          </table:table-cell>
          <table:table-cell table:number-columns-repeated="2"/>
          <table:table-cell office:value-type="string" calcext:value-type="string">
            <text:p>2011-11-08 20:48:3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Immer noch ein paar Personen im Polizeikessel Gumpendorfer Str. / Getreidemarkt #epizentrum</text:p>
          </table:table-cell>
          <table:table-cell table:number-columns-repeated="4"/>
        </table:table-row>
        <table:table-row table:style-name="ro1">
          <table:table-cell office:value-type="float" office:value="1.33997114308051E+017" calcext:value-type="float">
            <text:p>133997114308051000</text:p>
          </table:table-cell>
          <table:table-cell table:number-columns-repeated="2"/>
          <table:table-cell office:value-type="string" calcext:value-type="string">
            <text:p>2011-11-08 19:59:3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Vier Festgenommene in Frosch weggebracht. Immer noch ca 20 in Kessel Gumpendorfer Str. / Getreidemarkt. #epizentrum</text:p>
          </table:table-cell>
          <table:table-cell table:number-columns-repeated="4"/>
        </table:table-row>
        <table:table-row table:style-name="ro1">
          <table:table-cell office:value-type="float" office:value="1.33981961545974E+017" calcext:value-type="float">
            <text:p>133981961545974000</text:p>
          </table:table-cell>
          <table:table-cell table:number-columns-repeated="2"/>
          <table:table-cell office:value-type="string" calcext:value-type="string">
            <text:p>2011-11-08 18:59:2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Zwei vermutliche Festnahmen bei Gumpendorfer Str. / <text:s/>Getreidemarkt Leute in Kessel setzen sich auf Boden. #epizentrum</text:p>
          </table:table-cell>
          <table:table-cell table:number-columns-repeated="4"/>
        </table:table-row>
        <table:table-row table:style-name="ro1">
          <table:table-cell office:value-type="float" office:value="1.33979889681445E+017" calcext:value-type="float">
            <text:p>133979889681445000</text:p>
          </table:table-cell>
          <table:table-cell table:number-columns-repeated="2"/>
          <table:table-cell office:value-type="string" calcext:value-type="string">
            <text:p>2011-11-08 18:51:0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Mehrere Personen von Polizei am Boden fixiert. Gump. #epizentrum</text:p>
          </table:table-cell>
          <table:table-cell table:number-columns-repeated="4"/>
        </table:table-row>
        <table:table-row table:style-name="ro1">
          <table:table-cell office:value-type="float" office:value="1.33979391343608E+017" calcext:value-type="float">
            <text:p>133979391343608000</text:p>
          </table:table-cell>
          <table:table-cell table:number-columns-repeated="2"/>
          <table:table-cell office:value-type="string" calcext:value-type="string">
            <text:p>2011-11-08 18:49:1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Kessel Getreidemarkt / Gumpendorfer Straße. Danach Aufforderung <text:s/>über Lautsprecher aufzulösen. #epizentrum</text:p>
          </table:table-cell>
          <table:table-cell table:number-columns-repeated="4"/>
        </table:table-row>
        <table:table-row table:style-name="ro1">
          <table:table-cell office:value-type="float" office:value="1.33978076903256E+017" calcext:value-type="float">
            <text:p>133978076903256000</text:p>
          </table:table-cell>
          <table:table-cell table:number-columns-repeated="2"/>
          <table:table-cell office:value-type="string" calcext:value-type="string">
            <text:p>2011-11-08 18:43:5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epizentrum - Demo ab MQ wieder mit mehr als 150. Zweierlinie Richtung Karlsplatz.</text:p>
          </table:table-cell>
          <table:table-cell table:number-columns-repeated="4"/>
        </table:table-row>
        <table:table-row table:style-name="ro1">
          <table:table-cell office:value-type="float" office:value="1.33972154978025E+017" calcext:value-type="float">
            <text:p>133972154978025000</text:p>
          </table:table-cell>
          <table:table-cell table:number-columns-repeated="2"/>
          <table:table-cell office:value-type="string" calcext:value-type="string">
            <text:p>2011-11-08 18:20:2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epizentrum ca 70 auf Burggasse stadteinwärts</text:p>
          </table:table-cell>
          <table:table-cell table:number-columns-repeated="4"/>
        </table:table-row>
        <table:table-row table:style-name="ro1">
          <table:table-cell office:value-type="float" office:value="1.33970564686692E+017" calcext:value-type="float">
            <text:p>133970564686692000</text:p>
          </table:table-cell>
          <table:table-cell table:number-columns-repeated="2"/>
          <table:table-cell office:value-type="string" calcext:value-type="string">
            <text:p>2011-11-08 18:14:0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epizentrum - Demonstrant_innen in U6-Station durften rauf. Burggasse</text:p>
          </table:table-cell>
          <table:table-cell table:number-columns-repeated="4"/>
        </table:table-row>
        <table:table-row table:style-name="ro1">
          <table:table-cell office:value-type="float" office:value="1.33968909769511E+017" calcext:value-type="float">
            <text:p>133968909769511000</text:p>
          </table:table-cell>
          <table:table-cell table:number-columns-repeated="2"/>
          <table:table-cell office:value-type="string" calcext:value-type="string">
            <text:p>2011-11-08 18:07:3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. 60 im Kessel U6-Aufgang Burggasse Bahnsteig 2</text:p>
          </table:table-cell>
          <table:table-cell table:number-columns-repeated="4"/>
        </table:table-row>
        <table:table-row table:style-name="ro1">
          <table:table-cell office:value-type="float" office:value="1.3396843179083E+017" calcext:value-type="float">
            <text:p>133968431790830000</text:p>
          </table:table-cell>
          <table:table-cell table:number-columns-repeated="2"/>
          <table:table-cell office:value-type="string" calcext:value-type="string">
            <text:p>2011-11-08 18:05:3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Kessel Stiegenabgang Burggasse U6 Ri Siebenhirten #epizentrum</text:p>
          </table:table-cell>
          <table:table-cell table:number-columns-repeated="4"/>
        </table:table-row>
        <table:table-row table:style-name="ro1">
          <table:table-cell office:value-type="float" office:value="1.33968163967734E+017" calcext:value-type="float">
            <text:p>133968163967734000</text:p>
          </table:table-cell>
          <table:table-cell table:number-columns-repeated="2"/>
          <table:table-cell office:value-type="string" calcext:value-type="string">
            <text:p>2011-11-08 18:04:3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Zug öffnet Türen nicht. Polizei Aufgang zumaachen</text:p>
          </table:table-cell>
          <table:table-cell table:number-columns-repeated="4"/>
        </table:table-row>
        <table:table-row table:style-name="ro1">
          <table:table-cell office:value-type="float" office:value="1.33967990805889E+017" calcext:value-type="float">
            <text:p>133967990805889000</text:p>
          </table:table-cell>
          <table:table-cell table:number-columns-repeated="2"/>
          <table:table-cell office:value-type="string" calcext:value-type="string">
            <text:p>2011-11-08 18:03:5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U6</text:p>
          </table:table-cell>
          <table:table-cell table:number-columns-repeated="4"/>
        </table:table-row>
        <table:table-row table:style-name="ro1">
          <table:table-cell office:value-type="float" office:value="1.33967039592276E+017" calcext:value-type="float">
            <text:p>133967039592276000</text:p>
          </table:table-cell>
          <table:table-cell table:number-columns-repeated="2"/>
          <table:table-cell office:value-type="string" calcext:value-type="string">
            <text:p>2011-11-08 18:00:0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 mit Helmen von hinten sagen was von "vom Gürtel wegbringen". #epizentrum</text:p>
          </table:table-cell>
          <table:table-cell table:number-columns-repeated="4"/>
        </table:table-row>
        <table:table-row table:style-name="ro1">
          <table:table-cell office:value-type="float" office:value="1.33965408947536E+017" calcext:value-type="float">
            <text:p>133965408947536000</text:p>
          </table:table-cell>
          <table:table-cell table:number-columns-repeated="2"/>
          <table:table-cell office:value-type="string" calcext:value-type="string">
            <text:p>2011-11-08 17:53:3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Epizentrum - Demo auf Gürtel Richtung Westbahnhof</text:p>
          </table:table-cell>
          <table:table-cell table:number-columns-repeated="4"/>
        </table:table-row>
        <table:table-row table:style-name="ro1">
          <table:table-cell office:value-type="float" office:value="1.33965051047592E+017" calcext:value-type="float">
            <text:p>133965051047592000</text:p>
          </table:table-cell>
          <table:table-cell table:number-columns-repeated="2"/>
          <table:table-cell office:value-type="string" calcext:value-type="string">
            <text:p>2011-11-08 17:52:1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für #Epizentrum startet mit eindrucksvollem Feuerwerk auf Bibliotheksstiege Urban-Loritz-Platz.</text:p>
          </table:table-cell>
          <table:table-cell table:number-columns-repeated="4"/>
        </table:table-row>
        <table:table-row table:style-name="ro1">
          <table:table-cell office:value-type="float" office:value="1.33962101663351E+017" calcext:value-type="float">
            <text:p>133962101663351000</text:p>
          </table:table-cell>
          <table:table-cell table:number-columns-repeated="2"/>
          <table:table-cell office:value-type="string" calcext:value-type="string">
            <text:p>2011-11-08 17:40:2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80-200 bei Solidemo für Freiräume am Urban-Loritz-Platz #epizentrum</text:p>
          </table:table-cell>
          <table:table-cell table:number-columns-repeated="4"/>
        </table:table-row>
        <table:table-row table:style-name="ro1">
          <table:table-cell office:value-type="float" office:value="1.32082418659234E+017" calcext:value-type="float">
            <text:p>132082418659234000</text:p>
          </table:table-cell>
          <table:table-cell table:number-columns-repeated="2"/>
          <table:table-cell office:value-type="string" calcext:value-type="string">
            <text:p>2011-11-03 13:11:17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#Bildungsvolksbegehren unterschreiben J/N/? http://t.co/mciArGtH Radio-Orange-Diskussion mit ÖH, Volksbg, APFL-UG, Uni-Aktivist_innen.</text:p>
          </table:table-cell>
          <table:table-cell table:number-columns-repeated="3"/>
          <table:table-cell office:value-type="string" calcext:value-type="string">
            <text:p>http://cba.fro.at/51487</text:p>
          </table:table-cell>
        </table:table-row>
        <table:table-row table:style-name="ro1">
          <table:table-cell office:value-type="float" office:value="1.31078170786017E+017" calcext:value-type="float">
            <text:p>131078170786017000</text:p>
          </table:table-cell>
          <table:table-cell table:number-columns-repeated="2"/>
          <table:table-cell office:value-type="string" calcext:value-type="string">
            <text:p>2011-10-31 18:40:4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60 bei Demo gegen Horror des Kapitalismus in #Wien. #Horrordemo Mariahilfer Straße</text:p>
          </table:table-cell>
          <table:table-cell table:number-columns-repeated="4"/>
        </table:table-row>
        <table:table-row table:style-name="ro1">
          <table:table-cell office:value-type="float" office:value="1.31057154428908E+017" calcext:value-type="float">
            <text:p>131057154428908000</text:p>
          </table:table-cell>
          <table:table-cell table:number-columns-repeated="2"/>
          <table:table-cell office:value-type="string" calcext:value-type="string">
            <text:p>2011-10-31 17:17:15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#Epizentrum: http://t.co/WJjBUsKT - 9 Minuten aus etwas einer Pressekonferenz eigentlich ganz und gar nicht Ähnlichem.</text:p>
          </table:table-cell>
          <table:table-cell table:number-columns-repeated="3"/>
          <table:table-cell office:value-type="string" calcext:value-type="string">
            <text:p>http://cba.fro.at/51424</text:p>
          </table:table-cell>
        </table:table-row>
        <table:table-row table:style-name="ro1">
          <table:table-cell office:value-type="float" office:value="1.31056506815787E+017" calcext:value-type="float">
            <text:p>131056506815787000</text:p>
          </table:table-cell>
          <table:table-cell table:number-columns-repeated="2"/>
          <table:table-cell office:value-type="string" calcext:value-type="string">
            <text:p>2011-10-31 17:14:4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#Rassismus, #Antisemitismus und #OccupyVienna? http://t.co/GP57iyV5 Radio-Orange-Bericht über Demo gegen Zustände in Ö vom 26.10.</text:p>
          </table:table-cell>
          <table:table-cell table:number-columns-repeated="3"/>
          <table:table-cell office:value-type="string" calcext:value-type="string">
            <text:p>http://cba.fro.at/51422</text:p>
          </table:table-cell>
        </table:table-row>
        <table:table-row table:style-name="ro1">
          <table:table-cell office:value-type="float" office:value="1.31055866110689E+017" calcext:value-type="float">
            <text:p>131055866110689000</text:p>
          </table:table-cell>
          <table:table-cell table:number-columns-repeated="2"/>
          <table:table-cell office:value-type="string" calcext:value-type="string">
            <text:p>2011-10-31 17:12:08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Nie wieder Gleichschritt! Radio-Orange-Beitrag über Gedenken an Opfer der NS-Militärjustiz: http://t.co/4mb8ixvj #deserteure</text:p>
          </table:table-cell>
          <table:table-cell table:number-columns-repeated="3"/>
          <table:table-cell office:value-type="string" calcext:value-type="string">
            <text:p>http://cba.fro.at/51420</text:p>
          </table:table-cell>
        </table:table-row>
        <table:table-row table:style-name="ro1">
          <table:table-cell office:value-type="float" office:value="1.29952586714452E+017" calcext:value-type="float">
            <text:p>129952586714452000</text:p>
          </table:table-cell>
          <table:table-cell table:number-columns-repeated="2"/>
          <table:table-cell office:value-type="string" calcext:value-type="string">
            <text:p>2011-10-28 16:08:0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Hunderte bei HC Strache am Stephansplatz. Auftrittsmusik: "Wir sind die Sieger." Nur 5 Gegendemonstrant_innen. #antifa</text:p>
          </table:table-cell>
          <table:table-cell table:number-columns-repeated="4"/>
        </table:table-row>
        <table:table-row table:style-name="ro1">
          <table:table-cell office:value-type="float" office:value="1.29248571143897E+017" calcext:value-type="float">
            <text:p>129248571143897000</text:p>
          </table:table-cell>
          <table:table-cell table:number-columns-repeated="2"/>
          <table:table-cell office:value-type="string" calcext:value-type="string">
            <text:p>2011-10-26 17:30:3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35 bei seltsamer Demo mit Verschwörungstheorien und Revolutionsphantasien gegen "Ausblutung des Volkes", Banken u.Ä. auf Mariahilfer Str.</text:p>
          </table:table-cell>
          <table:table-cell table:number-columns-repeated="4"/>
        </table:table-row>
        <table:table-row table:style-name="ro1">
          <table:table-cell office:value-type="float" office:value="1.29138772888666E+017" calcext:value-type="float">
            <text:p>129138772888666000</text:p>
          </table:table-cell>
          <table:table-cell table:number-columns-repeated="2"/>
          <table:table-cell office:value-type="string" calcext:value-type="string">
            <text:p>2011-10-26 10:14:1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serteursgedenken <text:s/>Wien-Donaupark heuer wegen Kreislaufproblemen ohne Wadani (89). Höchste Zeit für würdiges Denkmal. http://t.co/qSiWTD8H</text:p>
          </table:table-cell>
          <table:table-cell table:number-columns-repeated="3"/>
          <table:table-cell office:value-type="string" calcext:value-type="string">
            <text:p>http://deserteure.at</text:p>
          </table:table-cell>
        </table:table-row>
        <table:table-row table:style-name="ro1">
          <table:table-cell office:value-type="float" office:value="1.2897555929958E+017" calcext:value-type="float">
            <text:p>128975559299580000</text:p>
          </table:table-cell>
          <table:table-cell table:number-columns-repeated="2"/>
          <table:table-cell office:value-type="string" calcext:value-type="string">
            <text:p>2011-10-25 23:25:4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ie wieder Gleichschritt! Gedenken an Opfer der NS-Militärjustiz: 26.10.,11 Uhr, Gedenkstein Wien 22, Donaupark http://t.co/KVk4Om84</text:p>
          </table:table-cell>
          <table:table-cell table:number-columns-repeated="3"/>
          <table:table-cell office:value-type="string" calcext:value-type="string">
            <text:p>http://ur1.ca/5i53d</text:p>
          </table:table-cell>
        </table:table-row>
        <table:table-row table:style-name="ro1">
          <table:table-cell office:value-type="float" office:value="1.28975484888429E+017" calcext:value-type="float">
            <text:p>128975484888429000</text:p>
          </table:table-cell>
          <table:table-cell table:number-columns-repeated="2"/>
          <table:table-cell office:value-type="string" calcext:value-type="string">
            <text:p>2011-10-25 23:25:26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Nie wieder Gleichschritt! Gedenken an Opfer der NS-Militärjustiz: 26.10.,11 Uhr, Gedenkstein Wien 22, Donaupark http://t.co/ntOIrvpG</text:p>
          </table:table-cell>
          <table:table-cell table:number-columns-repeated="3"/>
          <table:table-cell office:value-type="string" calcext:value-type="string">
            <text:p>http://www.deserteure.at/</text:p>
          </table:table-cell>
        </table:table-row>
        <table:table-row table:style-name="ro1">
          <table:table-cell office:value-type="float" office:value="1.28849767999603E+017" calcext:value-type="float">
            <text:p>128849767999603000</text:p>
          </table:table-cell>
          <table:table-cell table:number-columns-repeated="2"/>
          <table:table-cell office:value-type="string" calcext:value-type="string">
            <text:p>2011-10-25 15:05:5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T @radio_ORANGE #BigBrotherAward: Verleihung Di., 25.10.11, 20 Uhr live auf Radio ORANGE 94,0 http://t.co/zNEolcsV #bba #bbav</text:p>
          </table:table-cell>
          <table:table-cell table:number-columns-repeated="3"/>
          <table:table-cell office:value-type="string" calcext:value-type="string">
            <text:p>http://o94.at/live/</text:p>
          </table:table-cell>
        </table:table-row>
        <table:table-row table:style-name="ro1">
          <table:table-cell office:value-type="float" office:value="1.28534666943803E+017" calcext:value-type="float">
            <text:p>128534666943803000</text:p>
          </table:table-cell>
          <table:table-cell table:number-columns-repeated="2"/>
          <table:table-cell office:value-type="string" calcext:value-type="string">
            <text:p>2011-10-24 18:13:47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Ein paar O-Töne vom #SlutwalkVienna: http://t.co/4cb93h4P</text:p>
          </table:table-cell>
          <table:table-cell table:number-columns-repeated="3"/>
          <table:table-cell office:value-type="string" calcext:value-type="string">
            <text:p>http://cba.fro.at/51175</text:p>
          </table:table-cell>
        </table:table-row>
        <table:table-row table:style-name="ro1">
          <table:table-cell office:value-type="float" office:value="1.28534105506853E+017" calcext:value-type="float">
            <text:p>128534105506853000</text:p>
          </table:table-cell>
          <table:table-cell table:number-columns-repeated="2"/>
          <table:table-cell office:value-type="string" calcext:value-type="string">
            <text:p>2011-10-24 18:11:3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Woche 2 im #Epizentrum – Radio-Orange-94,0-Interview mit einer Besetzer_in: http://t.co/LcF8qvHK</text:p>
          </table:table-cell>
          <table:table-cell table:number-columns-repeated="3"/>
          <table:table-cell office:value-type="string" calcext:value-type="string">
            <text:p>http://cba.fro.at/51173</text:p>
          </table:table-cell>
        </table:table-row>
        <table:table-row table:style-name="ro1">
          <table:table-cell office:value-type="float" office:value="1.27758288577245E+017" calcext:value-type="float">
            <text:p>127758288577245000</text:p>
          </table:table-cell>
          <table:table-cell table:number-columns-repeated="2"/>
          <table:table-cell office:value-type="string" calcext:value-type="string">
            <text:p>2011-10-22 14:48:4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600-700 beim ersten #Slutwalk in #Wien. Zählung Mariahiler Str. 4 #slutwalkvienna</text:p>
          </table:table-cell>
          <table:table-cell table:number-columns-repeated="4"/>
        </table:table-row>
        <table:table-row table:style-name="ro1">
          <table:table-cell office:value-type="float" office:value="1.27739829625692E+017" calcext:value-type="float">
            <text:p>127739829625692000</text:p>
          </table:table-cell>
          <table:table-cell table:number-columns-repeated="2"/>
          <table:table-cell office:value-type="string" calcext:value-type="string">
            <text:p>2011-10-22 13:35:2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. 50 Antifas Ballhausplatz, keine erkennbaren Nazis, 2 rechte Anti-EU-Demonstrant_innen wieder weg, kaum Polizei, viel BH. #antifa #wien</text:p>
          </table:table-cell>
          <table:table-cell table:number-columns-repeated="4"/>
        </table:table-row>
        <table:table-row table:style-name="ro1">
          <table:table-cell office:value-type="float" office:value="1.26344411570377E+017" calcext:value-type="float">
            <text:p>126344411570377000</text:p>
          </table:table-cell>
          <table:table-cell table:number-columns-repeated="2"/>
          <table:table-cell office:value-type="string" calcext:value-type="string">
            <text:p>2011-10-18 17:10:2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ildungsaktionstag: <text:s/>Die letzten 100 Teilnehmer_innen von Spotandemo wohlbehalten bei Uni Wien eingetroffen. #unibrennt</text:p>
          </table:table-cell>
          <table:table-cell table:number-columns-repeated="4"/>
        </table:table-row>
        <table:table-row table:style-name="ro1">
          <table:table-cell office:value-type="float" office:value="1.26340236027498E+017" calcext:value-type="float">
            <text:p>126340236027498000</text:p>
          </table:table-cell>
          <table:table-cell table:number-columns-repeated="2"/>
          <table:table-cell office:value-type="string" calcext:value-type="string">
            <text:p>2011-10-18 16:53:5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ildungsaktionstag: <text:s/>Polizei öffnet Tor. Spontandemo auf Ring-Gehsteig Ricchtung Uni Wien. #unibrennt</text:p>
          </table:table-cell>
          <table:table-cell table:number-columns-repeated="4"/>
        </table:table-row>
        <table:table-row table:style-name="ro1">
          <table:table-cell office:value-type="float" office:value="1.26335687883633E+017" calcext:value-type="float">
            <text:p>126335687883633000</text:p>
          </table:table-cell>
          <table:table-cell table:number-columns-repeated="2"/>
          <table:table-cell office:value-type="string" calcext:value-type="string">
            <text:p>2011-10-18 16:35:4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ildungsaktionstag: Polizei sperrt Ausgang von Heldenplatz zu Ring. Demo ruft, sie wolle durch. <text:s/>#unibrennt #wien</text:p>
          </table:table-cell>
          <table:table-cell table:number-columns-repeated="4"/>
        </table:table-row>
        <table:table-row table:style-name="ro1">
          <table:table-cell office:value-type="float" office:value="1.26335088060408E+017" calcext:value-type="float">
            <text:p>126335088060408000</text:p>
          </table:table-cell>
          <table:table-cell table:number-columns-repeated="2"/>
          <table:table-cell office:value-type="string" calcext:value-type="string">
            <text:p>2011-10-18 16:33:2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ildungsaktionstag: 100-200 ziehen spontan von Minoritenplatz zu ... Fortsetzung folgt. #unibrennt #wien</text:p>
          </table:table-cell>
          <table:table-cell table:number-columns-repeated="4"/>
        </table:table-row>
        <table:table-row table:style-name="ro1">
          <table:table-cell office:value-type="float" office:value="1.26320783856378E+017" calcext:value-type="float">
            <text:p>126320783856378000</text:p>
          </table:table-cell>
          <table:table-cell table:number-columns-repeated="2"/>
          <table:table-cell office:value-type="string" calcext:value-type="string">
            <text:p>2011-10-18 15:36:3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ildungsaktionstag: zusammen 2.000-2.500 auf Minoritenplatz #unibrennt #wien</text:p>
          </table:table-cell>
          <table:table-cell table:number-columns-repeated="4"/>
        </table:table-row>
        <table:table-row table:style-name="ro1">
          <table:table-cell office:value-type="float" office:value="1.26318558929109E+017" calcext:value-type="float">
            <text:p>126318558929109000</text:p>
          </table:table-cell>
          <table:table-cell table:number-columns-repeated="2"/>
          <table:table-cell office:value-type="string" calcext:value-type="string">
            <text:p>2011-10-18 15:27:4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ildungsaktionstag: 1.000-1.200 bei Demo von Uni Wien zu Wissenschaftsmin. am Minoritenplatz. #unibrennt</text:p>
          </table:table-cell>
          <table:table-cell table:number-columns-repeated="4"/>
        </table:table-row>
        <table:table-row table:style-name="ro1">
          <table:table-cell office:value-type="float" office:value="1.26317649071309E+017" calcext:value-type="float">
            <text:p>126317649071309000</text:p>
          </table:table-cell>
          <table:table-cell table:number-columns-repeated="2"/>
          <table:table-cell office:value-type="string" calcext:value-type="string">
            <text:p>2011-10-18 15:24:0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ildungsaktionstag: 900-1.100 bei Demo von TU Wien zu Wissenschaftsmin. Minoritenplatz. #tubrennt #unibrennt</text:p>
          </table:table-cell>
          <table:table-cell table:number-columns-repeated="4"/>
        </table:table-row>
        <table:table-row table:style-name="ro1">
          <table:table-cell office:value-type="float" office:value="1.25986578010096E+017" calcext:value-type="float">
            <text:p>125986578010096000</text:p>
          </table:table-cell>
          <table:table-cell table:number-columns-repeated="2"/>
          <table:table-cell office:value-type="string" calcext:value-type="string">
            <text:p>2011-10-17 17:28:35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Bildungsaktionstag 18. Oktober http://t.co/0SpPnU55 Radio-Orange-Gespräch mit #unibrennt-Aktivisten</text:p>
          </table:table-cell>
          <table:table-cell table:number-columns-repeated="3"/>
          <table:table-cell office:value-type="string" calcext:value-type="string">
            <text:p>http://cba.fro.at/50871</text:p>
          </table:table-cell>
        </table:table-row>
        <table:table-row table:style-name="ro1">
          <table:table-cell office:value-type="float" office:value="1.25986071711457E+017" calcext:value-type="float">
            <text:p>125986071711457000</text:p>
          </table:table-cell>
          <table:table-cell table:number-columns-repeated="2"/>
          <table:table-cell office:value-type="string" calcext:value-type="string">
            <text:p>2011-10-17 17:26:34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#Slutwalk Vienna am 22. Oktober, 16.00 MQ http://t.co/QUCxKpco Kurzes Radio-Orange-Interview mit Aktivistin #slutwalkvienna</text:p>
          </table:table-cell>
          <table:table-cell table:number-columns-repeated="3"/>
          <table:table-cell office:value-type="string" calcext:value-type="string">
            <text:p>http://cba.fro.at/50868</text:p>
          </table:table-cell>
        </table:table-row>
        <table:table-row table:style-name="ro1">
          <table:table-cell office:value-type="float" office:value="1.25985389533078E+017" calcext:value-type="float">
            <text:p>125985389533078000</text:p>
          </table:table-cell>
          <table:table-cell table:number-columns-repeated="2"/>
          <table:table-cell office:value-type="string" calcext:value-type="string">
            <text:p>2011-10-17 17:23:52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#Epizentrum in Wien. http://t.co/G2DzqMVp Radio-Orange-Interview über Hausbesetzung in Wien 7. #squat #occupy</text:p>
          </table:table-cell>
          <table:table-cell table:number-columns-repeated="3"/>
          <table:table-cell office:value-type="string" calcext:value-type="string">
            <text:p>http://cba.fro.at/50867</text:p>
          </table:table-cell>
        </table:table-row>
        <table:table-row table:style-name="ro1">
          <table:table-cell office:value-type="float" office:value="1.25223287302259E+017" calcext:value-type="float">
            <text:p>125223287302259000</text:p>
          </table:table-cell>
          <table:table-cell table:number-columns-repeated="2"/>
          <table:table-cell office:value-type="string" calcext:value-type="string">
            <text:p>2011-10-15 14:55:3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wächst: Bereits 2000-2400 bei 15.-Okt-Demo f globale Revolution in Wien, Zählg Mariahilfer Str. / Zieglerg.. #15o #15okt #occupyvienna</text:p>
          </table:table-cell>
          <table:table-cell table:number-columns-repeated="4"/>
        </table:table-row>
        <table:table-row table:style-name="ro1">
          <table:table-cell office:value-type="float" office:value="1.25213269509145E+017" calcext:value-type="float">
            <text:p>125213269509145000</text:p>
          </table:table-cell>
          <table:table-cell table:number-columns-repeated="2"/>
          <table:table-cell office:value-type="string" calcext:value-type="string">
            <text:p>2011-10-15 14:15:4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700-1800 bei 15.-Oktober-Demo für globale Revolution in Wien, Zählg. Mariahilfer Str. 119 <text:s/>#15o #15okt #occupyvienna</text:p>
          </table:table-cell>
          <table:table-cell table:number-columns-repeated="4"/>
        </table:table-row>
        <table:table-row table:style-name="ro1">
          <table:table-cell office:value-type="float" office:value="1.25210285270249E+017" calcext:value-type="float">
            <text:p>125210285270249000</text:p>
          </table:table-cell>
          <table:table-cell table:number-columns-repeated="2"/>
          <table:table-cell office:value-type="string" calcext:value-type="string">
            <text:p>2011-10-15 14:03:5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5.-Oktober-Demo für globale Revolution in Wien, Mariahilfer Str. geht los. #15o #15okt #occupyvienna</text:p>
          </table:table-cell>
          <table:table-cell table:number-columns-repeated="4"/>
        </table:table-row>
        <table:table-row table:style-name="ro1">
          <table:table-cell office:value-type="float" office:value="1.24929056708903E+017" calcext:value-type="float">
            <text:p>124929056708903000</text:p>
          </table:table-cell>
          <table:table-cell table:number-columns-repeated="2"/>
          <table:table-cell office:value-type="string" calcext:value-type="string">
            <text:p>2011-10-14 19:26:22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T @JonassieR Jetzt geht's los: leerstehendes Haus der BUWOG in Wien 7, Lindengasse 60, besetzt: her mit der Leistung! #squat #epizentrum</text:p>
          </table:table-cell>
          <table:table-cell table:number-columns-repeated="4"/>
        </table:table-row>
        <table:table-row table:style-name="ro1">
          <table:table-cell office:value-type="float" office:value="1.23765562282213E+017" calcext:value-type="float">
            <text:p>123765562282213000</text:p>
          </table:table-cell>
          <table:table-cell table:number-columns-repeated="2"/>
          <table:table-cell office:value-type="string" calcext:value-type="string">
            <text:p>2011-10-11 14:23:0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75 demonstrieren in Wien für Freiheit der Menschen in #Syrien.</text:p>
          </table:table-cell>
          <table:table-cell table:number-columns-repeated="4"/>
        </table:table-row>
        <table:table-row table:style-name="ro1">
          <table:table-cell office:value-type="float" office:value="1.23466009821725E+017" calcext:value-type="float">
            <text:p>123466009821725000</text:p>
          </table:table-cell>
          <table:table-cell table:number-columns-repeated="2"/>
          <table:table-cell office:value-type="string" calcext:value-type="string">
            <text:p>2011-10-10 18:32:45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http://t.co/3ktxF2ug Radio-Orange-Gespräch mit Rudolf Bürscher über Aktionstag 15. Okt. in Wien #15o #15o_vienna #15oct #occupyvienna</text:p>
          </table:table-cell>
          <table:table-cell table:number-columns-repeated="3"/>
          <table:table-cell office:value-type="string" calcext:value-type="string">
            <text:p>http://cba.fro.at/50640</text:p>
          </table:table-cell>
        </table:table-row>
        <table:table-row table:style-name="ro1">
          <table:table-cell office:value-type="float" office:value="1.21988264243626E+017" calcext:value-type="float">
            <text:p>121988264243626000</text:p>
          </table:table-cell>
          <table:table-cell table:number-columns-repeated="2"/>
          <table:table-cell office:value-type="string" calcext:value-type="string">
            <text:p>2011-10-06 16:40:4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http://t.co/427d0cYo Fremdenpolizist attackiert Karin Klaric im PAZ Hernalser Gürtel. Kurosch Allahyari berichtet auf ORANGE 94,0.</text:p>
          </table:table-cell>
          <table:table-cell table:number-columns-repeated="3"/>
          <table:table-cell office:value-type="string" calcext:value-type="string">
            <text:p>http://cba.fro.at/50565</text:p>
          </table:table-cell>
        </table:table-row>
        <table:table-row table:style-name="ro1">
          <table:table-cell office:value-type="float" office:value="1.21913715217007E+017" calcext:value-type="float">
            <text:p>121913715217007000</text:p>
          </table:table-cell>
          <table:table-cell table:number-columns-repeated="2"/>
          <table:table-cell office:value-type="string" calcext:value-type="string">
            <text:p>2011-10-06 11:44:29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Tätlicher Angriff eines Beamten auf Karin Klaric, als sie wegen eines in Schubhaft Genommenen ins PAZ Hernalser Gürtel kam. Infos folgen.</text:p>
          </table:table-cell>
          <table:table-cell table:number-columns-repeated="4"/>
        </table:table-row>
        <table:table-row table:style-name="ro1">
          <table:table-cell office:value-type="float" office:value="1.19774956052689E+017" calcext:value-type="float">
            <text:p>119774956052689000</text:p>
          </table:table-cell>
          <table:table-cell table:number-columns-repeated="2"/>
          <table:table-cell office:value-type="string" calcext:value-type="string">
            <text:p>2011-09-30 14:05:4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assismusfreie Zonen 2011 eröffnet. http://t.co/yvB639UH Ca. 65 bei Fest und Infoveranstaltung am Praterstern.</text:p>
          </table:table-cell>
          <table:table-cell table:number-columns-repeated="3"/>
          <table:table-cell office:value-type="string" calcext:value-type="string">
            <text:p>http://ur1.ca/5909y</text:p>
          </table:table-cell>
        </table:table-row>
        <table:table-row table:style-name="ro1">
          <table:table-cell office:value-type="float" office:value="1.16885151333614E+017" calcext:value-type="float">
            <text:p>116885151333614000</text:p>
          </table:table-cell>
          <table:table-cell table:number-columns-repeated="2"/>
          <table:table-cell office:value-type="string" calcext:value-type="string">
            <text:p>2011-09-22 14:42:46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Gehzeudemo steckt in Walfischgasse im Stau. #rasenamring #autofreiertag #wien</text:p>
          </table:table-cell>
          <table:table-cell table:number-columns-repeated="4"/>
        </table:table-row>
        <table:table-row table:style-name="ro1">
          <table:table-cell office:value-type="float" office:value="1.16883866668638E+017" calcext:value-type="float">
            <text:p>116883866668638000</text:p>
          </table:table-cell>
          <table:table-cell table:number-columns-repeated="2"/>
          <table:table-cell office:value-type="string" calcext:value-type="string">
            <text:p>2011-09-22 14:37:40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Noch mehr als 1000 bei Rasen am Ring. 50 bei Gehzeugdemo. #autofreiertag #wien #rasen amring</text:p>
          </table:table-cell>
          <table:table-cell table:number-columns-repeated="4"/>
        </table:table-row>
        <table:table-row table:style-name="ro1">
          <table:table-cell office:value-type="float" office:value="1.15840912197812E+017" calcext:value-type="float">
            <text:p>115840912197812000</text:p>
          </table:table-cell>
          <table:table-cell table:number-columns-repeated="2"/>
          <table:table-cell office:value-type="string" calcext:value-type="string">
            <text:p>2011-09-19 17:33:2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Friede, Freude, Deutscher Eintopf. AK gg Kärntner Konsens präsentierte Buch auf Radio Orange: http://t.co/AkDk0UAp #u-berg #uberg #antifa</text:p>
          </table:table-cell>
          <table:table-cell table:number-columns-repeated="3"/>
          <table:table-cell office:value-type="string" calcext:value-type="string">
            <text:p>http://cba.fro.at/49958</text:p>
          </table:table-cell>
        </table:table-row>
        <table:table-row table:style-name="ro1">
          <table:table-cell office:value-type="float" office:value="1.15787373098443E+017" calcext:value-type="float">
            <text:p>115787373098443000</text:p>
          </table:table-cell>
          <table:table-cell table:number-columns-repeated="2"/>
          <table:table-cell office:value-type="string" calcext:value-type="string">
            <text:p>2011-09-19 14:00:3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adio_ORANGE: AK gg kärntner Konsens präsentiert Buch "Friede, Freude, deutscher Eintopf": Mo.,19.9.,17h Radio ORANGE 94,0 #u-berg # ...</text:p>
          </table:table-cell>
          <table:table-cell office:value-type="float" office:value="1.15787169741812E+017" calcext:value-type="float">
            <text:p>115787169741812000</text:p>
          </table:table-cell>
          <table:table-cell office:value-type="float" office:value="283967887" calcext:value-type="float">
            <text:p>283967887</text:p>
          </table:table-cell>
          <table:table-cell office:value-type="string" calcext:value-type="string">
            <text:p>2011-09-19 13:59:47 +0000</text:p>
          </table:table-cell>
          <table:table-cell/>
        </table:table-row>
        <table:table-row table:style-name="ro1">
          <table:table-cell office:value-type="float" office:value="1.15081794868613E+017" calcext:value-type="float">
            <text:p>115081794868613000</text:p>
          </table:table-cell>
          <table:table-cell table:number-columns-repeated="2"/>
          <table:table-cell office:value-type="string" calcext:value-type="string">
            <text:p>2011-09-17 15:16:5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50 folgen den Spuren des Aufstands in Ottakring. #17september #wien 17.15 Herbststr</text:p>
          </table:table-cell>
          <table:table-cell table:number-columns-repeated="4"/>
        </table:table-row>
        <table:table-row table:style-name="ro1">
          <table:table-cell office:value-type="float" office:value="1.14710621907456E+017" calcext:value-type="float">
            <text:p>114710621907456000</text:p>
          </table:table-cell>
          <table:table-cell table:number-columns-repeated="2"/>
          <table:table-cell office:value-type="string" calcext:value-type="string">
            <text:p>2011-09-16 14:41:5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„Nein zur Festung Europa!“ Schon fast 200 bei Flüchtlingsfest im Sigmund-Freud-Park bei Uni Wien. http://t.co/vUvHv9hg <text:s/>#noborder</text:p>
          </table:table-cell>
          <table:table-cell table:number-columns-repeated="3"/>
          <table:table-cell office:value-type="string" calcext:value-type="string">
            <text:p>http://www.asyl-in-not.org</text:p>
          </table:table-cell>
        </table:table-row>
        <table:table-row table:style-name="ro1">
          <table:table-cell office:value-type="float" office:value="1.12918180833395E+017" calcext:value-type="float">
            <text:p>112918180833395000</text:p>
          </table:table-cell>
          <table:table-cell table:number-columns-repeated="2"/>
          <table:table-cell office:value-type="string" calcext:value-type="string">
            <text:p>2011-09-11 15:59:2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T @rosaantifawien: heute 20-22h: Smrt Fašizmu! Widerstand und Kärntner Missstände auf Radio Orange http://t.co/QYOtaQR + http://t.co/Ln ...</text:p>
          </table:table-cell>
          <table:table-cell office:value-type="float" office:value="1.12909725561135E+017" calcext:value-type="float">
            <text:p>112909725561135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1-09-11 15:25:50 +0000</text:p>
          </table:table-cell>
          <table:table-cell office:value-type="string" calcext:value-type="string">
            <text:p>https://partizani.diebin.at,http://www.a-radio.net,https://partizani.diebin.at,http://www.a-radio.net</text:p>
          </table:table-cell>
        </table:table-row>
        <table:table-row table:style-name="ro1">
          <table:table-cell office:value-type="float" office:value="1.06774033852404E+017" calcext:value-type="float">
            <text:p>106774033852404000</text:p>
          </table:table-cell>
          <table:table-cell table:number-columns-repeated="2"/>
          <table:table-cell office:value-type="string" calcext:value-type="string">
            <text:p>2011-08-25 17:04:4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Mehrere Identitätsfeststellungen bei BH-Angelobung am Yppenplatz in Wien 16, obwohl (noch ?) gar nichts passiert ist. #Antimilitarismus</text:p>
          </table:table-cell>
          <table:table-cell table:number-columns-repeated="4"/>
        </table:table-row>
        <table:table-row table:style-name="ro1">
          <table:table-cell office:value-type="float" office:value="1.04147589900927E+017" calcext:value-type="float">
            <text:p>104147589900927000</text:p>
          </table:table-cell>
          <table:table-cell table:number-columns-repeated="2"/>
          <table:table-cell office:value-type="string" calcext:value-type="string">
            <text:p>2011-08-18 11:08:1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OS Mitmensch präsentiert 10-Punkte-Programm gegen staatlich produzierte Illegalität http://t.co/4hMkV2y (mit PK-O-Ton)</text:p>
          </table:table-cell>
          <table:table-cell table:number-columns-repeated="3"/>
          <table:table-cell office:value-type="string" calcext:value-type="string">
            <text:p>http://nochrichten.net/?p=608</text:p>
          </table:table-cell>
        </table:table-row>
        <table:table-row table:style-name="ro1">
          <table:table-cell office:value-type="float" office:value="9.95906077140009E+016" calcext:value-type="float">
            <text:p>99590607714000900</text:p>
          </table:table-cell>
          <table:table-cell table:number-columns-repeated="2"/>
          <table:table-cell office:value-type="string" calcext:value-type="string">
            <text:p>2011-08-05 21:20:2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Erfolglos blieben Proteste gegen #Abschiebung von oberösterreichischer Familie nach Armenien. Linienflug hob nach 22.30 in Wien ab.</text:p>
          </table:table-cell>
          <table:table-cell table:number-columns-repeated="4"/>
        </table:table-row>
        <table:table-row table:style-name="ro1">
          <table:table-cell office:value-type="float" office:value="9.95566353154048E+016" calcext:value-type="float">
            <text:p>99556635315404800</text:p>
          </table:table-cell>
          <table:table-cell table:number-columns-repeated="2"/>
          <table:table-cell office:value-type="string" calcext:value-type="string">
            <text:p>2011-08-05 19:05:2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ntirassist_innen informieren am Flughafen Wien Passagier_innen nach Yerevan über Abschiebg mit ihrem Flieger um 22.20. #noborder</text:p>
          </table:table-cell>
          <table:table-cell table:number-columns-repeated="4"/>
        </table:table-row>
        <table:table-row table:style-name="ro1">
          <table:table-cell office:value-type="float" office:value="9.94503573772738E+016" calcext:value-type="float">
            <text:p>99450357377273800</text:p>
          </table:table-cell>
          <table:table-cell table:number-columns-repeated="2"/>
          <table:table-cell office:value-type="string" calcext:value-type="string">
            <text:p>2011-08-05 12:03:0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Treffpunkt für Anreise zum Flughafen zu Protesten gegen #Abschiebung: Fr., 5.8., 18.45, Landstr. - Wien Mitte, zwischen U3 &amp; U4</text:p>
          </table:table-cell>
          <table:table-cell table:number-columns-repeated="4"/>
        </table:table-row>
        <table:table-row table:style-name="ro1">
          <table:table-cell office:value-type="float" office:value="9.9449775249834E+016" calcext:value-type="float">
            <text:p>99449775249834000</text:p>
          </table:table-cell>
          <table:table-cell table:number-columns-repeated="2"/>
          <table:table-cell office:value-type="string" calcext:value-type="string">
            <text:p>2011-08-05 12:00:4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Kundgebung gegen #Abschiebung vor Abschiebezentrum Simmering erfolglos beendet. Familie wurde abgeholt. Abflug vsl 22.20 VIE</text:p>
          </table:table-cell>
          <table:table-cell table:number-columns-repeated="4"/>
        </table:table-row>
        <table:table-row table:style-name="ro1">
          <table:table-cell office:value-type="float" office:value="9.94382869588951E+016" calcext:value-type="float">
            <text:p>99438286958895100</text:p>
          </table:table-cell>
          <table:table-cell table:number-columns-repeated="2"/>
          <table:table-cell office:value-type="string" calcext:value-type="string">
            <text:p>2011-08-05 11:15:0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Fr. 13h: Immer noch Kundgebung gegen #Abschiebung von Familie vor Abschiebezentrum Simmering: WEGA angefordert. Zinnerg. 29</text:p>
          </table:table-cell>
          <table:table-cell table:number-columns-repeated="4"/>
        </table:table-row>
        <table:table-row table:style-name="ro1">
          <table:table-cell office:value-type="float" office:value="9.80788277581046E+016" calcext:value-type="float">
            <text:p>98078827758104600</text:p>
          </table:table-cell>
          <table:table-cell table:number-columns-repeated="2"/>
          <table:table-cell office:value-type="string" calcext:value-type="string">
            <text:p>2011-08-01 17:13:0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278a Gemeint sind wir alle! <text:s/>http://cba.fro.at/48416 Radio-Orange-Gespräch mit Mitherausgeber über Buch, TR-Prozess und Aktuelles.</text:p>
          </table:table-cell>
          <table:table-cell table:number-columns-repeated="4"/>
        </table:table-row>
        <table:table-row table:style-name="ro1">
          <table:table-cell office:value-type="float" office:value="9.55791105076797E+016" calcext:value-type="float">
            <text:p>95579110507679700</text:p>
          </table:table-cell>
          <table:table-cell table:number-columns-repeated="2"/>
          <table:table-cell office:value-type="string" calcext:value-type="string">
            <text:p>2011-07-25 19:40:1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Genua – 10 Jahre danach. Radio Orange berichtet: http://cba.fro.at/48228 Tausende demonstrieren im Gedenken an #Carlo #Giuliani.</text:p>
          </table:table-cell>
          <table:table-cell table:number-columns-repeated="4"/>
        </table:table-row>
        <table:table-row table:style-name="ro1">
          <table:table-cell office:value-type="float" office:value="9.47209589208023E+016" calcext:value-type="float">
            <text:p>94720958920802300</text:p>
          </table:table-cell>
          <table:table-cell table:number-columns-repeated="2"/>
          <table:table-cell office:value-type="string" calcext:value-type="string">
            <text:p>2011-07-23 10:50:1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esetzt war für eine Nacht ein Haus in Wien 18, Vinzenzg./Kreuzg. Bereits Sa., 10h räumte die Polizei das Haus. #squat Fortsetzung folgt.</text:p>
          </table:table-cell>
          <table:table-cell table:number-columns-repeated="4"/>
        </table:table-row>
        <table:table-row table:style-name="ro1">
          <table:table-cell office:value-type="float" office:value="9.37267852414976E+016" calcext:value-type="float">
            <text:p>93726785241497600</text:p>
          </table:table-cell>
          <table:table-cell table:number-columns-repeated="2"/>
          <table:table-cell office:value-type="string" calcext:value-type="string">
            <text:p>2011-07-20 16:59:4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. 20 erinnerten mit Schlauchboot vorm Bahnhof Floridsdorf an tausende tote #Flüchtlinge an EU-Grenzen. #noborder #stopdeportation 20.7.</text:p>
          </table:table-cell>
          <table:table-cell table:number-columns-repeated="4"/>
        </table:table-row>
        <table:table-row table:style-name="ro1">
          <table:table-cell office:value-type="float" office:value="9.05404887504118E+016" calcext:value-type="float">
            <text:p>90540488750411800</text:p>
          </table:table-cell>
          <table:table-cell table:number-columns-repeated="2"/>
          <table:table-cell office:value-type="string" calcext:value-type="string">
            <text:p>2011-07-11 21:58:29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adio-Orange-Interview mit Person im Autonomen Zentrum Ottakring vom 11. Juli: http://cba.fro.at/47888 #squat #az16 #azotk</text:p>
          </table:table-cell>
          <table:table-cell table:number-columns-repeated="4"/>
        </table:table-row>
        <table:table-row table:style-name="ro1">
          <table:table-cell office:value-type="float" office:value="8.94740178362696E+016" calcext:value-type="float">
            <text:p>89474017836269600</text:p>
          </table:table-cell>
          <table:table-cell table:number-columns-repeated="2"/>
          <table:table-cell office:value-type="string" calcext:value-type="string">
            <text:p>2011-07-08 23:20:42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T @JonassieR: update #squat Wien: Polizei weg, Einlass auf Anfrage möglich, viel los hier, Stimmung gut, Vokü aktiv :)</text:p>
          </table:table-cell>
          <table:table-cell table:number-columns-repeated="4"/>
        </table:table-row>
        <table:table-row table:style-name="ro1">
          <table:table-cell office:value-type="float" office:value="8.93757733995807E+016" calcext:value-type="float">
            <text:p>89375773399580700</text:p>
          </table:table-cell>
          <table:table-cell table:number-columns-repeated="2"/>
          <table:table-cell office:value-type="string" calcext:value-type="string">
            <text:p>2011-07-08 16:50:1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squat Derzeit scheint es unmöglich, ins neu besetzte AZ Ottakring, Roseggerg. 1, reinzukommen.</text:p>
          </table:table-cell>
          <table:table-cell table:number-columns-repeated="4"/>
        </table:table-row>
        <table:table-row table:style-name="ro1">
          <table:table-cell office:value-type="float" office:value="8.93600195434414E+016" calcext:value-type="float">
            <text:p>89360019543441400</text:p>
          </table:table-cell>
          <table:table-cell table:number-columns-repeated="2"/>
          <table:table-cell office:value-type="string" calcext:value-type="string">
            <text:p>2011-07-08 15:47:4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#squat AZ Ottakring: Laut Orange-94,0-Interview versucht Polizei weiter zu verhindern ins Haus zu kommen. Plenum diskutiert. Roseggerg.1</text:p>
          </table:table-cell>
          <table:table-cell table:number-columns-repeated="4"/>
        </table:table-row>
        <table:table-row table:style-name="ro1">
          <table:table-cell office:value-type="float" office:value="8.93299763310838E+016" calcext:value-type="float">
            <text:p>89329976331083800</text:p>
          </table:table-cell>
          <table:table-cell table:number-columns-repeated="2"/>
          <table:table-cell office:value-type="string" calcext:value-type="string">
            <text:p>2011-07-08 13:48:2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Z Ottakring: Polizei lässt keine_n rein. Angeblich jetzt Verhandlungen drin. Ein paar warten draußen. <text:s/>#squat</text:p>
          </table:table-cell>
          <table:table-cell table:number-columns-repeated="4"/>
        </table:table-row>
        <table:table-row table:style-name="ro1">
          <table:table-cell office:value-type="float" office:value="8.93135243917476E+016" calcext:value-type="float">
            <text:p>89313524391747600</text:p>
          </table:table-cell>
          <table:table-cell table:number-columns-repeated="2"/>
          <table:table-cell office:value-type="string" calcext:value-type="string">
            <text:p>2011-07-08 12:42:58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Laut @maoamjetzt hat sich Problem u.a. mit Polizei bei neu besetztem AZ Ottakring (Roseggergasse 1 bei U3 Kendlerstr.) <text:s/>entspannt.</text:p>
          </table:table-cell>
          <table:table-cell table:number-columns-repeated="4"/>
        </table:table-row>
        <table:table-row table:style-name="ro1">
          <table:table-cell office:value-type="float" office:value="8.93009150724014E+016" calcext:value-type="float">
            <text:p>89300915072401400</text:p>
          </table:table-cell>
          <table:table-cell table:number-columns-repeated="2"/>
          <table:table-cell office:value-type="string" calcext:value-type="string">
            <text:p>2011-07-08 11:52:5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T @seeyouinthestreets: autonomes zentrum #azwien braucht unterstützung, polizei u.a. stressen: wien 16, roseggerg. 1 http://is.gd/1xWqJk</text:p>
          </table:table-cell>
          <table:table-cell table:number-columns-repeated="4"/>
        </table:table-row>
        <table:table-row table:style-name="ro1">
          <table:table-cell office:value-type="float" office:value="8.68645621204419E+016" calcext:value-type="float">
            <text:p>86864562120441900</text:p>
          </table:table-cell>
          <table:table-cell table:number-columns-repeated="2"/>
          <table:table-cell office:value-type="string" calcext:value-type="string">
            <text:p>2011-07-01 18:31:4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adio_ORANGE: In memoriam Dieter Schrage: So 10h: Zwischen Geldhahn &amp; Gummiknüppel (Wr. Kulturpolitik), Mo 17.15: Arena; ORANGE 94,0</text:p>
          </table:table-cell>
          <table:table-cell office:value-type="float" office:value="8.6814511746646E+016" calcext:value-type="float">
            <text:p>86814511746646000</text:p>
          </table:table-cell>
          <table:table-cell office:value-type="float" office:value="283967887" calcext:value-type="float">
            <text:p>283967887</text:p>
          </table:table-cell>
          <table:table-cell office:value-type="string" calcext:value-type="string">
            <text:p>2011-07-01 15:12:47 +0000</text:p>
          </table:table-cell>
          <table:table-cell/>
        </table:table-row>
        <table:table-row table:style-name="ro1">
          <table:table-cell office:value-type="float" office:value="8.6718120290558E+016" calcext:value-type="float">
            <text:p>86718120290558000</text:p>
          </table:table-cell>
          <table:table-cell table:number-columns-repeated="2"/>
          <table:table-cell office:value-type="string" calcext:value-type="string">
            <text:p>2011-07-01 08:49:4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Knapp 30 Demonstrant_innen und "27000 Hände" auf Transparenten gegen heutige Streichung der Familienbeihilfe ab 24 vor BMWFJ</text:p>
          </table:table-cell>
          <table:table-cell table:number-columns-repeated="4"/>
        </table:table-row>
        <table:table-row table:style-name="ro1">
          <table:table-cell office:value-type="float" office:value="8.67118353399194E+016" calcext:value-type="float">
            <text:p>86711835339919400</text:p>
          </table:table-cell>
          <table:table-cell table:number-columns-repeated="2"/>
          <table:table-cell office:value-type="string" calcext:value-type="string">
            <text:p>2011-07-01 08:24:4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45 sind am Minoritenplatz vor Innenministerium "laut gegen #Fremdenrechtspaket", das heute in Kraft trat. <text:s/>#noborder</text:p>
          </table:table-cell>
          <table:table-cell table:number-columns-repeated="4"/>
        </table:table-row>
        <table:table-row table:style-name="ro1">
          <table:table-cell office:value-type="float" office:value="8.61392886889185E+016" calcext:value-type="float">
            <text:p>86139288688918500</text:p>
          </table:table-cell>
          <table:table-cell table:number-columns-repeated="2"/>
          <table:table-cell office:value-type="string" calcext:value-type="string">
            <text:p>2011-06-29 18:29:41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Es scheint sich zu bestätigen: Heute starb Dieter Schrage.</text:p>
          </table:table-cell>
          <table:table-cell table:number-columns-repeated="4"/>
        </table:table-row>
        <table:table-row table:style-name="ro1">
          <table:table-cell office:value-type="float" office:value="8.28983069671588E+016" calcext:value-type="float">
            <text:p>82898306967158800</text:p>
          </table:table-cell>
          <table:table-cell table:number-columns-repeated="2"/>
          <table:table-cell office:value-type="string" calcext:value-type="string">
            <text:p>2011-06-20 19:51:11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Bericht von Budapest Pride auf Radio Orange: Impressionen von <text:s/>Parade + Interview über Angriffe Rechtsextremer: http://cba.fro.at/47217</text:p>
          </table:table-cell>
          <table:table-cell table:number-columns-repeated="4"/>
        </table:table-row>
        <table:table-row table:style-name="ro1">
          <table:table-cell office:value-type="float" office:value="8.27504079731425E+016" calcext:value-type="float">
            <text:p>82750407973142500</text:p>
          </table:table-cell>
          <table:table-cell table:number-columns-repeated="2"/>
          <table:table-cell office:value-type="string" calcext:value-type="string">
            <text:p>2011-06-20 10:03:2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500 ziehen los zum Umbrella March zum #Weltfluechtlingstag in Wien. Freyung-Ring-Heldenplatz. #noborder</text:p>
          </table:table-cell>
          <table:table-cell table:number-columns-repeated="4"/>
        </table:table-row>
        <table:table-row table:style-name="ro1">
          <table:table-cell office:value-type="float" office:value="8.27460131352904E+016" calcext:value-type="float">
            <text:p>82746013135290400</text:p>
          </table:table-cell>
          <table:table-cell table:number-columns-repeated="2"/>
          <table:table-cell office:value-type="string" calcext:value-type="string">
            <text:p>2011-06-20 09:46:0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300 bei Umbrella March zum #Weltflüchtlingstag auf Freyung in Wien. In Kürze gehts los über Ring zu Heldenplatz. #noborder</text:p>
          </table:table-cell>
          <table:table-cell table:number-columns-repeated="4"/>
        </table:table-row>
        <table:table-row table:style-name="ro1">
          <table:table-cell office:value-type="float" office:value="8.0643576970752E+016" calcext:value-type="float">
            <text:p>80643576970752000</text:p>
          </table:table-cell>
          <table:table-cell table:number-columns-repeated="2"/>
          <table:table-cell office:value-type="string" calcext:value-type="string">
            <text:p>2011-06-14 14:31:41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Erster Teilerfolg: Abschiebeschutz für Transfrau #Yasar: Vorerst keine #Abschiebung in <text:s/>Türkei! Noch keine genaueren Infos.</text:p>
          </table:table-cell>
          <table:table-cell table:number-columns-repeated="4"/>
        </table:table-row>
        <table:table-row table:style-name="ro1">
          <table:table-cell office:value-type="float" office:value="8.03933113738854E+016" calcext:value-type="float">
            <text:p>80393311373885400</text:p>
          </table:table-cell>
          <table:table-cell table:number-columns-repeated="2"/>
          <table:table-cell office:value-type="string" calcext:value-type="string">
            <text:p>2011-06-13 21:57:1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Dienstag Entscheidung über #Yaşars Folgeantrag auf #Asyl. Radio-Orange-Interview mit Jo Schedlbauer TransX: http://cba.fro.at/47001</text:p>
          </table:table-cell>
          <table:table-cell table:number-columns-repeated="4"/>
        </table:table-row>
        <table:table-row table:style-name="ro1">
          <table:table-cell office:value-type="float" office:value="8.03227744632955E+016" calcext:value-type="float">
            <text:p>80322774463295500</text:p>
          </table:table-cell>
          <table:table-cell table:number-columns-repeated="2"/>
          <table:table-cell office:value-type="string" calcext:value-type="string">
            <text:p>2011-06-13 17:16:5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330 demonstrieren in Wien gegen #Abschiebung von von Tod bedrohter Transfrau Yasar in die Türkei. Uni - Alser Str. - PAZ Hernals.</text:p>
          </table:table-cell>
          <table:table-cell table:number-columns-repeated="4"/>
        </table:table-row>
        <table:table-row table:style-name="ro1">
          <table:table-cell office:value-type="float" office:value="7.89411844620288E+016" calcext:value-type="float">
            <text:p>78941184462028800</text:p>
          </table:table-cell>
          <table:table-cell table:number-columns-repeated="2"/>
          <table:table-cell office:value-type="string" calcext:value-type="string">
            <text:p>2011-06-09 21:46:59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Weitere Demo gegen #Abschiebung von Transfrau Yaşar in den Tod: Mo., 13.6., 18.30 Uni Wien http://transx.at/Yasar.htm</text:p>
          </table:table-cell>
          <table:table-cell table:number-columns-repeated="4"/>
        </table:table-row>
        <table:table-row table:style-name="ro1">
          <table:table-cell office:value-type="float" office:value="7.84882939431608E+016" calcext:value-type="float">
            <text:p>78488293943160800</text:p>
          </table:table-cell>
          <table:table-cell table:number-columns-repeated="2"/>
          <table:table-cell office:value-type="string" calcext:value-type="string">
            <text:p>2011-06-08 15:47:2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und 200 demonstrieren bei PAZ Hernals gegen #Abschiebung von Trans*frau Yasar in die Türkei.</text:p>
          </table:table-cell>
          <table:table-cell table:number-columns-repeated="4"/>
        </table:table-row>
        <table:table-row table:style-name="ro1">
          <table:table-cell office:value-type="float" office:value="7.84614004350075E+016" calcext:value-type="float">
            <text:p>78461400435007500</text:p>
          </table:table-cell>
          <table:table-cell table:number-columns-repeated="2"/>
          <table:table-cell office:value-type="string" calcext:value-type="string">
            <text:p>2011-06-08 14:00:3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Kundgebung gegen #Abschiebung von Yaşar: 8.6., 17h PAZ <text:s/>Hernalser Gürtel. Mehr Infos: http://www.transx.at/Yasar.htm</text:p>
          </table:table-cell>
          <table:table-cell table:number-columns-repeated="4"/>
        </table:table-row>
        <table:table-row table:style-name="ro1">
          <table:table-cell office:value-type="float" office:value="7.81383067344609E+016" calcext:value-type="float">
            <text:p>78138306734460900</text:p>
          </table:table-cell>
          <table:table-cell table:number-columns-repeated="2"/>
          <table:table-cell office:value-type="string" calcext:value-type="string">
            <text:p>2011-06-07 16:36:3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uf Vorschlag der Polizei Fortsetzung der Demo von Broda-Pl. zu Volkstheater. Noch 250 Demonstrant_innen, Kaiserstr. #nowef #wef</text:p>
          </table:table-cell>
          <table:table-cell table:number-columns-repeated="4"/>
        </table:table-row>
        <table:table-row table:style-name="ro1">
          <table:table-cell office:value-type="float" office:value="7.81015083354849E+016" calcext:value-type="float">
            <text:p>78101508335484900</text:p>
          </table:table-cell>
          <table:table-cell table:number-columns-repeated="2"/>
          <table:table-cell office:value-type="string" calcext:value-type="string">
            <text:p>2011-06-07 14:10:2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rzeit nur ca. 300 Demonstrant_innen am Yppenplatz, aber sehr viel Polizei. #nowef #wef #wien</text:p>
          </table:table-cell>
          <table:table-cell table:number-columns-repeated="4"/>
        </table:table-row>
        <table:table-row table:style-name="ro1">
          <table:table-cell office:value-type="float" office:value="7.78062789986263E+016" calcext:value-type="float">
            <text:p>77806278998626300</text:p>
          </table:table-cell>
          <table:table-cell table:number-columns-repeated="2"/>
          <table:table-cell office:value-type="string" calcext:value-type="string">
            <text:p>2011-06-06 18:37:17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Yaşar muss bleiben! Gegen #Abschiebung von Trans*frau. Interview mit Jo Schedlbauer von TransX auf Radio Orange: http://cba.fro.at/46719</text:p>
          </table:table-cell>
          <table:table-cell table:number-columns-repeated="4"/>
        </table:table-row>
        <table:table-row table:style-name="ro1">
          <table:table-cell office:value-type="float" office:value="7.78047102492344E+016" calcext:value-type="float">
            <text:p>77804710249234400</text:p>
          </table:table-cell>
          <table:table-cell table:number-columns-repeated="2"/>
          <table:table-cell office:value-type="string" calcext:value-type="string">
            <text:p>2011-06-06 18:31:0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Neues Wiener #Prostitutionsgesetz: Fortschritt oder Rückschritt? Beitrag auf Radio Orange zum Int. #Hurentag: http://cba.fro.at/46717</text:p>
          </table:table-cell>
          <table:table-cell table:number-columns-repeated="4"/>
        </table:table-row>
        <table:table-row table:style-name="ro1">
          <table:table-cell office:value-type="float" office:value="7.78037039853814E+016" calcext:value-type="float">
            <text:p>77803703985381400</text:p>
          </table:table-cell>
          <table:table-cell table:number-columns-repeated="2"/>
          <table:table-cell office:value-type="string" calcext:value-type="string">
            <text:p>2011-06-06 18:27:0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Negar Roubanis Konfrontation mit rechten Hools und die Untätigkeit der Polizei. Interview auf Radio Orange: http://cba.fro.at/46710</text:p>
          </table:table-cell>
          <table:table-cell table:number-columns-repeated="4"/>
        </table:table-row>
        <table:table-row table:style-name="ro1">
          <table:table-cell office:value-type="float" office:value="7.58776968523326E+016" calcext:value-type="float">
            <text:p>75877696852332600</text:p>
          </table:table-cell>
          <table:table-cell table:number-columns-repeated="2"/>
          <table:table-cell office:value-type="string" calcext:value-type="string">
            <text:p>2011-06-01 10:53:4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Sexarbeiter_innen: Arbeitsrechte statt Moral. Aktion zum Internationalen #Hurentag Wien: 1.6., 14-18h Urban-Loritz-Platz</text:p>
          </table:table-cell>
          <table:table-cell table:number-columns-repeated="4"/>
        </table:table-row>
        <table:table-row table:style-name="ro1">
          <table:table-cell office:value-type="float" office:value="7.49324085830697E+016" calcext:value-type="float">
            <text:p>74932408583069700</text:p>
          </table:table-cell>
          <table:table-cell table:number-columns-repeated="2"/>
          <table:table-cell office:value-type="string" calcext:value-type="string">
            <text:p>2011-05-29 20:17:3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yeswecamp - Zelt bei Karlskirche wird aufgebaut. #revolutionoderso</text:p>
          </table:table-cell>
          <table:table-cell table:number-columns-repeated="4"/>
        </table:table-row>
        <table:table-row table:style-name="ro1">
          <table:table-cell office:value-type="float" office:value="7.49030891020616E+016" calcext:value-type="float">
            <text:p>74903089102061600</text:p>
          </table:table-cell>
          <table:table-cell table:number-columns-repeated="2"/>
          <table:table-cell office:value-type="string" calcext:value-type="string">
            <text:p>2011-05-29 18:21:0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250 bei Kundgebung "Demokratie für Syrien" in Wien / Stock-im-Eisen-Platz (neben Stephanspl.)</text:p>
          </table:table-cell>
          <table:table-cell table:number-columns-repeated="4"/>
        </table:table-row>
        <table:table-row table:style-name="ro1">
          <table:table-cell office:value-type="float" office:value="7.48891561862144E+016" calcext:value-type="float">
            <text:p>74889156186214400</text:p>
          </table:table-cell>
          <table:table-cell table:number-columns-repeated="2"/>
          <table:table-cell office:value-type="string" calcext:value-type="string">
            <text:p>2011-05-29 17:25:4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30 bei Karlskirche beim revolutionären Camp in Wien. Echte Demokratie jetzt auch in #Wien. #yeswecamp</text:p>
          </table:table-cell>
          <table:table-cell table:number-columns-repeated="4"/>
        </table:table-row>
        <table:table-row table:style-name="ro1">
          <table:table-cell office:value-type="float" office:value="7.48847739270676E+016" calcext:value-type="float">
            <text:p>74884773927067600</text:p>
          </table:table-cell>
          <table:table-cell table:number-columns-repeated="2"/>
          <table:table-cell office:value-type="string" calcext:value-type="string">
            <text:p>2011-05-29 17:08:1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yeswecamp Echte Demokratie jetzt! Camp in #Wien jetzt zu Teich vor Karlskirche gezogen.</text:p>
          </table:table-cell>
          <table:table-cell table:number-columns-repeated="4"/>
        </table:table-row>
        <table:table-row table:style-name="ro1">
          <table:table-cell office:value-type="float" office:value="7.41688333001032E+016" calcext:value-type="float">
            <text:p>74168833300103200</text:p>
          </table:table-cell>
          <table:table-cell table:number-columns-repeated="2"/>
          <table:table-cell office:value-type="string" calcext:value-type="string">
            <text:p>2011-05-27 17:43:2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Kurz geht bei Eröffnung auf Kundgebung gegen #Abschiebung von Lamin ein, bittet zwischen Asyl und Integration zu unterscheiden. Unzuständig.</text:p>
          </table:table-cell>
          <table:table-cell table:number-columns-repeated="4"/>
        </table:table-row>
        <table:table-row table:style-name="ro1">
          <table:table-cell office:value-type="float" office:value="7.41602435290972E+016" calcext:value-type="float">
            <text:p>74160243529097200</text:p>
          </table:table-cell>
          <table:table-cell table:number-columns-repeated="2"/>
          <table:table-cell office:value-type="string" calcext:value-type="string">
            <text:p>2011-05-27 17:09:1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Kurz derzeit im "Genussregion"-Zelt am Heldenplatz. Antiabschiebdemo <text:s/>davor. Knapp 100 Demonstrant_innen. #nodeportation</text:p>
          </table:table-cell>
          <table:table-cell table:number-columns-repeated="4"/>
        </table:table-row>
        <table:table-row table:style-name="ro1">
          <table:table-cell office:value-type="float" office:value="7.41207915449549E+016" calcext:value-type="float">
            <text:p>74120791544954900</text:p>
          </table:table-cell>
          <table:table-cell table:number-columns-repeated="2"/>
          <table:table-cell office:value-type="string" calcext:value-type="string">
            <text:p>2011-05-27 14:32:2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roteste gegen #Abschiebung von Lamin J. bei Rede von Kurz am Heldenplatz. Treffen: Fr. 27. Mai, 18.30 #nodeportation</text:p>
          </table:table-cell>
          <table:table-cell table:number-columns-repeated="4"/>
        </table:table-row>
        <table:table-row table:style-name="ro1">
          <table:table-cell office:value-type="float" office:value="7.40443595358986E+016" calcext:value-type="float">
            <text:p>74044359535898600</text:p>
          </table:table-cell>
          <table:table-cell table:number-columns-repeated="2"/>
          <table:table-cell office:value-type="string" calcext:value-type="string">
            <text:p>2011-05-27 09:28:45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RT @rosaantifawien: laut @gebimair wurde #Lamin J. heute in Innsbruck von der polizei festgenommen und wird nach #wien gebracht, #Abschi ...</text:p>
          </table:table-cell>
          <table:table-cell office:value-type="float" office:value="7.40213028679885E+016" calcext:value-type="float">
            <text:p>740213028679885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1-05-27 07:57:08 +0000</text:p>
          </table:table-cell>
          <table:table-cell/>
        </table:table-row>
        <table:table-row table:style-name="ro1">
          <table:table-cell office:value-type="float" office:value="7.37778392116798E+016" calcext:value-type="float">
            <text:p>73777839211679800</text:p>
          </table:table-cell>
          <table:table-cell table:number-columns-repeated="2"/>
          <table:table-cell office:value-type="string" calcext:value-type="string">
            <text:p>2011-05-26 15:49:4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ntifa-Kundgebung am Viktor-Adler-Markt vorbei. Strache spricht immer noch. Auch dessen Publikum wird aber weniger.</text:p>
          </table:table-cell>
          <table:table-cell table:number-columns-repeated="4"/>
        </table:table-row>
        <table:table-row table:style-name="ro1">
          <table:table-cell office:value-type="float" office:value="7.37663992307384E+016" calcext:value-type="float">
            <text:p>73766399230738400</text:p>
          </table:table-cell>
          <table:table-cell table:number-columns-repeated="2"/>
          <table:table-cell office:value-type="string" calcext:value-type="string">
            <text:p>2011-05-26 15:04:1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trache spricht vor eher spärlich besetztem Viktor-Adler-Platz - rund 500 Anhänger_innen und jetzt auch hörbaren ca 50 #Antifa_s.</text:p>
          </table:table-cell>
          <table:table-cell table:number-columns-repeated="4"/>
        </table:table-row>
        <table:table-row table:style-name="ro1">
          <table:table-cell office:value-type="float" office:value="7.37506677302395E+016" calcext:value-type="float">
            <text:p>73750667730239500</text:p>
          </table:table-cell>
          <table:table-cell table:number-columns-repeated="2"/>
          <table:table-cell office:value-type="string" calcext:value-type="string">
            <text:p>2011-05-26 14:01:4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. 700 Freund_innen der FPÖ warten am Viktor-Adler-Markt auf Gudenus und Strache. 40 bei #Antifa-Gegenkundgebung</text:p>
          </table:table-cell>
          <table:table-cell table:number-columns-repeated="4"/>
        </table:table-row>
        <table:table-row table:style-name="ro1">
          <table:table-cell office:value-type="float" office:value="7.20158702762721E+016" calcext:value-type="float">
            <text:p>72015870276272100</text:p>
          </table:table-cell>
          <table:table-cell table:number-columns-repeated="2"/>
          <table:table-cell office:value-type="string" calcext:value-type="string">
            <text:p>2011-05-21 19:08:1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50 Studis aus Spanien diskutier(t)en vis-a-vis d. span. Botschaft <text:s/>#Wien über Demokratie &amp; Revolution. #spanishrevolution</text:p>
          </table:table-cell>
          <table:table-cell table:number-columns-repeated="4"/>
        </table:table-row>
        <table:table-row table:style-name="ro1">
          <table:table-cell office:value-type="float" office:value="7.19949157096571E+016" calcext:value-type="float">
            <text:p>71994915709657100</text:p>
          </table:table-cell>
          <table:table-cell table:number-columns-repeated="2"/>
          <table:table-cell office:value-type="string" calcext:value-type="string">
            <text:p>2011-05-21 17:45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. 120 demonstrieren schräg vis-a-vis der spanischen Botschaft in #Wien Solidarität mit span.Demokratiebewegung. #spanishrevoluti</text:p>
          </table:table-cell>
          <table:table-cell table:number-columns-repeated="4"/>
        </table:table-row>
        <table:table-row table:style-name="ro1">
          <table:table-cell office:value-type="float" office:value="6.76992053381775E+016" calcext:value-type="float">
            <text:p>67699205338177500</text:p>
          </table:table-cell>
          <table:table-cell table:number-columns-repeated="2"/>
          <table:table-cell office:value-type="string" calcext:value-type="string">
            <text:p>2011-05-09 21:15:2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adio Orange: Ausschnitte aus deutschnationalem Gedenken am 8. Mai: http://cba.fro.at/45663 #nowkr</text:p>
          </table:table-cell>
          <table:table-cell table:number-columns-repeated="4"/>
        </table:table-row>
        <table:table-row table:style-name="ro1">
          <table:table-cell office:value-type="float" office:value="6.75523104941097E+016" calcext:value-type="float">
            <text:p>67552310494109700</text:p>
          </table:table-cell>
          <table:table-cell table:number-columns-repeated="2"/>
          <table:table-cell office:value-type="string" calcext:value-type="string">
            <text:p>2011-05-09 11:31:4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Mitschnitte der Radio-Orange-Liveberichte von der Störung des Nazigedenkens am 8. Mai: http://nochrichten.net/?p=526 #nowkr</text:p>
          </table:table-cell>
          <table:table-cell table:number-columns-repeated="4"/>
        </table:table-row>
        <table:table-row table:style-name="ro1">
          <table:table-cell office:value-type="float" office:value="6.73212167127163E+016" calcext:value-type="float">
            <text:p>67321216712716300</text:p>
          </table:table-cell>
          <table:table-cell table:number-columns-repeated="2"/>
          <table:table-cell office:value-type="string" calcext:value-type="string">
            <text:p>2011-05-08 20:13:2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chottentor. Mehrere Frösche vorgefahren. Offenbar Fesstnahmen geplant. #nowkr</text:p>
          </table:table-cell>
          <table:table-cell table:number-columns-repeated="4"/>
        </table:table-row>
        <table:table-row table:style-name="ro1">
          <table:table-cell office:value-type="float" office:value="6.73208970480271E+016" calcext:value-type="float">
            <text:p>67320897048027100</text:p>
          </table:table-cell>
          <table:table-cell table:number-columns-repeated="2"/>
          <table:table-cell office:value-type="string" calcext:value-type="string">
            <text:p>2011-05-08 20:12:0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chottentor: Vieöe Frösche fahren vor,</text:p>
          </table:table-cell>
          <table:table-cell table:number-columns-repeated="4"/>
        </table:table-row>
        <table:table-row table:style-name="ro1">
          <table:table-cell office:value-type="float" office:value="6.7320455647871E+016" calcext:value-type="float">
            <text:p>67320455647871000</text:p>
          </table:table-cell>
          <table:table-cell table:number-columns-repeated="2"/>
          <table:table-cell office:value-type="string" calcext:value-type="string">
            <text:p>2011-05-08 20:10:2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chottentor Polizeihunde Identitätsfeststellungen #nowkr</text:p>
          </table:table-cell>
          <table:table-cell table:number-columns-repeated="4"/>
        </table:table-row>
        <table:table-row table:style-name="ro1">
          <table:table-cell office:value-type="float" office:value="6.73033819910308E+016" calcext:value-type="float">
            <text:p>67303381991030800</text:p>
          </table:table-cell>
          <table:table-cell table:number-columns-repeated="2"/>
          <table:table-cell office:value-type="string" calcext:value-type="string">
            <text:p>2011-05-08 19:02:3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ntifa-Demo zieht vom Burgtor zur Antifakundgebung. Polzei bleibt stehen. #nowkr</text:p>
          </table:table-cell>
          <table:table-cell table:number-columns-repeated="4"/>
        </table:table-row>
        <table:table-row table:style-name="ro1">
          <table:table-cell office:value-type="float" office:value="6.72920584104346E+016" calcext:value-type="float">
            <text:p>67292058410434600</text:p>
          </table:table-cell>
          <table:table-cell table:number-columns-repeated="2"/>
          <table:table-cell office:value-type="string" calcext:value-type="string">
            <text:p>2011-05-08 18:17:3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 drängt Antifa ab #nowkr</text:p>
          </table:table-cell>
          <table:table-cell table:number-columns-repeated="4"/>
        </table:table-row>
        <table:table-row table:style-name="ro1">
          <table:table-cell office:value-type="float" office:value="6.72918883565732E+016" calcext:value-type="float">
            <text:p>67291888356573200</text:p>
          </table:table-cell>
          <table:table-cell table:number-columns-repeated="2"/>
          <table:table-cell office:value-type="string" calcext:value-type="string">
            <text:p>2011-05-08 18:16:5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Knall- und Flugkörper gegen Nazi. #nowkr</text:p>
          </table:table-cell>
          <table:table-cell table:number-columns-repeated="4"/>
        </table:table-row>
        <table:table-row table:style-name="ro1">
          <table:table-cell office:value-type="float" office:value="6.72914620517048E+016" calcext:value-type="float">
            <text:p>67291462051704800</text:p>
          </table:table-cell>
          <table:table-cell table:number-columns-repeated="2"/>
          <table:table-cell office:value-type="string" calcext:value-type="string">
            <text:p>2011-05-08 18:15:0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ie Burschen kommen. Sehr laute Sprechchöre von Antifa. Polizei steht dazwischen. #nowkr</text:p>
          </table:table-cell>
          <table:table-cell table:number-columns-repeated="4"/>
        </table:table-row>
        <table:table-row table:style-name="ro2">
          <table:table-cell office:value-type="float" office:value="6.72861488625787E+016" calcext:value-type="float">
            <text:p>67286148862578700</text:p>
          </table:table-cell>
          <table:table-cell table:number-columns-repeated="2"/>
          <table:table-cell office:value-type="string" calcext:value-type="string">
            <text:p>2011-05-08 17:54:0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700-1800 Antifaschist_innen gingen durch Burgtor zu Befreiungsfeier am Heldenpl. Viel</text:p>
            <text:p>behelmte Polizei, aber noch friedlich. #nowkr</text:p>
          </table:table-cell>
          <table:table-cell table:number-columns-repeated="4"/>
        </table:table-row>
        <table:table-row table:style-name="ro1">
          <table:table-cell office:value-type="float" office:value="6.72740554552279E+016" calcext:value-type="float">
            <text:p>67274055455227900</text:p>
          </table:table-cell>
          <table:table-cell table:number-columns-repeated="2"/>
          <table:table-cell office:value-type="string" calcext:value-type="string">
            <text:p>2011-05-08 17:05:5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Mehr als 1500 ziehen Befreiung feiernd am Ring Richtung Burgtor. #nowkr</text:p>
          </table:table-cell>
          <table:table-cell table:number-columns-repeated="4"/>
        </table:table-row>
        <table:table-row table:style-name="ro1">
          <table:table-cell office:value-type="float" office:value="6.72608904577024E+016" calcext:value-type="float">
            <text:p>67260890457702400</text:p>
          </table:table-cell>
          <table:table-cell table:number-columns-repeated="2"/>
          <table:table-cell office:value-type="string" calcext:value-type="string">
            <text:p>2011-05-08 16:13:4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500 beim Befreiungsfest vor Uni Wien, noch keine sichtbaren Nazi bei Mölkerbastei. #nowkr</text:p>
          </table:table-cell>
          <table:table-cell table:number-columns-repeated="4"/>
        </table:table-row>
        <table:table-row table:style-name="ro1">
          <table:table-cell office:value-type="float" office:value="6.72504396152914E+016" calcext:value-type="float">
            <text:p>67250439615291400</text:p>
          </table:table-cell>
          <table:table-cell table:number-columns-repeated="2"/>
          <table:table-cell office:value-type="string" calcext:value-type="string">
            <text:p>2011-05-08 15:32:0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50 bei Befreiungsfest beim Sowjetdenkmal am Schwarzenbergplatz. #nowkr</text:p>
          </table:table-cell>
          <table:table-cell table:number-columns-repeated="4"/>
        </table:table-row>
        <table:table-row table:style-name="ro1">
          <table:table-cell office:value-type="float" office:value="6.51651106284544E+016" calcext:value-type="float">
            <text:p>65165110628454400</text:p>
          </table:table-cell>
          <table:table-cell table:number-columns-repeated="2"/>
          <table:table-cell office:value-type="string" calcext:value-type="string">
            <text:p>2011-05-02 21:25:47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#278a #antirep2008 Das waren die Radio-Orange-Sondersendungen am Tag der Urteilsverkündung: http://nochrichten.net/?p=525</text:p>
          </table:table-cell>
          <table:table-cell table:number-columns-repeated="4"/>
        </table:table-row>
        <table:table-row table:style-name="ro1">
          <table:table-cell office:value-type="float" office:value="6.51300553696379E+016" calcext:value-type="float">
            <text:p>65130055369637900</text:p>
          </table:table-cell>
          <table:table-cell table:number-columns-repeated="2"/>
          <table:table-cell office:value-type="string" calcext:value-type="string">
            <text:p>2011-05-02 19:06:2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278a Antirep-Demo Wien Kessel nach Identitätsfeststellung von 40-50 Demonstrant_innen aufgelöst.</text:p>
          </table:table-cell>
          <table:table-cell table:number-columns-repeated="4"/>
        </table:table-row>
        <table:table-row table:style-name="ro1">
          <table:table-cell office:value-type="float" office:value="6.51175583485829E+016" calcext:value-type="float">
            <text:p>65117558348582900</text:p>
          </table:table-cell>
          <table:table-cell table:number-columns-repeated="2"/>
          <table:table-cell office:value-type="string" calcext:value-type="string">
            <text:p>2011-05-02 18:16:5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278a Korrektur: Festnahmen vmtl nur Identitätsfeststellungen</text:p>
          </table:table-cell>
          <table:table-cell table:number-columns-repeated="4"/>
        </table:table-row>
        <table:table-row table:style-name="ro1">
          <table:table-cell office:value-type="float" office:value="6.51162180419584E+016" calcext:value-type="float">
            <text:p>65116218041958400</text:p>
          </table:table-cell>
          <table:table-cell table:number-columns-repeated="2"/>
          <table:table-cell office:value-type="string" calcext:value-type="string">
            <text:p>2011-05-02 18:11:3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Erste Festnahmen</text:p>
          </table:table-cell>
          <table:table-cell table:number-columns-repeated="4"/>
        </table:table-row>
        <table:table-row table:style-name="ro1">
          <table:table-cell office:value-type="float" office:value="6.51160375694459E+016" calcext:value-type="float">
            <text:p>65116037569445900</text:p>
          </table:table-cell>
          <table:table-cell table:number-columns-repeated="2"/>
          <table:table-cell office:value-type="string" calcext:value-type="string">
            <text:p>2011-05-02 18:10:4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278a Polizeikessel Garnisongasse. Ca 30 in Kessel.</text:p>
          </table:table-cell>
          <table:table-cell table:number-columns-repeated="4"/>
        </table:table-row>
        <table:table-row table:style-name="ro1">
          <table:table-cell office:value-type="float" office:value="6.51146528032113E+016" calcext:value-type="float">
            <text:p>65114652803211300</text:p>
          </table:table-cell>
          <table:table-cell table:number-columns-repeated="2"/>
          <table:table-cell office:value-type="string" calcext:value-type="string">
            <text:p>2011-05-02 18:05:1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278a Antirep-Demo Wien wwieder Alser Straße Richtg Uni. Polizei läuft.</text:p>
          </table:table-cell>
          <table:table-cell table:number-columns-repeated="4"/>
        </table:table-row>
        <table:table-row table:style-name="ro1">
          <table:table-cell office:value-type="float" office:value="6.51138674826977E+016" calcext:value-type="float">
            <text:p>65113867482697700</text:p>
          </table:table-cell>
          <table:table-cell table:number-columns-repeated="2"/>
          <table:table-cell office:value-type="string" calcext:value-type="string">
            <text:p>2011-05-02 18:02:1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278a Antirep-Demo zieht in Uni-Campus. #repression</text:p>
          </table:table-cell>
          <table:table-cell table:number-columns-repeated="4"/>
        </table:table-row>
        <table:table-row table:style-name="ro1">
          <table:table-cell office:value-type="float" office:value="6.51131355473019E+016" calcext:value-type="float">
            <text:p>65113135547301900</text:p>
          </table:table-cell>
          <table:table-cell table:number-columns-repeated="2"/>
          <table:table-cell office:value-type="string" calcext:value-type="string">
            <text:p>2011-05-02 17:59:1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 erklärt Antirep-Demo Wien für aufgelöst. #278a #repression</text:p>
          </table:table-cell>
          <table:table-cell table:number-columns-repeated="4"/>
        </table:table-row>
        <table:table-row table:style-name="ro1">
          <table:table-cell office:value-type="float" office:value="6.5111522107605E+016" calcext:value-type="float">
            <text:p>65111522107605000</text:p>
          </table:table-cell>
          <table:table-cell table:number-columns-repeated="2"/>
          <table:table-cell office:value-type="string" calcext:value-type="string">
            <text:p>2011-05-02 17:52:5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278a Ca 250 bei Antirep-Demo in Wien am Tag der Freisprüche. Nach Prozess ist vor Prozess.</text:p>
          </table:table-cell>
          <table:table-cell table:number-columns-repeated="4"/>
        </table:table-row>
        <table:table-row table:style-name="ro1">
          <table:table-cell office:value-type="float" office:value="6.49164537653002E+016" calcext:value-type="float">
            <text:p>64916453765300200</text:p>
          </table:table-cell>
          <table:table-cell table:number-columns-repeated="2"/>
          <table:table-cell office:value-type="string" calcext:value-type="string">
            <text:p>2011-05-02 04:57:4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278 Zur Urteilsverkündung Mo. 2. 5., 8.30 Kundgebung vor LG Wiener Neustadt, 19.00 Demo Uni Wien. Nach Prozess ist vor Prozess.</text:p>
          </table:table-cell>
          <table:table-cell table:number-columns-repeated="4"/>
        </table:table-row>
        <table:table-row table:style-name="ro1">
          <table:table-cell office:value-type="float" office:value="6.47258626495734E+016" calcext:value-type="float">
            <text:p>64725862649573400</text:p>
          </table:table-cell>
          <table:table-cell table:number-columns-repeated="2"/>
          <table:table-cell office:value-type="string" calcext:value-type="string">
            <text:p>2011-05-01 16:20:2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MAYDAY! Knapp 1000 Prekarisierte beim Marcus-Omofuma-Stein angekommen. #stopdeportation</text:p>
          </table:table-cell>
          <table:table-cell table:number-columns-repeated="4"/>
        </table:table-row>
        <table:table-row table:style-name="ro1">
          <table:table-cell office:value-type="float" office:value="6.4701241736958E+016" calcext:value-type="float">
            <text:p>64701241736958000</text:p>
          </table:table-cell>
          <table:table-cell table:number-columns-repeated="2"/>
          <table:table-cell office:value-type="string" calcext:value-type="string">
            <text:p>2011-05-01 14:42:3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MAYDAY! Jetzt 16.45 Praterstern, danach Praterstr., Urania, Babenbergerstr. bis Omofuma-Stein. 1500 Teilnehmende.</text:p>
          </table:table-cell>
          <table:table-cell table:number-columns-repeated="4"/>
        </table:table-row>
        <table:table-row table:style-name="ro1">
          <table:table-cell office:value-type="float" office:value="6.46883014744474E+016" calcext:value-type="float">
            <text:p>64688301474447400</text:p>
          </table:table-cell>
          <table:table-cell table:number-columns-repeated="2"/>
          <table:table-cell office:value-type="string" calcext:value-type="string">
            <text:p>2011-05-01 13:51:0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MAYDAY! 1500 bei Präkarisierten-Parade in Wien. Zählung Gaußplatz.</text:p>
          </table:table-cell>
          <table:table-cell table:number-columns-repeated="4"/>
        </table:table-row>
        <table:table-row table:style-name="ro1">
          <table:table-cell office:value-type="float" office:value="6.46413863177462E+016" calcext:value-type="float">
            <text:p>64641386317746200</text:p>
          </table:table-cell>
          <table:table-cell table:number-columns-repeated="2"/>
          <table:table-cell office:value-type="string" calcext:value-type="string">
            <text:p>2011-05-01 10:44:4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porrporr: noch zu warten ist wahnsinn (~MAYDAY WIEN 011) - heute 14.00 Start Wallensteinplatz cu there http://www.youtube.com/watch? ...</text:p>
          </table:table-cell>
          <table:table-cell office:value-type="float" office:value="6.46245271576412E+016" calcext:value-type="float">
            <text:p>64624527157641200</text:p>
          </table:table-cell>
          <table:table-cell office:value-type="float" office:value="27197606" calcext:value-type="float">
            <text:p>27197606</text:p>
          </table:table-cell>
          <table:table-cell office:value-type="string" calcext:value-type="string">
            <text:p>2011-05-01 09:37:42 +0000</text:p>
          </table:table-cell>
          <table:table-cell/>
        </table:table-row>
        <table:table-row table:style-name="ro1">
          <table:table-cell office:value-type="float" office:value="6.46406487829545E+016" calcext:value-type="float">
            <text:p>64640648782954500</text:p>
          </table:table-cell>
          <table:table-cell table:number-columns-repeated="2"/>
          <table:table-cell office:value-type="string" calcext:value-type="string">
            <text:p>2011-05-01 10:41:4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osaantifawien: Ganz viele Informationen zu Omofuma gibt es auch auf no-racism.net: http://no-racism.net/rubrik/97 #1mai #wien</text:p>
          </table:table-cell>
          <table:table-cell office:value-type="float" office:value="6.46366635188675E+016" calcext:value-type="float">
            <text:p>646366635188675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1-05-01 10:25:56 +0000</text:p>
          </table:table-cell>
          <table:table-cell/>
        </table:table-row>
        <table:table-row table:style-name="ro1">
          <table:table-cell office:value-type="float" office:value="6.39808157884129E+016" calcext:value-type="float">
            <text:p>63980815788412900</text:p>
          </table:table-cell>
          <table:table-cell table:number-columns-repeated="2"/>
          <table:table-cell office:value-type="string" calcext:value-type="string">
            <text:p>2011-04-29 14:59:4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TATblatt: #278a Liebe &amp; Kraft nach Wiener Neustadt! Mo,2.5.,8.30 LG. Die im Prozess vielzitierte Zeitung jetzt als PDF: http://j.mp/ ...</text:p>
          </table:table-cell>
          <table:table-cell office:value-type="float" office:value="6.39054305182433E+016" calcext:value-type="float">
            <text:p>63905430518243300</text:p>
          </table:table-cell>
          <table:table-cell office:value-type="float" office:value="227330268" calcext:value-type="float">
            <text:p>227330268</text:p>
          </table:table-cell>
          <table:table-cell office:value-type="string" calcext:value-type="string">
            <text:p>2011-04-29 10:00:16 +0000</text:p>
          </table:table-cell>
          <table:table-cell/>
        </table:table-row>
        <table:table-row table:style-name="ro1">
          <table:table-cell office:value-type="float" office:value="6.36231252455014E+016" calcext:value-type="float">
            <text:p>63623125245501400</text:p>
          </table:table-cell>
          <table:table-cell table:number-columns-repeated="2"/>
          <table:table-cell office:value-type="string" calcext:value-type="string">
            <text:p>2011-04-28 15:18:29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adio Orange: Eindrücke von Demo gegen #Fremdenunrechtspaket und alle rassistischen Gesetze (27.4. Wien): http://cba.fro.at/45293 #antira</text:p>
          </table:table-cell>
          <table:table-cell table:number-columns-repeated="4"/>
        </table:table-row>
        <table:table-row table:style-name="ro1">
          <table:table-cell office:value-type="float" office:value="6.32868347042857E+016" calcext:value-type="float">
            <text:p>63286834704285700</text:p>
          </table:table-cell>
          <table:table-cell table:number-columns-repeated="2"/>
          <table:table-cell office:value-type="string" calcext:value-type="string">
            <text:p>2011-04-27 17:02:1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ur 2.000-2.500 demonstrieren in Wien - bei Regen - gegen #Fremdenunrecht|spaket und #Rassismus.</text:p>
          </table:table-cell>
          <table:table-cell table:number-columns-repeated="4"/>
        </table:table-row>
        <table:table-row table:style-name="ro1">
          <table:table-cell office:value-type="float" office:value="6.32549172000973E+016" calcext:value-type="float">
            <text:p>63254917200097300</text:p>
          </table:table-cell>
          <table:table-cell table:number-columns-repeated="2"/>
          <table:table-cell office:value-type="string" calcext:value-type="string">
            <text:p>2011-04-27 14:55:2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T @noracism: Mi 18h Christian-Broda-Platz/Westbf - Demo: Weg mit allen rassistischen Gesetzen https://at.indymedia.org/node/19928 #noborder</text:p>
          </table:table-cell>
          <table:table-cell table:number-columns-repeated="4"/>
        </table:table-row>
        <table:table-row table:style-name="ro1">
          <table:table-cell office:value-type="float" office:value="6.29052427900068E+016" calcext:value-type="float">
            <text:p>62905242790006800</text:p>
          </table:table-cell>
          <table:table-cell table:number-columns-repeated="2"/>
          <table:table-cell office:value-type="string" calcext:value-type="string">
            <text:p>2011-04-26 15:45:5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adio Orange: 30 Minuten aus Pressekonferenz für 27.-4.-Demo gegen #Fremdenrecht|snovelle: http://cba.fro.at/45226 #noborder #antira</text:p>
          </table:table-cell>
          <table:table-cell table:number-columns-repeated="4"/>
        </table:table-row>
        <table:table-row table:style-name="ro1">
          <table:table-cell office:value-type="float" office:value="6.28760848945644E+016" calcext:value-type="float">
            <text:p>62876084894564400</text:p>
          </table:table-cell>
          <table:table-cell table:number-columns-repeated="2"/>
          <table:table-cell office:value-type="string" calcext:value-type="string">
            <text:p>2011-04-26 13:50:01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adio Orange: 30-Minuten-Zusammenfassung der #Tschernobyl-Gedenkkundgebung vom 25. April in Wien: http://cba.fro.at/45219 #akw #atomausstieg</text:p>
          </table:table-cell>
          <table:table-cell table:number-columns-repeated="4"/>
        </table:table-row>
        <table:table-row table:style-name="ro1">
          <table:table-cell office:value-type="float" office:value="6.25597409574257E+016" calcext:value-type="float">
            <text:p>62559740957425700</text:p>
          </table:table-cell>
          <table:table-cell table:number-columns-repeated="2"/>
          <table:table-cell office:value-type="string" calcext:value-type="string">
            <text:p>2011-04-25 16:52:5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-2000 bei #Tschernobyl-Gedenkkundgebung in Wien. Auch #Faymann mag tun, was er kann, sagt er. #atom #akw</text:p>
          </table:table-cell>
          <table:table-cell table:number-columns-repeated="4"/>
        </table:table-row>
        <table:table-row table:style-name="ro1">
          <table:table-cell office:value-type="float" office:value="6.00627357146194E+016" calcext:value-type="float">
            <text:p>60062735714619400</text:p>
          </table:table-cell>
          <table:table-cell table:number-columns-repeated="2"/>
          <table:table-cell office:value-type="string" calcext:value-type="string">
            <text:p>2011-04-18 19:30:46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adio-Orange-Bericht von #Antifa-Demo am 16.4. in #Braunau am Inn: http://cba.fro.at/44915</text:p>
          </table:table-cell>
          <table:table-cell table:number-columns-repeated="4"/>
        </table:table-row>
        <table:table-row table:style-name="ro1">
          <table:table-cell office:value-type="float" office:value="6.00594816225854E+016" calcext:value-type="float">
            <text:p>60059481622585400</text:p>
          </table:table-cell>
          <table:table-cell table:number-columns-repeated="2"/>
          <table:table-cell office:value-type="string" calcext:value-type="string">
            <text:p>2011-04-18 19:17:5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#MAYDAY! Radio-Orange-Gespräch mit Prekären, die eine Parade planen: http://cba.fro.at/44912 (1.5.,14h Wien 20, Wallensteinplatz)</text:p>
          </table:table-cell>
          <table:table-cell table:number-columns-repeated="4"/>
        </table:table-row>
        <table:table-row table:style-name="ro1">
          <table:table-cell office:value-type="float" office:value="5.96227960153088E+016" calcext:value-type="float">
            <text:p>59622796015308800</text:p>
          </table:table-cell>
          <table:table-cell table:number-columns-repeated="2"/>
          <table:table-cell office:value-type="string" calcext:value-type="string">
            <text:p>2011-04-17 14:22:36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T @lndanarchie: 7. Mai: #Lange Nacht der Anarchie: Programm: http://langenachtderanarchie.wordpress.com/programm-14-bis-2400/</text:p>
          </table:table-cell>
          <table:table-cell table:number-columns-repeated="4"/>
        </table:table-row>
        <table:table-row table:style-name="ro1">
          <table:table-cell office:value-type="float" office:value="5.86076616289321E+016" calcext:value-type="float">
            <text:p>58607661628932100</text:p>
          </table:table-cell>
          <table:table-cell table:number-columns-repeated="2"/>
          <table:table-cell office:value-type="string" calcext:value-type="string">
            <text:p>2011-04-14 19:08:5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Armenische Familie, die Do., 20.30 Uhr aus ehem. Kardinal-König-Haus geholt wurde, ist bereits am Flughafen. #Abschiebung</text:p>
          </table:table-cell>
          <table:table-cell table:number-columns-repeated="4"/>
        </table:table-row>
        <table:table-row table:style-name="ro1">
          <table:table-cell office:value-type="float" office:value="5.85862598614098E+016" calcext:value-type="float">
            <text:p>58586259861409800</text:p>
          </table:table-cell>
          <table:table-cell table:number-columns-repeated="2"/>
          <table:table-cell office:value-type="string" calcext:value-type="string">
            <text:p>2011-04-14 17:43:47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Familienabschiebung vsl. Do., 14. 4., 20.30 Uhr aus ehem. Kardinal-König-Haus, Wien 11, Zinnerg. 29 (via @The_Merowinger) #abschiebung</text:p>
          </table:table-cell>
          <table:table-cell table:number-columns-repeated="4"/>
        </table:table-row>
        <table:table-row table:style-name="ro1">
          <table:table-cell office:value-type="float" office:value="5.82962694032056E+016" calcext:value-type="float">
            <text:p>58296269403205600</text:p>
          </table:table-cell>
          <table:table-cell table:number-columns-repeated="2"/>
          <table:table-cell office:value-type="string" calcext:value-type="string">
            <text:p>2011-04-13 22:31:2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TATblatt: Erinnerung an militanten Widerstand gegen #Atomstrom in Ö 1995, an Gregor und Peter: http://j.mp/i6f6S4 Folgen: http://j.m ...</text:p>
          </table:table-cell>
          <table:table-cell office:value-type="float" office:value="5.81890689992131E+016" calcext:value-type="float">
            <text:p>58189068999213100</text:p>
          </table:table-cell>
          <table:table-cell office:value-type="float" office:value="227330268" calcext:value-type="float">
            <text:p>227330268</text:p>
          </table:table-cell>
          <table:table-cell office:value-type="string" calcext:value-type="string">
            <text:p>2011-04-13 15:25:29 +0000</text:p>
          </table:table-cell>
          <table:table-cell/>
        </table:table-row>
        <table:table-row table:style-name="ro1">
          <table:table-cell office:value-type="float" office:value="5.81077209302999E+016" calcext:value-type="float">
            <text:p>58107720930299900</text:p>
          </table:table-cell>
          <table:table-cell table:number-columns-repeated="2"/>
          <table:table-cell office:value-type="string" calcext:value-type="string">
            <text:p>2011-04-13 10:02:1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chreitermayr: radiotipp! mi, 13.4., 14.00 <text:s/>open up/ radio orange 94,0 zum thema aluminiumkatastrophe in ungarn <text:s/>#openup</text:p>
          </table:table-cell>
          <table:table-cell office:value-type="float" office:value="5.78994908620431E+016" calcext:value-type="float">
            <text:p>57899490862043100</text:p>
          </table:table-cell>
          <table:table-cell office:value-type="float" office:value="48527660" calcext:value-type="float">
            <text:p>48527660</text:p>
          </table:table-cell>
          <table:table-cell office:value-type="string" calcext:value-type="string">
            <text:p>2011-04-12 20:14:49 +0000</text:p>
          </table:table-cell>
          <table:table-cell/>
        </table:table-row>
        <table:table-row table:style-name="ro1">
          <table:table-cell office:value-type="float" office:value="5.7521943385088E+016" calcext:value-type="float">
            <text:p>57521943385088000</text:p>
          </table:table-cell>
          <table:table-cell table:number-columns-repeated="2"/>
          <table:table-cell office:value-type="string" calcext:value-type="string">
            <text:p>2011-04-11 19:14:34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#MAYDAY! Radio-Orange-Interview mit #EuroMayDay-Aktivisten aus Milano: http://cba.fro.at/44664</text:p>
          </table:table-cell>
          <table:table-cell table:number-columns-repeated="4"/>
        </table:table-row>
        <table:table-row table:style-name="ro1">
          <table:table-cell office:value-type="float" office:value="5.6090249285206E+016" calcext:value-type="float">
            <text:p>56090249285206000</text:p>
          </table:table-cell>
          <table:table-cell table:number-columns-repeated="2"/>
          <table:table-cell office:value-type="string" calcext:value-type="string">
            <text:p>2011-04-07 20:25:32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Neuer antiislamischer Dachverband "Bewegung Pro Österreich - BPÖ" in Wien präsentiert. http://nochrichten.net/?p=518</text:p>
          </table:table-cell>
          <table:table-cell table:number-columns-repeated="4"/>
        </table:table-row>
        <table:table-row table:style-name="ro1">
          <table:table-cell office:value-type="float" office:value="5.50311928771461E+016" calcext:value-type="float">
            <text:p>55031192877146100</text:p>
          </table:table-cell>
          <table:table-cell table:number-columns-repeated="2"/>
          <table:table-cell office:value-type="string" calcext:value-type="string">
            <text:p>2011-04-04 22:17:1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bernhardjenny: EILMELDUNG: marena sam soll trotz laufendem verfahren abgeschoben werden! http://is.gd/Pex7Oz #abschiebung #deportati ...</text:p>
          </table:table-cell>
          <table:table-cell office:value-type="float" office:value="5.49768795008696E+016" calcext:value-type="float">
            <text:p>54976879500869600</text:p>
          </table:table-cell>
          <table:table-cell office:value-type="float" office:value="19227095" calcext:value-type="float">
            <text:p>19227095</text:p>
          </table:table-cell>
          <table:table-cell office:value-type="string" calcext:value-type="string">
            <text:p>2011-04-04 18:41:24 +0000</text:p>
          </table:table-cell>
          <table:table-cell/>
        </table:table-row>
        <table:table-row table:style-name="ro1">
          <table:table-cell office:value-type="float" office:value="5.50300291717038E+016" calcext:value-type="float">
            <text:p>55030029171703800</text:p>
          </table:table-cell>
          <table:table-cell table:number-columns-repeated="2"/>
          <table:table-cell office:value-type="string" calcext:value-type="string">
            <text:p>2011-04-04 22:12:36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4. Teil d. Radio-Orange-Gesprächs mit W. Rehm (Sicherheitsw.-inst.) zu Fukushima u. Atomstrom in Österreich: http://cba.fro.at/44359</text:p>
          </table:table-cell>
          <table:table-cell table:number-columns-repeated="4"/>
        </table:table-row>
        <table:table-row table:style-name="ro1">
          <table:table-cell office:value-type="float" office:value="5.45032590287217E+016" calcext:value-type="float">
            <text:p>54503259028721700</text:p>
          </table:table-cell>
          <table:table-cell table:number-columns-repeated="2"/>
          <table:table-cell office:value-type="string" calcext:value-type="string">
            <text:p>2011-04-03 11:19:2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Zirka 2700 bei #Radparade auf Wiener Ringstraße.</text:p>
          </table:table-cell>
          <table:table-cell table:number-columns-repeated="4"/>
        </table:table-row>
        <table:table-row table:style-name="ro1">
          <table:table-cell office:value-type="float" office:value="5.31565654564004E+016" calcext:value-type="float">
            <text:p>53156565456400400</text:p>
          </table:table-cell>
          <table:table-cell table:number-columns-repeated="2"/>
          <table:table-cell office:value-type="string" calcext:value-type="string">
            <text:p>2011-03-30 18:08:0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simoninou: Wiener Polizistin hetzt Hund auf türkischen Journalisten « M-MEDIA http://t.co/H9EHa1j</text:p>
          </table:table-cell>
          <table:table-cell office:value-type="float" office:value="5.31251650092073E+016" calcext:value-type="float">
            <text:p>53125165009207300</text:p>
          </table:table-cell>
          <table:table-cell office:value-type="float" office:value="49278207" calcext:value-type="float">
            <text:p>49278207</text:p>
          </table:table-cell>
          <table:table-cell office:value-type="string" calcext:value-type="string">
            <text:p>2011-03-30 16:03:21 +0000</text:p>
          </table:table-cell>
          <table:table-cell office:value-type="string" calcext:value-type="string">
            <text:p>http://www.m-media.or.at/politik/wiener-polizistin-hetzt-hund-auf-turkischen-journalisten/2011/03/30/,http://www.m-media.or.at/politik/wiener-polizistin-hetzt-hund-auf-turkischen-journalisten/2011/03/30/</text:p>
          </table:table-cell>
        </table:table-row>
        <table:table-row table:style-name="ro2">
          <table:table-cell office:value-type="float" office:value="5.31139660120228E+016" calcext:value-type="float">
            <text:p>53113966012022800</text:p>
          </table:table-cell>
          <table:table-cell table:number-columns-repeated="2"/>
          <table:table-cell office:value-type="string" calcext:value-type="string">
            <text:p>2011-03-30 15:18:5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fernseherkaputt: "ATV mit bewaffneten Rassisten in slowakischer Roma-Siedlung":</text:p>
            <text:p>http://no-racism.net/article/3751/ #Rassismus #Antiz ...</text:p>
          </table:table-cell>
          <table:table-cell office:value-type="float" office:value="5.30355253507686E+016" calcext:value-type="float">
            <text:p>53035525350768600</text:p>
          </table:table-cell>
          <table:table-cell office:value-type="float" office:value="232223137" calcext:value-type="float">
            <text:p>232223137</text:p>
          </table:table-cell>
          <table:table-cell office:value-type="string" calcext:value-type="string">
            <text:p>2011-03-30 10:07:09 +0000</text:p>
          </table:table-cell>
          <table:table-cell/>
        </table:table-row>
        <table:table-row table:style-name="ro1">
          <table:table-cell office:value-type="float" office:value="5.28313961583862E+016" calcext:value-type="float">
            <text:p>52831396158386200</text:p>
          </table:table-cell>
          <table:table-cell table:number-columns-repeated="2"/>
          <table:table-cell office:value-type="string" calcext:value-type="string">
            <text:p>2011-03-29 20:36:01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#supertaalk Bezüglich gendergerechter Sprache und Zusammensetzung der Runde noch unerträglicher wie ein Club 2. #selbstherrlichkeit</text:p>
          </table:table-cell>
          <table:table-cell table:number-columns-repeated="4"/>
        </table:table-row>
        <table:table-row table:style-name="ro1">
          <table:table-cell office:value-type="float" office:value="5.24528041906749E+016" calcext:value-type="float">
            <text:p>52452804190674900</text:p>
          </table:table-cell>
          <table:table-cell table:number-columns-repeated="2"/>
          <table:table-cell office:value-type="string" calcext:value-type="string">
            <text:p>2011-03-28 19:31:37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#unibrennt - Radio-Orange-Interview zur Demo am 26.3.: Lauer Spring of Resistance oder Ruhe vor dem Sturm? http://cba.fro.at/44126</text:p>
          </table:table-cell>
          <table:table-cell table:number-columns-repeated="4"/>
        </table:table-row>
        <table:table-row table:style-name="ro1">
          <table:table-cell office:value-type="float" office:value="5.24369855031665E+016" calcext:value-type="float">
            <text:p>52436985503166500</text:p>
          </table:table-cell>
          <table:table-cell table:number-columns-repeated="2"/>
          <table:table-cell office:value-type="string" calcext:value-type="string">
            <text:p>2011-03-28 18:28:4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Fukushima Woche 3 - Zeit der Euphemismen: Wolfgang Rehm (Inst. Sicherh.- u. Risikows.) wieder bei Radio Orange http://cba.fro.at/44114</text:p>
          </table:table-cell>
          <table:table-cell table:number-columns-repeated="4"/>
        </table:table-row>
        <table:table-row table:style-name="ro1">
          <table:table-cell office:value-type="float" office:value="5.16390913553244E+016" calcext:value-type="float">
            <text:p>51639091355324400</text:p>
          </table:table-cell>
          <table:table-cell table:number-columns-repeated="2"/>
          <table:table-cell office:value-type="string" calcext:value-type="string">
            <text:p>2011-03-26 13:38:1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age und schreibe grad mal 140 bei Studidemo für Spring of Resistance in #Wien. #unibrennt so nicht</text:p>
          </table:table-cell>
          <table:table-cell table:number-columns-repeated="4"/>
        </table:table-row>
        <table:table-row table:style-name="ro1">
          <table:table-cell office:value-type="float" office:value="5.0889717444649E+016" calcext:value-type="float">
            <text:p>50889717444649000</text:p>
          </table:table-cell>
          <table:table-cell table:number-columns-repeated="2"/>
          <table:table-cell office:value-type="string" calcext:value-type="string">
            <text:p>2011-03-24 12:00:28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MAYDAY_WIEN Aufruf zur fünften #MayDayParade. 1. Mai: 14 Uhr, Wallensteinplatz, 1200 Wien http://t.co/HBEt18d</text:p>
          </table:table-cell>
          <table:table-cell table:number-columns-repeated="3"/>
          <table:table-cell office:value-type="string" calcext:value-type="string">
            <text:p>http://mayday-wien.org/2011/03/19/aufruf-maydaywien-011/</text:p>
          </table:table-cell>
        </table:table-row>
        <table:table-row table:style-name="ro1">
          <table:table-cell office:value-type="float" office:value="5.06863936467108E+016" calcext:value-type="float">
            <text:p>50686393646710800</text:p>
          </table:table-cell>
          <table:table-cell table:number-columns-repeated="2"/>
          <table:table-cell office:value-type="string" calcext:value-type="string">
            <text:p>2011-03-23 22:32:3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purplesheeep: Unerwartete Abschiebung von Ani R. im Freunde-schützen-Haus <text:s/>http://bit.ly/gmUiPI #abschiebung #purplesheep cc @stopde ...</text:p>
          </table:table-cell>
          <table:table-cell office:value-type="float" office:value="5.06833246157537E+016" calcext:value-type="float">
            <text:p>50683324615753700</text:p>
          </table:table-cell>
          <table:table-cell office:value-type="float" office:value="229620396" calcext:value-type="float">
            <text:p>229620396</text:p>
          </table:table-cell>
          <table:table-cell office:value-type="string" calcext:value-type="string">
            <text:p>2011-03-23 22:20:20 +0000</text:p>
          </table:table-cell>
          <table:table-cell/>
        </table:table-row>
        <table:table-row table:style-name="ro1">
          <table:table-cell office:value-type="float" office:value="4.98984696195482E+016" calcext:value-type="float">
            <text:p>49898469619548200</text:p>
          </table:table-cell>
          <table:table-cell table:number-columns-repeated="2"/>
          <table:table-cell office:value-type="string" calcext:value-type="string">
            <text:p>2011-03-21 18:21:36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#Fukushima: Sinkt Gefahr oder bloß Nachrichtenwert? W. Rehm (Risikows.-inst.) wieder bei Orange 94,0: http://cba.fro.at/43886</text:p>
          </table:table-cell>
          <table:table-cell table:number-columns-repeated="4"/>
        </table:table-row>
        <table:table-row table:style-name="ro1">
          <table:table-cell office:value-type="float" office:value="4.91217819020821E+016" calcext:value-type="float">
            <text:p>49121781902082100</text:p>
          </table:table-cell>
          <table:table-cell table:number-columns-repeated="2"/>
          <table:table-cell office:value-type="string" calcext:value-type="string">
            <text:p>2011-03-19 14:55:2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Zwischen 7000 und 9000 bei 100-Jahres-Demo für #Frauenrechte auf Wiener Ringstraße. #20000frauen #20000 #AUS!</text:p>
          </table:table-cell>
          <table:table-cell table:number-columns-repeated="4"/>
        </table:table-row>
        <table:table-row table:style-name="ro1">
          <table:table-cell office:value-type="float" office:value="4.88093114466386E+016" calcext:value-type="float">
            <text:p>48809311446638600</text:p>
          </table:table-cell>
          <table:table-cell table:number-columns-repeated="2"/>
          <table:table-cell office:value-type="string" calcext:value-type="string">
            <text:p>2011-03-18 18:13:4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100 bei #Mahnwache gegen #Atomkraft vor Steffl in #Wien. #akw #fukushima</text:p>
          </table:table-cell>
          <table:table-cell table:number-columns-repeated="4"/>
        </table:table-row>
        <table:table-row table:style-name="ro1">
          <table:table-cell office:value-type="float" office:value="4.77210724932076E+016" calcext:value-type="float">
            <text:p>47721072493207600</text:p>
          </table:table-cell>
          <table:table-cell table:number-columns-repeated="2"/>
          <table:table-cell office:value-type="string" calcext:value-type="string">
            <text:p>2011-03-15 18:09:2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500-2000 demonstrieren vor Parlament in #Wien für weltweiten #Ausstieg aus #Atomkraft. #akw #supergau</text:p>
          </table:table-cell>
          <table:table-cell table:number-columns-repeated="4"/>
        </table:table-row>
        <table:table-row table:style-name="ro1">
          <table:table-cell office:value-type="float" office:value="4.74354206985421E+016" calcext:value-type="float">
            <text:p>47435420698542100</text:p>
          </table:table-cell>
          <table:table-cell table:number-columns-repeated="2"/>
          <table:table-cell office:value-type="string" calcext:value-type="string">
            <text:p>2011-03-14 23:14:2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Super-GAU oder Panikmache? Wolfgang Rehm (Inst. f. Sicherheits- u. Risikowissensch.) bei Radio Orange: http://cba.fro.at/43701</text:p>
          </table:table-cell>
          <table:table-cell table:number-columns-repeated="4"/>
        </table:table-row>
        <table:table-row table:style-name="ro1">
          <table:table-cell office:value-type="float" office:value="4.72757595968676E+016" calcext:value-type="float">
            <text:p>47275759596867600</text:p>
          </table:table-cell>
          <table:table-cell table:number-columns-repeated="2"/>
          <table:table-cell office:value-type="string" calcext:value-type="string">
            <text:p>2011-03-14 12:39:5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maoamjetzt: Ab 18 Uhr, #Mahnwache gegen #Atomkraft in #Wien am Platz der Vereinten Nationen (U1 VIC, Kaisermühlen). #japan #gau #akw ...</text:p>
          </table:table-cell>
          <table:table-cell office:value-type="float" office:value="4.72637815580262E+016" calcext:value-type="float">
            <text:p>47263781558026200</text:p>
          </table:table-cell>
          <table:table-cell office:value-type="float" office:value="221136762" calcext:value-type="float">
            <text:p>221136762</text:p>
          </table:table-cell>
          <table:table-cell office:value-type="string" calcext:value-type="string">
            <text:p>2011-03-14 11:52:18 +0000</text:p>
          </table:table-cell>
          <table:table-cell/>
        </table:table-row>
        <table:table-row table:style-name="ro1">
          <table:table-cell office:value-type="float" office:value="4.66009920657203E+016" calcext:value-type="float">
            <text:p>46600992065720300</text:p>
          </table:table-cell>
          <table:table-cell table:number-columns-repeated="2"/>
          <table:table-cell office:value-type="string" calcext:value-type="string">
            <text:p>2011-03-12 15:58:36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Fundierte Infos über Erdbeben und #SuperGAU von Inst. f. Risikoforschung und Inst. f. Meteorologie (BOKU): http://is.gd/877flH</text:p>
          </table:table-cell>
          <table:table-cell table:number-columns-repeated="4"/>
        </table:table-row>
        <table:table-row table:style-name="ro1">
          <table:table-cell office:value-type="float" office:value="4.6544653188735E+016" calcext:value-type="float">
            <text:p>46544653188735000</text:p>
          </table:table-cell>
          <table:table-cell table:number-columns-repeated="2"/>
          <table:table-cell office:value-type="string" calcext:value-type="string">
            <text:p>2011-03-12 12:14:4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chreitermayr: zum wieder - bzw. nachhören: "atomrenaissance" aus der sendereihe "dynamo- effect" auf radio orange: http://dynamo.o94.at/</text:p>
          </table:table-cell>
          <table:table-cell office:value-type="float" office:value="4.65097603207701E+016" calcext:value-type="float">
            <text:p>46509760320770100</text:p>
          </table:table-cell>
          <table:table-cell office:value-type="float" office:value="48527660" calcext:value-type="float">
            <text:p>48527660</text:p>
          </table:table-cell>
          <table:table-cell office:value-type="string" calcext:value-type="string">
            <text:p>2011-03-12 09:56:05 +0000</text:p>
          </table:table-cell>
          <table:table-cell/>
        </table:table-row>
        <table:table-row table:style-name="ro1">
          <table:table-cell office:value-type="float" office:value="4.59292470800671E+016" calcext:value-type="float">
            <text:p>45929247080067100</text:p>
          </table:table-cell>
          <table:table-cell table:number-columns-repeated="2"/>
          <table:table-cell office:value-type="string" calcext:value-type="string">
            <text:p>2011-03-10 19:29:2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Fluchtwege nach Europa öffnen – Flüchtlinge aufnehmen! Asylkoordination-Aktion gegen Flüchtlingsdrama in Libyen: http://is.gd/PjyrF1</text:p>
          </table:table-cell>
          <table:table-cell table:number-columns-repeated="4"/>
        </table:table-row>
        <table:table-row table:style-name="ro1">
          <table:table-cell office:value-type="float" office:value="4.4998480262996E+016" calcext:value-type="float">
            <text:p>44998480262996000</text:p>
          </table:table-cell>
          <table:table-cell table:number-columns-repeated="2"/>
          <table:table-cell office:value-type="string" calcext:value-type="string">
            <text:p>2011-03-08 05:50:4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Laut Jelinek heute keine #Abschiebung aus Freunde-schützen-Haus weil Frau im Spital ist. #purplesheep</text:p>
          </table:table-cell>
          <table:table-cell table:number-columns-repeated="4"/>
        </table:table-row>
        <table:table-row table:style-name="ro1">
          <table:table-cell office:value-type="float" office:value="4.48362585051628E+016" calcext:value-type="float">
            <text:p>44836258505162800</text:p>
          </table:table-cell>
          <table:table-cell table:number-columns-repeated="2"/>
          <table:table-cell office:value-type="string" calcext:value-type="string">
            <text:p>2011-03-07 19:06:1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bschluss der Demo gegen #Abschiebungen neben Gefängnis Hernalser Gürtel in Breitenfelder Gasse. Am Schluss knapp 100 Antirassist_innen.</text:p>
          </table:table-cell>
          <table:table-cell table:number-columns-repeated="4"/>
        </table:table-row>
        <table:table-row table:style-name="ro1">
          <table:table-cell office:value-type="float" office:value="4.48318987862057E+016" calcext:value-type="float">
            <text:p>44831898786205700</text:p>
          </table:table-cell>
          <table:table-cell table:number-columns-repeated="2"/>
          <table:table-cell office:value-type="string" calcext:value-type="string">
            <text:p>2011-03-07 18:48:5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#Abschiebung dzt Skodagasse Richtung PAZ Hernals.</text:p>
          </table:table-cell>
          <table:table-cell table:number-columns-repeated="4"/>
        </table:table-row>
        <table:table-row table:style-name="ro1">
          <table:table-cell office:value-type="float" office:value="4.48289418815734E+016" calcext:value-type="float">
            <text:p>44828941881573400</text:p>
          </table:table-cell>
          <table:table-cell table:number-columns-repeated="2"/>
          <table:table-cell office:value-type="string" calcext:value-type="string">
            <text:p>2011-03-07 18:37:0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bschiebung Frau mit 2 Kindern Dienstag in der Früh. "Ruhiger Abschied" ab 6 Uhr Freunde-schützen-Haus. Arndtstr. 88, Wien 12</text:p>
          </table:table-cell>
          <table:table-cell table:number-columns-repeated="4"/>
        </table:table-row>
        <table:table-row table:style-name="ro1">
          <table:table-cell office:value-type="float" office:value="4.48276205625754E+016" calcext:value-type="float">
            <text:p>44827620562575400</text:p>
          </table:table-cell>
          <table:table-cell table:number-columns-repeated="2"/>
          <table:table-cell office:value-type="string" calcext:value-type="string">
            <text:p>2011-03-07 18:31:5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30 demonstrieren gegen #Abschiebungen von Yazid, aus Freunde-schützen-Haus und überhaupt. Uni Wien - PAZ Hernals. Dzt landesgerichtsstr.</text:p>
          </table:table-cell>
          <table:table-cell table:number-columns-repeated="4"/>
        </table:table-row>
        <table:table-row table:style-name="ro1">
          <table:table-cell office:value-type="float" office:value="4.47452722612265E+016" calcext:value-type="float">
            <text:p>44745272261226500</text:p>
          </table:table-cell>
          <table:table-cell table:number-columns-repeated="2"/>
          <table:table-cell office:value-type="string" calcext:value-type="string">
            <text:p>2011-03-07 13:04:38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adio Orange 94,0: Ganztägiges Sonderprogramm zum FrauenLesbenMädchen-Tag am 8. März ab 9.30 Uhr. http://is.gd/03ab0Y</text:p>
          </table:table-cell>
          <table:table-cell table:number-columns-repeated="4"/>
        </table:table-row>
        <table:table-row table:style-name="ro1">
          <table:table-cell office:value-type="float" office:value="4.40336435507364E+016" calcext:value-type="float">
            <text:p>44033643550736400</text:p>
          </table:table-cell>
          <table:table-cell office:value-type="float" office:value="4.40228494003446E+016" calcext:value-type="float">
            <text:p>44022849400344600</text:p>
          </table:table-cell>
          <table:table-cell office:value-type="float" office:value="48527660" calcext:value-type="float">
            <text:p>48527660</text:p>
          </table:table-cell>
          <table:table-cell office:value-type="string" calcext:value-type="string">
            <text:p>2011-03-05 13:56:5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@chreitermayr #Opernballdemo 2011: http://unser-wohlstand.com/galerie03_opernball2011.html http://ichmachpolitik.at/questions/1077</text:p>
          </table:table-cell>
          <table:table-cell table:number-columns-repeated="4"/>
        </table:table-row>
        <table:table-row table:style-name="ro1">
          <table:table-cell office:value-type="float" office:value="4.30227287138755E+016" calcext:value-type="float">
            <text:p>43022728713875500</text:p>
          </table:table-cell>
          <table:table-cell table:number-columns-repeated="2"/>
          <table:table-cell office:value-type="string" calcext:value-type="string">
            <text:p>2011-03-02 18:59:52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TATblatt: Geschichtsstunde: Opernballdemos 1989 - http://j.mp/fozdgk - und 1990 - http://j.mp/e1mRCZ - im TATblatt.</text:p>
          </table:table-cell>
          <table:table-cell office:value-type="float" office:value="4.30217022083031E+016" calcext:value-type="float">
            <text:p>43021702208303100</text:p>
          </table:table-cell>
          <table:table-cell office:value-type="float" office:value="227330268" calcext:value-type="float">
            <text:p>227330268</text:p>
          </table:table-cell>
          <table:table-cell office:value-type="string" calcext:value-type="string">
            <text:p>2011-03-02 18:55:47 +0000</text:p>
          </table:table-cell>
          <table:table-cell/>
        </table:table-row>
        <table:table-row table:style-name="ro1">
          <table:table-cell office:value-type="float" office:value="4.2634351611093E+016" calcext:value-type="float">
            <text:p>42634351611093000</text:p>
          </table:table-cell>
          <table:table-cell table:number-columns-repeated="2"/>
          <table:table-cell office:value-type="string" calcext:value-type="string">
            <text:p>2011-03-01 17:16:3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. 500 bei Migrant_innenstreiktagskundgebung am Viktor-Adler-Markt. #1maerz #wien</text:p>
          </table:table-cell>
          <table:table-cell table:number-columns-repeated="4"/>
        </table:table-row>
        <table:table-row table:style-name="ro1">
          <table:table-cell office:value-type="float" office:value="4.23097832435917E+016" calcext:value-type="float">
            <text:p>42309783243591700</text:p>
          </table:table-cell>
          <table:table-cell table:number-columns-repeated="2"/>
          <table:table-cell office:value-type="string" calcext:value-type="string">
            <text:p>2011-02-28 19:46:53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Heraus zum #Migrant_innenstreik! Radio-Orange-Gespräch mit Mitorganisator_innen: http://cba.fro.at/43273 #1maerz</text:p>
          </table:table-cell>
          <table:table-cell table:number-columns-repeated="4"/>
        </table:table-row>
        <table:table-row table:style-name="ro1">
          <table:table-cell office:value-type="float" office:value="4.11581492055409E+016" calcext:value-type="float">
            <text:p>41158149205540900</text:p>
          </table:table-cell>
          <table:table-cell table:number-columns-repeated="2"/>
          <table:table-cell office:value-type="string" calcext:value-type="string">
            <text:p>2011-02-25 15:30:4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70 bei Kundgebung für Freilassung des hungerstreikenden Yazid aus Schubhaft und Bleiberecht für alle bei U6 Alser Straße. #noborder</text:p>
          </table:table-cell>
          <table:table-cell table:number-columns-repeated="4"/>
        </table:table-row>
        <table:table-row table:style-name="ro1">
          <table:table-cell office:value-type="float" office:value="3.99802677329961E+016" calcext:value-type="float">
            <text:p>39980267732996100</text:p>
          </table:table-cell>
          <table:table-cell table:number-columns-repeated="2"/>
          <table:table-cell office:value-type="string" calcext:value-type="string">
            <text:p>2011-02-22 09:30:1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ur 35 bei Kundgebung gegen rassistische Fremdenrechtsnovelle anl. Minister_innenrat am Ballhausplatz.</text:p>
          </table:table-cell>
          <table:table-cell table:number-columns-repeated="4"/>
        </table:table-row>
        <table:table-row table:style-name="ro1">
          <table:table-cell office:value-type="float" office:value="3.97634781138207E+016" calcext:value-type="float">
            <text:p>39763478113820700</text:p>
          </table:table-cell>
          <table:table-cell table:number-columns-repeated="2"/>
          <table:table-cell office:value-type="string" calcext:value-type="string">
            <text:p>2011-02-21 19:08:46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Proteste gegen rassistische Fremdenrechtsnovelle: Zusammenfassung mit 30-Minuten-Audiobeitrag auf http://nochrichten.net/?p=500</text:p>
          </table:table-cell>
          <table:table-cell table:number-columns-repeated="4"/>
        </table:table-row>
        <table:table-row table:style-name="ro1">
          <table:table-cell office:value-type="float" office:value="3.96323465127649E+016" calcext:value-type="float">
            <text:p>39632346512764900</text:p>
          </table:table-cell>
          <table:table-cell table:number-columns-repeated="2"/>
          <table:table-cell office:value-type="string" calcext:value-type="string">
            <text:p>2011-02-21 10:27:4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Fast 100 kamen 9h zum BMI, um Fekter Fremdenrechtspaket zurückzugeben. Protest vor Min.-rat: Di.22.2., 10h Ballhausplatz</text:p>
          </table:table-cell>
          <table:table-cell table:number-columns-repeated="4"/>
        </table:table-row>
        <table:table-row table:style-name="ro1">
          <table:table-cell office:value-type="float" office:value="3.71960130557747E+016" calcext:value-type="float">
            <text:p>37196013055774700</text:p>
          </table:table-cell>
          <table:table-cell table:number-columns-repeated="2"/>
          <table:table-cell office:value-type="string" calcext:value-type="string">
            <text:p>2011-02-14 17:06:3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50 demonstrieren in #Wien Solidarität mit Protesten gegen Regime im #Iran. Stock-im-Eisen-Platz</text:p>
          </table:table-cell>
          <table:table-cell table:number-columns-repeated="4"/>
        </table:table-row>
        <table:table-row table:style-name="ro1">
          <table:table-cell office:value-type="float" office:value="3.3544361186689E+016" calcext:value-type="float">
            <text:p>33544361186689000</text:p>
          </table:table-cell>
          <table:table-cell table:number-columns-repeated="2"/>
          <table:table-cell office:value-type="string" calcext:value-type="string">
            <text:p>2011-02-04 15:16:1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Zirka 500 bei Kundgebung gegen Regime in #Ägypten auf Stock-im-Eisen-Platz in #Wien.</text:p>
          </table:table-cell>
          <table:table-cell table:number-columns-repeated="4"/>
        </table:table-row>
        <table:table-row table:style-name="ro1">
          <table:table-cell office:value-type="float" office:value="3.24578709644247E+016" calcext:value-type="float">
            <text:p>32457870964424700</text:p>
          </table:table-cell>
          <table:table-cell table:number-columns-repeated="2"/>
          <table:table-cell office:value-type="string" calcext:value-type="string">
            <text:p>2011-02-01 15:18:5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chon fast 500 bei Kundgebung gegen Regime in #Ägypten vor Botschaft in #Wien, Hohe Warte.</text:p>
          </table:table-cell>
          <table:table-cell table:number-columns-repeated="4"/>
        </table:table-row>
        <table:table-row table:style-name="ro1">
          <table:table-cell office:value-type="float" office:value="3.24483467611996E+016" calcext:value-type="float">
            <text:p>32448346761199600</text:p>
          </table:table-cell>
          <table:table-cell table:number-columns-repeated="2"/>
          <table:table-cell office:value-type="string" calcext:value-type="string">
            <text:p>2011-02-01 14:41:0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350 bei Kungebung gegen ägyptisches Regime vor Botschaft in Wien, Hohe Warte.</text:p>
          </table:table-cell>
          <table:table-cell table:number-columns-repeated="4"/>
        </table:table-row>
        <table:table-row table:style-name="ro1">
          <table:table-cell office:value-type="float" office:value="3.21659414543155E+016" calcext:value-type="float">
            <text:p>32165941454315500</text:p>
          </table:table-cell>
          <table:table-cell table:number-columns-repeated="2"/>
          <table:table-cell office:value-type="string" calcext:value-type="string">
            <text:p>2011-01-31 19:58:52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Zusammengeschnitten: 8-Stunden-Sondersendung über Proteste gegen #WKR in 27 Minuten: http://cba.fro.at/42370 #nowkr #radioorange</text:p>
          </table:table-cell>
          <table:table-cell table:number-columns-repeated="4"/>
        </table:table-row>
        <table:table-row table:style-name="ro1">
          <table:table-cell office:value-type="float" office:value="3.10119567479357E+016" calcext:value-type="float">
            <text:p>31011956747935700</text:p>
          </table:table-cell>
          <table:table-cell table:number-columns-repeated="2"/>
          <table:table-cell office:value-type="string" calcext:value-type="string">
            <text:p>2011-01-28 15:33:2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ondersendungen zu Protesten gegen WKR-Ball auf Radio Orange 94.0: 17-17.30 und ab 18 Uhr. http://o94.at/live #nowkr</text:p>
          </table:table-cell>
          <table:table-cell table:number-columns-repeated="4"/>
        </table:table-row>
        <table:table-row table:style-name="ro1">
          <table:table-cell office:value-type="float" office:value="3.07932495976858E+016" calcext:value-type="float">
            <text:p>30793249597685800</text:p>
          </table:table-cell>
          <table:table-cell table:number-columns-repeated="2"/>
          <table:table-cell office:value-type="string" calcext:value-type="string">
            <text:p>2011-01-28 01:04:1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wirrrr: Flammender Protest gegen Untersagung der Demonstration gegen Rechtsextremenball . http://nochrichten.net/?p=495 #nowkr #anti ...</text:p>
          </table:table-cell>
          <table:table-cell office:value-type="float" office:value="3.07846795357102E+016" calcext:value-type="float">
            <text:p>30784679535710200</text:p>
          </table:table-cell>
          <table:table-cell office:value-type="float" office:value="231100378" calcext:value-type="float">
            <text:p>231100378</text:p>
          </table:table-cell>
          <table:table-cell office:value-type="string" calcext:value-type="string">
            <text:p>2011-01-28 00:30:14 +0000</text:p>
          </table:table-cell>
          <table:table-cell/>
        </table:table-row>
        <table:table-row table:style-name="ro1">
          <table:table-cell office:value-type="float" office:value="3.0675421376811E+016" calcext:value-type="float">
            <text:p>30675421376811000</text:p>
          </table:table-cell>
          <table:table-cell table:number-columns-repeated="2"/>
          <table:table-cell office:value-type="string" calcext:value-type="string">
            <text:p>2011-01-27 17:16:0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60 Personen gedenken Befreiung aus KZ Auschwitz am Judenplatz in Wien.</text:p>
          </table:table-cell>
          <table:table-cell table:number-columns-repeated="4"/>
        </table:table-row>
        <table:table-row table:style-name="ro1">
          <table:table-cell office:value-type="float" office:value="2.95852642842788E+016" calcext:value-type="float">
            <text:p>29585264284278800</text:p>
          </table:table-cell>
          <table:table-cell table:number-columns-repeated="2"/>
          <table:table-cell office:value-type="string" calcext:value-type="string">
            <text:p>2011-01-24 17:04:11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adio-Orange-Interview mit antinationalem Bündnis über Proteste gegen WKR-Ball: http://cba.o94.at/42104</text:p>
          </table:table-cell>
          <table:table-cell table:number-columns-repeated="4"/>
        </table:table-row>
        <table:table-row table:style-name="ro1">
          <table:table-cell office:value-type="float" office:value="2.85709117287383E+016" calcext:value-type="float">
            <text:p>28570911728738300</text:p>
          </table:table-cell>
          <table:table-cell table:number-columns-repeated="2"/>
          <table:table-cell office:value-type="string" calcext:value-type="string">
            <text:p>2011-01-21 21:53:3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bernhardjenny: abgeschobener meldet sich aus nigeria - http://is.gd/SWHtI5 #abschiebung #fekter #deportation #frontex #asyl #bleiberecht</text:p>
          </table:table-cell>
          <table:table-cell office:value-type="float" office:value="2.85650274725437E+016" calcext:value-type="float">
            <text:p>28565027472543700</text:p>
          </table:table-cell>
          <table:table-cell office:value-type="float" office:value="19227095" calcext:value-type="float">
            <text:p>19227095</text:p>
          </table:table-cell>
          <table:table-cell office:value-type="string" calcext:value-type="string">
            <text:p>2011-01-21 21:30:07 +0000</text:p>
          </table:table-cell>
          <table:table-cell/>
        </table:table-row>
        <table:table-row table:style-name="ro1">
          <table:table-cell office:value-type="float" office:value="2.78286484929331E+016" calcext:value-type="float">
            <text:p>27828648492933100</text:p>
          </table:table-cell>
          <table:table-cell table:number-columns-repeated="2"/>
          <table:table-cell office:value-type="string" calcext:value-type="string">
            <text:p>2011-01-19 20:44:01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Versuch, derzeit vorliegende Infos über Sammel-#Abschiebung nach Nigeria zusammenzufassen: http://nochrichten.net/?p=493 #frontex</text:p>
          </table:table-cell>
          <table:table-cell table:number-columns-repeated="4"/>
        </table:table-row>
        <table:table-row table:style-name="ro1">
          <table:table-cell office:value-type="float" office:value="2.77873263818875E+016" calcext:value-type="float">
            <text:p>27787326381887500</text:p>
          </table:table-cell>
          <table:table-cell table:number-columns-repeated="2"/>
          <table:table-cell office:value-type="string" calcext:value-type="string">
            <text:p>2011-01-19 17:59:4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Kessel bei <text:s/>Demo gegen #Abschiebung in Wien 9 beendet. Ca. 60 Identitätsfeststellungen, keine Festnahmen.</text:p>
          </table:table-cell>
          <table:table-cell table:number-columns-repeated="4"/>
        </table:table-row>
        <table:table-row table:style-name="ro1">
          <table:table-cell office:value-type="float" office:value="2.77736036258284E+016" calcext:value-type="float">
            <text:p>27773603625828400</text:p>
          </table:table-cell>
          <table:table-cell table:number-columns-repeated="2"/>
          <table:table-cell office:value-type="string" calcext:value-type="string">
            <text:p>2011-01-19 17:05:1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uch #Passant_innen im Kessel, die nicht mal wussten, worum es ging.</text:p>
          </table:table-cell>
          <table:table-cell table:number-columns-repeated="4"/>
        </table:table-row>
        <table:table-row table:style-name="ro1">
          <table:table-cell office:value-type="float" office:value="2.77726834207048E+016" calcext:value-type="float">
            <text:p>27772683420704800</text:p>
          </table:table-cell>
          <table:table-cell table:number-columns-repeated="2"/>
          <table:table-cell office:value-type="string" calcext:value-type="string">
            <text:p>2011-01-19 17:01:3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65 im Kessel bei Hörlgasse / Liechtensteinstr. Identitätsfeststellung für alle. Demo gegen #Abschiebung. #Wien</text:p>
          </table:table-cell>
          <table:table-cell table:number-columns-repeated="4"/>
        </table:table-row>
        <table:table-row table:style-name="ro1">
          <table:table-cell office:value-type="float" office:value="2.77696873790218E+016" calcext:value-type="float">
            <text:p>27769687379021800</text:p>
          </table:table-cell>
          <table:table-cell table:number-columns-repeated="2"/>
          <table:table-cell office:value-type="string" calcext:value-type="string">
            <text:p>2011-01-19 16:49:4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Kessel bei Demo gegen #Abschiebung Ecke Hörlgasse 14 / Liechtensteinstr. Keine_r darf raus.</text:p>
          </table:table-cell>
          <table:table-cell table:number-columns-repeated="4"/>
        </table:table-row>
        <table:table-row table:style-name="ro1">
          <table:table-cell office:value-type="float" office:value="2.77678673404928E+016" calcext:value-type="float">
            <text:p>27767867340492800</text:p>
          </table:table-cell>
          <table:table-cell table:number-columns-repeated="2"/>
          <table:table-cell office:value-type="string" calcext:value-type="string">
            <text:p>2011-01-19 16:42:3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g #Abschiebunng zieht stadteinwärts Türkenstr. Polizei ruft Verstärkung.</text:p>
          </table:table-cell>
          <table:table-cell table:number-columns-repeated="4"/>
        </table:table-row>
        <table:table-row table:style-name="ro1">
          <table:table-cell office:value-type="float" office:value="2.7767157374849E+016" calcext:value-type="float">
            <text:p>27767157374849000</text:p>
          </table:table-cell>
          <table:table-cell table:number-columns-repeated="2"/>
          <table:table-cell office:value-type="string" calcext:value-type="string">
            <text:p>2011-01-19 16:39:4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Kundgebung gegen #Abschiebung vor PAZ Rossau auf Fahrbahn. Polizei droht Räumung an..</text:p>
          </table:table-cell>
          <table:table-cell table:number-columns-repeated="4"/>
        </table:table-row>
        <table:table-row table:style-name="ro1">
          <table:table-cell office:value-type="float" office:value="2.77665539696927E+016" calcext:value-type="float">
            <text:p>27766553969692700</text:p>
          </table:table-cell>
          <table:table-cell table:number-columns-repeated="2"/>
          <table:table-cell office:value-type="string" calcext:value-type="string">
            <text:p>2011-01-19 16:37:1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 50 bei Kundgebung gegen #Abschiebungen vor PAZ Rossauer Lände</text:p>
          </table:table-cell>
          <table:table-cell table:number-columns-repeated="4"/>
        </table:table-row>
        <table:table-row table:style-name="ro1">
          <table:table-cell office:value-type="float" office:value="2.77490383213117E+016" calcext:value-type="float">
            <text:p>27749038321311700</text:p>
          </table:table-cell>
          <table:table-cell table:number-columns-repeated="2"/>
          <table:table-cell office:value-type="string" calcext:value-type="string">
            <text:p>2011-01-19 15:27:40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RT @gruene_at: @olobo zu Abschiebung von Nigerianerin, die Opfer von Frauenhandel ist und gg Peiniger aussagte http://j.mp/envhP1</text:p>
          </table:table-cell>
          <table:table-cell office:value-type="float" office:value="2.77403252838973E+016" calcext:value-type="float">
            <text:p>27740325283897300</text:p>
          </table:table-cell>
          <table:table-cell office:value-type="float" office:value="15691219" calcext:value-type="float">
            <text:p>15691219</text:p>
          </table:table-cell>
          <table:table-cell office:value-type="string" calcext:value-type="string">
            <text:p>2011-01-19 14:53:03 +0000</text:p>
          </table:table-cell>
          <table:table-cell/>
        </table:table-row>
        <table:table-row table:style-name="ro1">
          <table:table-cell office:value-type="float" office:value="2.76942923528929E+016" calcext:value-type="float">
            <text:p>27694292352892900</text:p>
          </table:table-cell>
          <table:table-cell table:number-columns-repeated="2"/>
          <table:table-cell office:value-type="string" calcext:value-type="string">
            <text:p>2011-01-19 11:50:08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Aus wieder aktuellem Anlass: Demo gegen Abschiebungen am Mi.,19.1.,17h PAZ Rossauer Lände http://nochrichten.net/?p=493</text:p>
          </table:table-cell>
          <table:table-cell table:number-columns-repeated="4"/>
        </table:table-row>
        <table:table-row table:style-name="ro1">
          <table:table-cell office:value-type="float" office:value="2.73554024295342E+016" calcext:value-type="float">
            <text:p>27355402429534200</text:p>
          </table:table-cell>
          <table:table-cell table:number-columns-repeated="2"/>
          <table:table-cell office:value-type="string" calcext:value-type="string">
            <text:p>2011-01-18 13:23:3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Purple Sheep meldet via Facebook #Abschiebung einer Person nach Nigeria am 20. 1. http://nochrichten.net/?p=493 #noborder</text:p>
          </table:table-cell>
          <table:table-cell table:number-columns-repeated="4"/>
        </table:table-row>
        <table:table-row table:style-name="ro1">
          <table:table-cell office:value-type="float" office:value="2.60696124707348E+016" calcext:value-type="float">
            <text:p>26069612470734800</text:p>
          </table:table-cell>
          <table:table-cell table:number-columns-repeated="2"/>
          <table:table-cell office:value-type="string" calcext:value-type="string">
            <text:p>2011-01-15 00:14:14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Kurzer Bericht von Wiener Kundgebung für #Medienfreiheit in #Ungarn - noch ohne Audiofiles - auf http://nochrichten.net/?p=490</text:p>
          </table:table-cell>
          <table:table-cell table:number-columns-repeated="4"/>
        </table:table-row>
        <table:table-row table:style-name="ro1">
          <table:table-cell office:value-type="float" office:value="2.59752518085591E+016" calcext:value-type="float">
            <text:p>25975251808559100</text:p>
          </table:table-cell>
          <table:table-cell table:number-columns-repeated="2"/>
          <table:table-cell office:value-type="string" calcext:value-type="string">
            <text:p>2011-01-14 17:59:1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Wiener Kundgebung für #Medienfreiheit in #Ungarn samt kleiner Gegendemo (!) zu Ende. Ca 250 Teilnehmer_innen.</text:p>
          </table:table-cell>
          <table:table-cell table:number-columns-repeated="4"/>
        </table:table-row>
        <table:table-row table:style-name="ro1">
          <table:table-cell office:value-type="float" office:value="2.59645950383964E+016" calcext:value-type="float">
            <text:p>25964595038396400</text:p>
          </table:table-cell>
          <table:table-cell table:number-columns-repeated="2"/>
          <table:table-cell office:value-type="string" calcext:value-type="string">
            <text:p>2011-01-14 17:16:5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chon mehr als 200 bei Kungebung für #Medienfreiheit direkt vor ungarischer Botschaft in Wien, Bankgasse 6</text:p>
          </table:table-cell>
          <table:table-cell table:number-columns-repeated="4"/>
        </table:table-row>
        <table:table-row table:style-name="ro1">
          <table:table-cell office:value-type="float" office:value="2.5702115351466E+016" calcext:value-type="float">
            <text:p>25702115351466000</text:p>
          </table:table-cell>
          <table:table-cell table:number-columns-repeated="2"/>
          <table:table-cell office:value-type="string" calcext:value-type="string">
            <text:p>2011-01-13 23:53:56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Solidarität mit #Tilos Rádió! Gegen ungarisches Mediengesetz! Fr.,14.1.,18h, Ung. Botschaft Wien, Bankg. http://nochrichten.net</text:p>
          </table:table-cell>
          <table:table-cell table:number-columns-repeated="4"/>
        </table:table-row>
        <table:table-row table:style-name="ro1">
          <table:table-cell office:value-type="float" office:value="2.33972699737661E+016" calcext:value-type="float">
            <text:p>23397269973766100</text:p>
          </table:table-cell>
          <table:table-cell table:number-columns-repeated="2"/>
          <table:table-cell office:value-type="string" calcext:value-type="string">
            <text:p>2011-01-07 15:15:18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Kundgebung für Medienfreiheit in #Ungarn in Wien: <text:s/>Fr. 14.1., 18h Minoritenplatz http://j.mp/fr2e2j Solidarität mit #Tilos Rádió</text:p>
          </table:table-cell>
          <table:table-cell table:number-columns-repeated="4"/>
        </table:table-row>
        <table:table-row table:style-name="ro1">
          <table:table-cell office:value-type="float" office:value="2.27774095645737E+016" calcext:value-type="float">
            <text:p>22777409564573700</text:p>
          </table:table-cell>
          <table:table-cell table:number-columns-repeated="2"/>
          <table:table-cell office:value-type="string" calcext:value-type="string">
            <text:p>2011-01-05 22:12:12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Interview mit #Tilos Rádió vom freien Radio LORA München: http://j.mp/fXEBds Sehr entwirrend! #Medienfreiheit #Ungarn</text:p>
          </table:table-cell>
          <table:table-cell table:number-columns-repeated="4"/>
        </table:table-row>
        <table:table-row table:style-name="ro1">
          <table:table-cell office:value-type="float" office:value="2.15919726365245E+016" calcext:value-type="float">
            <text:p>21591972636524500</text:p>
          </table:table-cell>
          <table:table-cell table:number-columns-repeated="2"/>
          <table:table-cell office:value-type="string" calcext:value-type="string">
            <text:p>2011-01-02 15:41:42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Solidaritätserklärung des Freien Radios Salzkammergut für #Tilos Rádió: http://j.mp/hhDQVM Für #Medienfreiheit in #Ungarn!</text:p>
          </table:table-cell>
          <table:table-cell table:number-columns-repeated="4"/>
        </table:table-row>
        <table:table-row table:style-name="ro1">
          <table:table-cell office:value-type="float" office:value="2.12229974487204E+016" calcext:value-type="float">
            <text:p>21222997448720400</text:p>
          </table:table-cell>
          <table:table-cell table:number-columns-repeated="2"/>
          <table:table-cell office:value-type="string" calcext:value-type="string">
            <text:p>2011-01-01 15:15:3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Erster Schlag nach neuem ungarischen #Mediengesetz offenbar gegen Freies Radio #Tilos - lt. derstandard.at: http://bit.ly/eiA0nH #medien</text:p>
          </table:table-cell>
          <table:table-cell table:number-columns-repeated="4"/>
        </table:table-row>
        <table:table-row table:style-name="ro1">
          <table:table-cell office:value-type="float" office:value="1.69601878982656E+016" calcext:value-type="float">
            <text:p>16960187898265600</text:p>
          </table:table-cell>
          <table:table-cell table:number-columns-repeated="2"/>
          <table:table-cell office:value-type="string" calcext:value-type="string">
            <text:p>2010-12-20 20:56:3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adio-Orange-Interview über Aktion gegen #Abschiebung am 15.12. am Flughafen und U-Haft für #Ousmane http://nochrichten.net/?p=483</text:p>
          </table:table-cell>
          <table:table-cell table:number-columns-repeated="4"/>
        </table:table-row>
        <table:table-row table:style-name="ro1">
          <table:table-cell office:value-type="float" office:value="1.69591330853437E+016" calcext:value-type="float">
            <text:p>16959133085343700</text:p>
          </table:table-cell>
          <table:table-cell table:number-columns-repeated="2"/>
          <table:table-cell office:value-type="string" calcext:value-type="string">
            <text:p>2010-12-20 20:52:2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adio-Orange-Interview mit angeklagtem Tierrechtler über neue Entwicklungen im #§278a-Prozess http://nochrichten.net/?p=484 #repression</text:p>
          </table:table-cell>
          <table:table-cell table:number-columns-repeated="4"/>
        </table:table-row>
        <table:table-row table:style-name="ro1">
          <table:table-cell office:value-type="float" office:value="1.66176742136873E+016" calcext:value-type="float">
            <text:p>16617674213687300</text:p>
          </table:table-cell>
          <table:table-cell table:number-columns-repeated="2"/>
          <table:table-cell office:value-type="string" calcext:value-type="string">
            <text:p>2010-12-19 22:15:36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edtux: Mo. 15h Protestaktion vor dem PAZ #Wien Hernals für die sofortige Freilassung von #Ousmane! See you there! #StopDeportation <text:s/>...</text:p>
          </table:table-cell>
          <table:table-cell office:value-type="float" office:value="1.66132422142935E+016" calcext:value-type="float">
            <text:p>16613242214293500</text:p>
          </table:table-cell>
          <table:table-cell office:value-type="float" office:value="12517882" calcext:value-type="float">
            <text:p>12517882</text:p>
          </table:table-cell>
          <table:table-cell office:value-type="string" calcext:value-type="string">
            <text:p>2010-12-19 21:58:00 +0000</text:p>
          </table:table-cell>
          <table:table-cell/>
        </table:table-row>
        <table:table-row table:style-name="ro1">
          <table:table-cell office:value-type="float" office:value="1.5811865930113E+016" calcext:value-type="float">
            <text:p>15811865930113000</text:p>
          </table:table-cell>
          <table:table-cell table:number-columns-repeated="2"/>
          <table:table-cell office:value-type="string" calcext:value-type="string">
            <text:p>2010-12-17 16:53:37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RT @fightrepression: Aktuelle LVT-Ermittlungen: Telefone überwacht &amp; Vorladungen http://bit.ly/g7hg2Y #fightrepression2010 #repression # ...</text:p>
          </table:table-cell>
          <table:table-cell office:value-type="float" office:value="1.57825212748964E+016" calcext:value-type="float">
            <text:p>15782521274896400</text:p>
          </table:table-cell>
          <table:table-cell office:value-type="float" office:value="180785826" calcext:value-type="float">
            <text:p>180785826</text:p>
          </table:table-cell>
          <table:table-cell office:value-type="string" calcext:value-type="string">
            <text:p>2010-12-17 14:57:00 +0000</text:p>
          </table:table-cell>
          <table:table-cell/>
        </table:table-row>
        <table:table-row table:style-name="ro1">
          <table:table-cell office:value-type="float" office:value="1.48268759436534E+016" calcext:value-type="float">
            <text:p>14826875943653400</text:p>
          </table:table-cell>
          <table:table-cell table:number-columns-repeated="2"/>
          <table:table-cell office:value-type="string" calcext:value-type="string">
            <text:p>2010-12-14 23:39:3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edtux: demo gg. #abschiebung v. #ousmane vor PAZ geht bis mind. 2 uhr weiter. alle hinkommen! was danach passiert, wird vor ort ent ...</text:p>
          </table:table-cell>
          <table:table-cell office:value-type="float" office:value="1.48261273652511E+016" calcext:value-type="float">
            <text:p>14826127365251100</text:p>
          </table:table-cell>
          <table:table-cell office:value-type="float" office:value="12517882" calcext:value-type="float">
            <text:p>12517882</text:p>
          </table:table-cell>
          <table:table-cell office:value-type="string" calcext:value-type="string">
            <text:p>2010-12-14 23:36:38 +0000</text:p>
          </table:table-cell>
          <table:table-cell/>
        </table:table-row>
        <table:table-row table:style-name="ro1">
          <table:table-cell office:value-type="float" office:value="1.48233434085499E+016" calcext:value-type="float">
            <text:p>14823343408549900</text:p>
          </table:table-cell>
          <table:table-cell table:number-columns-repeated="2"/>
          <table:table-cell office:value-type="string" calcext:value-type="string">
            <text:p>2010-12-14 23:25:3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_KUKUMA: aktuelle lage unklar; bus weg aber nicht gesichert ob #ousmane drinnen war #abschiebung</text:p>
          </table:table-cell>
          <table:table-cell office:value-type="float" office:value="1.48226097450926E+016" calcext:value-type="float">
            <text:p>14822609745092600</text:p>
          </table:table-cell>
          <table:table-cell office:value-type="float" office:value="84652325" calcext:value-type="float">
            <text:p>84652325</text:p>
          </table:table-cell>
          <table:table-cell office:value-type="string" calcext:value-type="string">
            <text:p>2010-12-14 23:22:40 +0000</text:p>
          </table:table-cell>
          <table:table-cell/>
        </table:table-row>
        <table:table-row table:style-name="ro1">
          <table:table-cell office:value-type="float" office:value="1.48226471205274E+016" calcext:value-type="float">
            <text:p>14822647120527400</text:p>
          </table:table-cell>
          <table:table-cell table:number-columns-repeated="2"/>
          <table:table-cell office:value-type="string" calcext:value-type="string">
            <text:p>2010-12-14 23:22:49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porrporr: RT @JonasReisWien Mittlerweile ca. 60 aktivistInnen vorm PAZ. Gefangenenbus weggefahren. Unklar, ob leer oder nicht. #Ousm ...</text:p>
          </table:table-cell>
          <table:table-cell office:value-type="float" office:value="1.48213470330962E+016" calcext:value-type="float">
            <text:p>14821347033096200</text:p>
          </table:table-cell>
          <table:table-cell office:value-type="float" office:value="27197606" calcext:value-type="float">
            <text:p>27197606</text:p>
          </table:table-cell>
          <table:table-cell office:value-type="string" calcext:value-type="string">
            <text:p>2010-12-14 23:17:39 +0000</text:p>
          </table:table-cell>
          <table:table-cell/>
        </table:table-row>
        <table:table-row table:style-name="ro1">
          <table:table-cell office:value-type="float" office:value="1.48204085198275E+016" calcext:value-type="float">
            <text:p>14820408519827500</text:p>
          </table:table-cell>
          <table:table-cell table:number-columns-repeated="2"/>
          <table:table-cell office:value-type="string" calcext:value-type="string">
            <text:p>2010-12-14 23:13:55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osaantifawien: Schleichende blockade in grünentorgasse richtung paz, 30 aktiv.+ca.30 pol.mit helm #abschiebung #Ousmane (via @jonas ...</text:p>
          </table:table-cell>
          <table:table-cell office:value-type="float" office:value="1.48199644982149E+016" calcext:value-type="float">
            <text:p>148199644982149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0-12-14 23:12:09 +0000</text:p>
          </table:table-cell>
          <table:table-cell/>
        </table:table-row>
        <table:table-row table:style-name="ro1">
          <table:table-cell office:value-type="float" office:value="1.4813120539136E+016" calcext:value-type="float">
            <text:p>14813120539136000</text:p>
          </table:table-cell>
          <table:table-cell table:number-columns-repeated="2"/>
          <table:table-cell office:value-type="string" calcext:value-type="string">
            <text:p>2010-12-14 22:44:5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us mit Ousmane wird in diesem Moment vor PAZ Rossau blockiert. #Abschiebung</text:p>
          </table:table-cell>
          <table:table-cell table:number-columns-repeated="4"/>
        </table:table-row>
        <table:table-row table:style-name="ro1">
          <table:table-cell office:value-type="float" office:value="1.47832211033375E+016" calcext:value-type="float">
            <text:p>14783221103337500</text:p>
          </table:table-cell>
          <table:table-cell table:number-columns-repeated="2"/>
          <table:table-cell office:value-type="string" calcext:value-type="string">
            <text:p>2010-12-14 20:46:09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b sofort (Di., 21.30 Uhr): Kundgebung vor dem PAZ Rossauer Lände um #Abschiebung Ousmanes zu verhindern. #noborder</text:p>
          </table:table-cell>
          <table:table-cell table:number-columns-repeated="4"/>
        </table:table-row>
        <table:table-row table:style-name="ro1">
          <table:table-cell office:value-type="float" office:value="1.47772875640709E+016" calcext:value-type="float">
            <text:p>14777287564070900</text:p>
          </table:table-cell>
          <table:table-cell table:number-columns-repeated="2"/>
          <table:table-cell office:value-type="string" calcext:value-type="string">
            <text:p>2010-12-14 20:22:34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Mahriah: Mindestens 50 Leute bewegen sich jetzt zur Rossauer Lände um gegen die #Abschiebung von Ousmane zu demonstrieren! #noborder ...</text:p>
          </table:table-cell>
          <table:table-cell office:value-type="float" office:value="1.4775978156884E+016" calcext:value-type="float">
            <text:p>14775978156884000</text:p>
          </table:table-cell>
          <table:table-cell office:value-type="float" office:value="16851334" calcext:value-type="float">
            <text:p>16851334</text:p>
          </table:table-cell>
          <table:table-cell office:value-type="string" calcext:value-type="string">
            <text:p>2010-12-14 20:17:22 +0000</text:p>
          </table:table-cell>
          <table:table-cell/>
        </table:table-row>
        <table:table-row table:style-name="ro1">
          <table:table-cell office:value-type="float" office:value="1.4730843956183E+016" calcext:value-type="float">
            <text:p>14730843956183000</text:p>
          </table:table-cell>
          <table:table-cell table:number-columns-repeated="2"/>
          <table:table-cell office:value-type="string" calcext:value-type="string">
            <text:p>2010-12-14 17:18:0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btransport Ousmanes von PAZ Rossau angeblich 2h, Treffen in der Nacht 14. auf 15. um 1 Uhr vor PAZ Rossau. Änderung möglich. #Abschiebung</text:p>
          </table:table-cell>
          <table:table-cell table:number-columns-repeated="4"/>
        </table:table-row>
        <table:table-row table:style-name="ro1">
          <table:table-cell office:value-type="float" office:value="1.43721042878218E+016" calcext:value-type="float">
            <text:p>14372104287821800</text:p>
          </table:table-cell>
          <table:table-cell table:number-columns-repeated="2"/>
          <table:table-cell office:value-type="string" calcext:value-type="string">
            <text:p>2010-12-13 17:32:3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#Abschiebung von Ousmane C. steht vor Polizeiabsperrung Ecke Herreng./Fahneng. (bei U3)</text:p>
          </table:table-cell>
          <table:table-cell table:number-columns-repeated="4"/>
        </table:table-row>
        <table:table-row table:style-name="ro1">
          <table:table-cell office:value-type="float" office:value="1.43714432906732E+016" calcext:value-type="float">
            <text:p>14371443290673200</text:p>
          </table:table-cell>
          <table:table-cell table:number-columns-repeated="2"/>
          <table:table-cell office:value-type="string" calcext:value-type="string">
            <text:p>2010-12-13 17:29:5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#Abschiebung von Ousmane C kurz vor Innenministterium. Knapp 250 Teilnehmer_innen.</text:p>
          </table:table-cell>
          <table:table-cell table:number-columns-repeated="4"/>
        </table:table-row>
        <table:table-row table:style-name="ro1">
          <table:table-cell office:value-type="float" office:value="1.42918755779912E+016" calcext:value-type="float">
            <text:p>14291875577991200</text:p>
          </table:table-cell>
          <table:table-cell table:number-columns-repeated="2"/>
          <table:table-cell office:value-type="string" calcext:value-type="string">
            <text:p>2010-12-13 12:13:43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osaantifawien: Heute um 17 Uhr: Demo gegen #Abschiebung von #Ousmane C. vor dem PAZ Rossauer Lände &amp;gt;&amp;gt; http://no-racism.net/ar ...</text:p>
          </table:table-cell>
          <table:table-cell office:value-type="float" office:value="1.4290259072258E+016" calcext:value-type="float">
            <text:p>1429025907225800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0-12-13 12:07:17 +0000</text:p>
          </table:table-cell>
          <table:table-cell/>
        </table:table-row>
        <table:table-row table:style-name="ro1">
          <table:table-cell office:value-type="float" office:value="1.21920088147231E+016" calcext:value-type="float">
            <text:p>12192008814723100</text:p>
          </table:table-cell>
          <table:table-cell table:number-columns-repeated="2"/>
          <table:table-cell office:value-type="string" calcext:value-type="string">
            <text:p>2010-12-07 17:09:36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RT @ksv_lili: SPö-zentrale (löwelstrasse) besetzt! Alle hinkommen!</text:p>
          </table:table-cell>
          <table:table-cell office:value-type="float" office:value="1.21861198147748E+016" calcext:value-type="float">
            <text:p>12186119814774800</text:p>
          </table:table-cell>
          <table:table-cell office:value-type="float" office:value="122049418" calcext:value-type="float">
            <text:p>122049418</text:p>
          </table:table-cell>
          <table:table-cell office:value-type="string" calcext:value-type="string">
            <text:p>2010-12-07 16:46:12 +0000</text:p>
          </table:table-cell>
          <table:table-cell/>
        </table:table-row>
        <table:table-row table:style-name="ro1">
          <table:table-cell office:value-type="float" office:value="9.75121193055437E+015" calcext:value-type="float">
            <text:p>9751211930554370</text:p>
          </table:table-cell>
          <table:table-cell table:number-columns-repeated="2"/>
          <table:table-cell office:value-type="string" calcext:value-type="string">
            <text:p>2010-11-30 23:30:44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Bericht über verhinderte #Abschiebung der Familie P. am 30.11. + Interview mit Karin Klaric: http://nochrichten.net/?p=476 #purplesheep</text:p>
          </table:table-cell>
          <table:table-cell table:number-columns-repeated="4"/>
        </table:table-row>
        <table:table-row table:style-name="ro1">
          <table:table-cell office:value-type="float" office:value="9.68377585211802E+015" calcext:value-type="float">
            <text:p>9683775852118020</text:p>
          </table:table-cell>
          <table:table-cell table:number-columns-repeated="2"/>
          <table:table-cell office:value-type="string" calcext:value-type="string">
            <text:p>2010-11-30 19:02:4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Leiterin Fremdenpolizei sicherte im Freunde-schützen-Haus zu, dass Frau P. und beide Söhne vorerst nicht abgeschoben werden. #purplesheep</text:p>
          </table:table-cell>
          <table:table-cell table:number-columns-repeated="4"/>
        </table:table-row>
        <table:table-row table:style-name="ro1">
          <table:table-cell office:value-type="float" office:value="9.6737993729065E+015" calcext:value-type="float">
            <text:p>9673799372906500</text:p>
          </table:table-cell>
          <table:table-cell table:number-columns-repeated="2"/>
          <table:table-cell office:value-type="string" calcext:value-type="string">
            <text:p>2010-11-30 18:23:0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Demo gegen #Abschiebung beim Westbahnhof aufgelöst, nachdem die Polizei anklingen ließ, dass ihr das lieber wäre. #purplesheep</text:p>
          </table:table-cell>
          <table:table-cell table:number-columns-repeated="4"/>
        </table:table-row>
        <table:table-row table:style-name="ro1">
          <table:table-cell office:value-type="float" office:value="9.66934304653312E+015" calcext:value-type="float">
            <text:p>9669343046533120</text:p>
          </table:table-cell>
          <table:table-cell table:number-columns-repeated="2"/>
          <table:table-cell office:value-type="string" calcext:value-type="string">
            <text:p>2010-11-30 18:05:2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Demo gegen #Abschiebungen auf Gumpendorfer Gürtel kurz vor Wagenplatz Treibstoff. #purplesheep</text:p>
          </table:table-cell>
          <table:table-cell table:number-columns-repeated="4"/>
        </table:table-row>
        <table:table-row table:style-name="ro1">
          <table:table-cell office:value-type="float" office:value="9.66785339752858E+015" calcext:value-type="float">
            <text:p>9667853397528580</text:p>
          </table:table-cell>
          <table:table-cell table:number-columns-repeated="2"/>
          <table:table-cell office:value-type="string" calcext:value-type="string">
            <text:p>2010-11-30 17:59:3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Demo gegen #Abschiebungen auf Margaretengürtel #purplesheep</text:p>
          </table:table-cell>
          <table:table-cell table:number-columns-repeated="4"/>
        </table:table-row>
        <table:table-row table:style-name="ro1">
          <table:table-cell office:value-type="float" office:value="9.66480723811123E+015" calcext:value-type="float">
            <text:p>9664807238111230</text:p>
          </table:table-cell>
          <table:table-cell table:number-columns-repeated="2"/>
          <table:table-cell office:value-type="string" calcext:value-type="string">
            <text:p>2010-11-30 17:47:24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Demo gegen #Abschiebungen auf Schönbrunner Straße weiter stadteinwärts unterwegs. #Purplesheep</text:p>
          </table:table-cell>
          <table:table-cell table:number-columns-repeated="4"/>
        </table:table-row>
        <table:table-row table:style-name="ro1">
          <table:table-cell office:value-type="float" office:value="9.66345147128627E+015" calcext:value-type="float">
            <text:p>9663451471286270</text:p>
          </table:table-cell>
          <table:table-cell table:number-columns-repeated="2"/>
          <table:table-cell office:value-type="string" calcext:value-type="string">
            <text:p>2010-11-30 17:42:01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00 bei Spomtandemo auf Schönbrunner Str Richtg Längenfeldg. Gegen #Abschiebung</text:p>
          </table:table-cell>
          <table:table-cell table:number-columns-repeated="4"/>
        </table:table-row>
        <table:table-row table:style-name="ro1">
          <table:table-cell office:value-type="float" office:value="9.66241032339456E+015" calcext:value-type="float">
            <text:p>9662410323394560</text:p>
          </table:table-cell>
          <table:table-cell table:number-columns-repeated="2"/>
          <table:table-cell office:value-type="string" calcext:value-type="string">
            <text:p>2010-11-30 17:37:5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freunde-schützen-Haus: Einige brechen zu Spontandemo auf.</text:p>
          </table:table-cell>
          <table:table-cell table:number-columns-repeated="4"/>
        </table:table-row>
        <table:table-row table:style-name="ro1">
          <table:table-cell office:value-type="float" office:value="9.66213837311181E+015" calcext:value-type="float">
            <text:p>9662138373111810</text:p>
          </table:table-cell>
          <table:table-cell table:number-columns-repeated="2"/>
          <table:table-cell office:value-type="string" calcext:value-type="string">
            <text:p>2010-11-30 17:36:4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Freunde-schützen-Haus: <text:s/>Frau P nach Nervenzusammenbruch ins Spital. Älterer Sohn bei ihr. Dzt keine #Abschiebung möglich. #purplesheep</text:p>
          </table:table-cell>
          <table:table-cell table:number-columns-repeated="4"/>
        </table:table-row>
        <table:table-row table:style-name="ro1">
          <table:table-cell office:value-type="float" office:value="9.6569675260969E+015" calcext:value-type="float">
            <text:p>9656967526096900</text:p>
          </table:table-cell>
          <table:table-cell table:number-columns-repeated="2"/>
          <table:table-cell office:value-type="string" calcext:value-type="string">
            <text:p>2010-11-30 17:16:15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 löste Blockade Schönbrunner Str auf. Einzelne Identitätsfeststellungen. #abschiebung #purplesheep</text:p>
          </table:table-cell>
          <table:table-cell table:number-columns-repeated="4"/>
        </table:table-row>
        <table:table-row table:style-name="ro1">
          <table:table-cell office:value-type="float" office:value="9.65464771527066E+015" calcext:value-type="float">
            <text:p>9654647715270660</text:p>
          </table:table-cell>
          <table:table-cell table:number-columns-repeated="2"/>
          <table:table-cell office:value-type="string" calcext:value-type="string">
            <text:p>2010-11-30 17:07:0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0 Antirassist_innen bockieren Schönbrunner Str bei Meidlinger Hauptstr #abschiebung #purplesheep</text:p>
          </table:table-cell>
          <table:table-cell table:number-columns-repeated="4"/>
        </table:table-row>
        <table:table-row table:style-name="ro1">
          <table:table-cell office:value-type="float" office:value="9.6514553759744E+015" calcext:value-type="float">
            <text:p>9651455375974400</text:p>
          </table:table-cell>
          <table:table-cell table:number-columns-repeated="2"/>
          <table:table-cell office:value-type="string" calcext:value-type="string">
            <text:p>2010-11-30 16:54:2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und 100 Antirassist_innen im und vor dem #Freunde-schützen-Haus. Noch keine Polizei. <text:s/>#abschiebung #purplesheep</text:p>
          </table:table-cell>
          <table:table-cell table:number-columns-repeated="4"/>
        </table:table-row>
        <table:table-row table:style-name="ro1">
          <table:table-cell office:value-type="float" office:value="9.64084853899674E+015" calcext:value-type="float">
            <text:p>9640848538996740</text:p>
          </table:table-cell>
          <table:table-cell table:number-columns-repeated="2"/>
          <table:table-cell office:value-type="string" calcext:value-type="string">
            <text:p>2010-11-30 16:12:12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bschiebung. Polizei vor #Freunde-schützen-Haus ist wieder weggefahren. Noch alles ruhig. #purplesheep</text:p>
          </table:table-cell>
          <table:table-cell table:number-columns-repeated="4"/>
        </table:table-row>
        <table:table-row table:style-name="ro1">
          <table:table-cell office:value-type="float" office:value="9.63457406573773E+015" calcext:value-type="float">
            <text:p>9634574065737730</text:p>
          </table:table-cell>
          <table:table-cell table:number-columns-repeated="2"/>
          <table:table-cell office:value-type="string" calcext:value-type="string">
            <text:p>2010-11-30 15:47:1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 vor #Freunde-schützen-Haus derzeit nur wegen Demo. Derzeit keine Fremdenpolizei im Haus. #purplesheep #abschiebung</text:p>
          </table:table-cell>
          <table:table-cell table:number-columns-repeated="4"/>
        </table:table-row>
        <table:table-row table:style-name="ro1">
          <table:table-cell office:value-type="float" office:value="9.62961631870976E+015" calcext:value-type="float">
            <text:p>9629616318709760</text:p>
          </table:table-cell>
          <table:table-cell table:number-columns-repeated="2"/>
          <table:table-cell office:value-type="string" calcext:value-type="string">
            <text:p>2010-11-30 15:27:34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RT @olobo: Polizei beim Freunde Schützen Haus eingetroffen. Abschiebung droht, wer kann bitte schnell hinfahren #fb</text:p>
          </table:table-cell>
          <table:table-cell office:value-type="float" office:value="9.62287420991898E+015" calcext:value-type="float">
            <text:p>9622874209918980</text:p>
          </table:table-cell>
          <table:table-cell office:value-type="float" office:value="14688446" calcext:value-type="float">
            <text:p>14688446</text:p>
          </table:table-cell>
          <table:table-cell office:value-type="string" calcext:value-type="string">
            <text:p>2010-11-30 15:00:46 +0000</text:p>
          </table:table-cell>
          <table:table-cell/>
        </table:table-row>
        <table:table-row table:style-name="ro1">
          <table:table-cell office:value-type="float" office:value="9.55811169409434E+015" calcext:value-type="float">
            <text:p>9558111694094340</text:p>
          </table:table-cell>
          <table:table-cell table:number-columns-repeated="2"/>
          <table:table-cell office:value-type="string" calcext:value-type="string">
            <text:p>2010-11-30 10:43:2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i.,30.11. #Abschiebung aus Freunde-schützen-Haus: Stilles Abschiednehmen 16h Wien 12, Arndtstr. 88; laute Demo 18h U4 Meidl. Hauptstr.</text:p>
          </table:table-cell>
          <table:table-cell table:number-columns-repeated="4"/>
        </table:table-row>
        <table:table-row table:style-name="ro1">
          <table:table-cell office:value-type="float" office:value="9.53674375364608E+015" calcext:value-type="float">
            <text:p>9536743753646080</text:p>
          </table:table-cell>
          <table:table-cell table:number-columns-repeated="2"/>
          <table:table-cell office:value-type="string" calcext:value-type="string">
            <text:p>2010-11-30 09:18:31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#Abschiebung v Mutter + 2 Söhnen aus Freunde-schützen-Haus lt Polizei: Di., 30.11.,18h. Abschiednehmen ab 16h: Wien 12, Arndtstr 88</text:p>
          </table:table-cell>
          <table:table-cell table:number-columns-repeated="4"/>
        </table:table-row>
        <table:table-row table:style-name="ro1">
          <table:table-cell office:value-type="float" office:value="9.36037059867443E+015" calcext:value-type="float">
            <text:p>9360370598674430</text:p>
          </table:table-cell>
          <table:table-cell table:number-columns-repeated="2"/>
          <table:table-cell office:value-type="string" calcext:value-type="string">
            <text:p>2010-11-29 21:37:4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euer Hilferuf aus Freunde-schützen-Haus: Frau und 2 Söhne vor #Abschiebung. Wien 12, Arndtstr. 88. <text:s/>Hinkommen und ... #purplesheep</text:p>
          </table:table-cell>
          <table:table-cell table:number-columns-repeated="4"/>
        </table:table-row>
        <table:table-row table:style-name="ro1">
          <table:table-cell office:value-type="float" office:value="9.30940962053325E+015" calcext:value-type="float">
            <text:p>9309409620533250</text:p>
          </table:table-cell>
          <table:table-cell table:number-columns-repeated="2"/>
          <table:table-cell office:value-type="string" calcext:value-type="string">
            <text:p>2010-11-29 18:15:10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RT @bernhardjenny: verein #purplesheep ruft um hilfe! Familie P. soll nach 5 jähr. aufenthalt in ö der Nacht von Di <text:s/>auf Mi <text:s/>nach Polen <text:s/>...</text:p>
          </table:table-cell>
          <table:table-cell office:value-type="float" office:value="9.29098999058022E+015" calcext:value-type="float">
            <text:p>9290989990580220</text:p>
          </table:table-cell>
          <table:table-cell office:value-type="float" office:value="19227095" calcext:value-type="float">
            <text:p>19227095</text:p>
          </table:table-cell>
          <table:table-cell office:value-type="string" calcext:value-type="string">
            <text:p>2010-11-29 17:01:59 +0000</text:p>
          </table:table-cell>
          <table:table-cell/>
        </table:table-row>
        <table:table-row table:style-name="ro1">
          <table:table-cell office:value-type="float" office:value="8.52152165178163E+015" calcext:value-type="float">
            <text:p>8521521651781630</text:p>
          </table:table-cell>
          <table:table-cell table:number-columns-repeated="2"/>
          <table:table-cell office:value-type="string" calcext:value-type="string">
            <text:p>2010-11-27 14:04:23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Es wird besser: schon 5.500 bei #Demo gegen #Sparpaket in Wien. Nochrichten.net-Zählung Höhe U-Bahn Schottenring#unibrennt #zukunftsbudget</text:p>
          </table:table-cell>
          <table:table-cell table:number-columns-repeated="4"/>
        </table:table-row>
        <table:table-row table:style-name="ro1">
          <table:table-cell office:value-type="float" office:value="8.51373056851968E+015" calcext:value-type="float">
            <text:p>8513730568519680</text:p>
          </table:table-cell>
          <table:table-cell table:number-columns-repeated="2"/>
          <table:table-cell office:value-type="string" calcext:value-type="string">
            <text:p>2010-11-27 13:33:26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Verdammt wenig bei #Demo gegen #Sparpaket in Wien. Nochrichten.net-Zählung am Kai: 3000 Teilnehmende. #unibrennt #zukunftsbudget</text:p>
          </table:table-cell>
          <table:table-cell table:number-columns-repeated="4"/>
        </table:table-row>
        <table:table-row table:style-name="ro1">
          <table:table-cell office:value-type="float" office:value="5.66672503079731E+015" calcext:value-type="float">
            <text:p>5666725030797310</text:p>
          </table:table-cell>
          <table:table-cell table:number-columns-repeated="2"/>
          <table:table-cell office:value-type="string" calcext:value-type="string">
            <text:p>2010-11-19 17:00:27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Knapp 50 bei Demo von SLP, KPÖ, aktiven Arbeitslosen u.a. gegen Messe der Superreichen von der Jägerstraße zur Hofburg.</text:p>
          </table:table-cell>
          <table:table-cell table:number-columns-repeated="4"/>
        </table:table-row>
        <table:table-row table:style-name="ro1">
          <table:table-cell office:value-type="float" office:value="5.53649808657613E+015" calcext:value-type="float">
            <text:p>5536498086576130</text:p>
          </table:table-cell>
          <table:table-cell table:number-columns-repeated="2"/>
          <table:table-cell office:value-type="string" calcext:value-type="string">
            <text:p>2010-11-19 08:22:58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ur 180 Schüler_innen bei Demo zum #Schulstreik am Stock-im-Eisen-Platz. #schulebrennt</text:p>
          </table:table-cell>
          <table:table-cell table:number-columns-repeated="4"/>
        </table:table-row>
        <table:table-row table:style-name="ro1">
          <table:table-cell office:value-type="float" office:value="4.64484830072832E+015" calcext:value-type="float">
            <text:p>4644848300728320</text:p>
          </table:table-cell>
          <table:table-cell table:number-columns-repeated="2"/>
          <table:table-cell office:value-type="string" calcext:value-type="string">
            <text:p>2010-11-16 21:19:52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adio-Orange-Interview mit Code E. und Alev Korun über verhinderte #Abschiebung auf http://nochrichten.net/?p=472 #noborder #nonation</text:p>
          </table:table-cell>
          <table:table-cell table:number-columns-repeated="4"/>
        </table:table-row>
        <table:table-row table:style-name="ro1">
          <table:table-cell office:value-type="float" office:value="4.50663286833152E+015" calcext:value-type="float">
            <text:p>4506632868331520</text:p>
          </table:table-cell>
          <table:table-cell table:number-columns-repeated="2"/>
          <table:table-cell office:value-type="string" calcext:value-type="string">
            <text:p>2010-11-16 12:10:39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Demonstration gegen Abschiebung des Schülers Ehiro Code: Di., 16. 11., 18 Uhr, PAZ Rossauer Lände. <text:s/>via @bernhardjenny</text:p>
          </table:table-cell>
          <table:table-cell table:number-columns-repeated="4"/>
        </table:table-row>
        <table:table-row table:style-name="ro1">
          <table:table-cell office:value-type="float" office:value="2.39366424861082E+015" calcext:value-type="float">
            <text:p>2393664248610820</text:p>
          </table:table-cell>
          <table:table-cell table:number-columns-repeated="2"/>
          <table:table-cell office:value-type="string" calcext:value-type="string">
            <text:p>2010-11-10 16:14:28 +0000</text:p>
          </table:table-cell>
          <table:table-cell office:value-type="string" calcext:value-type="string">
            <text:p>&lt;a href="http://www.tweets60.com/" rel="nofollow"&gt;Tweets60&lt;/a&gt;</text:p>
          </table:table-cell>
          <table:table-cell office:value-type="string" calcext:value-type="string">
            <text:p>RT @dasqueer Heute 18 uhr (pktl.): Antifaschistischer Rundgang, Treffpunkt U4/U6 Längenfeldgasse/Ausg. Storchensteg &amp;gt;&amp;gt; http://cot.ag/cXCqqW</text:p>
          </table:table-cell>
          <table:table-cell table:number-columns-repeated="4"/>
        </table:table-row>
        <table:table-row table:style-name="ro1">
          <table:table-cell office:value-type="float" office:value="931280971632640" calcext:value-type="float">
            <text:p>931280971632640</text:p>
          </table:table-cell>
          <table:table-cell table:number-columns-repeated="2"/>
          <table:table-cell office:value-type="string" calcext:value-type="string">
            <text:p>2010-11-06 15:23:29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Laufend neue Radiobeiträge zum #Castor auf http://www.freie-radios.net Livestream: Radio Freies Wendland: http://is.gd/gMuja</text:p>
          </table:table-cell>
          <table:table-cell table:number-columns-repeated="4"/>
        </table:table-row>
        <table:table-row table:style-name="ro1">
          <table:table-cell office:value-type="float" office:value="618288128200704" calcext:value-type="float">
            <text:p>618288128200704</text:p>
          </table:table-cell>
          <table:table-cell table:number-columns-repeated="2"/>
          <table:table-cell office:value-type="string" calcext:value-type="string">
            <text:p>2010-11-05 18:39:46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#castor-Tipps: Radio Freies Wendland: http://is.gd/gKUDM Castorticker im Web: http://www.castorticker.de und auf Twitter: @castorticker</text:p>
          </table:table-cell>
          <table:table-cell table:number-columns-repeated="4"/>
        </table:table-row>
        <table:table-row table:style-name="ro1">
          <table:table-cell office:value-type="float" office:value="614309860220928" calcext:value-type="float">
            <text:p>614309860220928</text:p>
          </table:table-cell>
          <table:table-cell table:number-columns-repeated="2"/>
          <table:table-cell office:value-type="string" calcext:value-type="string">
            <text:p>2010-11-05 18:23:57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Follow-Empfehlung zu den Castor-Transporten: @castorticker</text:p>
          </table:table-cell>
          <table:table-cell table:number-columns-repeated="4"/>
        </table:table-row>
        <table:table-row table:style-name="ro1">
          <table:table-cell office:value-type="float" office:value="588992860913664" calcext:value-type="float">
            <text:p>588992860913664</text:p>
          </table:table-cell>
          <table:table-cell table:number-columns-repeated="2"/>
          <table:table-cell office:value-type="string" calcext:value-type="string">
            <text:p>2010-11-05 16:43:21 +0000</text:p>
          </table:table-cell>
          <table:table-cell office:value-type="string" calcext:value-type="string">
            <text:p>&lt;a href="http://mobile.twitter.com" rel="nofollow"&gt;Mobile Web&lt;/a&gt;</text:p>
          </table:table-cell>
          <table:table-cell office:value-type="string" calcext:value-type="string">
            <text:p>RT @tagesnotizen: Ab sofort ist der offizielle #castorticker am Start! Direkt von der ESSO-Wiese in die Welt: http://www.castorticker.de ...</text:p>
          </table:table-cell>
          <table:table-cell office:value-type="float" office:value="441144542498816" calcext:value-type="float">
            <text:p>441144542498816</text:p>
          </table:table-cell>
          <table:table-cell office:value-type="float" office:value="75537459" calcext:value-type="float">
            <text:p>75537459</text:p>
          </table:table-cell>
          <table:table-cell office:value-type="string" calcext:value-type="string">
            <text:p>2010-11-05 06:55:51 +0000</text:p>
          </table:table-cell>
          <table:table-cell/>
        </table:table-row>
        <table:table-row table:style-name="ro1">
          <table:table-cell office:value-type="float" office:value="29100928238" calcext:value-type="float">
            <text:p>29100928238</text:p>
          </table:table-cell>
          <table:table-cell table:number-columns-repeated="2"/>
          <table:table-cell office:value-type="string" calcext:value-type="string">
            <text:p>2010-10-29 00:00:0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TV-Tipp: Operation Spring + Hintergrundgespräch mit Filmemacher_innen Schuster u. Sindelgruber: So., 31.10., 21.10 Uhr auf OKTO (Wh.)</text:p>
          </table:table-cell>
          <table:table-cell table:number-columns-repeated="4"/>
        </table:table-row>
        <table:table-row table:style-name="ro1">
          <table:table-cell office:value-type="float" office:value="29117635901" calcext:value-type="float">
            <text:p>29117635901</text:p>
          </table:table-cell>
          <table:table-cell table:number-columns-repeated="2"/>
          <table:table-cell office:value-type="string" calcext:value-type="string">
            <text:p>2010-10-29 00:00:0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Still loving squats - Hausprojekt Humboldtgasse 32 in Wien 10 wurde wiederbelebt.</text:p>
          </table:table-cell>
          <table:table-cell table:number-columns-repeated="4"/>
        </table:table-row>
        <table:table-row table:style-name="ro1">
          <table:table-cell office:value-type="float" office:value="28997354725" calcext:value-type="float">
            <text:p>28997354725</text:p>
          </table:table-cell>
          <table:table-cell table:number-columns-repeated="2"/>
          <table:table-cell office:value-type="string" calcext:value-type="string">
            <text:p>2010-10-2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9.000-10.000 nach Nochrichten.net-Zählung bei Demo von Studierenden u.v.a. gegen Belastungspaket in Wien #unibrennt #wien</text:p>
          </table:table-cell>
          <table:table-cell table:number-columns-repeated="4"/>
        </table:table-row>
        <table:table-row table:style-name="ro1">
          <table:table-cell office:value-type="float" office:value="28998965173" calcext:value-type="float">
            <text:p>28998965173</text:p>
          </table:table-cell>
          <table:table-cell table:number-columns-repeated="2"/>
          <table:table-cell office:value-type="string" calcext:value-type="string">
            <text:p>2010-10-2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Belastungspaket dzt Ballhausplatz. #unibrennt #wien</text:p>
          </table:table-cell>
          <table:table-cell table:number-columns-repeated="4"/>
        </table:table-row>
        <table:table-row table:style-name="ro1">
          <table:table-cell office:value-type="float" office:value="29001926554" calcext:value-type="float">
            <text:p>29001926554</text:p>
          </table:table-cell>
          <table:table-cell table:number-columns-repeated="2"/>
          <table:table-cell office:value-type="string" calcext:value-type="string">
            <text:p>2010-10-2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ochrichten.net-Kontrollzählung in Schauflergasse: 11.000-12.000 bei Demo von Studis u.v.a. gegen Belastungspaket in #Wien. #unibrennt</text:p>
          </table:table-cell>
          <table:table-cell table:number-columns-repeated="4"/>
        </table:table-row>
        <table:table-row table:style-name="ro1">
          <table:table-cell office:value-type="float" office:value="29004993295" calcext:value-type="float">
            <text:p>29004993295</text:p>
          </table:table-cell>
          <table:table-cell table:number-columns-repeated="2"/>
          <table:table-cell office:value-type="string" calcext:value-type="string">
            <text:p>2010-10-2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Belastungspaket bei Schlusskundgebung am Oskar-Kokoschka-Platz angekommen. #unibrennt #wien Bis zu 12.000 Teilnehmer_innen.</text:p>
          </table:table-cell>
          <table:table-cell table:number-columns-repeated="4"/>
        </table:table-row>
        <table:table-row table:style-name="ro1">
          <table:table-cell office:value-type="float" office:value="28695735995" calcext:value-type="float">
            <text:p>28695735995</text:p>
          </table:table-cell>
          <table:table-cell table:number-columns-repeated="2"/>
          <table:table-cell office:value-type="string" calcext:value-type="string">
            <text:p>2010-10-25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6.10., 11h: Gedenken an Wehrmachtsdeserteur*e u. a. Opfer der NS-Militärjustiz: Gedenkstein im Donaupark. Wien 22, Arbeiterstrandbadstr.</text:p>
          </table:table-cell>
          <table:table-cell table:number-columns-repeated="4"/>
        </table:table-row>
        <table:table-row table:style-name="ro1">
          <table:table-cell office:value-type="float" office:value="28615493459" calcext:value-type="float">
            <text:p>28615493459</text:p>
          </table:table-cell>
          <table:table-cell table:number-columns-repeated="2"/>
          <table:table-cell office:value-type="string" calcext:value-type="string">
            <text:p>2010-10-24 00:00:0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So., 24.10., 20 Uhr auf OKTO: Operation Spring mit Gespräch mit Angelika Schuster und Tristan Sindelgruber im Oktoskop-Studio #antirassismus</text:p>
          </table:table-cell>
          <table:table-cell table:number-columns-repeated="4"/>
        </table:table-row>
        <table:table-row table:style-name="ro1">
          <table:table-cell office:value-type="float" office:value="28623971273" calcext:value-type="float">
            <text:p>28623971273</text:p>
          </table:table-cell>
          <table:table-cell table:number-columns-repeated="2"/>
          <table:table-cell office:value-type="string" calcext:value-type="string">
            <text:p>2010-10-2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ereits mehr als 2000 demonstrieren am Stephansplatz gegen Streichung der #Familienbeihilfe für Studis <text:s/>ab 24 #unibrennt #wien</text:p>
          </table:table-cell>
          <table:table-cell table:number-columns-repeated="4"/>
        </table:table-row>
        <table:table-row table:style-name="ro1">
          <table:table-cell office:value-type="float" office:value="28624917733" calcext:value-type="float">
            <text:p>28624917733</text:p>
          </table:table-cell>
          <table:table-cell table:number-columns-repeated="2"/>
          <table:table-cell office:value-type="string" calcext:value-type="string">
            <text:p>2010-10-2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und 3000 demonstrieren während ORF-"Im Zentrum" am Stephansplatz gegen Streichung der #Familienbeihilfe ab 24 etc. #unibrennt #wien</text:p>
          </table:table-cell>
          <table:table-cell table:number-columns-repeated="4"/>
        </table:table-row>
        <table:table-row table:style-name="ro1">
          <table:table-cell office:value-type="float" office:value="28629501529" calcext:value-type="float">
            <text:p>28629501529</text:p>
          </table:table-cell>
          <table:table-cell table:number-columns-repeated="2"/>
          <table:table-cell office:value-type="string" calcext:value-type="string">
            <text:p>2010-10-2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pontandemo mind. 1000 Studis von Stefanspl Richtung Schwedenpl #unibrennt #wien</text:p>
          </table:table-cell>
          <table:table-cell table:number-columns-repeated="4"/>
        </table:table-row>
        <table:table-row table:style-name="ro1">
          <table:table-cell office:value-type="float" office:value="28630530245" calcext:value-type="float">
            <text:p>28630530245</text:p>
          </table:table-cell>
          <table:table-cell table:number-columns-repeated="2"/>
          <table:table-cell office:value-type="string" calcext:value-type="string">
            <text:p>2010-10-2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tudidemo am Kai Richtung Urania #unibrennt #wien</text:p>
          </table:table-cell>
          <table:table-cell table:number-columns-repeated="4"/>
        </table:table-row>
        <table:table-row table:style-name="ro1">
          <table:table-cell office:value-type="float" office:value="28631376582" calcext:value-type="float">
            <text:p>28631376582</text:p>
          </table:table-cell>
          <table:table-cell table:number-columns-repeated="2"/>
          <table:table-cell office:value-type="string" calcext:value-type="string">
            <text:p>2010-10-2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500-2000 Studis auf spontaner Demo zum Finanzministerium Hintere Zollamtsstraße unterwegs. #unibrennt #wien</text:p>
          </table:table-cell>
          <table:table-cell table:number-columns-repeated="4"/>
        </table:table-row>
        <table:table-row table:style-name="ro1">
          <table:table-cell office:value-type="float" office:value="28631825524" calcext:value-type="float">
            <text:p>28631825524</text:p>
          </table:table-cell>
          <table:table-cell table:number-columns-repeated="2"/>
          <table:table-cell office:value-type="string" calcext:value-type="string">
            <text:p>2010-10-2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tudidemo beim Finanzministerium Hintere Zollamtsstr eingelangt. 1500-2000 Leute #unibrennt #wien</text:p>
          </table:table-cell>
          <table:table-cell table:number-columns-repeated="4"/>
        </table:table-row>
        <table:table-row table:style-name="ro1">
          <table:table-cell office:value-type="float" office:value="28632839703" calcext:value-type="float">
            <text:p>28632839703</text:p>
          </table:table-cell>
          <table:table-cell table:number-columns-repeated="2"/>
          <table:table-cell office:value-type="string" calcext:value-type="string">
            <text:p>2010-10-2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tudidemo wird vor Finanzministerium gemeinsam beendet. Polizei blieb friedlich. #unibrennt #wien</text:p>
          </table:table-cell>
          <table:table-cell table:number-columns-repeated="4"/>
        </table:table-row>
        <table:table-row table:style-name="ro1">
          <table:table-cell office:value-type="float" office:value="28495633203" calcext:value-type="float">
            <text:p>28495633203</text:p>
          </table:table-cell>
          <table:table-cell table:number-columns-repeated="2"/>
          <table:table-cell office:value-type="string" calcext:value-type="string">
            <text:p>2010-10-23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80 bei "One Struggle - One Fight"-Demo in Wien. #lovingactivism 14.30 JVA Josefstadt</text:p>
          </table:table-cell>
          <table:table-cell table:number-columns-repeated="4"/>
        </table:table-row>
        <table:table-row table:style-name="ro1">
          <table:table-cell office:value-type="float" office:value="28495832285" calcext:value-type="float">
            <text:p>28495832285</text:p>
          </table:table-cell>
          <table:table-cell table:number-columns-repeated="2"/>
          <table:table-cell office:value-type="string" calcext:value-type="string">
            <text:p>2010-10-23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Hausbesetzung in Gusshausstraße wurde übrigens auf polizeiliche Intervention hin Samstag Früh beendet.</text:p>
          </table:table-cell>
          <table:table-cell table:number-columns-repeated="4"/>
        </table:table-row>
        <table:table-row table:style-name="ro1">
          <table:table-cell office:value-type="float" office:value="28497685777" calcext:value-type="float">
            <text:p>28497685777</text:p>
          </table:table-cell>
          <table:table-cell table:number-columns-repeated="2"/>
          <table:table-cell office:value-type="string" calcext:value-type="string">
            <text:p>2010-10-23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ereits knapp mehr als 200 auf Demo gegen #Repression "One Struggle - One Fight" #lovingactivism 2er-Linie Richtg Mahü</text:p>
          </table:table-cell>
          <table:table-cell table:number-columns-repeated="4"/>
        </table:table-row>
        <table:table-row table:style-name="ro1">
          <table:table-cell office:value-type="float" office:value="28512801820" calcext:value-type="float">
            <text:p>28512801820</text:p>
          </table:table-cell>
          <table:table-cell table:number-columns-repeated="2"/>
          <table:table-cell office:value-type="string" calcext:value-type="string">
            <text:p>2010-10-23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VSStÖ demonstriert vor Löwelstraße 18 gegen Verrat durch SPÖ <text:s/>(Familienbeihilfe neu nur bis 24 ...) #unibrennt, <text:s/>20 Perssonen</text:p>
          </table:table-cell>
          <table:table-cell table:number-columns-repeated="4"/>
        </table:table-row>
        <table:table-row table:style-name="ro1">
          <table:table-cell office:value-type="float" office:value="28512900303" calcext:value-type="float">
            <text:p>28512900303</text:p>
          </table:table-cell>
          <table:table-cell table:number-columns-repeated="2"/>
          <table:table-cell office:value-type="string" calcext:value-type="string">
            <text:p>2010-10-23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VSStÖ benennt Löwelstraße vor SPÖ-Zentrale in Lichtenfelsgasse um. #familienbeihilfe #unibrennt</text:p>
          </table:table-cell>
          <table:table-cell table:number-columns-repeated="4"/>
        </table:table-row>
        <table:table-row table:style-name="ro1">
          <table:table-cell office:value-type="float" office:value="28441622318" calcext:value-type="float">
            <text:p>28441622318</text:p>
          </table:table-cell>
          <table:table-cell table:number-columns-repeated="2"/>
          <table:table-cell office:value-type="string" calcext:value-type="string">
            <text:p>2010-10-22 00:00:0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T @lovingactivism #Hausprojekt in Wien 4, Gusshausstraße 3 eröffnet. http://cot.ag/cxswO9 still loving squats! #lovingactivism</text:p>
          </table:table-cell>
          <table:table-cell table:number-columns-repeated="4"/>
        </table:table-row>
        <table:table-row table:style-name="ro1">
          <table:table-cell office:value-type="float" office:value="27884868542" calcext:value-type="float">
            <text:p>27884868542</text:p>
          </table:table-cell>
          <table:table-cell table:number-columns-repeated="2"/>
          <table:table-cell office:value-type="string" calcext:value-type="string">
            <text:p>2010-10-2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edtux: heute (mi, 20.10.10) 8.30 ringblockade vorm besetzten #audimax der uni #wien. erst freie #bildung, dann freie straße! #unibr ...</text:p>
          </table:table-cell>
          <table:table-cell office:value-type="float" office:value="27879803939" calcext:value-type="float">
            <text:p>27879803939</text:p>
          </table:table-cell>
          <table:table-cell office:value-type="float" office:value="12517882" calcext:value-type="float">
            <text:p>12517882</text:p>
          </table:table-cell>
          <table:table-cell office:value-type="string" calcext:value-type="string">
            <text:p>2010-10-19 23:39:34 +0000</text:p>
          </table:table-cell>
          <table:table-cell/>
        </table:table-row>
        <table:table-row table:style-name="ro1">
          <table:table-cell office:value-type="float" office:value="27810142479" calcext:value-type="float">
            <text:p>27810142479</text:p>
          </table:table-cell>
          <table:table-cell table:number-columns-repeated="2"/>
          <table:table-cell office:value-type="string" calcext:value-type="string">
            <text:p>2010-10-1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ote Karte stoppen! Gegen weitere Verschärfungen des Fremdenrechts. Bewegungsfreiheit für alle! 19.10., ab 9h Ballhausplatz, 11h Demo</text:p>
          </table:table-cell>
          <table:table-cell table:number-columns-repeated="4"/>
        </table:table-row>
        <table:table-row table:style-name="ro1">
          <table:table-cell office:value-type="float" office:value="27813754661" calcext:value-type="float">
            <text:p>27813754661</text:p>
          </table:table-cell>
          <table:table-cell table:number-columns-repeated="2"/>
          <table:table-cell office:value-type="string" calcext:value-type="string">
            <text:p>2010-10-1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00 bei alternativem Minister_innenrat für Bewegungsfreiheit für alle am Ballhausplatz.</text:p>
          </table:table-cell>
          <table:table-cell table:number-columns-repeated="4"/>
        </table:table-row>
        <table:table-row table:style-name="ro1">
          <table:table-cell office:value-type="float" office:value="27815048088" calcext:value-type="float">
            <text:p>27815048088</text:p>
          </table:table-cell>
          <table:table-cell table:number-columns-repeated="2"/>
          <table:table-cell office:value-type="string" calcext:value-type="string">
            <text:p>2010-10-1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und 300 Schüler_innen stoßen zur antirassistischen Kundgebung am Ballhausplatz.</text:p>
          </table:table-cell>
          <table:table-cell table:number-columns-repeated="4"/>
        </table:table-row>
        <table:table-row table:style-name="ro1">
          <table:table-cell office:value-type="float" office:value="27815506705" calcext:value-type="float">
            <text:p>27815506705</text:p>
          </table:table-cell>
          <table:table-cell table:number-columns-repeated="2"/>
          <table:table-cell office:value-type="string" calcext:value-type="string">
            <text:p>2010-10-1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och einmal rund 300 Schüler_innen kommen von anderer Seite zu antirassistischer Kundgebung auf Ballhausplatz. Somit dzt ca 800 da.</text:p>
          </table:table-cell>
          <table:table-cell table:number-columns-repeated="4"/>
        </table:table-row>
        <table:table-row table:style-name="ro1">
          <table:table-cell office:value-type="float" office:value="27816417079" calcext:value-type="float">
            <text:p>27816417079</text:p>
          </table:table-cell>
          <table:table-cell table:number-columns-repeated="2"/>
          <table:table-cell office:value-type="string" calcext:value-type="string">
            <text:p>2010-10-1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n die 1000 vorwiegend Schüler_innen demonstrieren für Araksya und Bewegungsfreiheit für alle. #noborder</text:p>
          </table:table-cell>
          <table:table-cell table:number-columns-repeated="4"/>
        </table:table-row>
        <table:table-row table:style-name="ro1">
          <table:table-cell office:value-type="float" office:value="27818202151" calcext:value-type="float">
            <text:p>27818202151</text:p>
          </table:table-cell>
          <table:table-cell table:number-columns-repeated="2"/>
          <table:table-cell office:value-type="string" calcext:value-type="string">
            <text:p>2010-10-1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chüler_innendemo für Araksya. Für Bewegungsfreiheit für alle wächst ständig. 2000-3000 auf Zweierlinie. #noborder #ausmitraus</text:p>
          </table:table-cell>
          <table:table-cell table:number-columns-repeated="4"/>
        </table:table-row>
        <table:table-row table:style-name="ro1">
          <table:table-cell office:value-type="float" office:value="27818735581" calcext:value-type="float">
            <text:p>27818735581</text:p>
          </table:table-cell>
          <table:table-cell table:number-columns-repeated="2"/>
          <table:table-cell office:value-type="string" calcext:value-type="string">
            <text:p>2010-10-1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000 Schüler_innen u.a. für Araksya, Bewegungsfreiheit, gegen Grenzen. <text:s/>Wahnsinnsstimmung. #noborder #aufruhr #widerstand</text:p>
          </table:table-cell>
          <table:table-cell table:number-columns-repeated="4"/>
        </table:table-row>
        <table:table-row table:style-name="ro1">
          <table:table-cell office:value-type="float" office:value="27818844593" calcext:value-type="float">
            <text:p>27818844593</text:p>
          </table:table-cell>
          <table:table-cell table:number-columns-repeated="2"/>
          <table:table-cell office:value-type="string" calcext:value-type="string">
            <text:p>2010-10-1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000 antirassistische Schüler_innen dzt auf Maria-Theresien-Straße Richtung PAZ Rossau. #noborder #ausmitraus</text:p>
          </table:table-cell>
          <table:table-cell table:number-columns-repeated="4"/>
        </table:table-row>
        <table:table-row table:style-name="ro1">
          <table:table-cell office:value-type="float" office:value="27820363682" calcext:value-type="float">
            <text:p>27820363682</text:p>
          </table:table-cell>
          <table:table-cell table:number-columns-repeated="2"/>
          <table:table-cell office:value-type="string" calcext:value-type="string">
            <text:p>2010-10-1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och mehr als 1000 bei lauter Demo für Araksya und Bewegungsfreiheit für alle beim PAZ Rossau / Polizeiabsperrung. #noborder #ausmitraus</text:p>
          </table:table-cell>
          <table:table-cell table:number-columns-repeated="4"/>
        </table:table-row>
        <table:table-row table:style-name="ro1">
          <table:table-cell office:value-type="float" office:value="27821460245" calcext:value-type="float">
            <text:p>27821460245</text:p>
          </table:table-cell>
          <table:table-cell table:number-columns-repeated="2"/>
          <table:table-cell office:value-type="string" calcext:value-type="string">
            <text:p>2010-10-1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für Araksya, Bleiberecht für alle, no border, no nation, ... vor PAZ beendet. Teilweise mehr als 2000, v. a. Schüler_innen.</text:p>
          </table:table-cell>
          <table:table-cell table:number-columns-repeated="4"/>
        </table:table-row>
        <table:table-row table:style-name="ro1">
          <table:table-cell office:value-type="float" office:value="27842764175" calcext:value-type="float">
            <text:p>27842764175</text:p>
          </table:table-cell>
          <table:table-cell table:number-columns-repeated="2"/>
          <table:table-cell office:value-type="string" calcext:value-type="string">
            <text:p>2010-10-1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4000-5000 bei Demo der TU-Studis vor Parlament #tubrennt #unibrennt #wien</text:p>
          </table:table-cell>
          <table:table-cell table:number-columns-repeated="4"/>
        </table:table-row>
        <table:table-row table:style-name="ro1">
          <table:table-cell office:value-type="float" office:value="27845616878" calcext:value-type="float">
            <text:p>27845616878</text:p>
          </table:table-cell>
          <table:table-cell table:number-columns-repeated="2"/>
          <table:table-cell office:value-type="string" calcext:value-type="string">
            <text:p>2010-10-1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unibrennt: ca 4-5000 TU, 6000 Uni Wien, 2000 Boku, 1000 Med +/- bisserl was = ca. 15.000 vor Parlament #wien</text:p>
          </table:table-cell>
          <table:table-cell table:number-columns-repeated="4"/>
        </table:table-row>
        <table:table-row table:style-name="ro1">
          <table:table-cell office:value-type="float" office:value="27858887872" calcext:value-type="float">
            <text:p>27858887872</text:p>
          </table:table-cell>
          <table:table-cell table:number-columns-repeated="2"/>
          <table:table-cell office:value-type="string" calcext:value-type="string">
            <text:p>2010-10-1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udimax Uni Wien besetzt. #unibrennt #unsereuni #wien</text:p>
          </table:table-cell>
          <table:table-cell table:number-columns-repeated="4"/>
        </table:table-row>
        <table:table-row table:style-name="ro1">
          <table:table-cell office:value-type="float" office:value="27668355851" calcext:value-type="float">
            <text:p>27668355851</text:p>
          </table:table-cell>
          <table:table-cell table:number-columns-repeated="2"/>
          <table:table-cell office:value-type="string" calcext:value-type="string">
            <text:p>2010-10-17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500-2000 demonstrieren bei Regen vor Haas-Haus am Stock-im-Eisen-Platz gegen #Abschiebung. gegen-unrecht.at #rassismus #wien</text:p>
          </table:table-cell>
          <table:table-cell table:number-columns-repeated="4"/>
        </table:table-row>
        <table:table-row table:style-name="ro1">
          <table:table-cell office:value-type="float" office:value="27546279251" calcext:value-type="float">
            <text:p>27546279251</text:p>
          </table:table-cell>
          <table:table-cell table:number-columns-repeated="2"/>
          <table:table-cell office:value-type="string" calcext:value-type="string">
            <text:p>2010-10-16 00:00:0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Kundgebung "Kinder gehören nicht ins Gefängnis" So., 17.10., 22h: Wien 1, Stephanspl. http://gegen-unrecht.at #rassismus #abschiebung #asyl</text:p>
          </table:table-cell>
          <table:table-cell table:number-columns-repeated="4"/>
        </table:table-row>
        <table:table-row table:style-name="ro1">
          <table:table-cell office:value-type="float" office:value="27556641048" calcext:value-type="float">
            <text:p>27556641048</text:p>
          </table:table-cell>
          <table:table-cell table:number-columns-repeated="2"/>
          <table:table-cell office:value-type="string" calcext:value-type="string">
            <text:p>2010-10-1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raksya muss bleiben! Schüler_innen sammeln Unterschriften: http://ausmitraus.aks.at #asyl #rassismus #abschiebung #bewegungsfreiheit</text:p>
          </table:table-cell>
          <table:table-cell table:number-columns-repeated="4"/>
        </table:table-row>
        <table:table-row table:style-name="ro1">
          <table:table-cell office:value-type="float" office:value="27458003571" calcext:value-type="float">
            <text:p>27458003571</text:p>
          </table:table-cell>
          <table:table-cell table:number-columns-repeated="2"/>
          <table:table-cell office:value-type="string" calcext:value-type="string">
            <text:p>2010-10-15 00:00:00 +0000</text:p>
          </table:table-cell>
          <table:table-cell office:value-type="string" calcext:value-type="string">
            <text:p>&lt;a href="http://www.tweets60.com/" rel="nofollow"&gt;Tweets60&lt;/a&gt;</text:p>
          </table:table-cell>
          <table:table-cell office:value-type="string" calcext:value-type="string">
            <text:p>RT @lovingactivism , 21 Uhr auf Radio Orange: Radio Rhabarber zum "Still Loving Activism"-Festival &amp;gt;&amp;gt; http://cot.ag/a8Y99j #lovingactivism</text:p>
          </table:table-cell>
          <table:table-cell table:number-columns-repeated="4"/>
        </table:table-row>
        <table:table-row table:style-name="ro1">
          <table:table-cell office:value-type="float" office:value="26824698570" calcext:value-type="float">
            <text:p>26824698570</text:p>
          </table:table-cell>
          <table:table-cell table:number-columns-repeated="2"/>
          <table:table-cell office:value-type="string" calcext:value-type="string">
            <text:p>2010-10-0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. 50 bei Demo gegen Nächtigungsgebühren in Wiener Notschlafstellen. Start 10 Uhr von Westbf Richtung Parlament.</text:p>
          </table:table-cell>
          <table:table-cell table:number-columns-repeated="4"/>
        </table:table-row>
        <table:table-row table:style-name="ro1">
          <table:table-cell office:value-type="float" office:value="26825856752" calcext:value-type="float">
            <text:p>26825856752</text:p>
          </table:table-cell>
          <table:table-cell table:number-columns-repeated="2"/>
          <table:table-cell office:value-type="string" calcext:value-type="string">
            <text:p>2010-10-0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3 FPÖ-ler gehen bei Demo gegen Nächtigungsgebühren mit. Wird akzeptiert.</text:p>
          </table:table-cell>
          <table:table-cell table:number-columns-repeated="4"/>
        </table:table-row>
        <table:table-row table:style-name="ro1">
          <table:table-cell office:value-type="float" office:value="26827246822" calcext:value-type="float">
            <text:p>26827246822</text:p>
          </table:table-cell>
          <table:table-cell table:number-columns-repeated="2"/>
          <table:table-cell office:value-type="string" calcext:value-type="string">
            <text:p>2010-10-0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ie links-grün-autonom-freiheitliche Einheitsfront bröckelt. FPÖ-ler verlassen nach 1/2 Stunde Demo gegen Nächtigungsgebühren.</text:p>
          </table:table-cell>
          <table:table-cell table:number-columns-repeated="4"/>
        </table:table-row>
        <table:table-row table:style-name="ro1">
          <table:table-cell office:value-type="float" office:value="26828117044" calcext:value-type="float">
            <text:p>26828117044</text:p>
          </table:table-cell>
          <table:table-cell table:number-columns-repeated="2"/>
          <table:table-cell office:value-type="string" calcext:value-type="string">
            <text:p>2010-10-0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g Nächtigungsgebühren f Notschlafsttelen geht vor Parlament zu Ende. Viele betonen, dass sie versucht haben, Fs aus Demo zu kriegen.</text:p>
          </table:table-cell>
          <table:table-cell table:number-columns-repeated="4"/>
        </table:table-row>
        <table:table-row table:style-name="ro1">
          <table:table-cell office:value-type="float" office:value="26843523699" calcext:value-type="float">
            <text:p>26843523699</text:p>
          </table:table-cell>
          <table:table-cell table:number-columns-repeated="2"/>
          <table:table-cell office:value-type="string" calcext:value-type="string">
            <text:p>2010-10-0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40-50 erinnerten am und rund um den Stephansplatz an abgeschobene Menschen durch Tragen von Tafeln mit deren Namen und Abschiebedaten.</text:p>
          </table:table-cell>
          <table:table-cell table:number-columns-repeated="4"/>
        </table:table-row>
        <table:table-row table:style-name="ro1">
          <table:table-cell office:value-type="float" office:value="26662256259" calcext:value-type="float">
            <text:p>26662256259</text:p>
          </table:table-cell>
          <table:table-cell table:number-columns-repeated="2"/>
          <table:table-cell office:value-type="string" calcext:value-type="string">
            <text:p>2010-10-07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und 5000 bei #Strache-Wahlkampfabschluss neben Stephansdom. Gegendemo (150) steckt in Rotenturmstr. #wahl10 #rassismus</text:p>
          </table:table-cell>
          <table:table-cell table:number-columns-repeated="4"/>
        </table:table-row>
        <table:table-row table:style-name="ro1">
          <table:table-cell office:value-type="float" office:value="26663558299" calcext:value-type="float">
            <text:p>26663558299</text:p>
          </table:table-cell>
          <table:table-cell table:number-columns-repeated="2"/>
          <table:table-cell office:value-type="string" calcext:value-type="string">
            <text:p>2010-10-07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Mehr als 100 Gegendemonstrant_innen schafften es an den Rand der #Strache-Kundgebung. Antifrufe und Pfiffe.#wahl10 <text:s/>#rassismus</text:p>
          </table:table-cell>
          <table:table-cell table:number-columns-repeated="4"/>
        </table:table-row>
        <table:table-row table:style-name="ro1">
          <table:table-cell office:value-type="float" office:value="26663701515" calcext:value-type="float">
            <text:p>26663701515</text:p>
          </table:table-cell>
          <table:table-cell table:number-columns-repeated="2"/>
          <table:table-cell office:value-type="string" calcext:value-type="string">
            <text:p>2010-10-07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 ruft Gegendemo zum Verlassen auf. 3 Reihen Polizei. Gleich Räumung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115041" calcext:value-type="float">
            <text:p>26668115041</text:p>
          </table:table-cell>
          <table:table-cell table:number-columns-repeated="2"/>
          <table:table-cell office:value-type="string" calcext:value-type="string">
            <text:p>2010-10-07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127690" calcext:value-type="float">
            <text:p>26668127690</text:p>
          </table:table-cell>
          <table:table-cell table:number-columns-repeated="2"/>
          <table:table-cell office:value-type="string" calcext:value-type="string">
            <text:p>2010-10-07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453174" calcext:value-type="float">
            <text:p>26668453174</text:p>
          </table:table-cell>
          <table:table-cell table:number-columns-repeated="2"/>
          <table:table-cell office:value-type="string" calcext:value-type="string">
            <text:p>2010-10-07 00:00:00 +0000</text:p>
          </table:table-cell>
          <table:table-cell office:value-type="string" calcext:value-type="string">
            <text:p>&lt;a href="http://www.tweets60.com/" rel="nofollow"&gt;Tweets60&lt;/a&gt;</text:p>
          </table:table-cell>
          <table:table-cell office:value-type="string" calcext:value-type="string">
            <text:p>Polizei am Stephansplatz weiter ruhig. Hält abstand zwischen F und Antifa aufrecht. EE, Helme nicht aufgesetzt. Keine WEGA. #wahl10 #strache</text:p>
          </table:table-cell>
          <table:table-cell table:number-columns-repeated="4"/>
        </table:table-row>
        <table:table-row table:style-name="ro1">
          <table:table-cell office:value-type="float" office:value="26668769407" calcext:value-type="float">
            <text:p>26668769407</text:p>
          </table:table-cell>
          <table:table-cell table:number-columns-repeated="2"/>
          <table:table-cell office:value-type="string" calcext:value-type="string">
            <text:p>2010-10-07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Identitätsfeststellungen bei spärlich behaarten Strache-Fans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894848" calcext:value-type="float">
            <text:p>26668894848</text:p>
          </table:table-cell>
          <table:table-cell table:number-columns-repeated="2"/>
          <table:table-cell office:value-type="string" calcext:value-type="string">
            <text:p>2010-10-07 00:00:00 +0000</text:p>
          </table:table-cell>
          <table:table-cell office:value-type="string" calcext:value-type="string">
            <text:p>&lt;a href="http://www.tweets60.com/" rel="nofollow"&gt;Tweets60&lt;/a&gt;</text:p>
          </table:table-cell>
          <table:table-cell office:value-type="string" calcext:value-type="string">
            <text:p>Zwei Strache-Fans werden von Polizei abgeführt. Grund unklar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70977083" calcext:value-type="float">
            <text:p>26670977083</text:p>
          </table:table-cell>
          <table:table-cell table:number-columns-repeated="2"/>
          <table:table-cell office:value-type="string" calcext:value-type="string">
            <text:p>2010-10-07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3 Leute aus Antifa-Kundgebung von Polizei abgeführt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71355925" calcext:value-type="float">
            <text:p>26671355925</text:p>
          </table:table-cell>
          <table:table-cell table:number-columns-repeated="2"/>
          <table:table-cell office:value-type="string" calcext:value-type="string">
            <text:p>2010-10-07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Korrektur: die 3, die aus Antifa-Kungebung abgeführt wurden, haben laut Zeug_innen Antifa-Kundg angepöbelt.#wahl10 #strache #rassismus</text:p>
          </table:table-cell>
          <table:table-cell table:number-columns-repeated="4"/>
        </table:table-row>
        <table:table-row table:style-name="ro1">
          <table:table-cell office:value-type="float" office:value="26671425289" calcext:value-type="float">
            <text:p>26671425289</text:p>
          </table:table-cell>
          <table:table-cell table:number-columns-repeated="2"/>
          <table:table-cell office:value-type="string" calcext:value-type="string">
            <text:p>2010-10-07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trache fertig. Bundeshymne. #wahl10 #strache #rassismus</text:p>
          </table:table-cell>
          <table:table-cell table:number-columns-repeated="4"/>
        </table:table-row>
        <table:table-row table:style-name="ro1">
          <table:table-cell office:value-type="float" office:value="26538589701" calcext:value-type="float">
            <text:p>26538589701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Nach Polizeieinsatz im Freunde-schützen-Haus Familie vor #Abschiebung. Demo: Mi., 6.10., 18h PAZ Rossauer Lände http://j.mp/bp1N5n</text:p>
          </table:table-cell>
          <table:table-cell table:number-columns-repeated="4"/>
        </table:table-row>
        <table:table-row table:style-name="ro1">
          <table:table-cell office:value-type="float" office:value="26566534272" calcext:value-type="float">
            <text:p>26566534272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Zirka 400 blockieren vor PAZ Rossau die Fahrbahn. #abschiebungen #purplesheep</text:p>
          </table:table-cell>
          <table:table-cell table:number-columns-repeated="4"/>
        </table:table-row>
        <table:table-row table:style-name="ro1">
          <table:table-cell office:value-type="float" office:value="26567137674" calcext:value-type="float">
            <text:p>26567137674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az Rosssau: Polizei kündigt Räumung an. Zirka 300-400 blockieren. <text:s/>#abschiebungen #purplesheep</text:p>
          </table:table-cell>
          <table:table-cell table:number-columns-repeated="4"/>
        </table:table-row>
        <table:table-row table:style-name="ro1">
          <table:table-cell office:value-type="float" office:value="26567555901" calcext:value-type="float">
            <text:p>26567555901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. Aufforderung zu Räumung durch Polizei. Teilweise Sitzblockade vor PAZ Rossau. #abschiebung #purplesheep</text:p>
          </table:table-cell>
          <table:table-cell table:number-columns-repeated="4"/>
        </table:table-row>
        <table:table-row table:style-name="ro1">
          <table:table-cell office:value-type="float" office:value="26567732834" calcext:value-type="float">
            <text:p>26567732834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3. Aufforderung der Polizei zu Auflösung der Blockade vor Paz Rossau. #abschiebung #purplesheep</text:p>
          </table:table-cell>
          <table:table-cell table:number-columns-repeated="4"/>
        </table:table-row>
        <table:table-row table:style-name="ro1">
          <table:table-cell office:value-type="float" office:value="26567801330" calcext:value-type="float">
            <text:p>26567801330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äumung. #abschiebung #purplesheep</text:p>
          </table:table-cell>
          <table:table-cell table:number-columns-repeated="4"/>
        </table:table-row>
        <table:table-row table:style-name="ro1">
          <table:table-cell office:value-type="float" office:value="26568079348" calcext:value-type="float">
            <text:p>26568079348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Teile der Demo ziehen als Demozug seitlich ab. Noch keine physische Polizeigewalt. #abschiebung #purplesheep</text:p>
          </table:table-cell>
          <table:table-cell table:number-columns-repeated="4"/>
        </table:table-row>
        <table:table-row table:style-name="ro1">
          <table:table-cell office:value-type="float" office:value="26568174806" calcext:value-type="float">
            <text:p>26568174806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jetzt auf Lände Richtung Schottenring. #abschiebung #purplesheep</text:p>
          </table:table-cell>
          <table:table-cell table:number-columns-repeated="4"/>
        </table:table-row>
        <table:table-row table:style-name="ro1">
          <table:table-cell office:value-type="float" office:value="26568621061" calcext:value-type="float">
            <text:p>26568621061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auf Maria-Theresien-Str Richtung Rathaus. #abschiebung #purplesheep</text:p>
          </table:table-cell>
          <table:table-cell table:number-columns-repeated="4"/>
        </table:table-row>
        <table:table-row table:style-name="ro1">
          <table:table-cell office:value-type="float" office:value="26568872074" calcext:value-type="float">
            <text:p>26568872074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jetzt am <text:s/>Ring zw börse und uni. #abschiebung #purplesheep</text:p>
          </table:table-cell>
          <table:table-cell table:number-columns-repeated="4"/>
        </table:table-row>
        <table:table-row table:style-name="ro1">
          <table:table-cell office:value-type="float" office:value="26569501367" calcext:value-type="float">
            <text:p>26569501367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auf Ring zwischen Uni und Rathaus. Ca 300 #abschiebung #purplesheep</text:p>
          </table:table-cell>
          <table:table-cell table:number-columns-repeated="4"/>
        </table:table-row>
        <table:table-row table:style-name="ro1">
          <table:table-cell office:value-type="float" office:value="26569792385" calcext:value-type="float">
            <text:p>26569792385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biegt hinter Uni auf Rathausplatz ein. 300-400 #abschiebung #purplesheep</text:p>
          </table:table-cell>
          <table:table-cell table:number-columns-repeated="4"/>
        </table:table-row>
        <table:table-row table:style-name="ro1">
          <table:table-cell office:value-type="float" office:value="26570281993" calcext:value-type="float">
            <text:p>26570281993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Lichtenfelsgasse ÖVP. 390 #abschiebung #purplesheep</text:p>
          </table:table-cell>
          <table:table-cell table:number-columns-repeated="4"/>
        </table:table-row>
        <table:table-row table:style-name="ro1">
          <table:table-cell office:value-type="float" office:value="26570672519" calcext:value-type="float">
            <text:p>26570672519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auf Zweierlinie kurz vor Parlament. #abschiebung #purplesheep</text:p>
          </table:table-cell>
          <table:table-cell table:number-columns-repeated="4"/>
        </table:table-row>
        <table:table-row table:style-name="ro1">
          <table:table-cell office:value-type="float" office:value="26571511726" calcext:value-type="float">
            <text:p>26571511726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am Ballhausplatz. #abschiebung #purplesheep</text:p>
          </table:table-cell>
          <table:table-cell table:number-columns-repeated="4"/>
        </table:table-row>
        <table:table-row table:style-name="ro1">
          <table:table-cell office:value-type="float" office:value="26572436241" calcext:value-type="float">
            <text:p>26572436241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herrengasse-strauchg #abschiebung #purplesheep</text:p>
          </table:table-cell>
          <table:table-cell table:number-columns-repeated="4"/>
        </table:table-row>
        <table:table-row table:style-name="ro1">
          <table:table-cell office:value-type="float" office:value="26573061606" calcext:value-type="float">
            <text:p>26573061606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: noch mehr als 200 auf Schottengasse. Zu BMI gings nicht durch. #abschiebung #purplesheep</text:p>
          </table:table-cell>
          <table:table-cell table:number-columns-repeated="4"/>
        </table:table-row>
        <table:table-row table:style-name="ro1">
          <table:table-cell office:value-type="float" office:value="26574318848" calcext:value-type="float">
            <text:p>26574318848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: großteil hat sich bei uni aufgelöst. Ca 40 richtung paz zurück. #abschiebung #purplesheep</text:p>
          </table:table-cell>
          <table:table-cell table:number-columns-repeated="4"/>
        </table:table-row>
        <table:table-row table:style-name="ro1">
          <table:table-cell office:value-type="float" office:value="26574356658" calcext:value-type="float">
            <text:p>26574356658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: polizei drängtt auf gehsteig. #abschiebung #purplesheep</text:p>
          </table:table-cell>
          <table:table-cell table:number-columns-repeated="4"/>
        </table:table-row>
        <table:table-row table:style-name="ro1">
          <table:table-cell office:value-type="float" office:value="26574614791" calcext:value-type="float">
            <text:p>26574614791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: jetzt <text:s/>20 leute in Maria-Theresien-Str eingekesselt. #abschiebung #purplesheep</text:p>
          </table:table-cell>
          <table:table-cell table:number-columns-repeated="4"/>
        </table:table-row>
        <table:table-row table:style-name="ro1">
          <table:table-cell office:value-type="float" office:value="26574686660" calcext:value-type="float">
            <text:p>26574686660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: kessel wieder vorbei. #abschiebung #purplesheep</text:p>
          </table:table-cell>
          <table:table-cell table:number-columns-repeated="4"/>
        </table:table-row>
        <table:table-row table:style-name="ro1">
          <table:table-cell office:value-type="float" office:value="26575125610" calcext:value-type="float">
            <text:p>26575125610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: identitätsfeststellung ohne begründung auf rossauer lände. Ca 40 Leute.</text:p>
          </table:table-cell>
          <table:table-cell table:number-columns-repeated="4"/>
        </table:table-row>
        <table:table-row table:style-name="ro1">
          <table:table-cell office:value-type="float" office:value="26576091878" calcext:value-type="float">
            <text:p>26576091878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: nach Identitätsfeststellung bei ca 20 Demonstrant_innen beendet. Anzeigen nach VersammlungsG u StVO. Keine Festnahmen. #purple sheep</text:p>
          </table:table-cell>
          <table:table-cell table:number-columns-repeated="4"/>
        </table:table-row>
        <table:table-row table:style-name="ro1">
          <table:table-cell office:value-type="float" office:value="26577378125" calcext:value-type="float">
            <text:p>26577378125</text:p>
          </table:table-cell>
          <table:table-cell table:number-columns-repeated="2"/>
          <table:table-cell office:value-type="string" calcext:value-type="string">
            <text:p>2010-10-0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bschiebung der 2 Kinder + Vater aus Freunde-schützen-Haus laut Grünen weiter fix für Donnerstag geplant. #purplesheep</text:p>
          </table:table-cell>
          <table:table-cell table:number-columns-repeated="4"/>
        </table:table-row>
        <table:table-row table:style-name="ro1">
          <table:table-cell office:value-type="float" office:value="26489848352" calcext:value-type="float">
            <text:p>26489848352</text:p>
          </table:table-cell>
          <table:table-cell table:number-columns-repeated="2"/>
          <table:table-cell office:value-type="string" calcext:value-type="string">
            <text:p>2010-10-05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urple Sheep befürchtet Polizeibesuch, Festnahmen, Abschiebungen im Freunde-schützen-Haus in <text:s/>Nacht 5. auf 6. Okt. ab Mitternacht.</text:p>
          </table:table-cell>
          <table:table-cell table:number-columns-repeated="4"/>
        </table:table-row>
        <table:table-row table:style-name="ro1">
          <table:table-cell office:value-type="float" office:value="26493168022" calcext:value-type="float">
            <text:p>26493168022</text:p>
          </table:table-cell>
          <table:table-cell table:number-columns-repeated="2"/>
          <table:table-cell office:value-type="string" calcext:value-type="string">
            <text:p>2010-10-05 00:00:0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Alarm im Freunde-schützen-Haus: Polizeibesuch + Abschiebungen befürchtet. Purple Sheep: Wache ab 2 Uhr früh. Wien 12, Arndtstr. 88</text:p>
          </table:table-cell>
          <table:table-cell table:number-columns-repeated="4"/>
        </table:table-row>
        <table:table-row table:style-name="ro1">
          <table:table-cell office:value-type="float" office:value="26498470331" calcext:value-type="float">
            <text:p>26498470331</text:p>
          </table:table-cell>
          <table:table-cell table:number-columns-repeated="2"/>
          <table:table-cell office:value-type="string" calcext:value-type="string">
            <text:p>2010-10-05 00:00:00 +0000</text:p>
          </table:table-cell>
          <table:table-cell office:value-type="string" calcext:value-type="string">
            <text:p>&lt;a href="https://wiki.ubuntu.com/Gwibber" rel="nofollow"&gt;Ubuntu&lt;/a&gt;</text:p>
          </table:table-cell>
          <table:table-cell office:value-type="string" calcext:value-type="string">
            <text:p>RT @Superbertram: ich hab auf alle Fälle den Hof im Auge! #livestream http://bit.ly/qTFAJ RT @nochrichten: Alarm im Freunde-schützen-Haus!</text:p>
          </table:table-cell>
          <table:table-cell table:number-columns-repeated="4"/>
        </table:table-row>
        <table:table-row table:style-name="ro1">
          <table:table-cell office:value-type="float" office:value="26074963519" calcext:value-type="float">
            <text:p>26074963519</text:p>
          </table:table-cell>
          <table:table-cell table:number-columns-repeated="2"/>
          <table:table-cell office:value-type="string" calcext:value-type="string">
            <text:p>2010-10-01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teine der Erinnerung an Opfer der Shoa: Eröffnung des Weges der Erinnerung durch Wien 20: 1.10., 16.00 Gaußplatz</text:p>
          </table:table-cell>
          <table:table-cell table:number-columns-repeated="4"/>
        </table:table-row>
        <table:table-row table:style-name="ro1">
          <table:table-cell office:value-type="float" office:value="26095046522" calcext:value-type="float">
            <text:p>26095046522</text:p>
          </table:table-cell>
          <table:table-cell table:number-columns-repeated="2"/>
          <table:table-cell office:value-type="string" calcext:value-type="string">
            <text:p>2010-10-01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Mehr als 800 Personen bei sozialpolitischer "Kröt€nwanderung" in Wien. #kroetenwanderung</text:p>
          </table:table-cell>
          <table:table-cell table:number-columns-repeated="4"/>
        </table:table-row>
        <table:table-row table:style-name="ro1">
          <table:table-cell office:value-type="float" office:value="25824058375" calcext:value-type="float">
            <text:p>25824058375</text:p>
          </table:table-cell>
          <table:table-cell table:number-columns-repeated="2"/>
          <table:table-cell office:value-type="string" calcext:value-type="string">
            <text:p>2010-09-2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GPA-Liste #Meinungsfreiheit unterschreiben, aber ergänzen: #Redaktionsgeheimnis auch für #Alternativmedien! http://j.mp/aP7Itv</text:p>
          </table:table-cell>
          <table:table-cell table:number-columns-repeated="4"/>
        </table:table-row>
        <table:table-row table:style-name="ro1">
          <table:table-cell office:value-type="float" office:value="25417150944" calcext:value-type="float">
            <text:p>25417150944</text:p>
          </table:table-cell>
          <table:table-cell table:number-columns-repeated="2"/>
          <table:table-cell office:value-type="string" calcext:value-type="string">
            <text:p>2010-09-2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80-90 bei "pombösem Empörungsmarsch" gegen Zerstörung des Augartenspitzes - dzt vor Palais Coburg, nächste Station: Hofburg. #Augartenspitz</text:p>
          </table:table-cell>
          <table:table-cell table:number-columns-repeated="4"/>
        </table:table-row>
        <table:table-row table:style-name="ro1">
          <table:table-cell office:value-type="float" office:value="25429981420" calcext:value-type="float">
            <text:p>25429981420</text:p>
          </table:table-cell>
          <table:table-cell table:number-columns-repeated="2"/>
          <table:table-cell office:value-type="string" calcext:value-type="string">
            <text:p>2010-09-2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"Pomböser Empörungsmarsch" gegen Zerstörung des Augartenspitzes nach fast 4 Stunden vollendet. Bis zu 90 Teilnehmer_innen. #Augartenspitz</text:p>
          </table:table-cell>
          <table:table-cell table:number-columns-repeated="4"/>
        </table:table-row>
        <table:table-row table:style-name="ro1">
          <table:table-cell office:value-type="float" office:value="24855691663" calcext:value-type="float">
            <text:p>24855691663</text:p>
          </table:table-cell>
          <table:table-cell table:number-columns-repeated="2"/>
          <table:table-cell office:value-type="string" calcext:value-type="string">
            <text:p>2010-09-1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ur ca 250 "machen sich stark" für freie Bildung vor Uni Wien. #unibrennt</text:p>
          </table:table-cell>
          <table:table-cell table:number-columns-repeated="4"/>
        </table:table-row>
        <table:table-row table:style-name="ro1">
          <table:table-cell office:value-type="float" office:value="24857698500" calcext:value-type="float">
            <text:p>24857698500</text:p>
          </table:table-cell>
          <table:table-cell table:number-columns-repeated="2"/>
          <table:table-cell office:value-type="string" calcext:value-type="string">
            <text:p>2010-09-1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40 bei Flashmob gegen Armut am Ballhausplatz. #machenwirunsstark</text:p>
          </table:table-cell>
          <table:table-cell table:number-columns-repeated="4"/>
        </table:table-row>
        <table:table-row table:style-name="ro1">
          <table:table-cell office:value-type="float" office:value="24862291380" calcext:value-type="float">
            <text:p>24862291380</text:p>
          </table:table-cell>
          <table:table-cell table:number-columns-repeated="2"/>
          <table:table-cell office:value-type="string" calcext:value-type="string">
            <text:p>2010-09-1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Ca. 4000 bis 5000 auf Kundgebung #machenwirunsstark vor Burgtor in Wien.</text:p>
          </table:table-cell>
          <table:table-cell table:number-columns-repeated="4"/>
        </table:table-row>
        <table:table-row table:style-name="ro1">
          <table:table-cell office:value-type="float" office:value="22974656507" calcext:value-type="float">
            <text:p>22974656507</text:p>
          </table:table-cell>
          <table:table-cell table:number-columns-repeated="2"/>
          <table:table-cell office:value-type="string" calcext:value-type="string">
            <text:p>2010-09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300 bei Kundgebung gegen Anti-Roma-Rassismus vor Haus der EU in Wien. Polizei provoziert wegen Personen auf Fahrbahn. #Rassismus #Wien</text:p>
          </table:table-cell>
          <table:table-cell table:number-columns-repeated="4"/>
        </table:table-row>
        <table:table-row table:style-name="ro1">
          <table:table-cell office:value-type="float" office:value="22808093261" calcext:value-type="float">
            <text:p>22808093261</text:p>
          </table:table-cell>
          <table:table-cell table:number-columns-repeated="2"/>
          <table:table-cell office:value-type="string" calcext:value-type="string">
            <text:p>2010-09-0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50 tanzen Wiener Blut vis-a-vis FPÖ-Wahlauftakt am Urban-Loritz-Platz. #Antirassismus #Wien</text:p>
          </table:table-cell>
          <table:table-cell table:number-columns-repeated="4"/>
        </table:table-row>
        <table:table-row table:style-name="ro1">
          <table:table-cell office:value-type="float" office:value="22811281368" calcext:value-type="float">
            <text:p>22811281368</text:p>
          </table:table-cell>
          <table:table-cell table:number-columns-repeated="2"/>
          <table:table-cell office:value-type="string" calcext:value-type="string">
            <text:p>2010-09-0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Jetzt Aufritt HC Strache in Lugner-City #Rassismus #Wien</text:p>
          </table:table-cell>
          <table:table-cell table:number-columns-repeated="4"/>
        </table:table-row>
        <table:table-row table:style-name="ro1">
          <table:table-cell office:value-type="float" office:value="22811812270" calcext:value-type="float">
            <text:p>22811812270</text:p>
          </table:table-cell>
          <table:table-cell table:number-columns-repeated="2"/>
          <table:table-cell office:value-type="string" calcext:value-type="string">
            <text:p>2010-09-0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HC in Lugner-City. So unheimlich ist selten eine Auftrittsinszinierung. #Rassismus #Wien</text:p>
          </table:table-cell>
          <table:table-cell table:number-columns-repeated="4"/>
        </table:table-row>
        <table:table-row table:style-name="ro1">
          <table:table-cell office:value-type="float" office:value="22811982324" calcext:value-type="float">
            <text:p>22811982324</text:p>
          </table:table-cell>
          <table:table-cell table:number-columns-repeated="2"/>
          <table:table-cell office:value-type="string" calcext:value-type="string">
            <text:p>2010-09-0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Mikroausfall bringt HC zum Schweigen. #Wien #Rassismus.</text:p>
          </table:table-cell>
          <table:table-cell table:number-columns-repeated="4"/>
        </table:table-row>
        <table:table-row table:style-name="ro1">
          <table:table-cell office:value-type="float" office:value="22812355809" calcext:value-type="float">
            <text:p>22812355809</text:p>
          </table:table-cell>
          <table:table-cell table:number-columns-repeated="2"/>
          <table:table-cell office:value-type="string" calcext:value-type="string">
            <text:p>2010-09-0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Unten in der Lugner City beim Bühnenaufgang stinkts jetzt grauslig. HC muss noch immer schweigen. #rassismus #wien</text:p>
          </table:table-cell>
          <table:table-cell table:number-columns-repeated="4"/>
        </table:table-row>
        <table:table-row table:style-name="ro1">
          <table:table-cell office:value-type="float" office:value="22812573986" calcext:value-type="float">
            <text:p>22812573986</text:p>
          </table:table-cell>
          <table:table-cell table:number-columns-repeated="2"/>
          <table:table-cell office:value-type="string" calcext:value-type="string">
            <text:p>2010-09-0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Jetzt redet HC wieder. "Bin nicht mundtod zu machen." #rassismus #wien</text:p>
          </table:table-cell>
          <table:table-cell table:number-columns-repeated="4"/>
        </table:table-row>
        <table:table-row table:style-name="ro1">
          <table:table-cell office:value-type="float" office:value="22814950838" calcext:value-type="float">
            <text:p>22814950838</text:p>
          </table:table-cell>
          <table:table-cell table:number-columns-repeated="2"/>
          <table:table-cell office:value-type="string" calcext:value-type="string">
            <text:p>2010-09-0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HC redet immer noch, umsäumt von Männern mit Schirmen, bejubelt von mehr als 1000 Leuten in Lugner-City. #wien #rassisms</text:p>
          </table:table-cell>
          <table:table-cell table:number-columns-repeated="4"/>
        </table:table-row>
        <table:table-row table:style-name="ro1">
          <table:table-cell office:value-type="float" office:value="22817808933" calcext:value-type="float">
            <text:p>22817808933</text:p>
          </table:table-cell>
          <table:table-cell table:number-columns-repeated="2"/>
          <table:table-cell office:value-type="string" calcext:value-type="string">
            <text:p>2010-09-0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HC endlich fertig. 2 Buh-Rufe. Jetzt noch Musik und Autogramme. Ein Jugendlicher aus Anti-HC-Kundgebg wegen Wiederbetätigung (!) angezeigt.</text:p>
          </table:table-cell>
          <table:table-cell table:number-columns-repeated="4"/>
        </table:table-row>
        <table:table-row table:style-name="ro1">
          <table:table-cell office:value-type="float" office:value="21827132761" calcext:value-type="float">
            <text:p>21827132761</text:p>
          </table:table-cell>
          <table:table-cell table:number-columns-repeated="2"/>
          <table:table-cell office:value-type="string" calcext:value-type="string">
            <text:p>2010-08-2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 Tag vor Haftprüfung: Solidemo für A, B, I &amp; J am So. 22.8., 18.00 PAZ Rossauer Lände</text:p>
          </table:table-cell>
          <table:table-cell table:number-columns-repeated="4"/>
        </table:table-row>
        <table:table-row table:style-name="ro1">
          <table:table-cell office:value-type="float" office:value="21102292073" calcext:value-type="float">
            <text:p>21102292073</text:p>
          </table:table-cell>
          <table:table-cell table:number-columns-repeated="2"/>
          <table:table-cell office:value-type="string" calcext:value-type="string">
            <text:p>2010-08-13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pampacampa: Burggasse 2 (U2/U3 Volkstheater) besetzt! Morgen ab 9:00 gibts Brunch mit leckeren Salaten. #hausbesetzung</text:p>
          </table:table-cell>
          <table:table-cell office:value-type="float" office:value="21100281914" calcext:value-type="float">
            <text:p>21100281914</text:p>
          </table:table-cell>
          <table:table-cell office:value-type="float" office:value="48700470" calcext:value-type="float">
            <text:p>48700470</text:p>
          </table:table-cell>
          <table:table-cell office:value-type="string" calcext:value-type="string">
            <text:p>2010-08-13 22:23:30 +0000</text:p>
          </table:table-cell>
          <table:table-cell/>
        </table:table-row>
        <table:table-row table:style-name="ro1">
          <table:table-cell office:value-type="float" office:value="20987373821" calcext:value-type="float">
            <text:p>20987373821</text:p>
          </table:table-cell>
          <table:table-cell table:number-columns-repeated="2"/>
          <table:table-cell office:value-type="string" calcext:value-type="string">
            <text:p>2010-08-1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olidarität mit in U-Haft sitzenden A, B, I und J: Demo: Do., 12. 8., 19h, Yppenplatz (Wien 16, beim Brunnenmarkt)</text:p>
          </table:table-cell>
          <table:table-cell table:number-columns-repeated="4"/>
        </table:table-row>
        <table:table-row table:style-name="ro1">
          <table:table-cell office:value-type="float" office:value="20994854802" calcext:value-type="float">
            <text:p>20994854802</text:p>
          </table:table-cell>
          <table:table-cell table:number-columns-repeated="2"/>
          <table:table-cell office:value-type="string" calcext:value-type="string">
            <text:p>2010-08-1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ntirepressionsdemo in Wien untersagt, weil technische Hilfsmittel zu laut. Im Einvernehmen mit Polizei Demo bis LG, weiter ohne Bus.</text:p>
          </table:table-cell>
          <table:table-cell table:number-columns-repeated="4"/>
        </table:table-row>
        <table:table-row table:style-name="ro1">
          <table:table-cell office:value-type="float" office:value="20995383287" calcext:value-type="float">
            <text:p>20995383287</text:p>
          </table:table-cell>
          <table:table-cell table:number-columns-repeated="2"/>
          <table:table-cell office:value-type="string" calcext:value-type="string">
            <text:p>2010-08-1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ntirepressionsdemo startet. Yppengasse - Ottakringer Straße ...</text:p>
          </table:table-cell>
          <table:table-cell table:number-columns-repeated="4"/>
        </table:table-row>
        <table:table-row table:style-name="ro1">
          <table:table-cell office:value-type="float" office:value="20996001393" calcext:value-type="float">
            <text:p>20996001393</text:p>
          </table:table-cell>
          <table:table-cell table:number-columns-repeated="2"/>
          <table:table-cell office:value-type="string" calcext:value-type="string">
            <text:p>2010-08-1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Wenig Demo und viel Polizei auf Alser Straße.</text:p>
          </table:table-cell>
          <table:table-cell table:number-columns-repeated="4"/>
        </table:table-row>
        <table:table-row table:style-name="ro1">
          <table:table-cell office:value-type="float" office:value="20997284518" calcext:value-type="float">
            <text:p>20997284518</text:p>
          </table:table-cell>
          <table:table-cell table:number-columns-repeated="2"/>
          <table:table-cell office:value-type="string" calcext:value-type="string">
            <text:p>2010-08-1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ntirepressionsdemo nun ohne Bus und ohne technische Hilfsmittel über Florianigasse in Wickenburggasse.</text:p>
          </table:table-cell>
          <table:table-cell table:number-columns-repeated="4"/>
        </table:table-row>
        <table:table-row table:style-name="ro1">
          <table:table-cell office:value-type="float" office:value="20997461918" calcext:value-type="float">
            <text:p>20997461918</text:p>
          </table:table-cell>
          <table:table-cell table:number-columns-repeated="2"/>
          <table:table-cell office:value-type="string" calcext:value-type="string">
            <text:p>2010-08-1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och nicht ganz leise: Sprechchöre bei Antirepressionsdemo in Wickenburggasse bei LG.</text:p>
          </table:table-cell>
          <table:table-cell table:number-columns-repeated="4"/>
        </table:table-row>
        <table:table-row table:style-name="ro1">
          <table:table-cell office:value-type="float" office:value="20998141524" calcext:value-type="float">
            <text:p>20998141524</text:p>
          </table:table-cell>
          <table:table-cell table:number-columns-repeated="2"/>
          <table:table-cell office:value-type="string" calcext:value-type="string">
            <text:p>2010-08-1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Untersagte Antirepressionsdemo durchgesetzt und gut zu Ende gebracht. <text:s/>Selbstauflösung nach Häfenumrundung.</text:p>
          </table:table-cell>
          <table:table-cell table:number-columns-repeated="4"/>
        </table:table-row>
        <table:table-row table:style-name="ro1">
          <table:table-cell office:value-type="float" office:value="20392927110" calcext:value-type="float">
            <text:p>20392927110</text:p>
          </table:table-cell>
          <table:table-cell table:number-columns-repeated="2"/>
          <table:table-cell office:value-type="string" calcext:value-type="string">
            <text:p>2010-08-05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m Vorabend von Is Haftprüfung: Solidemo für 4 in U-Haft befindliche Aktivist_innen: Do., 5. <text:s/>8., <text:s/>19h Landesgerichtsstraße</text:p>
          </table:table-cell>
          <table:table-cell table:number-columns-repeated="4"/>
        </table:table-row>
        <table:table-row table:style-name="ro1">
          <table:table-cell office:value-type="float" office:value="19822137956" calcext:value-type="float">
            <text:p>19822137956</text:p>
          </table:table-cell>
          <table:table-cell table:number-columns-repeated="2"/>
          <table:table-cell office:value-type="string" calcext:value-type="string">
            <text:p>2010-07-2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euerlich Solidemo für in U-Haft befindliche A, B, I und J: Do., 29.7., 19h Landesgerichtsstraße #Repression #Wien</text:p>
          </table:table-cell>
          <table:table-cell table:number-columns-repeated="4"/>
        </table:table-row>
        <table:table-row table:style-name="ro1">
          <table:table-cell office:value-type="float" office:value="19669443335" calcext:value-type="float">
            <text:p>19669443335</text:p>
          </table:table-cell>
          <table:table-cell table:number-columns-repeated="2"/>
          <table:table-cell office:value-type="string" calcext:value-type="string">
            <text:p>2010-07-27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Wien: Räumung der Zelte am #Augartenspitz am Mi, 28.7. ab 7h befürchtet. 8-11h Frühstücksgelage, 9h Pressekonferenz</text:p>
          </table:table-cell>
          <table:table-cell table:number-columns-repeated="4"/>
        </table:table-row>
        <table:table-row table:style-name="ro1">
          <table:table-cell office:value-type="float" office:value="19265201147" calcext:value-type="float">
            <text:p>19265201147</text:p>
          </table:table-cell>
          <table:table-cell table:number-columns-repeated="2"/>
          <table:table-cell office:value-type="string" calcext:value-type="string">
            <text:p>2010-07-23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Erinnerung: 4 Aktivist_innen weiter in Haft. Gemeint sind wir alle! Antirepressionsdemo: Do., 22.7., 19h Landesgerichtsstr.</text:p>
          </table:table-cell>
          <table:table-cell table:number-columns-repeated="4"/>
        </table:table-row>
        <table:table-row table:style-name="ro1">
          <table:table-cell office:value-type="float" office:value="19105328912" calcext:value-type="float">
            <text:p>19105328912</text:p>
          </table:table-cell>
          <table:table-cell table:number-columns-repeated="2"/>
          <table:table-cell office:value-type="string" calcext:value-type="string">
            <text:p>2010-07-21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4 Aktivist_innen weiter in Haft. Gemeint sind wir alle! Antirepressionsdemo: Do., 22.7., 19h Landesgerichtsstr. (Änderung!)</text:p>
          </table:table-cell>
          <table:table-cell table:number-columns-repeated="4"/>
        </table:table-row>
        <table:table-row table:style-name="ro1">
          <table:table-cell office:value-type="float" office:value="18997230244" calcext:value-type="float">
            <text:p>18997230244</text:p>
          </table:table-cell>
          <table:table-cell table:number-columns-repeated="2"/>
          <table:table-cell office:value-type="string" calcext:value-type="string">
            <text:p>2010-07-20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Menschenrechtsmarsch anlässlich Konferenz #AIDS 2010 in Wien: Di., 20.7., 18.30 Schottentor http://www.menschenrechtsmarsch.org/</text:p>
          </table:table-cell>
          <table:table-cell table:number-columns-repeated="4"/>
        </table:table-row>
        <table:table-row table:style-name="ro1">
          <table:table-cell office:value-type="float" office:value="18997335524" calcext:value-type="float">
            <text:p>18997335524</text:p>
          </table:table-cell>
          <table:table-cell table:number-columns-repeated="2"/>
          <table:table-cell office:value-type="string" calcext:value-type="string">
            <text:p>2010-07-2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unibrennt: Wichtig! Anti-Repressionsblock an der "Human Rights Demo" (15.000 TeilnehmerInnen erwartet) geplant. Treffpunkt: 19h Uni- ...</text:p>
          </table:table-cell>
          <table:table-cell office:value-type="float" office:value="18992708438" calcext:value-type="float">
            <text:p>18992708438</text:p>
          </table:table-cell>
          <table:table-cell office:value-type="float" office:value="84316042" calcext:value-type="float">
            <text:p>84316042</text:p>
          </table:table-cell>
          <table:table-cell office:value-type="string" calcext:value-type="string">
            <text:p>2010-07-20 13:19:39 +0000</text:p>
          </table:table-cell>
          <table:table-cell/>
        </table:table-row>
        <table:table-row table:style-name="ro1">
          <table:table-cell office:value-type="float" office:value="19013261705" calcext:value-type="float">
            <text:p>19013261705</text:p>
          </table:table-cell>
          <table:table-cell table:number-columns-repeated="2"/>
          <table:table-cell office:value-type="string" calcext:value-type="string">
            <text:p>2010-07-20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Zirka 5000 bei #Menschenrechtsmarsch anlässlich #AIDS 2010 auf Wiener Ringstraße.</text:p>
          </table:table-cell>
          <table:table-cell table:number-columns-repeated="4"/>
        </table:table-row>
        <table:table-row table:style-name="ro1">
          <table:table-cell office:value-type="float" office:value="19019595572" calcext:value-type="float">
            <text:p>19019595572</text:p>
          </table:table-cell>
          <table:table-cell table:number-columns-repeated="2"/>
          <table:table-cell office:value-type="string" calcext:value-type="string">
            <text:p>2010-07-20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IDS2010 Nach nur 5-6000 auf Menschenrechtsmarsch ein Vielfaches an Menschen (10-20.000) bei Kundgbg auf Heldenplatz.</text:p>
          </table:table-cell>
          <table:table-cell table:number-columns-repeated="4"/>
        </table:table-row>
        <table:table-row table:style-name="ro1">
          <table:table-cell office:value-type="float" office:value="18937661031" calcext:value-type="float">
            <text:p>18937661031</text:p>
          </table:table-cell>
          <table:table-cell table:number-columns-repeated="2"/>
          <table:table-cell office:value-type="string" calcext:value-type="string">
            <text:p>2010-07-1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adio-Orange-94,0-Beitrag über inhaftierte Aktivist_innen in #Wien: http://nochrichten.net/?p=430 #Repression</text:p>
          </table:table-cell>
          <table:table-cell table:number-columns-repeated="4"/>
        </table:table-row>
        <table:table-row table:style-name="ro1">
          <table:table-cell office:value-type="float" office:value="18299851815" calcext:value-type="float">
            <text:p>18299851815</text:p>
          </table:table-cell>
          <table:table-cell table:number-columns-repeated="2"/>
          <table:table-cell office:value-type="string" calcext:value-type="string">
            <text:p>2010-07-11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Wien: Nach Hausdurchsuchungen wegen Protestaktion vor AMS <text:s/>3 Personen in U-Haft. Antirepressionsdemo: Mo., 12.7., 16h Schottentor</text:p>
          </table:table-cell>
          <table:table-cell table:number-columns-repeated="4"/>
        </table:table-row>
        <table:table-row table:style-name="ro1">
          <table:table-cell office:value-type="float" office:value="17944370551" calcext:value-type="float">
            <text:p>17944370551</text:p>
          </table:table-cell>
          <table:table-cell table:number-columns-repeated="2"/>
          <table:table-cell office:value-type="string" calcext:value-type="string">
            <text:p>2010-07-07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ach Durchsuchungen &amp; Festnahmen: Demo Mi 7.7., 17h Uni Wien http://j.mp/arQl1U Keine Spekulationen und Gerüchte verbreiten!</text:p>
          </table:table-cell>
          <table:table-cell table:number-columns-repeated="4"/>
        </table:table-row>
        <table:table-row table:style-name="ro1">
          <table:table-cell office:value-type="float" office:value="17597878716" calcext:value-type="float">
            <text:p>17597878716</text:p>
          </table:table-cell>
          <table:table-cell table:number-columns-repeated="2"/>
          <table:table-cell office:value-type="string" calcext:value-type="string">
            <text:p>2010-07-0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Hausprojekt in Wien 12, Eichenstraße 9 eröffnet. 5 Minuten von Bahnhof Wien Meidling / U6 Philadelphiabrücke http://j.mp/12Cu42</text:p>
          </table:table-cell>
          <table:table-cell table:number-columns-repeated="4"/>
        </table:table-row>
        <table:table-row table:style-name="ro1">
          <table:table-cell office:value-type="float" office:value="17514983967" calcext:value-type="float">
            <text:p>17514983967</text:p>
          </table:table-cell>
          <table:table-cell table:number-columns-repeated="2"/>
          <table:table-cell office:value-type="string" calcext:value-type="string">
            <text:p>2010-07-01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ach Bleiberechtskundgebung am Heldenplatz ziehen 200 zum PAZ Rossau. #genugistgenug #wien</text:p>
          </table:table-cell>
          <table:table-cell table:number-columns-repeated="4"/>
        </table:table-row>
        <table:table-row table:style-name="ro1">
          <table:table-cell office:value-type="float" office:value="17515244993" calcext:value-type="float">
            <text:p>17515244993</text:p>
          </table:table-cell>
          <table:table-cell table:number-columns-repeated="2"/>
          <table:table-cell office:value-type="string" calcext:value-type="string">
            <text:p>2010-07-01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zum PAZ dreht angesichts Polizeiabsperrung um Richtung Ring. #genugistgenug #wien</text:p>
          </table:table-cell>
          <table:table-cell table:number-columns-repeated="4"/>
        </table:table-row>
        <table:table-row table:style-name="ro1">
          <table:table-cell office:value-type="float" office:value="17515490262" calcext:value-type="float">
            <text:p>17515490262</text:p>
          </table:table-cell>
          <table:table-cell table:number-columns-repeated="2"/>
          <table:table-cell office:value-type="string" calcext:value-type="string">
            <text:p>2010-07-01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einsatz gegen Demo bei U-Bahns Schottenring, #genugistgenug</text:p>
          </table:table-cell>
          <table:table-cell table:number-columns-repeated="4"/>
        </table:table-row>
        <table:table-row table:style-name="ro1">
          <table:table-cell office:value-type="float" office:value="17515756577" calcext:value-type="float">
            <text:p>17515756577</text:p>
          </table:table-cell>
          <table:table-cell table:number-columns-repeated="2"/>
          <table:table-cell office:value-type="string" calcext:value-type="string">
            <text:p>2010-07-01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Zirka 10 Identitätsfeststellungen nach Demo zum PAZ. #genugistgenug #wien</text:p>
          </table:table-cell>
          <table:table-cell table:number-columns-repeated="4"/>
        </table:table-row>
        <table:table-row table:style-name="ro1">
          <table:table-cell office:value-type="float" office:value="16548461316" calcext:value-type="float">
            <text:p>16548461316</text:p>
          </table:table-cell>
          <table:table-cell table:number-columns-repeated="2"/>
          <table:table-cell office:value-type="string" calcext:value-type="string">
            <text:p>2010-06-1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800 bei #Freeparade in Wien (Zählung Neubaugasse).</text:p>
          </table:table-cell>
          <table:table-cell table:number-columns-repeated="4"/>
        </table:table-row>
        <table:table-row table:style-name="ro6">
          <table:table-cell office:value-type="float" office:value="16555723000" calcext:value-type="float">
            <text:p>16555723000</text:p>
          </table:table-cell>
          <table:table-cell table:number-columns-repeated="2"/>
          <table:table-cell office:value-type="string" calcext:value-type="string">
            <text:p>2010-06-1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Freeparade in Wien: 3000 auf</text:p>
            <text:p>Alser Straße. Politische Jingles gg Abschiebg vor</text:p>
            <text:p>Schubhäfen entfallen.</text:p>
          </table:table-cell>
          <table:table-cell table:number-columns-repeated="4"/>
        </table:table-row>
        <table:table-row table:style-name="ro1">
          <table:table-cell office:value-type="float" office:value="16461613183" calcext:value-type="float">
            <text:p>16461613183</text:p>
          </table:table-cell>
          <table:table-cell table:number-columns-repeated="2"/>
          <table:table-cell office:value-type="string" calcext:value-type="string">
            <text:p>2010-06-1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Kundgebung gegen rassistischen Aufmarsch in #Floridsdorf nicht am Spitz sondern vor Bahnhof. Dzt. Knapp 100 Antifa.</text:p>
          </table:table-cell>
          <table:table-cell table:number-columns-repeated="4"/>
        </table:table-row>
        <table:table-row table:style-name="ro1">
          <table:table-cell office:value-type="float" office:value="16465074231" calcext:value-type="float">
            <text:p>16465074231</text:p>
          </table:table-cell>
          <table:table-cell table:number-columns-repeated="2"/>
          <table:table-cell office:value-type="string" calcext:value-type="string">
            <text:p>2010-06-1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00 Demonstrant_innen gg rassistischen Aufmarsch in #Floridsdorf noch vor Bahnhof. Spitz f Rassisit_innen von Polizei abgeriegelt</text:p>
          </table:table-cell>
          <table:table-cell table:number-columns-repeated="4"/>
        </table:table-row>
        <table:table-row table:style-name="ro1">
          <table:table-cell office:value-type="float" office:value="16467076418" calcext:value-type="float">
            <text:p>16467076418</text:p>
          </table:table-cell>
          <table:table-cell table:number-columns-repeated="2"/>
          <table:table-cell office:value-type="string" calcext:value-type="string">
            <text:p>2010-06-1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300 Rassist_innen vor Amtshaus #Floridsdorf. Jubel für HC. Gegendemo hörbar.</text:p>
          </table:table-cell>
          <table:table-cell table:number-columns-repeated="4"/>
        </table:table-row>
        <table:table-row table:style-name="ro1">
          <table:table-cell office:value-type="float" office:value="16470667121" calcext:value-type="float">
            <text:p>16470667121</text:p>
          </table:table-cell>
          <table:table-cell table:number-columns-repeated="2"/>
          <table:table-cell office:value-type="string" calcext:value-type="string">
            <text:p>2010-06-1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30-40 Rechtsextreme griffen Abschlusskdgbg gg rassistischen Aufmarsch in #Floridsdorf an. Zurückdrängen gelang. Einzelne Festnahmen Rechter.</text:p>
          </table:table-cell>
          <table:table-cell table:number-columns-repeated="4"/>
        </table:table-row>
        <table:table-row table:style-name="ro1">
          <table:table-cell office:value-type="float" office:value="16473333236" calcext:value-type="float">
            <text:p>16473333236</text:p>
          </table:table-cell>
          <table:table-cell table:number-columns-repeated="2"/>
          <table:table-cell office:value-type="string" calcext:value-type="string">
            <text:p>2010-06-1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Vermutlich auch 2 Personen aus von Rechten angegriffener Antifakundgebung in Wien #Floridsdorf festgenommen.</text:p>
          </table:table-cell>
          <table:table-cell table:number-columns-repeated="4"/>
        </table:table-row>
        <table:table-row table:style-name="ro1">
          <table:table-cell office:value-type="float" office:value="16401975261" calcext:value-type="float">
            <text:p>16401975261</text:p>
          </table:table-cell>
          <table:table-cell table:number-columns-repeated="2"/>
          <table:table-cell office:value-type="string" calcext:value-type="string">
            <text:p>2010-06-17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ei "Good Night Daddy's Pride" Festgenommener in U-Haft. Schon mehr als 100 bei Solidemo Landesgerichtsstraße.</text:p>
          </table:table-cell>
          <table:table-cell table:number-columns-repeated="4"/>
        </table:table-row>
        <table:table-row table:style-name="ro1">
          <table:table-cell office:value-type="float" office:value="16099103549" calcext:value-type="float">
            <text:p>16099103549</text:p>
          </table:table-cell>
          <table:table-cell table:number-columns-repeated="2"/>
          <table:table-cell office:value-type="string" calcext:value-type="string">
            <text:p>2010-06-13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40 Leute bei lauter Solidemo am Sonntagabend für bei Antipat-Demo am Samstag Festgenommene. Keine Polizei. Montag Haftprüfung.</text:p>
          </table:table-cell>
          <table:table-cell table:number-columns-repeated="4"/>
        </table:table-row>
        <table:table-row table:style-name="ro1">
          <table:table-cell office:value-type="float" office:value="16101398311" calcext:value-type="float">
            <text:p>16101398311</text:p>
          </table:table-cell>
          <table:table-cell table:number-columns-repeated="2"/>
          <table:table-cell office:value-type="string" calcext:value-type="string">
            <text:p>2010-06-13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ach Solidemo für bei Antipatdemo Festgenommene offenbar doch 6 Perlustrierungen lt Indymedia.</text:p>
          </table:table-cell>
          <table:table-cell table:number-columns-repeated="4"/>
        </table:table-row>
        <table:table-row table:style-name="ro1">
          <table:table-cell office:value-type="float" office:value="15853018995" calcext:value-type="float">
            <text:p>15853018995</text:p>
          </table:table-cell>
          <table:table-cell table:number-columns-repeated="2"/>
          <table:table-cell office:value-type="string" calcext:value-type="string">
            <text:p>2010-06-10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Lagebericht "Schwarze Menschen in Österreich" präsentiert: http://j.mp/bSsKN7 #Empowerment anti-schwarzer #Rassismus</text:p>
          </table:table-cell>
          <table:table-cell table:number-columns-repeated="4"/>
        </table:table-row>
        <table:table-row table:style-name="ro1">
          <table:table-cell office:value-type="float" office:value="15434191397" calcext:value-type="float">
            <text:p>15434191397</text:p>
          </table:table-cell>
          <table:table-cell table:number-columns-repeated="2"/>
          <table:table-cell office:value-type="string" calcext:value-type="string">
            <text:p>2010-06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statistik Wien, 4.6.2010: 7.000 gegen Israel, 300 gegen Antisemitismus, 50 gegen rassistische EU-Abschiebepolitik.</text:p>
          </table:table-cell>
          <table:table-cell table:number-columns-repeated="4"/>
        </table:table-row>
        <table:table-row table:style-name="ro1">
          <table:table-cell office:value-type="float" office:value="15252585841" calcext:value-type="float">
            <text:p>15252585841</text:p>
          </table:table-cell>
          <table:table-cell table:number-columns-repeated="2"/>
          <table:table-cell office:value-type="string" calcext:value-type="string">
            <text:p>2010-06-02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osaantifawien: JETZT! in die Leopoldsgasse 16/17 (Fremdenpolizei) kommen, leute die sich registrieren wollen, werden scheinbar fest ...</text:p>
          </table:table-cell>
          <table:table-cell office:value-type="float" office:value="15250526940" calcext:value-type="float">
            <text:p>15250526940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0-06-02 13:18:10 +0000</text:p>
          </table:table-cell>
          <table:table-cell/>
        </table:table-row>
        <table:table-row table:style-name="ro1">
          <table:table-cell office:value-type="float" office:value="15260812096" calcext:value-type="float">
            <text:p>15260812096</text:p>
          </table:table-cell>
          <table:table-cell table:number-columns-repeated="2"/>
          <table:table-cell office:value-type="string" calcext:value-type="string">
            <text:p>2010-06-0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egistrierungswilliger Flüchtling inhaftiert - Interview mit Rechtsberaterin Karin Klaric: http://j.mp/9Cbq2t #leopoldsgasse</text:p>
          </table:table-cell>
          <table:table-cell table:number-columns-repeated="4"/>
        </table:table-row>
        <table:table-row table:style-name="ro1">
          <table:table-cell office:value-type="float" office:value="15184341416" calcext:value-type="float">
            <text:p>15184341416</text:p>
          </table:table-cell>
          <table:table-cell table:number-columns-repeated="2"/>
          <table:table-cell office:value-type="string" calcext:value-type="string">
            <text:p>2010-06-0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antisemitismus: Gaza-Flottile: User toben sich auf Facebook antisemitisch aus http://bit.ly/adHWnX</text:p>
          </table:table-cell>
          <table:table-cell office:value-type="float" office:value="15168993231" calcext:value-type="float">
            <text:p>15168993231</text:p>
          </table:table-cell>
          <table:table-cell office:value-type="float" office:value="18799794" calcext:value-type="float">
            <text:p>18799794</text:p>
          </table:table-cell>
          <table:table-cell office:value-type="string" calcext:value-type="string">
            <text:p>2010-06-01 10:29:34 +0000</text:p>
          </table:table-cell>
          <table:table-cell/>
        </table:table-row>
        <table:table-row table:style-name="ro1">
          <table:table-cell office:value-type="float" office:value="15203563410" calcext:value-type="float">
            <text:p>15203563410</text:p>
          </table:table-cell>
          <table:table-cell table:number-columns-repeated="2"/>
          <table:table-cell office:value-type="string" calcext:value-type="string">
            <text:p>2010-06-01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Int. Hurentag: Kundgebung für Rechte für Sexarbeiter_innen: 2. 6., 14-18h: Wien, Urban-Loritz-Platz http://j.mp/aN0W9b</text:p>
          </table:table-cell>
          <table:table-cell table:number-columns-repeated="4"/>
        </table:table-row>
        <table:table-row table:style-name="ro1">
          <table:table-cell office:value-type="float" office:value="14759559618" calcext:value-type="float">
            <text:p>14759559618</text:p>
          </table:table-cell>
          <table:table-cell table:number-columns-repeated="2"/>
          <table:table-cell office:value-type="string" calcext:value-type="string">
            <text:p>2010-05-2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6.5.: Endlich Gedenkstein für Zwangsarbeiter_innen in Lobau (Tanklager, Donau-Oder-Kanal, LW, Bordell): Raffineriestr/Lobgrundstr</text:p>
          </table:table-cell>
          <table:table-cell table:number-columns-repeated="4"/>
        </table:table-row>
        <table:table-row table:style-name="ro1">
          <table:table-cell office:value-type="float" office:value="13621283332" calcext:value-type="float">
            <text:p>13621283332</text:p>
          </table:table-cell>
          <table:table-cell table:number-columns-repeated="2"/>
          <table:table-cell office:value-type="string" calcext:value-type="string">
            <text:p>2010-05-0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380 bei Befreiungsfeierdemo in Wien. #8mai #noburschis</text:p>
          </table:table-cell>
          <table:table-cell table:number-columns-repeated="4"/>
        </table:table-row>
        <table:table-row table:style-name="ro1">
          <table:table-cell office:value-type="float" office:value="13623530369" calcext:value-type="float">
            <text:p>13623530369</text:p>
          </table:table-cell>
          <table:table-cell table:number-columns-repeated="2"/>
          <table:table-cell office:value-type="string" calcext:value-type="string">
            <text:p>2010-05-0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 fordert Zwischenkundgebung zur Räumung auf. Begr.: nicht angemeldet. #8mai Ring Deutschmeisterplatz</text:p>
          </table:table-cell>
          <table:table-cell table:number-columns-repeated="4"/>
        </table:table-row>
        <table:table-row table:style-name="ro1">
          <table:table-cell office:value-type="float" office:value="13623667578" calcext:value-type="float">
            <text:p>13623667578</text:p>
          </table:table-cell>
          <table:table-cell table:number-columns-repeated="2"/>
          <table:table-cell office:value-type="string" calcext:value-type="string">
            <text:p>2010-05-0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ing von Polizei sanft geräumt. Zwischenkundgebung wird fortgesetzt. #8mai</text:p>
          </table:table-cell>
          <table:table-cell table:number-columns-repeated="4"/>
        </table:table-row>
        <table:table-row table:style-name="ro1">
          <table:table-cell office:value-type="float" office:value="13625359865" calcext:value-type="float">
            <text:p>13625359865</text:p>
          </table:table-cell>
          <table:table-cell table:number-columns-repeated="2"/>
          <table:table-cell office:value-type="string" calcext:value-type="string">
            <text:p>2010-05-0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och 250 nach langer Zwischenparty bei Befreiungsfeierdemo in Wien. Polizei wieder friedlich. #8mai</text:p>
          </table:table-cell>
          <table:table-cell table:number-columns-repeated="4"/>
        </table:table-row>
        <table:table-row table:style-name="ro1">
          <table:table-cell office:value-type="float" office:value="13432219036" calcext:value-type="float">
            <text:p>13432219036</text:p>
          </table:table-cell>
          <table:table-cell table:number-columns-repeated="2"/>
          <table:table-cell office:value-type="string" calcext:value-type="string">
            <text:p>2010-05-05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Abschiebungen startet jetzt Freud-Park zu PAZ Rossau</text:p>
          </table:table-cell>
          <table:table-cell table:number-columns-repeated="4"/>
        </table:table-row>
        <table:table-row table:style-name="ro1">
          <table:table-cell office:value-type="float" office:value="13432551375" calcext:value-type="float">
            <text:p>13432551375</text:p>
          </table:table-cell>
          <table:table-cell table:number-columns-repeated="2"/>
          <table:table-cell office:value-type="string" calcext:value-type="string">
            <text:p>2010-05-05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70 gegen #Abschiebung derteit Schlickgasse <text:s/>Richtung PAZ Rossau</text:p>
          </table:table-cell>
          <table:table-cell table:number-columns-repeated="4"/>
        </table:table-row>
        <table:table-row table:style-name="ro1">
          <table:table-cell office:value-type="float" office:value="13432657609" calcext:value-type="float">
            <text:p>13432657609</text:p>
          </table:table-cell>
          <table:table-cell table:number-columns-repeated="2"/>
          <table:table-cell office:value-type="string" calcext:value-type="string">
            <text:p>2010-05-05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70 gegen #Abschiebung Berggasse Richtung PAZ Rossau.</text:p>
          </table:table-cell>
          <table:table-cell table:number-columns-repeated="4"/>
        </table:table-row>
        <table:table-row table:style-name="ro1">
          <table:table-cell office:value-type="float" office:value="13432888643" calcext:value-type="float">
            <text:p>13432888643</text:p>
          </table:table-cell>
          <table:table-cell table:number-columns-repeated="2"/>
          <table:table-cell office:value-type="string" calcext:value-type="string">
            <text:p>2010-05-05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 kündigt Auflösung an. Demo zieht Ri Schottenring.</text:p>
          </table:table-cell>
          <table:table-cell table:number-columns-repeated="4"/>
        </table:table-row>
        <table:table-row table:style-name="ro1">
          <table:table-cell office:value-type="float" office:value="13433020840" calcext:value-type="float">
            <text:p>13433020840</text:p>
          </table:table-cell>
          <table:table-cell table:number-columns-repeated="2"/>
          <table:table-cell office:value-type="string" calcext:value-type="string">
            <text:p>2010-05-05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#Abschiebungen am Kai Richtung Schwedenplatz.</text:p>
          </table:table-cell>
          <table:table-cell table:number-columns-repeated="4"/>
        </table:table-row>
        <table:table-row table:style-name="ro1">
          <table:table-cell office:value-type="float" office:value="13433317696" calcext:value-type="float">
            <text:p>13433317696</text:p>
          </table:table-cell>
          <table:table-cell table:number-columns-repeated="2"/>
          <table:table-cell office:value-type="string" calcext:value-type="string">
            <text:p>2010-05-05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Jetzt Polizeieisatz. Demo gg #Abschiebungen flüchtet in Innenstadt.</text:p>
          </table:table-cell>
          <table:table-cell table:number-columns-repeated="4"/>
        </table:table-row>
        <table:table-row table:style-name="ro1">
          <table:table-cell office:value-type="float" office:value="13433533637" calcext:value-type="float">
            <text:p>13433533637</text:p>
          </table:table-cell>
          <table:table-cell table:number-columns-repeated="2"/>
          <table:table-cell office:value-type="string" calcext:value-type="string">
            <text:p>2010-05-05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Von Demo gegen #Abschiebung sind alle in andere Richtungen auseinander gelaufen. Schaut aber nicht nach Festnahmen aus.</text:p>
          </table:table-cell>
          <table:table-cell table:number-columns-repeated="4"/>
        </table:table-row>
        <table:table-row table:style-name="ro1">
          <table:table-cell office:value-type="float" office:value="13358770048" calcext:value-type="float">
            <text:p>13358770048</text:p>
          </table:table-cell>
          <table:table-cell table:number-columns-repeated="2"/>
          <table:table-cell office:value-type="string" calcext:value-type="string">
            <text:p>2010-05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80 Demonstrant_innen gegen #Abschiebungen ziehen von PAZ Rossau Richtung Schwedenplatz.</text:p>
          </table:table-cell>
          <table:table-cell table:number-columns-repeated="4"/>
        </table:table-row>
        <table:table-row table:style-name="ro1">
          <table:table-cell office:value-type="float" office:value="13359300875" calcext:value-type="float">
            <text:p>13359300875</text:p>
          </table:table-cell>
          <table:table-cell table:number-columns-repeated="2"/>
          <table:table-cell office:value-type="string" calcext:value-type="string">
            <text:p>2010-05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380 gegen #Abschiebung dzt Stubenring</text:p>
          </table:table-cell>
          <table:table-cell table:number-columns-repeated="4"/>
        </table:table-row>
        <table:table-row table:style-name="ro1">
          <table:table-cell office:value-type="float" office:value="13360270797" calcext:value-type="float">
            <text:p>13360270797</text:p>
          </table:table-cell>
          <table:table-cell table:number-columns-repeated="2"/>
          <table:table-cell office:value-type="string" calcext:value-type="string">
            <text:p>2010-05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#Abschiebungen Prinz-Eugen-Straße stadtauswärts.</text:p>
          </table:table-cell>
          <table:table-cell table:number-columns-repeated="4"/>
        </table:table-row>
        <table:table-row table:style-name="ro1">
          <table:table-cell office:value-type="float" office:value="13360915779" calcext:value-type="float">
            <text:p>13360915779</text:p>
          </table:table-cell>
          <table:table-cell table:number-columns-repeated="2"/>
          <table:table-cell office:value-type="string" calcext:value-type="string">
            <text:p>2010-05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#Abschiebungen Gürtel zwischen Südbahnhof und Südtiroler Platz.</text:p>
          </table:table-cell>
          <table:table-cell table:number-columns-repeated="4"/>
        </table:table-row>
        <table:table-row table:style-name="ro1">
          <table:table-cell office:value-type="float" office:value="13361344664" calcext:value-type="float">
            <text:p>13361344664</text:p>
          </table:table-cell>
          <table:table-cell table:number-columns-repeated="2"/>
          <table:table-cell office:value-type="string" calcext:value-type="string">
            <text:p>2010-05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<text:s/>#Abschiebungen Laxenburger Straße kurz vor Asylgerichtshof.</text:p>
          </table:table-cell>
          <table:table-cell table:number-columns-repeated="4"/>
        </table:table-row>
        <table:table-row table:style-name="ro1">
          <table:table-cell office:value-type="float" office:value="13362047921" calcext:value-type="float">
            <text:p>13362047921</text:p>
          </table:table-cell>
          <table:table-cell table:number-columns-repeated="2"/>
          <table:table-cell office:value-type="string" calcext:value-type="string">
            <text:p>2010-05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#Abschiebungen vor AsylGH Laxenburger Str. bildet Delegation für Gesprächstermin.</text:p>
          </table:table-cell>
          <table:table-cell table:number-columns-repeated="4"/>
        </table:table-row>
        <table:table-row table:style-name="ro1">
          <table:table-cell office:value-type="float" office:value="13363523540" calcext:value-type="float">
            <text:p>13363523540</text:p>
          </table:table-cell>
          <table:table-cell table:number-columns-repeated="2"/>
          <table:table-cell office:value-type="string" calcext:value-type="string">
            <text:p>2010-05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legation der Demo gegen #Abschiebungen wurde im Asylgerichtshof abgschasselt. Warten auf zuständige Richterin.</text:p>
          </table:table-cell>
          <table:table-cell table:number-columns-repeated="4"/>
        </table:table-row>
        <table:table-row table:style-name="ro1">
          <table:table-cell office:value-type="float" office:value="13364052155" calcext:value-type="float">
            <text:p>13364052155</text:p>
          </table:table-cell>
          <table:table-cell table:number-columns-repeated="2"/>
          <table:table-cell office:value-type="string" calcext:value-type="string">
            <text:p>2010-05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Zuständige Richterin im AsylGH nicht da. Präsident hat nichts zu sagen, sagt er, ist aber zu Telefonat in nächsten Tagen bereit.</text:p>
          </table:table-cell>
          <table:table-cell table:number-columns-repeated="4"/>
        </table:table-row>
        <table:table-row table:style-name="ro1">
          <table:table-cell office:value-type="float" office:value="13364219495" calcext:value-type="float">
            <text:p>13364219495</text:p>
          </table:table-cell>
          <table:table-cell table:number-columns-repeated="2"/>
          <table:table-cell office:value-type="string" calcext:value-type="string">
            <text:p>2010-05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vor AsylGH beendet. Nächste Kundgebung gegen #Abschiebung Di. 19 Uhr Flughafen Wien.</text:p>
          </table:table-cell>
          <table:table-cell table:number-columns-repeated="4"/>
        </table:table-row>
        <table:table-row table:style-name="ro1">
          <table:table-cell office:value-type="float" office:value="13375815994" calcext:value-type="float">
            <text:p>13375815994</text:p>
          </table:table-cell>
          <table:table-cell table:number-columns-repeated="2"/>
          <table:table-cell office:value-type="string" calcext:value-type="string">
            <text:p>2010-05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50 Demonstrant_innen gegen #Abschiebung vor Obj. 800 am Flughafen Wien. Schwer zu finden. Karte auf Indymedia beachten. #sanpapiers</text:p>
          </table:table-cell>
          <table:table-cell table:number-columns-repeated="4"/>
        </table:table-row>
        <table:table-row table:style-name="ro1">
          <table:table-cell office:value-type="float" office:value="13376569528" calcext:value-type="float">
            <text:p>13376569528</text:p>
          </table:table-cell>
          <table:table-cell table:number-columns-repeated="2"/>
          <table:table-cell office:value-type="string" calcext:value-type="string">
            <text:p>2010-05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#Abschiebung am Flughafen Wien zieht sich vom Cargobereich zurück. #sanspapiers</text:p>
          </table:table-cell>
          <table:table-cell table:number-columns-repeated="4"/>
        </table:table-row>
        <table:table-row table:style-name="ro1">
          <table:table-cell office:value-type="float" office:value="13377133829" calcext:value-type="float">
            <text:p>13377133829</text:p>
          </table:table-cell>
          <table:table-cell table:number-columns-repeated="2"/>
          <table:table-cell office:value-type="string" calcext:value-type="string">
            <text:p>2010-05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#Abschiebungen Flughafen Wien jetzt in Ankunftshalle. #sanspapiers</text:p>
          </table:table-cell>
          <table:table-cell table:number-columns-repeated="4"/>
        </table:table-row>
        <table:table-row table:style-name="ro1">
          <table:table-cell office:value-type="float" office:value="13377242294" calcext:value-type="float">
            <text:p>13377242294</text:p>
          </table:table-cell>
          <table:table-cell table:number-columns-repeated="2"/>
          <table:table-cell office:value-type="string" calcext:value-type="string">
            <text:p>2010-05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#Abschiebungen am Flughafen Wien jetzt Abflughalle. Polizei kommt. <text:s/>#sanspapiers</text:p>
          </table:table-cell>
          <table:table-cell table:number-columns-repeated="4"/>
        </table:table-row>
        <table:table-row table:style-name="ro1">
          <table:table-cell office:value-type="float" office:value="13377350484" calcext:value-type="float">
            <text:p>13377350484</text:p>
          </table:table-cell>
          <table:table-cell table:number-columns-repeated="2"/>
          <table:table-cell office:value-type="string" calcext:value-type="string">
            <text:p>2010-05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#Abschiebungen Flughafen Wien sicherheitshalber wieder draußen am Parkplatz. #sanspapiers</text:p>
          </table:table-cell>
          <table:table-cell table:number-columns-repeated="4"/>
        </table:table-row>
        <table:table-row table:style-name="ro1">
          <table:table-cell office:value-type="float" office:value="13377581097" calcext:value-type="float">
            <text:p>13377581097</text:p>
          </table:table-cell>
          <table:table-cell table:number-columns-repeated="2"/>
          <table:table-cell office:value-type="string" calcext:value-type="string">
            <text:p>2010-05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#Abschiebungen Flughafen Wien sicherheitshalber wieder in Abflughalle. Polizei-EE macht Kette. #sanspapiers</text:p>
          </table:table-cell>
          <table:table-cell table:number-columns-repeated="4"/>
        </table:table-row>
        <table:table-row table:style-name="ro1">
          <table:table-cell office:value-type="float" office:value="13377615227" calcext:value-type="float">
            <text:p>13377615227</text:p>
          </table:table-cell>
          <table:table-cell table:number-columns-repeated="2"/>
          <table:table-cell office:value-type="string" calcext:value-type="string">
            <text:p>2010-05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#Abschiebungen Flughafen Wien sicherheitshalber schon wieder draußen am Parkplatz. #sanspapiers</text:p>
          </table:table-cell>
          <table:table-cell table:number-columns-repeated="4"/>
        </table:table-row>
        <table:table-row table:style-name="ro1">
          <table:table-cell office:value-type="float" office:value="13377909085" calcext:value-type="float">
            <text:p>13377909085</text:p>
          </table:table-cell>
          <table:table-cell table:number-columns-repeated="2"/>
          <table:table-cell office:value-type="string" calcext:value-type="string">
            <text:p>2010-05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#Abschiebungen Flughafen Wien <text:s/>teilweise in und vor Abflughalle. Polizei dazwischen. #sanspapiers</text:p>
          </table:table-cell>
          <table:table-cell table:number-columns-repeated="4"/>
        </table:table-row>
        <table:table-row table:style-name="ro1">
          <table:table-cell office:value-type="float" office:value="13378277010" calcext:value-type="float">
            <text:p>13378277010</text:p>
          </table:table-cell>
          <table:table-cell table:number-columns-repeated="2"/>
          <table:table-cell office:value-type="string" calcext:value-type="string">
            <text:p>2010-05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#Abschiebungen Flughafen Wien beendet. #sanspapiers</text:p>
          </table:table-cell>
          <table:table-cell table:number-columns-repeated="4"/>
        </table:table-row>
        <table:table-row table:style-name="ro1">
          <table:table-cell office:value-type="float" office:value="13324149213" calcext:value-type="float">
            <text:p>13324149213</text:p>
          </table:table-cell>
          <table:table-cell table:number-columns-repeated="2"/>
          <table:table-cell office:value-type="string" calcext:value-type="string">
            <text:p>2010-05-03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Kundgebung gegen Uni-Zugangsbeschränkungen: Di., 4. Mai, 10h Ballhausplatz, Wien. #unibrennt http://bit.ly/aaN0TL</text:p>
          </table:table-cell>
          <table:table-cell table:number-columns-repeated="4"/>
        </table:table-row>
        <table:table-row table:style-name="ro1">
          <table:table-cell office:value-type="float" office:value="13324401329" calcext:value-type="float">
            <text:p>13324401329</text:p>
          </table:table-cell>
          <table:table-cell table:number-columns-repeated="2"/>
          <table:table-cell office:value-type="string" calcext:value-type="string">
            <text:p>2010-05-03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roteste gegen Sammelabschiebung Di., 4. Mai, 12h vor <text:s/>PAZ Rossauer Lände Wien http://j.mp/b34AxT #fcsanspapiers #abschiebung</text:p>
          </table:table-cell>
          <table:table-cell table:number-columns-repeated="4"/>
        </table:table-row>
        <table:table-row table:style-name="ro1">
          <table:table-cell office:value-type="float" office:value="13078006301" calcext:value-type="float">
            <text:p>13078006301</text:p>
          </table:table-cell>
          <table:table-cell table:number-columns-repeated="2"/>
          <table:table-cell office:value-type="string" calcext:value-type="string">
            <text:p>2010-04-29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osaantifawien: Der FC Sans papier wurde während einem training (!) mit mehr als 10 ploizeibussen in #schubhaft genommen! #racism #r ...</text:p>
          </table:table-cell>
          <table:table-cell office:value-type="float" office:value="13076076065" calcext:value-type="float">
            <text:p>13076076065</text:p>
          </table:table-cell>
          <table:table-cell office:value-type="float" office:value="65110417" calcext:value-type="float">
            <text:p>65110417</text:p>
          </table:table-cell>
          <table:table-cell office:value-type="string" calcext:value-type="string">
            <text:p>2010-04-29 15:59:28 +0000</text:p>
          </table:table-cell>
          <table:table-cell/>
        </table:table-row>
        <table:table-row table:style-name="ro1">
          <table:table-cell office:value-type="float" office:value="13078028219" calcext:value-type="float">
            <text:p>13078028219</text:p>
          </table:table-cell>
          <table:table-cell table:number-columns-repeated="2"/>
          <table:table-cell office:value-type="string" calcext:value-type="string">
            <text:p>2010-04-29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olobo: Jetzt offenbar Spontandemo beim Rathausplatz gg. Abschiebung FC Sans Papiers #ff</text:p>
          </table:table-cell>
          <table:table-cell office:value-type="float" office:value="13077928632" calcext:value-type="float">
            <text:p>13077928632</text:p>
          </table:table-cell>
          <table:table-cell office:value-type="float" office:value="14688446" calcext:value-type="float">
            <text:p>14688446</text:p>
          </table:table-cell>
          <table:table-cell office:value-type="string" calcext:value-type="string">
            <text:p>2010-04-29 16:38:01 +0000</text:p>
          </table:table-cell>
          <table:table-cell/>
        </table:table-row>
        <table:table-row table:style-name="ro1">
          <table:table-cell office:value-type="float" office:value="13082750938" calcext:value-type="float">
            <text:p>13082750938</text:p>
          </table:table-cell>
          <table:table-cell table:number-columns-repeated="2"/>
          <table:table-cell office:value-type="string" calcext:value-type="string">
            <text:p>2010-04-2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Mehr als 100 blockieren Ecke Alser Straße / Gürtel Polizeibus mit abzuschiebendem San Papier.</text:p>
          </table:table-cell>
          <table:table-cell table:number-columns-repeated="4"/>
        </table:table-row>
        <table:table-row table:style-name="ro1">
          <table:table-cell office:value-type="float" office:value="13083049020" calcext:value-type="float">
            <text:p>13083049020</text:p>
          </table:table-cell>
          <table:table-cell table:number-columns-repeated="2"/>
          <table:table-cell office:value-type="string" calcext:value-type="string">
            <text:p>2010-04-2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bschiebung blockieren. Jetzt. Polizeibus steckt fest. Alser Straße / Gürtel.</text:p>
          </table:table-cell>
          <table:table-cell table:number-columns-repeated="4"/>
        </table:table-row>
        <table:table-row table:style-name="ro1">
          <table:table-cell office:value-type="float" office:value="13083615211" calcext:value-type="float">
            <text:p>13083615211</text:p>
          </table:table-cell>
          <table:table-cell table:number-columns-repeated="2"/>
          <table:table-cell office:value-type="string" calcext:value-type="string">
            <text:p>2010-04-2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Polizei fordert zu Auflösung auf. Alser Straße Gürtel</text:p>
          </table:table-cell>
          <table:table-cell table:number-columns-repeated="4"/>
        </table:table-row>
        <table:table-row table:style-name="ro1">
          <table:table-cell office:value-type="float" office:value="13083802178" calcext:value-type="float">
            <text:p>13083802178</text:p>
          </table:table-cell>
          <table:table-cell table:number-columns-repeated="2"/>
          <table:table-cell office:value-type="string" calcext:value-type="string">
            <text:p>2010-04-2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Wega räumt.</text:p>
          </table:table-cell>
          <table:table-cell table:number-columns-repeated="4"/>
        </table:table-row>
        <table:table-row table:style-name="ro1">
          <table:table-cell office:value-type="float" office:value="13085883616" calcext:value-type="float">
            <text:p>13085883616</text:p>
          </table:table-cell>
          <table:table-cell table:number-columns-repeated="2"/>
          <table:table-cell office:value-type="string" calcext:value-type="string">
            <text:p>2010-04-2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Blockierter Abschiebebus fuhr nach brutaler polizeilicher Räumung weiter. Viele Festnahmen..</text:p>
          </table:table-cell>
          <table:table-cell table:number-columns-repeated="4"/>
        </table:table-row>
        <table:table-row table:style-name="ro1">
          <table:table-cell office:value-type="float" office:value="13085914333" calcext:value-type="float">
            <text:p>13085914333</text:p>
          </table:table-cell>
          <table:table-cell table:number-columns-repeated="2"/>
          <table:table-cell office:value-type="string" calcext:value-type="string">
            <text:p>2010-04-2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bschiebebus steckt wieder fest. Kinderspitalgasse</text:p>
          </table:table-cell>
          <table:table-cell table:number-columns-repeated="4"/>
        </table:table-row>
        <table:table-row table:style-name="ro1">
          <table:table-cell office:value-type="float" office:value="13086067682" calcext:value-type="float">
            <text:p>13086067682</text:p>
          </table:table-cell>
          <table:table-cell table:number-columns-repeated="2"/>
          <table:table-cell office:value-type="string" calcext:value-type="string">
            <text:p>2010-04-2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an papier wurde in anderes Fahrzeug gesteckt und weggeführt.</text:p>
          </table:table-cell>
          <table:table-cell table:number-columns-repeated="4"/>
        </table:table-row>
        <table:table-row table:style-name="ro1">
          <table:table-cell office:value-type="float" office:value="13087807366" calcext:value-type="float">
            <text:p>13087807366</text:p>
          </table:table-cell>
          <table:table-cell table:number-columns-repeated="2"/>
          <table:table-cell office:value-type="string" calcext:value-type="string">
            <text:p>2010-04-2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zieht von Gürtel los. Richtung PAZ Rossauer Lände. Gegen Abschiebungen.</text:p>
          </table:table-cell>
          <table:table-cell table:number-columns-repeated="4"/>
        </table:table-row>
        <table:table-row table:style-name="ro1">
          <table:table-cell office:value-type="float" office:value="13088982254" calcext:value-type="float">
            <text:p>13088982254</text:p>
          </table:table-cell>
          <table:table-cell table:number-columns-repeated="2"/>
          <table:table-cell office:value-type="string" calcext:value-type="string">
            <text:p>2010-04-2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rzeit 250 auf Maria-Theresien-Str Richtung Rossauer Lände. Gegen Abschieabungen.</text:p>
          </table:table-cell>
          <table:table-cell table:number-columns-repeated="4"/>
        </table:table-row>
        <table:table-row table:style-name="ro1">
          <table:table-cell office:value-type="float" office:value="13089702022" calcext:value-type="float">
            <text:p>13089702022</text:p>
          </table:table-cell>
          <table:table-cell table:number-columns-repeated="2"/>
          <table:table-cell office:value-type="string" calcext:value-type="string">
            <text:p>2010-04-2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emo gegen Abschiebung vor Tretgitter beim PAZ Rossauer Lände. 250-300 Demonstrant_innen.</text:p>
          </table:table-cell>
          <table:table-cell table:number-columns-repeated="4"/>
        </table:table-row>
        <table:table-row table:style-name="ro1">
          <table:table-cell office:value-type="float" office:value="13090935604" calcext:value-type="float">
            <text:p>13090935604</text:p>
          </table:table-cell>
          <table:table-cell table:number-columns-repeated="2"/>
          <table:table-cell office:value-type="string" calcext:value-type="string">
            <text:p>2010-04-2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ngeblich 39 Festnahmen.</text:p>
          </table:table-cell>
          <table:table-cell table:number-columns-repeated="4"/>
        </table:table-row>
        <table:table-row table:style-name="ro1">
          <table:table-cell office:value-type="float" office:value="13091913988" calcext:value-type="float">
            <text:p>13091913988</text:p>
          </table:table-cell>
          <table:table-cell table:number-columns-repeated="2"/>
          <table:table-cell office:value-type="string" calcext:value-type="string">
            <text:p>2010-04-2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Laut verhandelndem Bezirksrat 2 San Papier in Schubhaft, keiner noch abgeschoben, andere frei. Unbestätigt!</text:p>
          </table:table-cell>
          <table:table-cell table:number-columns-repeated="4"/>
        </table:table-row>
        <table:table-row table:style-name="ro1">
          <table:table-cell office:value-type="float" office:value="12706065201" calcext:value-type="float">
            <text:p>12706065201</text:p>
          </table:table-cell>
          <table:table-cell table:number-columns-repeated="2"/>
          <table:table-cell office:value-type="string" calcext:value-type="string">
            <text:p>2010-04-23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Heldenplatz Wien knapp 300 Demonstrant_innen gegen #Rosenkranz.</text:p>
          </table:table-cell>
          <table:table-cell table:number-columns-repeated="4"/>
        </table:table-row>
        <table:table-row table:style-name="ro1">
          <table:table-cell office:value-type="float" office:value="12708051663" calcext:value-type="float">
            <text:p>12708051663</text:p>
          </table:table-cell>
          <table:table-cell table:number-columns-repeated="2"/>
          <table:table-cell office:value-type="string" calcext:value-type="string">
            <text:p>2010-04-23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Zirka 400 Kellernazifans am Ballhausplatz bei Kundgebung für #Rosenkranz.</text:p>
          </table:table-cell>
          <table:table-cell table:number-columns-repeated="4"/>
        </table:table-row>
        <table:table-row table:style-name="ro1">
          <table:table-cell office:value-type="float" office:value="12713827411" calcext:value-type="float">
            <text:p>12713827411</text:p>
          </table:table-cell>
          <table:table-cell table:number-columns-repeated="2"/>
          <table:table-cell office:value-type="string" calcext:value-type="string">
            <text:p>2010-04-23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 Antifaschist nach Kundgebung festgenommen. Mehr Personalienfeststellungen. Faschos im Volksgarten gekesselt.</text:p>
          </table:table-cell>
          <table:table-cell table:number-columns-repeated="4"/>
        </table:table-row>
        <table:table-row table:style-name="ro1">
          <table:table-cell office:value-type="float" office:value="12714067449" calcext:value-type="float">
            <text:p>12714067449</text:p>
          </table:table-cell>
          <table:table-cell table:number-columns-repeated="2"/>
          <table:table-cell office:value-type="string" calcext:value-type="string">
            <text:p>2010-04-23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Faschos nach Perlustrierung wieder im Volksgarten freigelassen. #Rosenkranz</text:p>
          </table:table-cell>
          <table:table-cell table:number-columns-repeated="4"/>
        </table:table-row>
        <table:table-row table:style-name="ro1">
          <table:table-cell office:value-type="float" office:value="12715310329" calcext:value-type="float">
            <text:p>12715310329</text:p>
          </table:table-cell>
          <table:table-cell table:number-columns-repeated="2"/>
          <table:table-cell office:value-type="string" calcext:value-type="string">
            <text:p>2010-04-23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Nach Faschoangriff auf Amerlinghauskundgebung beim Burgtheater mehrere Festnahmen von Antifas. Faschos und Polizei weiter unterwegs.</text:p>
          </table:table-cell>
          <table:table-cell table:number-columns-repeated="4"/>
        </table:table-row>
        <table:table-row table:style-name="ro1">
          <table:table-cell office:value-type="float" office:value="12722530536" calcext:value-type="float">
            <text:p>12722530536</text:p>
          </table:table-cell>
          <table:table-cell table:number-columns-repeated="2"/>
          <table:table-cell office:value-type="string" calcext:value-type="string">
            <text:p>2010-04-23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ana_nym: Ca.10 Antifas verletzt,1er im Spital,1 bestätigte Festnahme beim Burgtheater. Derweilen rennen Fascho-Schläger in der Gegen ...</text:p>
          </table:table-cell>
          <table:table-cell office:value-type="float" office:value="12719107604" calcext:value-type="float">
            <text:p>12719107604</text:p>
          </table:table-cell>
          <table:table-cell office:value-type="float" office:value="111981568" calcext:value-type="float">
            <text:p>111981568</text:p>
          </table:table-cell>
          <table:table-cell office:value-type="string" calcext:value-type="string">
            <text:p>2010-04-23 19:03:36 +0000</text:p>
          </table:table-cell>
          <table:table-cell/>
        </table:table-row>
        <table:table-row table:style-name="ro1">
          <table:table-cell office:value-type="float" office:value="12499074932" calcext:value-type="float">
            <text:p>12499074932</text:p>
          </table:table-cell>
          <table:table-cell table:number-columns-repeated="2"/>
          <table:table-cell office:value-type="string" calcext:value-type="string">
            <text:p>2010-04-20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Geschichtsstunde für #Rosenkranz: Erinnern an Opfer des Nationalsozialismus 20.4. ab 13h Ballhausplatz http://j.mp/9g2ylx</text:p>
          </table:table-cell>
          <table:table-cell table:number-columns-repeated="4"/>
        </table:table-row>
        <table:table-row table:style-name="ro1">
          <table:table-cell office:value-type="float" office:value="12358813360" calcext:value-type="float">
            <text:p>12358813360</text:p>
          </table:table-cell>
          <table:table-cell/>
          <table:table-cell office:value-type="float" office:value="48527660" calcext:value-type="float">
            <text:p>48527660</text:p>
          </table:table-cell>
          <table:table-cell office:value-type="string" calcext:value-type="string">
            <text:p>2010-04-17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@chreitermayr Über Tod von Anna #Walentynowicz: http://nochrichten.net/?p=405</text:p>
          </table:table-cell>
          <table:table-cell table:number-columns-repeated="4"/>
        </table:table-row>
        <table:table-row table:style-name="ro1">
          <table:table-cell office:value-type="float" office:value="11818971155" calcext:value-type="float">
            <text:p>11818971155</text:p>
          </table:table-cell>
          <table:table-cell table:number-columns-repeated="2"/>
          <table:table-cell office:value-type="string" calcext:value-type="string">
            <text:p>2010-04-0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Flughafen Wien: Proteste gegen Charterabschiebung - Abflug vsl 8.4., 15.30. Kundgebg bis 24h angemeldet. #Frontex #Abschiebungen</text:p>
          </table:table-cell>
          <table:table-cell table:number-columns-repeated="4"/>
        </table:table-row>
        <table:table-row table:style-name="ro1">
          <table:table-cell office:value-type="float" office:value="11061687559" calcext:value-type="float">
            <text:p>11061687559</text:p>
          </table:table-cell>
          <table:table-cell table:number-columns-repeated="2"/>
          <table:table-cell office:value-type="string" calcext:value-type="string">
            <text:p>2010-03-2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Hausprojekt #Hausbesetzung Wien 2, Praterstraße 10 seit 25.3., 18h http://j.mp/12Cu42</text:p>
          </table:table-cell>
          <table:table-cell table:number-columns-repeated="4"/>
        </table:table-row>
        <table:table-row table:style-name="ro1">
          <table:table-cell office:value-type="float" office:value="11065930347" calcext:value-type="float">
            <text:p>11065930347</text:p>
          </table:table-cell>
          <table:table-cell table:number-columns-repeated="2"/>
          <table:table-cell office:value-type="string" calcext:value-type="string">
            <text:p>2010-03-2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Flashmob der Bettellobby: Verwahrlost auftreten gegen <text:s/>Bettelverbot: Fr., 26.3., 9h Wiener Rathaus, Eingang Lichtenfelsg. 2</text:p>
          </table:table-cell>
          <table:table-cell table:number-columns-repeated="4"/>
        </table:table-row>
        <table:table-row table:style-name="ro1">
          <table:table-cell office:value-type="float" office:value="11034416785" calcext:value-type="float">
            <text:p>11034416785</text:p>
          </table:table-cell>
          <table:table-cell table:number-columns-repeated="2"/>
          <table:table-cell office:value-type="string" calcext:value-type="string">
            <text:p>2010-03-25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o., 25.3., 19h Wien-Ballhausplatz: #Lichtertanz gegen Rosenkranz, 21h Fackeln anzünden</text:p>
          </table:table-cell>
          <table:table-cell table:number-columns-repeated="4"/>
        </table:table-row>
        <table:table-row table:style-name="ro1">
          <table:table-cell office:value-type="float" office:value="11049753584" calcext:value-type="float">
            <text:p>11049753584</text:p>
          </table:table-cell>
          <table:table-cell table:number-columns-repeated="2"/>
          <table:table-cell office:value-type="string" calcext:value-type="string">
            <text:p>2010-03-25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6000-7000 nach Nochrichten.net-Zählung bei #Lichtertanz gegen Rosenkranz am Ballhausplatz.</text:p>
          </table:table-cell>
          <table:table-cell table:number-columns-repeated="4"/>
        </table:table-row>
        <table:table-row table:style-name="ro1">
          <table:table-cell office:value-type="float" office:value="10331935744" calcext:value-type="float">
            <text:p>10331935744</text:p>
          </table:table-cell>
          <table:table-cell table:number-columns-repeated="2"/>
          <table:table-cell office:value-type="string" calcext:value-type="string">
            <text:p>2010-03-11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Erschreckend wenig bei Bologna-Demo in Wien. Nur gezählte 5000 auf Zweierlinie. #bolognaburns</text:p>
          </table:table-cell>
          <table:table-cell table:number-columns-repeated="4"/>
        </table:table-row>
        <table:table-row table:style-name="ro1">
          <table:table-cell office:value-type="float" office:value="10289677195" calcext:value-type="float">
            <text:p>10289677195</text:p>
          </table:table-cell>
          <table:table-cell table:number-columns-repeated="2"/>
          <table:table-cell office:value-type="string" calcext:value-type="string">
            <text:p>2010-03-10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bolognaburns Wien: NIG-HS1 besetzt. Demo: 11.3. 15h Westbahnhof, Sondersendung 15.30-16.30 Radio Orange 94.0</text:p>
          </table:table-cell>
          <table:table-cell table:number-columns-repeated="4"/>
        </table:table-row>
        <table:table-row table:style-name="ro1">
          <table:table-cell office:value-type="float" office:value="10213213877" calcext:value-type="float">
            <text:p>10213213877</text:p>
          </table:table-cell>
          <table:table-cell table:number-columns-repeated="2"/>
          <table:table-cell office:value-type="string" calcext:value-type="string">
            <text:p>2010-03-0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ugartenspitz: neuerliche Räumung jetzt.</text:p>
          </table:table-cell>
          <table:table-cell table:number-columns-repeated="4"/>
        </table:table-row>
        <table:table-row table:style-name="ro1">
          <table:table-cell office:value-type="float" office:value="10214692073" calcext:value-type="float">
            <text:p>10214692073</text:p>
          </table:table-cell>
          <table:table-cell table:number-columns-repeated="2"/>
          <table:table-cell office:value-type="string" calcext:value-type="string">
            <text:p>2010-03-0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ugartenspitz: Alle geräumt, letzter Baum wird zusammengeschnitten.</text:p>
          </table:table-cell>
          <table:table-cell table:number-columns-repeated="4"/>
        </table:table-row>
        <table:table-row table:style-name="ro1">
          <table:table-cell office:value-type="float" office:value="10165486966" calcext:value-type="float">
            <text:p>10165486966</text:p>
          </table:table-cell>
          <table:table-cell table:number-columns-repeated="2"/>
          <table:table-cell office:value-type="string" calcext:value-type="string">
            <text:p>2010-03-0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ugartenspitz Wien: Erste Bäume gefällt, teilweise durch Kletter_innen geschützt, hinkommen! Kundgebung: Mo.,8.3.,15h</text:p>
          </table:table-cell>
          <table:table-cell table:number-columns-repeated="4"/>
        </table:table-row>
        <table:table-row table:style-name="ro1">
          <table:table-cell office:value-type="float" office:value="10173285228" calcext:value-type="float">
            <text:p>10173285228</text:p>
          </table:table-cell>
          <table:table-cell table:number-columns-repeated="2"/>
          <table:table-cell office:value-type="string" calcext:value-type="string">
            <text:p>2010-03-0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ugartenspitz: Laut Polizei Räumung in Kürze.</text:p>
          </table:table-cell>
          <table:table-cell table:number-columns-repeated="4"/>
        </table:table-row>
        <table:table-row table:style-name="ro1">
          <table:table-cell office:value-type="float" office:value="10173746531" calcext:value-type="float">
            <text:p>10173746531</text:p>
          </table:table-cell>
          <table:table-cell table:number-columns-repeated="2"/>
          <table:table-cell office:value-type="string" calcext:value-type="string">
            <text:p>2010-03-0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ugartenspitz: Ultimatum bis 16.05 Uhr. Dann Räumung.</text:p>
          </table:table-cell>
          <table:table-cell table:number-columns-repeated="4"/>
        </table:table-row>
        <table:table-row table:style-name="ro1">
          <table:table-cell office:value-type="float" office:value="10174387831" calcext:value-type="float">
            <text:p>10174387831</text:p>
          </table:table-cell>
          <table:table-cell table:number-columns-repeated="2"/>
          <table:table-cell office:value-type="string" calcext:value-type="string">
            <text:p>2010-03-0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ugartenspitz: Ultimatum 10 Minuten verlängert.</text:p>
          </table:table-cell>
          <table:table-cell table:number-columns-repeated="4"/>
        </table:table-row>
        <table:table-row table:style-name="ro1">
          <table:table-cell office:value-type="float" office:value="10175289692" calcext:value-type="float">
            <text:p>10175289692</text:p>
          </table:table-cell>
          <table:table-cell table:number-columns-repeated="2"/>
          <table:table-cell office:value-type="string" calcext:value-type="string">
            <text:p>2010-03-0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ugartenspitz: Räumung beginnt.</text:p>
          </table:table-cell>
          <table:table-cell table:number-columns-repeated="4"/>
        </table:table-row>
        <table:table-row table:style-name="ro1">
          <table:table-cell office:value-type="float" office:value="10186605182" calcext:value-type="float">
            <text:p>10186605182</text:p>
          </table:table-cell>
          <table:table-cell table:number-columns-repeated="2"/>
          <table:table-cell office:value-type="string" calcext:value-type="string">
            <text:p>2010-03-0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ugartenspitz: 2 Bäume noch besetzt. Besonders in der Früh sollten lieber eher mehr solidarische Leute da sein.</text:p>
          </table:table-cell>
          <table:table-cell table:number-columns-repeated="4"/>
        </table:table-row>
        <table:table-row table:style-name="ro1">
          <table:table-cell office:value-type="float" office:value="10020009397" calcext:value-type="float">
            <text:p>10020009397</text:p>
          </table:table-cell>
          <table:table-cell table:number-columns-repeated="2"/>
          <table:table-cell office:value-type="string" calcext:value-type="string">
            <text:p>2010-03-05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5.3. Wien: Freiraumdemo für kollektive und selbstverwaltete Räume, 13h Praterstern</text:p>
          </table:table-cell>
          <table:table-cell table:number-columns-repeated="4"/>
        </table:table-row>
        <table:table-row table:style-name="ro1">
          <table:table-cell office:value-type="float" office:value="10023111302" calcext:value-type="float">
            <text:p>10023111302</text:p>
          </table:table-cell>
          <table:table-cell table:number-columns-repeated="2"/>
          <table:table-cell office:value-type="string" calcext:value-type="string">
            <text:p>2010-03-05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250 bei Freiraum-Demo am Wiener Praterstern.</text:p>
          </table:table-cell>
          <table:table-cell table:number-columns-repeated="4"/>
        </table:table-row>
        <table:table-row table:style-name="ro1">
          <table:table-cell office:value-type="float" office:value="10024430379" calcext:value-type="float">
            <text:p>10024430379</text:p>
          </table:table-cell>
          <table:table-cell table:number-columns-repeated="2"/>
          <table:table-cell office:value-type="string" calcext:value-type="string">
            <text:p>2010-03-05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Freiraumdemo in Wien: 260 unterwegs auf Praterstraße Richtung Schwedenplatz.</text:p>
          </table:table-cell>
          <table:table-cell table:number-columns-repeated="4"/>
        </table:table-row>
        <table:table-row table:style-name="ro1">
          <table:table-cell office:value-type="float" office:value="10026069239" calcext:value-type="float">
            <text:p>10026069239</text:p>
          </table:table-cell>
          <table:table-cell table:number-columns-repeated="2"/>
          <table:table-cell office:value-type="string" calcext:value-type="string">
            <text:p>2010-03-05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Freiraumdemo in Wien: 220 am Stephansplatz.</text:p>
          </table:table-cell>
          <table:table-cell table:number-columns-repeated="4"/>
        </table:table-row>
        <table:table-row table:style-name="ro1">
          <table:table-cell office:value-type="float" office:value="9866307459" calcext:value-type="float">
            <text:p>9866307459</text:p>
          </table:table-cell>
          <table:table-cell table:number-columns-repeated="2"/>
          <table:table-cell office:value-type="string" calcext:value-type="string">
            <text:p>2010-03-0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i,2.3.: Aktionstag zum 1. §278a-Prozesstag gegen Tierrechtler_innen. Newsticker: http://j.mp/dzRQsN #278a</text:p>
          </table:table-cell>
          <table:table-cell table:number-columns-repeated="4"/>
        </table:table-row>
        <table:table-row table:style-name="ro1">
          <table:table-cell office:value-type="float" office:value="9866343846" calcext:value-type="float">
            <text:p>9866343846</text:p>
          </table:table-cell>
          <table:table-cell table:number-columns-repeated="2"/>
          <table:table-cell office:value-type="string" calcext:value-type="string">
            <text:p>2010-03-0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Di,2.3.: Aktionstag zum 1. §278a-Prozesstag gegen Tierrechtler_innen. Kundgebung in Wien: 17.30 Stock-im-Eisen-Platz #278a</text:p>
          </table:table-cell>
          <table:table-cell table:number-columns-repeated="4"/>
        </table:table-row>
        <table:table-row table:style-name="ro1">
          <table:table-cell office:value-type="float" office:value="9893810261" calcext:value-type="float">
            <text:p>9893810261</text:p>
          </table:table-cell>
          <table:table-cell table:number-columns-repeated="2"/>
          <table:table-cell office:value-type="string" calcext:value-type="string">
            <text:p>2010-03-02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JewishMuseumAT: Die Israelitische Kultusgemeinde zur Rosenkranz-Kandidatur: "Verhöhnung 65.000 ermordeter öst. Juden": http://ojm.at ...</text:p>
          </table:table-cell>
          <table:table-cell office:value-type="float" office:value="9868793485" calcext:value-type="float">
            <text:p>9868793485</text:p>
          </table:table-cell>
          <table:table-cell office:value-type="float" office:value="57000298" calcext:value-type="float">
            <text:p>57000298</text:p>
          </table:table-cell>
          <table:table-cell office:value-type="string" calcext:value-type="string">
            <text:p>2010-03-02 10:22:55 +0000</text:p>
          </table:table-cell>
          <table:table-cell/>
        </table:table-row>
        <table:table-row table:style-name="ro1">
          <table:table-cell office:value-type="float" office:value="9733423525" calcext:value-type="float">
            <text:p>9733423525</text:p>
          </table:table-cell>
          <table:table-cell table:number-columns-repeated="2"/>
          <table:table-cell office:value-type="string" calcext:value-type="string">
            <text:p>2010-02-27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700-800 beteiligten sich an Antirepressionsdemo Smash §§278ff in Wien. #278a</text:p>
          </table:table-cell>
          <table:table-cell table:number-columns-repeated="4"/>
        </table:table-row>
        <table:table-row table:style-name="ro1">
          <table:table-cell office:value-type="float" office:value="9700460703" calcext:value-type="float">
            <text:p>9700460703</text:p>
          </table:table-cell>
          <table:table-cell table:number-columns-repeated="2"/>
          <table:table-cell office:value-type="string" calcext:value-type="string">
            <text:p>2010-02-2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"Prozession" gegen Zerstörung von #Augartenspitz und Karmeliterviertel: Sa., 27.2., 9h Augartenspitz http://j.mp/3NEqoT</text:p>
          </table:table-cell>
          <table:table-cell table:number-columns-repeated="4"/>
        </table:table-row>
        <table:table-row table:style-name="ro1">
          <table:table-cell office:value-type="float" office:value="9700575388" calcext:value-type="float">
            <text:p>9700575388</text:p>
          </table:table-cell>
          <table:table-cell table:number-columns-repeated="2"/>
          <table:table-cell office:value-type="string" calcext:value-type="string">
            <text:p>2010-02-26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mash §§278ff - gegen Kriminalisierung politischer Aktivist_innen - Demo: Sa.,27.2., 13h Wien-Schottentor http://j.mp/arKVDQ</text:p>
          </table:table-cell>
          <table:table-cell table:number-columns-repeated="4"/>
        </table:table-row>
        <table:table-row table:style-name="ro1">
          <table:table-cell office:value-type="float" office:value="9345726588" calcext:value-type="float">
            <text:p>9345726588</text:p>
          </table:table-cell>
          <table:table-cell table:number-columns-repeated="2"/>
          <table:table-cell office:value-type="string" calcext:value-type="string">
            <text:p>2010-02-1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50 bei Antirepressionsdemo auf Mariailfer Straße in Wien.</text:p>
          </table:table-cell>
          <table:table-cell table:number-columns-repeated="4"/>
        </table:table-row>
        <table:table-row table:style-name="ro1">
          <table:table-cell office:value-type="float" office:value="8808652481" calcext:value-type="float">
            <text:p>8808652481</text:p>
          </table:table-cell>
          <table:table-cell table:number-columns-repeated="2"/>
          <table:table-cell office:value-type="string" calcext:value-type="string">
            <text:p>2010-02-0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ugartenspitz Wien: Aktivist_innen blockieren LKW mit Baumaterial.</text:p>
          </table:table-cell>
          <table:table-cell table:number-columns-repeated="4"/>
        </table:table-row>
        <table:table-row table:style-name="ro1">
          <table:table-cell office:value-type="float" office:value="8816491544" calcext:value-type="float">
            <text:p>8816491544</text:p>
          </table:table-cell>
          <table:table-cell table:number-columns-repeated="2"/>
          <table:table-cell office:value-type="string" calcext:value-type="string">
            <text:p>2010-02-08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#Augartenspitz Wien: Blockade des Bau-LKW nach Zusicherung von Verhandlung am 19.2. beendet.</text:p>
          </table:table-cell>
          <table:table-cell table:number-columns-repeated="4"/>
        </table:table-row>
        <table:table-row table:style-name="ro1">
          <table:table-cell office:value-type="float" office:value="8776075225" calcext:value-type="float">
            <text:p>8776075225</text:p>
          </table:table-cell>
          <table:table-cell table:number-columns-repeated="2"/>
          <table:table-cell office:value-type="string" calcext:value-type="string">
            <text:p>2010-02-07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Augartenspitzel: Montag morgen wieder Materialanlieferung am #augartenspitz angekündigt - permanentbreakfast ebd! Hintergrundinfo: h ...</text:p>
          </table:table-cell>
          <table:table-cell office:value-type="float" office:value="8691895359" calcext:value-type="float">
            <text:p>8691895359</text:p>
          </table:table-cell>
          <table:table-cell office:value-type="float" office:value="50389242" calcext:value-type="float">
            <text:p>50389242</text:p>
          </table:table-cell>
          <table:table-cell office:value-type="string" calcext:value-type="string">
            <text:p>2010-02-05 20:22:15 +0000</text:p>
          </table:table-cell>
          <table:table-cell/>
        </table:table-row>
        <table:table-row table:style-name="ro1">
          <table:table-cell office:value-type="float" office:value="8626696352" calcext:value-type="float">
            <text:p>8626696352</text:p>
          </table:table-cell>
          <table:table-cell table:number-columns-repeated="2"/>
          <table:table-cell office:value-type="string" calcext:value-type="string">
            <text:p>2010-02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Vor 10 Jahren: Heftige Proteste #gegenschwarzblau zwingen Regierung in Untergrund: TATblatt-Chronologie: http://j.mp/cUzkqK</text:p>
          </table:table-cell>
          <table:table-cell table:number-columns-repeated="4"/>
        </table:table-row>
        <table:table-row table:style-name="ro1">
          <table:table-cell office:value-type="float" office:value="8641997695" calcext:value-type="float">
            <text:p>8641997695</text:p>
          </table:table-cell>
          <table:table-cell table:number-columns-repeated="2"/>
          <table:table-cell office:value-type="string" calcext:value-type="string">
            <text:p>2010-02-04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T @dROMaBlog Heute vor 15 Jahren starben in #Oberwart vier #Roma durch eine Bombe: http://bit.ly/cMohGm</text:p>
          </table:table-cell>
          <table:table-cell table:number-columns-repeated="4"/>
        </table:table-row>
        <table:table-row table:style-name="ro1">
          <table:table-cell office:value-type="float" office:value="8599474898" calcext:value-type="float">
            <text:p>8599474898</text:p>
          </table:table-cell>
          <table:table-cell table:number-columns-repeated="2"/>
          <table:table-cell office:value-type="string" calcext:value-type="string">
            <text:p>2010-02-03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Vor 10 Jahren: Hunderte Demonstrant_innen #gegenschwarzblau auf Burgtheaterbühne: TATblatt-Chronologie: http://j.mp/cUzkqK</text:p>
          </table:table-cell>
          <table:table-cell table:number-columns-repeated="4"/>
        </table:table-row>
        <table:table-row table:style-name="ro1">
          <table:table-cell office:value-type="float" office:value="8554437164" calcext:value-type="float">
            <text:p>8554437164</text:p>
          </table:table-cell>
          <table:table-cell table:number-columns-repeated="2"/>
          <table:table-cell office:value-type="string" calcext:value-type="string">
            <text:p>2010-02-02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Vor 10 Jahren: Zehntausende am Ballhausplatz, Spontandemo bis 1h früh. #gegenschwarzblau TATblatt-Chronologie: http://j.mp/cUzkqK</text:p>
          </table:table-cell>
          <table:table-cell table:number-columns-repeated="4"/>
        </table:table-row>
        <table:table-row table:style-name="ro1">
          <table:table-cell office:value-type="float" office:value="8474185872" calcext:value-type="float">
            <text:p>8474185872</text:p>
          </table:table-cell>
          <table:table-cell table:number-columns-repeated="2"/>
          <table:table-cell office:value-type="string" calcext:value-type="string">
            <text:p>2010-02-01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Vor 10 Jahren: Ausbruch der Proteste gegen Schwarzblau: TATblatt-WiderstandsChronologie: http://j.mp/cUzkqK #gegenschwarzblau</text:p>
          </table:table-cell>
          <table:table-cell table:number-columns-repeated="4"/>
        </table:table-row>
        <table:table-row table:style-name="ro1">
          <table:table-cell office:value-type="float" office:value="8432706710" calcext:value-type="float">
            <text:p>8432706710</text:p>
          </table:table-cell>
          <table:table-cell table:number-columns-repeated="2"/>
          <table:table-cell office:value-type="string" calcext:value-type="string">
            <text:p>2010-01-31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RT @nowkr Was tun … bei einer Verwaltungsstrafe? http://bit.ly/cd0hjt #nowkr #repression #anzeigen #polizeigewalt #wien #demo #antifa</text:p>
          </table:table-cell>
          <table:table-cell table:number-columns-repeated="4"/>
        </table:table-row>
        <table:table-row table:style-name="ro1">
          <table:table-cell office:value-type="float" office:value="8410387188" calcext:value-type="float">
            <text:p>8410387188</text:p>
          </table:table-cell>
          <table:table-cell table:number-columns-repeated="2"/>
          <table:table-cell office:value-type="string" calcext:value-type="string">
            <text:p>2010-01-3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nowkr: 30.1., 14.00 startet der Antifa-Kongress im Depot - nicht vergessen: http://bit.ly/aErtEc #nowkr #antifa #kongress #depot #wien</text:p>
          </table:table-cell>
          <table:table-cell table:number-columns-repeated="4"/>
        </table:table-row>
        <table:table-row table:style-name="ro1">
          <table:table-cell office:value-type="float" office:value="8412261843" calcext:value-type="float">
            <text:p>8412261843</text:p>
          </table:table-cell>
          <table:table-cell table:number-columns-repeated="2"/>
          <table:table-cell office:value-type="string" calcext:value-type="string">
            <text:p>2010-01-3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10 Jahre gegen Schwarzblau. Ausstellung im Ragnarhof, Wien 16, Grundsteing 12, bis 6.2. http://j.mp/6iytnS #gegenschwarzblau</text:p>
          </table:table-cell>
          <table:table-cell table:number-columns-repeated="4"/>
        </table:table-row>
        <table:table-row table:style-name="ro1">
          <table:table-cell office:value-type="float" office:value="8416887682" calcext:value-type="float">
            <text:p>8416887682</text:p>
          </table:table-cell>
          <table:table-cell table:number-columns-repeated="2"/>
          <table:table-cell office:value-type="string" calcext:value-type="string">
            <text:p>2010-01-30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10 Jahre gegen SchwarzBlau. Ausstellung im Ragnarhof Wien 16, Grundsteing 12 bis 6.2. http://j.mp/6iytnS #gegenschwarzblau</text:p>
          </table:table-cell>
          <table:table-cell table:number-columns-repeated="4"/>
        </table:table-row>
        <table:table-row table:style-name="ro1">
          <table:table-cell office:value-type="float" office:value="8427210039" calcext:value-type="float">
            <text:p>8427210039</text:p>
          </table:table-cell>
          <table:table-cell table:number-columns-repeated="2"/>
          <table:table-cell office:value-type="string" calcext:value-type="string">
            <text:p>2010-01-3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echtshilfeinfo und -kontakt für alle bei Anti-WKR-Demo von #Repression Betroffenen: http://j.mp/9YBcG3 #nowkr RT @rosaantifawien</text:p>
          </table:table-cell>
          <table:table-cell table:number-columns-repeated="4"/>
        </table:table-row>
        <table:table-row table:style-name="ro1">
          <table:table-cell office:value-type="float" office:value="8370983272" calcext:value-type="float">
            <text:p>8370983272</text:p>
          </table:table-cell>
          <table:table-cell table:number-columns-repeated="2"/>
          <table:table-cell office:value-type="string" calcext:value-type="string">
            <text:p>2010-01-2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Trotz Untersagung Treffpunkt für Demo gegen rechtsextremen WKR-Ball 29.1., 18 Uhr Europaplatz (Wien Westbahnhof) #nowkr</text:p>
          </table:table-cell>
          <table:table-cell table:number-columns-repeated="4"/>
        </table:table-row>
        <table:table-row table:style-name="ro1">
          <table:table-cell office:value-type="float" office:value="8370986656" calcext:value-type="float">
            <text:p>8370986656</text:p>
          </table:table-cell>
          <table:table-cell table:number-columns-repeated="2"/>
          <table:table-cell office:value-type="string" calcext:value-type="string">
            <text:p>2010-01-2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Sondersendung über Aktivitäten gegen rechtsextremen WKR-Ball ab 18 Uhr auf Radio Orange 94.0, Freies Radio in Wien. o94.at #nowkr</text:p>
          </table:table-cell>
          <table:table-cell table:number-columns-repeated="4"/>
        </table:table-row>
        <table:table-row table:style-name="ro1">
          <table:table-cell office:value-type="float" office:value="8375428656" calcext:value-type="float">
            <text:p>8375428656</text:p>
          </table:table-cell>
          <table:table-cell table:number-columns-repeated="2"/>
          <table:table-cell office:value-type="string" calcext:value-type="string">
            <text:p>2010-01-29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Mit Radio Orange 94.0 den WKR-Ball zum Desaster machen. Sondersendung zu Protesten: 29.1. ab 18 Uhr, Raum Wien 94.0 MHz #nowkr</text:p>
          </table:table-cell>
          <table:table-cell table:number-columns-repeated="4"/>
        </table:table-row>
        <table:table-row table:style-name="ro1">
          <table:table-cell office:value-type="float" office:value="8255548614" calcext:value-type="float">
            <text:p>8255548614</text:p>
          </table:table-cell>
          <table:table-cell table:number-columns-repeated="2"/>
          <table:table-cell office:value-type="string" calcext:value-type="string">
            <text:p>2010-01-2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osaantifawien 27.1., 18h, Wien 1, Judenplatz: Auschwitz-Gedenk- u Befreiungskundgebung - dann Film in i:da, Diskussion in @dasqueer</text:p>
          </table:table-cell>
          <table:table-cell table:number-columns-repeated="4"/>
        </table:table-row>
        <table:table-row table:style-name="ro1">
          <table:table-cell office:value-type="float" office:value="8203824288" calcext:value-type="float">
            <text:p>8203824288</text:p>
          </table:table-cell>
          <table:table-cell table:number-columns-repeated="2"/>
          <table:table-cell office:value-type="string" calcext:value-type="string">
            <text:p>2010-01-25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Antritts-PK von Beatrix Karl: Studimedienjournalist_innen aus Saal geworfen. #unsereuni #unibrennt http://j.mp/79dTSD</text:p>
          </table:table-cell>
          <table:table-cell table:number-columns-repeated="4"/>
        </table:table-row>
        <table:table-row table:style-name="ro1">
          <table:table-cell office:value-type="float" office:value="7631774832" calcext:value-type="float">
            <text:p>7631774832</text:p>
          </table:table-cell>
          <table:table-cell table:number-columns-repeated="2"/>
          <table:table-cell office:value-type="string" calcext:value-type="string">
            <text:p>2010-01-11 00:00:00 +0000</text:p>
          </table:table-cell>
          <table:table-cell office:value-type="string" calcext:value-type="string">
            <text:p>&lt;a href="http://identi.ca" rel="nofollow"&gt;identica&lt;/a&gt;</text:p>
          </table:table-cell>
          <table:table-cell office:value-type="string" calcext:value-type="string">
            <text:p>Wien #Augartenspitz, 11.1.: Gegner_innen der Verbauung blockieren erfolgreich LKW der Baufirma. http://nochrichten.net/?p=390</text:p>
          </table:table-cell>
          <table:table-cell table:number-columns-repeated="4"/>
        </table:table-row>
        <table:table-row table:style-name="ro1">
          <table:table-cell office:value-type="float" office:value="6886726925" calcext:value-type="float">
            <text:p>6886726925</text:p>
          </table:table-cell>
          <table:table-cell table:number-columns-repeated="2"/>
          <table:table-cell office:value-type="string" calcext:value-type="string">
            <text:p>2009-12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Nach Räumung des Audimax und Sperrung der Uni Wien: Krisenplenum am 21.12. um 17 Uhr im C1 #unibrennt #unsereuni</text:p>
          </table:table-cell>
          <table:table-cell table:number-columns-repeated="4"/>
        </table:table-row>
        <table:table-row table:style-name="ro1">
          <table:table-cell office:value-type="float" office:value="6887469840" calcext:value-type="float">
            <text:p>6887469840</text:p>
          </table:table-cell>
          <table:table-cell table:number-columns-repeated="2"/>
          <table:table-cell office:value-type="string" calcext:value-type="string">
            <text:p>2009-12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: @unibrennt: KRISENPLENUM im C1 Ort:C1-Unicampus um 13:00#unsereuni #unibrennt http://unibrennt.eduvent.at/eduvents/1669</text:p>
          </table:table-cell>
          <table:table-cell table:number-columns-repeated="4"/>
        </table:table-row>
        <table:table-row table:style-name="ro1">
          <table:table-cell office:value-type="float" office:value="6887716260" calcext:value-type="float">
            <text:p>6887716260</text:p>
          </table:table-cell>
          <table:table-cell/>
          <table:table-cell office:value-type="float" office:value="85077800" calcext:value-type="float">
            <text:p>85077800</text:p>
          </table:table-cell>
          <table:table-cell office:value-type="string" calcext:value-type="string">
            <text:p>2009-12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@infopointaudim Für PK der Uni Wien 9.30 Senatssaal Anmeldung an public@univie.ac.at erforderlich. #audimax #unibrennt #unsereuni</text:p>
          </table:table-cell>
          <table:table-cell table:number-columns-repeated="4"/>
        </table:table-row>
        <table:table-row table:style-name="ro1">
          <table:table-cell office:value-type="float" office:value="6894927352" calcext:value-type="float">
            <text:p>6894927352</text:p>
          </table:table-cell>
          <table:table-cell table:number-columns-repeated="2"/>
          <table:table-cell office:value-type="string" calcext:value-type="string">
            <text:p>2009-12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Aktionen und Demo anlässlich Räumung des Audimax: Treffpunkt Mo, 21.12., 16.30 C1 Unicampus AAKH Wien #unibrennt #unsereuni</text:p>
          </table:table-cell>
          <table:table-cell table:number-columns-repeated="4"/>
        </table:table-row>
        <table:table-row table:style-name="ro1">
          <table:table-cell office:value-type="float" office:value="6899744663" calcext:value-type="float">
            <text:p>6899744663</text:p>
          </table:table-cell>
          <table:table-cell table:number-columns-repeated="2"/>
          <table:table-cell office:value-type="string" calcext:value-type="string">
            <text:p>2009-12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Gezählte 400-500 protestieren unangemeldet, spontan, kreuz und quer gegen heutige Räumung des Audimax der Uni Wien. #unsereuni #unibrennt</text:p>
          </table:table-cell>
          <table:table-cell table:number-columns-repeated="4"/>
        </table:table-row>
        <table:table-row table:style-name="ro1">
          <table:table-cell office:value-type="float" office:value="6371349338" calcext:value-type="float">
            <text:p>6371349338</text:p>
          </table:table-cell>
          <table:table-cell table:number-columns-repeated="2"/>
          <table:table-cell office:value-type="string" calcext:value-type="string">
            <text:p>2009-12-05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Zirka 2000 bei Bildungs-"Groß"-Demo in Wien. Zählung Kaiserstraße. #unsereuni #unibrennt</text:p>
          </table:table-cell>
          <table:table-cell table:number-columns-repeated="4"/>
        </table:table-row>
        <table:table-row table:style-name="ro1">
          <table:table-cell office:value-type="float" office:value="6374633867" calcext:value-type="float">
            <text:p>6374633867</text:p>
          </table:table-cell>
          <table:table-cell table:number-columns-repeated="2"/>
          <table:table-cell office:value-type="string" calcext:value-type="string">
            <text:p>2009-12-05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Kath. Extremist* demonstrieren gg homosexuelle Partn*schaft. Treffs f Gegenaktionen: So 6.12., 17h Bildende, 1730 Audimax Uni Wien</text:p>
          </table:table-cell>
          <table:table-cell table:number-columns-repeated="4"/>
        </table:table-row>
        <table:table-row table:style-name="ro1">
          <table:table-cell office:value-type="float" office:value="6059892233" calcext:value-type="float">
            <text:p>6059892233</text:p>
          </table:table-cell>
          <table:table-cell table:number-columns-repeated="2"/>
          <table:table-cell office:value-type="string" calcext:value-type="string">
            <text:p>2009-11-25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2500 Bildungsfreund_innen gelang Umrundung des Parlaments in Wien mit Kerzen gegen Finsternis der Bildungspolitik. #unsereuni #unibrennt</text:p>
          </table:table-cell>
          <table:table-cell table:number-columns-repeated="4"/>
        </table:table-row>
        <table:table-row table:style-name="ro1">
          <table:table-cell office:value-type="float" office:value="5906509280" calcext:value-type="float">
            <text:p>5906509280</text:p>
          </table:table-cell>
          <table:table-cell table:number-columns-repeated="2"/>
          <table:table-cell office:value-type="string" calcext:value-type="string">
            <text:p>2009-11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Nach Demo gegen Burschenschafter in Wien vermutlich 1 Festnahme. Ca 23h zahlreiche Identitätsfeststellungen am Ring. #noburschis</text:p>
          </table:table-cell>
          <table:table-cell table:number-columns-repeated="4"/>
        </table:table-row>
        <table:table-row table:style-name="ro1">
          <table:table-cell office:value-type="float" office:value="5906598899" calcext:value-type="float">
            <text:p>5906598899</text:p>
          </table:table-cell>
          <table:table-cell table:number-columns-repeated="2"/>
          <table:table-cell office:value-type="string" calcext:value-type="string">
            <text:p>2009-11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Nach Demo gegen Burschenschafter in Wien festgenommene Person ist angeblich wieder frei. #noburschis</text:p>
          </table:table-cell>
          <table:table-cell table:number-columns-repeated="4"/>
        </table:table-row>
        <table:table-row table:style-name="ro1">
          <table:table-cell office:value-type="float" office:value="5907060622" calcext:value-type="float">
            <text:p>5907060622</text:p>
          </table:table-cell>
          <table:table-cell table:number-columns-repeated="2"/>
          <table:table-cell office:value-type="string" calcext:value-type="string">
            <text:p>2009-11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Aktionstag der Kindergarten- und Hortpädagog_innen 21.11.: Demo: 11h Sigmund-Freud-Park vor Votivkirche (Wien). #unserkindergarten</text:p>
          </table:table-cell>
          <table:table-cell table:number-columns-repeated="4"/>
        </table:table-row>
        <table:table-row table:style-name="ro1">
          <table:table-cell office:value-type="float" office:value="5916608012" calcext:value-type="float">
            <text:p>5916608012</text:p>
          </table:table-cell>
          <table:table-cell table:number-columns-repeated="2"/>
          <table:table-cell office:value-type="string" calcext:value-type="string">
            <text:p>2009-11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Fast 2000 bei Demo der Kindergarten- und Hortpädagog_innen - derzeit (21.11.,12.30) vor Wiener Parlament. #unserkindergarten</text:p>
          </table:table-cell>
          <table:table-cell table:number-columns-repeated="4"/>
        </table:table-row>
        <table:table-row table:style-name="ro1">
          <table:table-cell office:value-type="float" office:value="5919937188" calcext:value-type="float">
            <text:p>5919937188</text:p>
          </table:table-cell>
          <table:table-cell table:number-columns-repeated="2"/>
          <table:table-cell office:value-type="string" calcext:value-type="string">
            <text:p>2009-11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emo gegen Kommers deutschnationaler Burschenschafter in Wiener Hofburg: 21.11., 18.30 Uni Wien #noburschis</text:p>
          </table:table-cell>
          <table:table-cell table:number-columns-repeated="4"/>
        </table:table-row>
        <table:table-row table:style-name="ro1">
          <table:table-cell office:value-type="float" office:value="5923902209" calcext:value-type="float">
            <text:p>5923902209</text:p>
          </table:table-cell>
          <table:table-cell table:number-columns-repeated="2"/>
          <table:table-cell office:value-type="string" calcext:value-type="string">
            <text:p>2009-11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erzeit 400 vor Uni Wien am Treffpunkt zur Demo gegen Burschenschafterkommers in Hofburg. #noburschis</text:p>
          </table:table-cell>
          <table:table-cell table:number-columns-repeated="4"/>
        </table:table-row>
        <table:table-row table:style-name="ro1">
          <table:table-cell office:value-type="float" office:value="5924240714" calcext:value-type="float">
            <text:p>5924240714</text:p>
          </table:table-cell>
          <table:table-cell table:number-columns-repeated="2"/>
          <table:table-cell office:value-type="string" calcext:value-type="string">
            <text:p>2009-11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emo gegen Burschenschaften <text:s/>jetzt am Ring. #noburschis</text:p>
          </table:table-cell>
          <table:table-cell table:number-columns-repeated="4"/>
        </table:table-row>
        <table:table-row table:style-name="ro1">
          <table:table-cell office:value-type="float" office:value="5924389594" calcext:value-type="float">
            <text:p>5924389594</text:p>
          </table:table-cell>
          <table:table-cell table:number-columns-repeated="2"/>
          <table:table-cell office:value-type="string" calcext:value-type="string">
            <text:p>2009-11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emo gg Burschenschaften zieht los. 500 Teilnehmende. #noburschis</text:p>
          </table:table-cell>
          <table:table-cell table:number-columns-repeated="4"/>
        </table:table-row>
        <table:table-row table:style-name="ro1">
          <table:table-cell office:value-type="float" office:value="5924646747" calcext:value-type="float">
            <text:p>5924646747</text:p>
          </table:table-cell>
          <table:table-cell table:number-columns-repeated="2"/>
          <table:table-cell office:value-type="string" calcext:value-type="string">
            <text:p>2009-11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emo gegen Burschenschaftskommers in Wiener Hofburg auf 1000 Teilnehmende angewachsen. Dzt bei Parlament. #noburschis</text:p>
          </table:table-cell>
          <table:table-cell table:number-columns-repeated="4"/>
        </table:table-row>
        <table:table-row table:style-name="ro1">
          <table:table-cell office:value-type="float" office:value="5924780141" calcext:value-type="float">
            <text:p>5924780141</text:p>
          </table:table-cell>
          <table:table-cell table:number-columns-repeated="2"/>
          <table:table-cell office:value-type="string" calcext:value-type="string">
            <text:p>2009-11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Inzwischen 1200. #noburschis</text:p>
          </table:table-cell>
          <table:table-cell table:number-columns-repeated="4"/>
        </table:table-row>
        <table:table-row table:style-name="ro1">
          <table:table-cell office:value-type="float" office:value="5925917139" calcext:value-type="float">
            <text:p>5925917139</text:p>
          </table:table-cell>
          <table:table-cell table:number-columns-repeated="2"/>
          <table:table-cell office:value-type="string" calcext:value-type="string">
            <text:p>2009-11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emo gg Burschenschaften geht zurück zu Uni Wien. #noburschis</text:p>
          </table:table-cell>
          <table:table-cell table:number-columns-repeated="4"/>
        </table:table-row>
        <table:table-row table:style-name="ro1">
          <table:table-cell office:value-type="float" office:value="5926824446" calcext:value-type="float">
            <text:p>5926824446</text:p>
          </table:table-cell>
          <table:table-cell table:number-columns-repeated="2"/>
          <table:table-cell office:value-type="string" calcext:value-type="string">
            <text:p>2009-11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emo gg Burschenschafterkommers in Wiener Hofburg wieder bei Uni angekommen. Provozierende Neonazis verjagt. <text:s/>#noburschis</text:p>
          </table:table-cell>
          <table:table-cell table:number-columns-repeated="4"/>
        </table:table-row>
        <table:table-row table:style-name="ro1">
          <table:table-cell office:value-type="float" office:value="5927805747" calcext:value-type="float">
            <text:p>5927805747</text:p>
          </table:table-cell>
          <table:table-cell table:number-columns-repeated="2"/>
          <table:table-cell office:value-type="string" calcext:value-type="string">
            <text:p>2009-11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rosaantifawien neben der uni werden 20-30 antifas von der polizei festgehalten. hinkommen, solidarisch sein! #noburschis #unibrennt</text:p>
          </table:table-cell>
          <table:table-cell table:number-columns-repeated="4"/>
        </table:table-row>
        <table:table-row table:style-name="ro1">
          <table:table-cell office:value-type="float" office:value="5928810890" calcext:value-type="float">
            <text:p>5928810890</text:p>
          </table:table-cell>
          <table:table-cell table:number-columns-repeated="2"/>
          <table:table-cell office:value-type="string" calcext:value-type="string">
            <text:p>2009-11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Identitätsfeststellungen neben Uni beendet. Laut Angabe Betroffener Schläge u Beschimpfgen. 2 Festnahmen. #noburschis</text:p>
          </table:table-cell>
          <table:table-cell table:number-columns-repeated="4"/>
        </table:table-row>
        <table:table-row table:style-name="ro1">
          <table:table-cell office:value-type="float" office:value="5891467008" calcext:value-type="float">
            <text:p>5891467008</text:p>
          </table:table-cell>
          <table:table-cell table:number-columns-repeated="2"/>
          <table:table-cell office:value-type="string" calcext:value-type="string">
            <text:p>2009-11-2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<text:s/>@rosaantifawien 20.11., 19h: U6 Gumpendorfer Str.: Demo gg. #Burschenschaft Olympia! Österr. Zustände: http://j.mp/1PKwiL #noburschis</text:p>
          </table:table-cell>
          <table:table-cell table:number-columns-repeated="4"/>
        </table:table-row>
        <table:table-row table:style-name="ro1">
          <table:table-cell office:value-type="float" office:value="5896361216" calcext:value-type="float">
            <text:p>5896361216</text:p>
          </table:table-cell>
          <table:table-cell table:number-columns-repeated="2"/>
          <table:table-cell office:value-type="string" calcext:value-type="string">
            <text:p>2009-11-2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erzeit knapp 300 bei Demo gegen deutschnationale Olympia in Gumpendorfer Str. #noburschis</text:p>
          </table:table-cell>
          <table:table-cell table:number-columns-repeated="4"/>
        </table:table-row>
        <table:table-row table:style-name="ro1">
          <table:table-cell office:value-type="float" office:value="5897630295" calcext:value-type="float">
            <text:p>5897630295</text:p>
          </table:table-cell>
          <table:table-cell table:number-columns-repeated="2"/>
          <table:table-cell office:value-type="string" calcext:value-type="string">
            <text:p>2009-11-2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500 Demonstrant_innen inkl. CM gegen deutschnationale Burschenschaften jetzt stadteinwärtsseitig Ecke Gumpi/Gfrornergasse. #noburschis</text:p>
          </table:table-cell>
          <table:table-cell table:number-columns-repeated="4"/>
        </table:table-row>
        <table:table-row table:style-name="ro1">
          <table:table-cell office:value-type="float" office:value="5898064072" calcext:value-type="float">
            <text:p>5898064072</text:p>
          </table:table-cell>
          <table:table-cell table:number-columns-repeated="2"/>
          <table:table-cell office:value-type="string" calcext:value-type="string">
            <text:p>2009-11-2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emo gegen Olympia zieht ab, Richtung Schillerplatz. #noburschis</text:p>
          </table:table-cell>
          <table:table-cell table:number-columns-repeated="4"/>
        </table:table-row>
        <table:table-row table:style-name="ro1">
          <table:table-cell office:value-type="float" office:value="5900043427" calcext:value-type="float">
            <text:p>5900043427</text:p>
          </table:table-cell>
          <table:table-cell table:number-columns-repeated="2"/>
          <table:table-cell office:value-type="string" calcext:value-type="string">
            <text:p>2009-11-2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160 von Antiburschenschaftsdemo ziehen weiter zu deutscher Botschaft. #nobuschis #umsereuni</text:p>
          </table:table-cell>
          <table:table-cell table:number-columns-repeated="4"/>
        </table:table-row>
        <table:table-row table:style-name="ro1">
          <table:table-cell office:value-type="float" office:value="5901157463" calcext:value-type="float">
            <text:p>5901157463</text:p>
          </table:table-cell>
          <table:table-cell table:number-columns-repeated="2"/>
          <table:table-cell office:value-type="string" calcext:value-type="string">
            <text:p>2009-11-2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emo nach Kessel bei BRD-Botschaft wohlbehalten am Ring angekommen. Nur mehr vereinzelt Demonstrant_innen auf Fahrbahn. #noburschis</text:p>
          </table:table-cell>
          <table:table-cell table:number-columns-repeated="4"/>
        </table:table-row>
        <table:table-row table:style-name="ro1">
          <table:table-cell office:value-type="float" office:value="5901548943" calcext:value-type="float">
            <text:p>5901548943</text:p>
          </table:table-cell>
          <table:table-cell table:number-columns-repeated="2"/>
          <table:table-cell office:value-type="string" calcext:value-type="string">
            <text:p>2009-11-2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Zirka 15 Personen <text:s/>bei Burgtor eingekesselt. Vorwurf: Gehen auf Fahrbahn. #unsereuni #noburschis</text:p>
          </table:table-cell>
          <table:table-cell table:number-columns-repeated="4"/>
        </table:table-row>
        <table:table-row table:style-name="ro1">
          <table:table-cell office:value-type="float" office:value="5831017325" calcext:value-type="float">
            <text:p>5831017325</text:p>
          </table:table-cell>
          <table:table-cell table:number-columns-repeated="2"/>
          <table:table-cell office:value-type="string" calcext:value-type="string">
            <text:p>2009-11-18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echtsextreme laden zu Feier in Wiener Hofburg am 21.11., Proteste ab 20.11., 19h: U6 Gumpendorfer Straße <text:s/>http://j.mp/1wSes5</text:p>
          </table:table-cell>
          <table:table-cell table:number-columns-repeated="4"/>
        </table:table-row>
        <table:table-row table:style-name="ro1">
          <table:table-cell office:value-type="float" office:value="5833647132" calcext:value-type="float">
            <text:p>5833647132</text:p>
          </table:table-cell>
          <table:table-cell table:number-columns-repeated="2"/>
          <table:table-cell office:value-type="string" calcext:value-type="string">
            <text:p>2009-11-18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Online-Petition gegen Abschiebung der Oberösterreicherinnen Arigona und Nurie Z.: http://www.agenda2020.at/a20_migulist/</text:p>
          </table:table-cell>
          <table:table-cell table:number-columns-repeated="4"/>
        </table:table-row>
        <table:table-row table:style-name="ro1">
          <table:table-cell office:value-type="float" office:value="5796776460" calcext:value-type="float">
            <text:p>5796776460</text:p>
          </table:table-cell>
          <table:table-cell table:number-columns-repeated="2"/>
          <table:table-cell office:value-type="string" calcext:value-type="string">
            <text:p>2009-11-17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Nur 700-800 bei Bildungskundgebung am Schwarzenbergplatz in Wien. #unsereuni</text:p>
          </table:table-cell>
          <table:table-cell table:number-columns-repeated="4"/>
        </table:table-row>
        <table:table-row table:style-name="ro1">
          <table:table-cell office:value-type="float" office:value="5797187180" calcext:value-type="float">
            <text:p>5797187180</text:p>
          </table:table-cell>
          <table:table-cell table:number-columns-repeated="2"/>
          <table:table-cell office:value-type="string" calcext:value-type="string">
            <text:p>2009-11-17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Nach Eintreffen eines Demozugs von der Uni Wien rund 1200 bei Bildungskundgebung am Schwarzenbergplatz in Wien. #unsereuni #unibrennt</text:p>
          </table:table-cell>
          <table:table-cell table:number-columns-repeated="4"/>
        </table:table-row>
        <table:table-row table:style-name="ro1">
          <table:table-cell office:value-type="float" office:value="5558325882" calcext:value-type="float">
            <text:p>5558325882</text:p>
          </table:table-cell>
          <table:table-cell table:number-columns-repeated="2"/>
          <table:table-cell office:value-type="string" calcext:value-type="string">
            <text:p>2009-11-09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Gedenken an Novemberpogrome: 9.11.,18h, Wien 3, Platz der Opfer der Deportation beim ehem. Aspangbahnhof (Nähe S-Bahn Rennweg)</text:p>
          </table:table-cell>
          <table:table-cell table:number-columns-repeated="4"/>
        </table:table-row>
        <table:table-row table:style-name="ro1">
          <table:table-cell office:value-type="float" office:value="5503023947" calcext:value-type="float">
            <text:p>5503023947</text:p>
          </table:table-cell>
          <table:table-cell table:number-columns-repeated="2"/>
          <table:table-cell office:value-type="string" calcext:value-type="string">
            <text:p>2009-11-07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Aktionstag gegen Verbauung des Augartenspitzes (Wien 2): Sa., 7. Nov., Treffpunkt: 14 Uhr #Augartenspitz (U2 Taborstraße)</text:p>
          </table:table-cell>
          <table:table-cell table:number-columns-repeated="4"/>
        </table:table-row>
        <table:table-row table:style-name="ro1">
          <table:table-cell office:value-type="float" office:value="5449461941" calcext:value-type="float">
            <text:p>5449461941</text:p>
          </table:table-cell>
          <table:table-cell table:number-columns-repeated="2"/>
          <table:table-cell office:value-type="string" calcext:value-type="string">
            <text:p>2009-11-05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Nur 100 bei Kundgebung gegen geplante Massenabschiebung, für Bewegungsfreiheit vor PAZ Rossauer Lände, Wien. #unibrennt #unsereuni</text:p>
          </table:table-cell>
          <table:table-cell table:number-columns-repeated="4"/>
        </table:table-row>
        <table:table-row table:style-name="ro1">
          <table:table-cell office:value-type="float" office:value="5449835285" calcext:value-type="float">
            <text:p>5449835285</text:p>
          </table:table-cell>
          <table:table-cell table:number-columns-repeated="2"/>
          <table:table-cell office:value-type="string" calcext:value-type="string">
            <text:p>2009-11-05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Kurze Blockade der Fahrbahn der Rossauer Lände vor Abschiebezentrale von Polizei aufgelöst. Eher sanft aber bestimmt.</text:p>
          </table:table-cell>
          <table:table-cell table:number-columns-repeated="4"/>
        </table:table-row>
        <table:table-row table:style-name="ro1">
          <table:table-cell office:value-type="float" office:value="5452782581" calcext:value-type="float">
            <text:p>5452782581</text:p>
          </table:table-cell>
          <table:table-cell table:number-columns-repeated="2"/>
          <table:table-cell office:value-type="string" calcext:value-type="string">
            <text:p>2009-11-05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7000-10000 auf Demozug von Uni Wien unterwegs. #unibrennt #unsereuni</text:p>
          </table:table-cell>
          <table:table-cell table:number-columns-repeated="4"/>
        </table:table-row>
        <table:table-row table:style-name="ro1">
          <table:table-cell office:value-type="float" office:value="5454162130" calcext:value-type="float">
            <text:p>5454162130</text:p>
          </table:table-cell>
          <table:table-cell table:number-columns-repeated="2"/>
          <table:table-cell office:value-type="string" calcext:value-type="string">
            <text:p>2009-11-05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emozug von Uni Wien inzwischen auf 10.000 bis 15.000 angewachsen. #unibrennt <text:s/>#unsereuni</text:p>
          </table:table-cell>
          <table:table-cell table:number-columns-repeated="4"/>
        </table:table-row>
        <table:table-row table:style-name="ro1">
          <table:table-cell office:value-type="float" office:value="5454773968" calcext:value-type="float">
            <text:p>5454773968</text:p>
          </table:table-cell>
          <table:table-cell table:number-columns-repeated="2"/>
          <table:table-cell office:value-type="string" calcext:value-type="string">
            <text:p>2009-11-05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4000 - 5000 bei Demozug von TU Wien beim Westbahnhof. #unibrennt #unsereuni #tubrennt</text:p>
          </table:table-cell>
          <table:table-cell table:number-columns-repeated="4"/>
        </table:table-row>
        <table:table-row table:style-name="ro1">
          <table:table-cell office:value-type="float" office:value="5455119660" calcext:value-type="float">
            <text:p>5455119660</text:p>
          </table:table-cell>
          <table:table-cell table:number-columns-repeated="2"/>
          <table:table-cell office:value-type="string" calcext:value-type="string">
            <text:p>2009-11-05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Beide Demozüge vereint. 20.000 am Urban-Loritz-Platz. Weiter gehts Richtung Märzpark. #unibrennt #unsereuni</text:p>
          </table:table-cell>
          <table:table-cell table:number-columns-repeated="4"/>
        </table:table-row>
        <table:table-row table:style-name="ro1">
          <table:table-cell office:value-type="float" office:value="5459436097" calcext:value-type="float">
            <text:p>5459436097</text:p>
          </table:table-cell>
          <table:table-cell table:number-columns-repeated="2"/>
          <table:table-cell office:value-type="string" calcext:value-type="string">
            <text:p>2009-11-05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21.45 Uhr: Polizei perlustriert Teilnehmende an Anti-Abschiebungskundgebung vor PAZ Rossauer Lände. #unibrennt #unsereuni #noborder</text:p>
          </table:table-cell>
          <table:table-cell table:number-columns-repeated="4"/>
        </table:table-row>
        <table:table-row table:style-name="ro1">
          <table:table-cell office:value-type="float" office:value="5459457351" calcext:value-type="float">
            <text:p>5459457351</text:p>
          </table:table-cell>
          <table:table-cell table:number-columns-repeated="2"/>
          <table:table-cell office:value-type="string" calcext:value-type="string">
            <text:p>2009-11-05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Massenabschiebung vom Flughafen Wien verhindern: Kundgebung die ganze Nacht vor PAZ Rossauer Lände. #unibrennt #unsereuni #noborder</text:p>
          </table:table-cell>
          <table:table-cell table:number-columns-repeated="4"/>
        </table:table-row>
        <table:table-row table:style-name="ro1">
          <table:table-cell office:value-type="float" office:value="5461317918" calcext:value-type="float">
            <text:p>5461317918</text:p>
          </table:table-cell>
          <table:table-cell table:number-columns-repeated="2"/>
          <table:table-cell office:value-type="string" calcext:value-type="string">
            <text:p>2009-11-05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Kundgebung gegen Abschiebungen vor PAZ Rossauer Lände nach Wickel mit Polizei bei Spontandemo schon wieder vorbei. #noborder #unibrennt</text:p>
          </table:table-cell>
          <table:table-cell table:number-columns-repeated="4"/>
        </table:table-row>
        <table:table-row table:style-name="ro1">
          <table:table-cell office:value-type="float" office:value="5395540776" calcext:value-type="float">
            <text:p>5395540776</text:p>
          </table:table-cell>
          <table:table-cell table:number-columns-repeated="2"/>
          <table:table-cell office:value-type="string" calcext:value-type="string">
            <text:p>2009-11-03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Keine freie Bildung ohne Bleibe- &amp; Bewegungsfreiheit. Kundgebung gegen Abschiebungen: 5.11.,14h PAZ Wien - Rossauer Lände 7-9 #unibrennt</text:p>
          </table:table-cell>
          <table:table-cell table:number-columns-repeated="4"/>
        </table:table-row>
        <table:table-row table:style-name="ro1">
          <table:table-cell office:value-type="float" office:value="5228640043" calcext:value-type="float">
            <text:p>5228640043</text:p>
          </table:table-cell>
          <table:table-cell table:number-columns-repeated="2"/>
          <table:table-cell office:value-type="string" calcext:value-type="string">
            <text:p>2009-10-28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Augartenspitz: Unbestätigte Meldung: Die ersten Bäume werden gefällt.</text:p>
          </table:table-cell>
          <table:table-cell table:number-columns-repeated="4"/>
        </table:table-row>
        <table:table-row table:style-name="ro1">
          <table:table-cell office:value-type="float" office:value="5229138863" calcext:value-type="float">
            <text:p>5229138863</text:p>
          </table:table-cell>
          <table:table-cell table:number-columns-repeated="2"/>
          <table:table-cell office:value-type="string" calcext:value-type="string">
            <text:p>2009-10-28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Augartenspitz Wien: Bislang nur Asterln geschnitten. Motorsäge nach Intervention von Gegner_innen momentan wieder weg.</text:p>
          </table:table-cell>
          <table:table-cell table:number-columns-repeated="4"/>
        </table:table-row>
        <table:table-row table:style-name="ro1">
          <table:table-cell office:value-type="float" office:value="5235656597" calcext:value-type="float">
            <text:p>5235656597</text:p>
          </table:table-cell>
          <table:table-cell table:number-columns-repeated="2"/>
          <table:table-cell office:value-type="string" calcext:value-type="string">
            <text:p>2009-10-28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unibrennt #unsereuni <text:s/>Zirka 20.000 bei Bildungsdemo. Parolen laut und gebärdet. Fantastisch.</text:p>
          </table:table-cell>
          <table:table-cell table:number-columns-repeated="4"/>
        </table:table-row>
        <table:table-row table:style-name="ro1">
          <table:table-cell office:value-type="float" office:value="5241935371" calcext:value-type="float">
            <text:p>5241935371</text:p>
          </table:table-cell>
          <table:table-cell table:number-columns-repeated="2"/>
          <table:table-cell office:value-type="string" calcext:value-type="string">
            <text:p>2009-10-28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Gezählte 20.000 bei Bildungsdemo Mi in Wien. Do29.10.: Eröffng eines Boku-Gebäudes mit Hahn, Treff: 8.30 Bf. Heiligenstadt Ausgg Muthg.</text:p>
          </table:table-cell>
          <table:table-cell table:number-columns-repeated="4"/>
        </table:table-row>
        <table:table-row table:style-name="ro1">
          <table:table-cell office:value-type="float" office:value="5213010579" calcext:value-type="float">
            <text:p>5213010579</text:p>
          </table:table-cell>
          <table:table-cell table:number-columns-repeated="2"/>
          <table:table-cell office:value-type="string" calcext:value-type="string">
            <text:p>2009-10-27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: @atindymedia: Rechtshilfetipps für Demo am Mittwoch: http://at.indymedia.org/node/16042 #unibrennt #unsereuni #rechtshilfe #audimax</text:p>
          </table:table-cell>
          <table:table-cell table:number-columns-repeated="4"/>
        </table:table-row>
        <table:table-row table:style-name="ro1">
          <table:table-cell office:value-type="float" office:value="5213101330" calcext:value-type="float">
            <text:p>5213101330</text:p>
          </table:table-cell>
          <table:table-cell table:number-columns-repeated="2"/>
          <table:table-cell office:value-type="string" calcext:value-type="string">
            <text:p>2009-10-27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: @atindymedia: AG "Fang den Hut": Mi., 28.10.,11h bei Burschenschaftertreffen auf Unirampe Aktion geplant. #unibrennt #unsereuni #audimax</text:p>
          </table:table-cell>
          <table:table-cell table:number-columns-repeated="4"/>
        </table:table-row>
        <table:table-row table:style-name="ro1">
          <table:table-cell office:value-type="float" office:value="5213173139" calcext:value-type="float">
            <text:p>5213173139</text:p>
          </table:table-cell>
          <table:table-cell table:number-columns-repeated="2"/>
          <table:table-cell office:value-type="string" calcext:value-type="string">
            <text:p>2009-10-27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emo Mi., 28.10., 17h Uni Wien, feministischer FrauenLesbenTransblock 16.45 vor Unirampe, WU: 16h #unibrennt #unsereuni #audimax</text:p>
          </table:table-cell>
          <table:table-cell table:number-columns-repeated="4"/>
        </table:table-row>
        <table:table-row table:style-name="ro1">
          <table:table-cell office:value-type="float" office:value="5171186168" calcext:value-type="float">
            <text:p>5171186168</text:p>
          </table:table-cell>
          <table:table-cell table:number-columns-repeated="2"/>
          <table:table-cell office:value-type="string" calcext:value-type="string">
            <text:p>2009-10-2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Unibrennt Uni Wien 26. 10.: 14.30 Uniführung (Treffp. Infopoint), 17h Uniführung, 18h Plenum. Mehr: http://unibrennt.at</text:p>
          </table:table-cell>
          <table:table-cell table:number-columns-repeated="4"/>
        </table:table-row>
        <table:table-row table:style-name="ro1">
          <table:table-cell office:value-type="float" office:value="5171205992" calcext:value-type="float">
            <text:p>5171205992</text:p>
          </table:table-cell>
          <table:table-cell table:number-columns-repeated="2"/>
          <table:table-cell office:value-type="string" calcext:value-type="string">
            <text:p>2009-10-2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: @Unibrennt: 13.00 Unirampe, TP für Aktion Angelobung für freie und kritische Bildung #unibrennt #audimax</text:p>
          </table:table-cell>
          <table:table-cell table:number-columns-repeated="4"/>
        </table:table-row>
        <table:table-row table:style-name="ro1">
          <table:table-cell office:value-type="float" office:value="5171228727" calcext:value-type="float">
            <text:p>5171228727</text:p>
          </table:table-cell>
          <table:table-cell table:number-columns-repeated="2"/>
          <table:table-cell office:value-type="string" calcext:value-type="string">
            <text:p>2009-10-2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: @atindymedia: 16 Uhr : Burschis von der Uni fegen <text:s text:c="2"/>#unibrennt #unsereuni #audimax</text:p>
          </table:table-cell>
          <table:table-cell table:number-columns-repeated="4"/>
        </table:table-row>
        <table:table-row table:style-name="ro1">
          <table:table-cell office:value-type="float" office:value="5171243403" calcext:value-type="float">
            <text:p>5171243403</text:p>
          </table:table-cell>
          <table:table-cell table:number-columns-repeated="2"/>
          <table:table-cell office:value-type="string" calcext:value-type="string">
            <text:p>2009-10-2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: @atindymedia: Rechtshilfe-Nummer: 0650 49 60 430 <text:s/>- Burschis von der Uni fegen <text:s/>#unibrennt #unsereuni #audimax <text:s/>(</text:p>
          </table:table-cell>
          <table:table-cell table:number-columns-repeated="4"/>
        </table:table-row>
        <table:table-row table:style-name="ro1">
          <table:table-cell office:value-type="float" office:value="5184650187" calcext:value-type="float">
            <text:p>5184650187</text:p>
          </table:table-cell>
          <table:table-cell table:number-columns-repeated="2"/>
          <table:table-cell office:value-type="string" calcext:value-type="string">
            <text:p>2009-10-2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: @rosaantifawien: nachdem manche rechtshilfetipps nicht ganz richtig waren - hier alter <text:s/>RH-text http://j.mp/4a1Rx7 #unibrennt #audimax</text:p>
          </table:table-cell>
          <table:table-cell table:number-columns-repeated="4"/>
        </table:table-row>
        <table:table-row table:style-name="ro1">
          <table:table-cell office:value-type="float" office:value="5184778579" calcext:value-type="float">
            <text:p>5184778579</text:p>
          </table:table-cell>
          <table:table-cell table:number-columns-repeated="2"/>
          <table:table-cell office:value-type="string" calcext:value-type="string">
            <text:p>2009-10-2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BIZEPS Gehörlose Studierende berichten in ÖGS aus dem #audimax von den Protesten. http://bit.ly/zMB9H #unibrennt #voegs</text:p>
          </table:table-cell>
          <table:table-cell table:number-columns-repeated="4"/>
        </table:table-row>
        <table:table-row table:style-name="ro1">
          <table:table-cell office:value-type="float" office:value="5152233101" calcext:value-type="float">
            <text:p>5152233101</text:p>
          </table:table-cell>
          <table:table-cell table:number-columns-repeated="2"/>
          <table:table-cell office:value-type="string" calcext:value-type="string">
            <text:p>2009-10-25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Verleihung #BigBrotherAwards f besondere Verdienste um Überwachung &amp; Kontrolle: 25.10. 20h Rabenhof Wien; live: ORANGE 94.0 http://o94.at</text:p>
          </table:table-cell>
          <table:table-cell table:number-columns-repeated="4"/>
        </table:table-row>
        <table:table-row table:style-name="ro1">
          <table:table-cell office:value-type="float" office:value="5093181002" calcext:value-type="float">
            <text:p>5093181002</text:p>
          </table:table-cell>
          <table:table-cell table:number-columns-repeated="2"/>
          <table:table-cell office:value-type="string" calcext:value-type="string">
            <text:p>2009-10-23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Fr. 23.10.: Aktionstag "Abschiebung abschaffen", 13h Flughafen Wien (Treffp. Wien Mitte 12.30), 14-15h live auf Radio ORANGE 94.0.</text:p>
          </table:table-cell>
          <table:table-cell table:number-columns-repeated="4"/>
        </table:table-row>
        <table:table-row table:style-name="ro1">
          <table:table-cell office:value-type="float" office:value="5069096960" calcext:value-type="float">
            <text:p>5069096960</text:p>
          </table:table-cell>
          <table:table-cell table:number-columns-repeated="2"/>
          <table:table-cell office:value-type="string" calcext:value-type="string">
            <text:p>2009-10-22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: @malennach: Das Audi Max der Universität Wien wurde von Studierenden verschiedenster Universitäten am 22.10. um 13h besetzt.</text:p>
          </table:table-cell>
          <table:table-cell table:number-columns-repeated="4"/>
        </table:table-row>
        <table:table-row table:style-name="ro1">
          <table:table-cell office:value-type="float" office:value="5070771718" calcext:value-type="float">
            <text:p>5070771718</text:p>
          </table:table-cell>
          <table:table-cell table:number-columns-repeated="2"/>
          <table:table-cell office:value-type="string" calcext:value-type="string">
            <text:p>2009-10-22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Besetzung des #Audimax Wien: Polizei riegelt Zugang ab, Schleichwege möglich, 17h Plenum, 19h Solidarisierungstreffen Lehrende &amp; Personal</text:p>
          </table:table-cell>
          <table:table-cell table:number-columns-repeated="4"/>
        </table:table-row>
        <table:table-row table:style-name="ro1">
          <table:table-cell office:value-type="float" office:value="5071259819" calcext:value-type="float">
            <text:p>5071259819</text:p>
          </table:table-cell>
          <table:table-cell table:number-columns-repeated="2"/>
          <table:table-cell office:value-type="string" calcext:value-type="string">
            <text:p>2009-10-22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Unibrennt aus dem besetzten #Audimax Uni Wien: Polizei ist weg!</text:p>
          </table:table-cell>
          <table:table-cell table:number-columns-repeated="4"/>
        </table:table-row>
        <table:table-row table:style-name="ro1">
          <table:table-cell office:value-type="float" office:value="5075047285" calcext:value-type="float">
            <text:p>5075047285</text:p>
          </table:table-cell>
          <table:table-cell table:number-columns-repeated="2"/>
          <table:table-cell office:value-type="string" calcext:value-type="string">
            <text:p>2009-10-22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Fr. 23.10.: Aktionstag "Abschiebung abschaffen", 13h Flughafen Wien (Treffpkt Wien Mitte 12.30), 14-15h live auf Radio ORANGE 94.0.</text:p>
          </table:table-cell>
          <table:table-cell table:number-columns-repeated="4"/>
        </table:table-row>
        <table:table-row table:style-name="ro1">
          <table:table-cell office:value-type="float" office:value="5046948851" calcext:value-type="float">
            <text:p>5046948851</text:p>
          </table:table-cell>
          <table:table-cell table:number-columns-repeated="2"/>
          <table:table-cell office:value-type="string" calcext:value-type="string">
            <text:p>2009-10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Kundgbg. u. Demo d. Akadamie d. b. Künste Wien: Do., 22.10, 8.30 BMWF Teinfaltstr. 8, 12h Sigmund-Freud-Park. http://malen-nach-zahlen.at</text:p>
          </table:table-cell>
          <table:table-cell table:number-columns-repeated="4"/>
        </table:table-row>
        <table:table-row table:style-name="ro1">
          <table:table-cell office:value-type="float" office:value="5047084113" calcext:value-type="float">
            <text:p>5047084113</text:p>
          </table:table-cell>
          <table:table-cell table:number-columns-repeated="2"/>
          <table:table-cell office:value-type="string" calcext:value-type="string">
            <text:p>2009-10-2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Panzer durch Wien: Anfahrt für 26.10.: Do., 22.10., 11.30: A4 - Schüttelstraße - Aspernbrücke - Ring - Heldenplatz (12.15).</text:p>
          </table:table-cell>
          <table:table-cell table:number-columns-repeated="4"/>
        </table:table-row>
        <table:table-row table:style-name="ro1">
          <table:table-cell office:value-type="float" office:value="5014257303" calcext:value-type="float">
            <text:p>5014257303</text:p>
          </table:table-cell>
          <table:table-cell table:number-columns-repeated="2"/>
          <table:table-cell office:value-type="string" calcext:value-type="string">
            <text:p>2009-10-2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Augartenspitz Wien: Baumaschinen sind gekommen. Komm auch du!</text:p>
          </table:table-cell>
          <table:table-cell table:number-columns-repeated="4"/>
        </table:table-row>
        <table:table-row table:style-name="ro1">
          <table:table-cell office:value-type="float" office:value="5019068174" calcext:value-type="float">
            <text:p>5019068174</text:p>
          </table:table-cell>
          <table:table-cell table:number-columns-repeated="2"/>
          <table:table-cell office:value-type="string" calcext:value-type="string">
            <text:p>2009-10-2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pampacampa Studis, Lehrende und Personal besetzen Akademie der bildenden Künste Wien - Schillerplatz: http://www.malen-nach-zahlen.at/</text:p>
          </table:table-cell>
          <table:table-cell table:number-columns-repeated="4"/>
        </table:table-row>
        <table:table-row table:style-name="ro1">
          <table:table-cell office:value-type="float" office:value="5022196156" calcext:value-type="float">
            <text:p>5022196156</text:p>
          </table:table-cell>
          <table:table-cell table:number-columns-repeated="2"/>
          <table:table-cell office:value-type="string" calcext:value-type="string">
            <text:p>2009-10-2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Schon rund 2000 bei Kundgebung gegen Fremden- u Asylgesetznovelle und gegen Fekter in Wien am Minoritenplatz.</text:p>
          </table:table-cell>
          <table:table-cell table:number-columns-repeated="4"/>
        </table:table-row>
        <table:table-row table:style-name="ro1">
          <table:table-cell office:value-type="float" office:value="4996197738" calcext:value-type="float">
            <text:p>4996197738</text:p>
          </table:table-cell>
          <table:table-cell table:number-columns-repeated="2"/>
          <table:table-cell office:value-type="string" calcext:value-type="string">
            <text:p>2009-10-19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Asyl ist Menschenrecht! Kundgebung gegen Asyl- und Fremdenrechtsnovelle: Di., 20. Okt., 18 Uhr, Minoritenplatz, Wien 1</text:p>
          </table:table-cell>
          <table:table-cell table:number-columns-repeated="4"/>
        </table:table-row>
        <table:table-row table:style-name="ro1">
          <table:table-cell office:value-type="float" office:value="4970836743" calcext:value-type="float">
            <text:p>4970836743</text:p>
          </table:table-cell>
          <table:table-cell table:number-columns-repeated="2"/>
          <table:table-cell office:value-type="string" calcext:value-type="string">
            <text:p>2009-10-18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Augartenspitz Wien: Besetzende rechnen mit Ankunft der Baufahrzeuge ab Montag. Sonntagabend: <text:s/>Seltsame Aktivitäten der Security gemeldet.</text:p>
          </table:table-cell>
          <table:table-cell table:number-columns-repeated="4"/>
        </table:table-row>
        <table:table-row table:style-name="ro1">
          <table:table-cell office:value-type="float" office:value="4909118681" calcext:value-type="float">
            <text:p>4909118681</text:p>
          </table:table-cell>
          <table:table-cell table:number-columns-repeated="2"/>
          <table:table-cell office:value-type="string" calcext:value-type="string">
            <text:p>2009-10-1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Fr. 16.10.: Critical Mass Vienna - Gemeinsam durch Stadt radeln und den Platz nehmen, der sonst verweigert wird: 16.30 Schwarzenbergplatz</text:p>
          </table:table-cell>
          <table:table-cell table:number-columns-repeated="4"/>
        </table:table-row>
        <table:table-row table:style-name="ro1">
          <table:table-cell office:value-type="float" office:value="4929075563" calcext:value-type="float">
            <text:p>4929075563</text:p>
          </table:table-cell>
          <table:table-cell table:number-columns-repeated="2"/>
          <table:table-cell office:value-type="string" calcext:value-type="string">
            <text:p>2009-10-1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Sa, 17.10.: Demo: SOS Kindergarten - für mehr Personal, kleinere Gruppen, bessere Bezahlung, 14h Marcus-Omofuma-Denkmal</text:p>
          </table:table-cell>
          <table:table-cell table:number-columns-repeated="4"/>
        </table:table-row>
        <table:table-row table:style-name="ro1">
          <table:table-cell office:value-type="float" office:value="4812872213" calcext:value-type="float">
            <text:p>4812872213</text:p>
          </table:table-cell>
          <table:table-cell table:number-columns-repeated="2"/>
          <table:table-cell office:value-type="string" calcext:value-type="string">
            <text:p>2009-10-12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Veranstaltungsreihe "Abschiebung abschaffen": Infoprogramm bis zum Aktionstag 23. 10. am Flugh. Wien: http://stopdeportation.blogsport.de/</text:p>
          </table:table-cell>
          <table:table-cell table:number-columns-repeated="4"/>
        </table:table-row>
        <table:table-row table:style-name="ro1">
          <table:table-cell office:value-type="float" office:value="4765326880" calcext:value-type="float">
            <text:p>4765326880</text:p>
          </table:table-cell>
          <table:table-cell table:number-columns-repeated="2"/>
          <table:table-cell office:value-type="string" calcext:value-type="string">
            <text:p>2009-10-1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Gedenkfeier für Opfer der NS-Militärjustiz: So,11.10., 11 Uhr, Gedenkstein Donaupark (Wien 22), http://deserteure.at/</text:p>
          </table:table-cell>
          <table:table-cell table:number-columns-repeated="4"/>
        </table:table-row>
        <table:table-row table:style-name="ro1">
          <table:table-cell office:value-type="float" office:value="4734537346" calcext:value-type="float">
            <text:p>4734537346</text:p>
          </table:table-cell>
          <table:table-cell table:number-columns-repeated="2"/>
          <table:table-cell office:value-type="string" calcext:value-type="string">
            <text:p>2009-10-09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Desertion: Ausstellung über NS-Militärjustiz (Theater Nestroyhof - Hamakom, Wien 2) endet früher! Letzter Tag: So, 11. Okt.! Sa. geschl.</text:p>
          </table:table-cell>
          <table:table-cell table:number-columns-repeated="4"/>
        </table:table-row>
        <table:table-row table:style-name="ro6">
          <table:table-cell office:value-type="float" office:value="4734620239" calcext:value-type="float">
            <text:p>4734620239</text:p>
          </table:table-cell>
          <table:table-cell table:number-columns-repeated="2"/>
          <table:table-cell office:value-type="string" calcext:value-type="string">
            <text:p>2009-10-09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Gedenkfeier f Opfer d NS-Militärjustiz: So,11.10., 11h, Gedenkstein  Donaupark (Wien 22), http://deserteure.at/</text:p>
            <text:p/>
            <text:p>Beginn: 11.00 Uhr</text:p>
          </table:table-cell>
          <table:table-cell table:number-columns-repeated="4"/>
        </table:table-row>
        <table:table-row table:style-name="ro1">
          <table:table-cell office:value-type="float" office:value="4679271350" calcext:value-type="float">
            <text:p>4679271350</text:p>
          </table:table-cell>
          <table:table-cell table:number-columns-repeated="2"/>
          <table:table-cell office:value-type="string" calcext:value-type="string">
            <text:p>2009-10-07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Augartenspitz (Wien 2) - Mi, 4.00 früh wurde Besetzung gegen Verbauung geräumt. http://augartenspitz.wordpress.com/</text:p>
          </table:table-cell>
          <table:table-cell table:number-columns-repeated="4"/>
        </table:table-row>
        <table:table-row table:style-name="ro1">
          <table:table-cell office:value-type="float" office:value="4679421723" calcext:value-type="float">
            <text:p>4679421723</text:p>
          </table:table-cell>
          <table:table-cell table:number-columns-repeated="2"/>
          <table:table-cell office:value-type="string" calcext:value-type="string">
            <text:p>2009-10-07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Nach nächtlicher Räumung: Mi, 7.10. 18h Kundgebung beim #Augartenspitz (Wien 2) - Gegen Verbauung durch Sängernknabenprojekt!</text:p>
          </table:table-cell>
          <table:table-cell table:number-columns-repeated="4"/>
        </table:table-row>
        <table:table-row table:style-name="ro1">
          <table:table-cell office:value-type="float" office:value="4649844199" calcext:value-type="float">
            <text:p>4649844199</text:p>
          </table:table-cell>
          <table:table-cell table:number-columns-repeated="2"/>
          <table:table-cell office:value-type="string" calcext:value-type="string">
            <text:p>2009-10-0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noborder_vienna Massenabschiebung von Flughafen Wien am 6.10.: 9-11h sollen die Abzuschiebenden eintreffen, 14h Abflug.</text:p>
          </table:table-cell>
          <table:table-cell table:number-columns-repeated="4"/>
        </table:table-row>
        <table:table-row table:style-name="ro1">
          <table:table-cell office:value-type="float" office:value="4650931428" calcext:value-type="float">
            <text:p>4650931428</text:p>
          </table:table-cell>
          <table:table-cell table:number-columns-repeated="2"/>
          <table:table-cell office:value-type="string" calcext:value-type="string">
            <text:p>2009-10-0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Massenabschiebung Flughafen Wien: Ort: Gebäude Betriebseinfahrt Nr. 1 im Frachtbereich (von Flughafen ca. 10 Min).</text:p>
          </table:table-cell>
          <table:table-cell table:number-columns-repeated="4"/>
        </table:table-row>
        <table:table-row table:style-name="ro1">
          <table:table-cell office:value-type="float" office:value="4651008502" calcext:value-type="float">
            <text:p>4651008502</text:p>
          </table:table-cell>
          <table:table-cell table:number-columns-repeated="2"/>
          <table:table-cell office:value-type="string" calcext:value-type="string">
            <text:p>2009-10-0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Massenabschiebungen: Personen werden jetzt (10.30) von PAZ Rossauer L. nach Hernalser Gürtel gebracht, von dort zu Flughafen.</text:p>
          </table:table-cell>
          <table:table-cell table:number-columns-repeated="4"/>
        </table:table-row>
        <table:table-row table:style-name="ro1">
          <table:table-cell office:value-type="float" office:value="4651869322" calcext:value-type="float">
            <text:p>4651869322</text:p>
          </table:table-cell>
          <table:table-cell table:number-columns-repeated="2"/>
          <table:table-cell office:value-type="string" calcext:value-type="string">
            <text:p>2009-10-0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Massenabschiebung - Begleitbeamt_innen schon am Flughafen Wien: <text:s/>Betriebseinfahrt Nr. 1 im Frachtbereich - Unklarheit über Abflugzeit</text:p>
          </table:table-cell>
          <table:table-cell table:number-columns-repeated="4"/>
        </table:table-row>
        <table:table-row table:style-name="ro1">
          <table:table-cell office:value-type="float" office:value="4652922706" calcext:value-type="float">
            <text:p>4652922706</text:p>
          </table:table-cell>
          <table:table-cell table:number-columns-repeated="2"/>
          <table:table-cell office:value-type="string" calcext:value-type="string">
            <text:p>2009-10-0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Treffpunkt zur Fahrt zu Protesten gegen #Massenabschiebung vom Flughafen Wien: 14.30 Bahnhof Wien Mitte (6.Okt.)</text:p>
          </table:table-cell>
          <table:table-cell table:number-columns-repeated="4"/>
        </table:table-row>
        <table:table-row table:style-name="ro1">
          <table:table-cell office:value-type="float" office:value="4658885229" calcext:value-type="float">
            <text:p>4658885229</text:p>
          </table:table-cell>
          <table:table-cell table:number-columns-repeated="2"/>
          <table:table-cell office:value-type="string" calcext:value-type="string">
            <text:p>2009-10-0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Weiterhin Kundgebung gegen gepl. #Massenabschiebung am Flughafen Wien - Frachtbereich - Betriebseinfahrt 1. Deportation vsl. 23 Uhr (6.10.)</text:p>
          </table:table-cell>
          <table:table-cell table:number-columns-repeated="4"/>
        </table:table-row>
        <table:table-row table:style-name="ro1">
          <table:table-cell office:value-type="float" office:value="4662011802" calcext:value-type="float">
            <text:p>4662011802</text:p>
          </table:table-cell>
          <table:table-cell table:number-columns-repeated="2"/>
          <table:table-cell office:value-type="string" calcext:value-type="string">
            <text:p>2009-10-0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Massenabschiebung Flughafen Wien - 23 Uhr sehr wahrscheinlich - immer mehr Polizei - Abzuschiebende noch im PAZ Rossauer Lände</text:p>
          </table:table-cell>
          <table:table-cell table:number-columns-repeated="4"/>
        </table:table-row>
        <table:table-row table:style-name="ro1">
          <table:table-cell office:value-type="float" office:value="4662252587" calcext:value-type="float">
            <text:p>4662252587</text:p>
          </table:table-cell>
          <table:table-cell table:number-columns-repeated="2"/>
          <table:table-cell office:value-type="string" calcext:value-type="string">
            <text:p>2009-10-0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ceiberweiber @nochrichten anwältin klang zuversichtlich, wg, protesten und berichten.....</text:p>
          </table:table-cell>
          <table:table-cell table:number-columns-repeated="4"/>
        </table:table-row>
        <table:table-row table:style-name="ro1">
          <table:table-cell office:value-type="float" office:value="4663064095" calcext:value-type="float">
            <text:p>4663064095</text:p>
          </table:table-cell>
          <table:table-cell table:number-columns-repeated="2"/>
          <table:table-cell office:value-type="string" calcext:value-type="string">
            <text:p>2009-10-0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Massenabschiebung Abtransport der Abzuschiebenden aus PAZ Rossauer Länder in Richtung Flughafen Wien soll unmittelbar bevorstehen.</text:p>
          </table:table-cell>
          <table:table-cell table:number-columns-repeated="4"/>
        </table:table-row>
        <table:table-row table:style-name="ro1">
          <table:table-cell office:value-type="float" office:value="4665586323" calcext:value-type="float">
            <text:p>4665586323</text:p>
          </table:table-cell>
          <table:table-cell table:number-columns-repeated="2"/>
          <table:table-cell office:value-type="string" calcext:value-type="string">
            <text:p>2009-10-0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Massenabschiebung Wien - Flug nach Gambia noch nicht <text:s/>gestartet (Plan: 23.00) - Aufenthalt der illegalisierten Personen unklar.</text:p>
          </table:table-cell>
          <table:table-cell table:number-columns-repeated="4"/>
        </table:table-row>
        <table:table-row table:style-name="ro1">
          <table:table-cell office:value-type="float" office:value="4665878417" calcext:value-type="float">
            <text:p>4665878417</text:p>
          </table:table-cell>
          <table:table-cell table:number-columns-repeated="2"/>
          <table:table-cell office:value-type="string" calcext:value-type="string">
            <text:p>2009-10-0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Massenabschiebung Wien - Polizeiautos vermutlich mit den illegalisierten Personen unterwegs von Betriebseinfahrt 1 zu Flugzeug.</text:p>
          </table:table-cell>
          <table:table-cell table:number-columns-repeated="4"/>
        </table:table-row>
        <table:table-row table:style-name="ro1">
          <table:table-cell office:value-type="float" office:value="4666076860" calcext:value-type="float">
            <text:p>4666076860</text:p>
          </table:table-cell>
          <table:table-cell table:number-columns-repeated="2"/>
          <table:table-cell office:value-type="string" calcext:value-type="string">
            <text:p>2009-10-0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Massenabschiebung Wien - Laut Aussage eines Polizisten, werde nur noch auf jene Personen, die nach Nigeria abgeschoben werden, gewartet.</text:p>
          </table:table-cell>
          <table:table-cell table:number-columns-repeated="4"/>
        </table:table-row>
        <table:table-row table:style-name="ro1">
          <table:table-cell office:value-type="float" office:value="4626249876" calcext:value-type="float">
            <text:p>4626249876</text:p>
          </table:table-cell>
          <table:table-cell table:number-columns-repeated="2"/>
          <table:table-cell office:value-type="string" calcext:value-type="string">
            <text:p>2009-10-05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Massenabschiebg von Wien nach Gambia &amp; Namibia Di,6.10. geplant. Trotz Antrag auf Bleiberecht (lt VwGH illegal). http://nochrichten.net</text:p>
          </table:table-cell>
          <table:table-cell table:number-columns-repeated="4"/>
        </table:table-row>
        <table:table-row table:style-name="ro1">
          <table:table-cell office:value-type="float" office:value="4561028472" calcext:value-type="float">
            <text:p>4561028472</text:p>
          </table:table-cell>
          <table:table-cell table:number-columns-repeated="2"/>
          <table:table-cell office:value-type="string" calcext:value-type="string">
            <text:p>2009-10-02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Hausprojekt-Aktionstage mit Besetzung in Wien 10, Triester Str. 114 eröffnet. Eingang über den Garten.</text:p>
          </table:table-cell>
          <table:table-cell table:number-columns-repeated="4"/>
        </table:table-row>
        <table:table-row table:style-name="ro1">
          <table:table-cell office:value-type="float" office:value="4391129552" calcext:value-type="float">
            <text:p>4391129552</text:p>
          </table:table-cell>
          <table:table-cell table:number-columns-repeated="2"/>
          <table:table-cell office:value-type="string" calcext:value-type="string">
            <text:p>2009-09-2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Wien: Demonstration für Wagenplätze: Sa., 26.9., 14 Uhr Westbahnhof</text:p>
          </table:table-cell>
          <table:table-cell table:number-columns-repeated="4"/>
        </table:table-row>
        <table:table-row table:style-name="ro1">
          <table:table-cell office:value-type="float" office:value="4393606223" calcext:value-type="float">
            <text:p>4393606223</text:p>
          </table:table-cell>
          <table:table-cell table:number-columns-repeated="2"/>
          <table:table-cell office:value-type="string" calcext:value-type="string">
            <text:p>2009-09-2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360 demonstrieren in Wien für Wagenplätze. Derzeit: Mariahilfer Straße / Stiftgasse.</text:p>
          </table:table-cell>
          <table:table-cell table:number-columns-repeated="4"/>
        </table:table-row>
        <table:table-row table:style-name="ro1">
          <table:table-cell office:value-type="float" office:value="4396918798" calcext:value-type="float">
            <text:p>4396918798</text:p>
          </table:table-cell>
          <table:table-cell table:number-columns-repeated="2"/>
          <table:table-cell office:value-type="string" calcext:value-type="string">
            <text:p>2009-09-2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Wiener Wagenplatzdemo nach vier Stunden bei Parlament angekommen. Anfangs 360 Teilnehmende, am Schluss 250.</text:p>
          </table:table-cell>
          <table:table-cell table:number-columns-repeated="4"/>
        </table:table-row>
        <table:table-row table:style-name="ro1">
          <table:table-cell office:value-type="float" office:value="4313897041" calcext:value-type="float">
            <text:p>4313897041</text:p>
          </table:table-cell>
          <table:table-cell table:number-columns-repeated="2"/>
          <table:table-cell office:value-type="string" calcext:value-type="string">
            <text:p>2009-09-23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Wien: Demos gegen Ahmadinejad: 23.9.: Stop the bomb u.a.: 17h Oper, Iraner_innen in Wien: 17h Westbahnhof. stopthebomb.net giranwien.com</text:p>
          </table:table-cell>
          <table:table-cell table:number-columns-repeated="4"/>
        </table:table-row>
        <table:table-row table:style-name="ro1">
          <table:table-cell office:value-type="float" office:value="4169359038" calcext:value-type="float">
            <text:p>4169359038</text:p>
          </table:table-cell>
          <table:table-cell table:number-columns-repeated="2"/>
          <table:table-cell office:value-type="string" calcext:value-type="string">
            <text:p>2009-09-22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asen am Ring: Straßenfest auf Rollrasen für autofreies Wien, Di., 22.9., 14-18h, Ringstraße bei Burgtor</text:p>
          </table:table-cell>
          <table:table-cell table:number-columns-repeated="4"/>
        </table:table-row>
        <table:table-row table:style-name="ro1">
          <table:table-cell office:value-type="float" office:value="3979275505" calcext:value-type="float">
            <text:p>3979275505</text:p>
          </table:table-cell>
          <table:table-cell table:number-columns-repeated="2"/>
          <table:table-cell office:value-type="string" calcext:value-type="string">
            <text:p>2009-09-14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Gaganpreet Singh K. (20) nach Hungerstreik in Schubhaft gestorben. Kundgebung: Mo., 14.9., 18h vor PAZ Hernalser Gürtel 6-12 (Wien).</text:p>
          </table:table-cell>
          <table:table-cell table:number-columns-repeated="4"/>
        </table:table-row>
        <table:table-row table:style-name="ro1">
          <table:table-cell office:value-type="float" office:value="3983361617" calcext:value-type="float">
            <text:p>3983361617</text:p>
          </table:table-cell>
          <table:table-cell table:number-columns-repeated="2"/>
          <table:table-cell office:value-type="string" calcext:value-type="string">
            <text:p>2009-09-14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100 vor PAZ Hernalser Gürtel gegen tödliche Schubhaftspraxis in Ö.</text:p>
          </table:table-cell>
          <table:table-cell table:number-columns-repeated="4"/>
        </table:table-row>
        <table:table-row table:style-name="ro1">
          <table:table-cell office:value-type="float" office:value="3985390061" calcext:value-type="float">
            <text:p>3985390061</text:p>
          </table:table-cell>
          <table:table-cell table:number-columns-repeated="2"/>
          <table:table-cell office:value-type="string" calcext:value-type="string">
            <text:p>2009-09-14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Weitere Gedenkkundgebung für in Schubhaft nach Hungerstreik gestorbenen Gaganpreet Singh K.: Di.,15.9.,17h, PAZ Hernalser Gürtel 6-12 (Wien)</text:p>
          </table:table-cell>
          <table:table-cell table:number-columns-repeated="4"/>
        </table:table-row>
        <table:table-row table:style-name="ro1">
          <table:table-cell office:value-type="float" office:value="3933202040" calcext:value-type="float">
            <text:p>3933202040</text:p>
          </table:table-cell>
          <table:table-cell table:number-columns-repeated="2"/>
          <table:table-cell office:value-type="string" calcext:value-type="string">
            <text:p>2009-09-12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Während Demo für Erhalt des Augartenspitzes fuhr Baufirma bei #Augartenspitz auf, konnte aber aufgehalten werden. (Noch) keine Polizei.</text:p>
          </table:table-cell>
          <table:table-cell table:number-columns-repeated="4"/>
        </table:table-row>
        <table:table-row table:style-name="ro1">
          <table:table-cell office:value-type="float" office:value="3934729996" calcext:value-type="float">
            <text:p>3934729996</text:p>
          </table:table-cell>
          <table:table-cell table:number-columns-repeated="2"/>
          <table:table-cell office:value-type="string" calcext:value-type="string">
            <text:p>2009-09-12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Erfolg am #Augartenspitz (Wien): Von Baufirma geschickter LKW ist wieder weggefahren.</text:p>
          </table:table-cell>
          <table:table-cell table:number-columns-repeated="4"/>
        </table:table-row>
        <table:table-row table:style-name="ro1">
          <table:table-cell office:value-type="float" office:value="3712822229" calcext:value-type="float">
            <text:p>3712822229</text:p>
          </table:table-cell>
          <table:table-cell table:number-columns-repeated="2"/>
          <table:table-cell office:value-type="string" calcext:value-type="string">
            <text:p>2009-09-02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"Deserteursausstellung" über NS-Militärjustiz noch bis 15. 10.: Theater Nestroyhof–Hamakom (Wien) Mo-Fr 10-19, So 12-18. Nicht barrierefrei.</text:p>
          </table:table-cell>
          <table:table-cell table:number-columns-repeated="4"/>
        </table:table-row>
        <table:table-row table:style-name="ro1">
          <table:table-cell office:value-type="float" office:value="3717190964" calcext:value-type="float">
            <text:p>3717190964</text:p>
          </table:table-cell>
          <table:table-cell table:number-columns-repeated="2"/>
          <table:table-cell office:value-type="string" calcext:value-type="string">
            <text:p>2009-09-02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o., 3. 9., 17 Uhr: Kundgebung gegen radikale Abtreibungsgegner_innen hinter dem Wiener Rathaus (Ecke F.-Schmidt-Platz / Felderstraße)</text:p>
          </table:table-cell>
          <table:table-cell table:number-columns-repeated="4"/>
        </table:table-row>
        <table:table-row table:style-name="ro1">
          <table:table-cell office:value-type="float" office:value="3665214678" calcext:value-type="float">
            <text:p>3665214678</text:p>
          </table:table-cell>
          <table:table-cell table:number-columns-repeated="2"/>
          <table:table-cell office:value-type="string" calcext:value-type="string">
            <text:p>2009-08-3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Was damals Recht war - vor Gerichten d. Wehrmacht - Ausstellgseröffng: Theater Nestroyhof – Hamakom, Wien, 1. 9., 19h http://deserteure.at/</text:p>
          </table:table-cell>
          <table:table-cell table:number-columns-repeated="4"/>
        </table:table-row>
        <table:table-row table:style-name="ro1">
          <table:table-cell office:value-type="float" office:value="3263556381" calcext:value-type="float">
            <text:p>3263556381</text:p>
          </table:table-cell>
          <table:table-cell table:number-columns-repeated="2"/>
          <table:table-cell office:value-type="string" calcext:value-type="string">
            <text:p>2009-08-12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Marcus O., Seibane W., Florian P., ... Demos gegen #Polizeigewalt: Mi., 12. 8., 16.00 #Krems - Merkur-Markt; 17.30 Wien Westbahnhof.</text:p>
          </table:table-cell>
          <table:table-cell table:number-columns-repeated="4"/>
        </table:table-row>
        <table:table-row table:style-name="ro1">
          <table:table-cell office:value-type="float" office:value="3224871802" calcext:value-type="float">
            <text:p>3224871802</text:p>
          </table:table-cell>
          <table:table-cell table:number-columns-repeated="2"/>
          <table:table-cell office:value-type="string" calcext:value-type="string">
            <text:p>2009-08-1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Mahnwache gegen Polizeigewalt: Mo. 10. 8., 20 Uhr vor dem Innenministerium: Wien 1, Herrengasse 7. #polizeigewalt #krems</text:p>
          </table:table-cell>
          <table:table-cell table:number-columns-repeated="4"/>
        </table:table-row>
        <table:table-row table:style-name="ro1">
          <table:table-cell office:value-type="float" office:value="3230499327" calcext:value-type="float">
            <text:p>3230499327</text:p>
          </table:table-cell>
          <table:table-cell table:number-columns-repeated="2"/>
          <table:table-cell office:value-type="string" calcext:value-type="string">
            <text:p>2009-08-1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Marcus O., Seibane W., Florian P., ... Weitere Demos gegen Polizeigewalt: Mi., 12. 8., 16.00 Krems - Merkur-Markt; 17.30 Wien Westbahnhof.</text:p>
          </table:table-cell>
          <table:table-cell table:number-columns-repeated="4"/>
        </table:table-row>
        <table:table-row table:style-name="ro1">
          <table:table-cell office:value-type="float" office:value="3234290359" calcext:value-type="float">
            <text:p>3234290359</text:p>
          </table:table-cell>
          <table:table-cell table:number-columns-repeated="2"/>
          <table:table-cell office:value-type="string" calcext:value-type="string">
            <text:p>2009-08-1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i. 11. 8., 11 Uhr: Kundgebung vor Parlament in Wien zum internationalen Aktionstag gegen den Militärputsch in Honduras.</text:p>
          </table:table-cell>
          <table:table-cell table:number-columns-repeated="4"/>
        </table:table-row>
        <table:table-row table:style-name="ro1">
          <table:table-cell office:value-type="float" office:value="2872513037" calcext:value-type="float">
            <text:p>2872513037</text:p>
          </table:table-cell>
          <table:table-cell office:value-type="float" office:value="2840413594" calcext:value-type="float">
            <text:p>2840413594</text:p>
          </table:table-cell>
          <table:table-cell office:value-type="float" office:value="48700470" calcext:value-type="float">
            <text:p>48700470</text:p>
          </table:table-cell>
          <table:table-cell office:value-type="string" calcext:value-type="string">
            <text:p>2009-07-27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@pampacampa Laut Interview mit Bewohner_in des Wagenplatzes Wien 3, Baumgasse, am Dienstag vorerst keine Räumung, Mittwoch Verhandlungen.</text:p>
          </table:table-cell>
          <table:table-cell table:number-columns-repeated="4"/>
        </table:table-row>
        <table:table-row table:style-name="ro1">
          <table:table-cell office:value-type="float" office:value="2838376420" calcext:value-type="float">
            <text:p>2838376420</text:p>
          </table:table-cell>
          <table:table-cell table:number-columns-repeated="2"/>
          <table:table-cell office:value-type="string" calcext:value-type="string">
            <text:p>2009-07-25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400-500 bei Kundgebung für Menschenrechte im Iran auf Wiener Heldenplatz.</text:p>
          </table:table-cell>
          <table:table-cell table:number-columns-repeated="4"/>
        </table:table-row>
        <table:table-row table:style-name="ro1">
          <table:table-cell office:value-type="float" office:value="2839623924" calcext:value-type="float">
            <text:p>2839623924</text:p>
          </table:table-cell>
          <table:table-cell table:number-columns-repeated="2"/>
          <table:table-cell office:value-type="string" calcext:value-type="string">
            <text:p>2009-07-25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Nach Ende des Regens mehr als 500 für Menschenrechte im Iran auf Wiener Heldenplatz.</text:p>
          </table:table-cell>
          <table:table-cell table:number-columns-repeated="4"/>
        </table:table-row>
        <table:table-row table:style-name="ro2">
          <table:table-cell office:value-type="float" office:value="2840240190" calcext:value-type="float">
            <text:p>2840240190</text:p>
          </table:table-cell>
          <table:table-cell table:number-columns-repeated="2"/>
          <table:table-cell office:value-type="string" calcext:value-type="string">
            <text:p>2009-07-25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Wien: Täglich für Menschenrechte im Iran: 17-21h vor UNO-City  und</text:p>
            <text:p>j. Sa. 15-17h Heldenplatz: Solidarität mit trauernden Frauen im Iran.</text:p>
          </table:table-cell>
          <table:table-cell table:number-columns-repeated="4"/>
        </table:table-row>
        <table:table-row table:style-name="ro1">
          <table:table-cell office:value-type="float" office:value="2823158623" calcext:value-type="float">
            <text:p>2823158623</text:p>
          </table:table-cell>
          <table:table-cell office:value-type="float" office:value="2815429115" calcext:value-type="float">
            <text:p>2815429115</text:p>
          </table:table-cell>
          <table:table-cell office:value-type="float" office:value="20694291" calcext:value-type="float">
            <text:p>20694291</text:p>
          </table:table-cell>
          <table:table-cell office:value-type="string" calcext:value-type="string">
            <text:p>2009-07-24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@ArminWolf ZIP? Vielleicht meinen alle das Nachrichtenmagazin der Freien Radios ZIP-FM? http://www.freie-radios.net</text:p>
          </table:table-cell>
          <table:table-cell table:number-columns-repeated="4"/>
        </table:table-row>
        <table:table-row table:style-name="ro1">
          <table:table-cell office:value-type="float" office:value="2824531238" calcext:value-type="float">
            <text:p>2824531238</text:p>
          </table:table-cell>
          <table:table-cell table:number-columns-repeated="2"/>
          <table:table-cell office:value-type="string" calcext:value-type="string">
            <text:p>2009-07-24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T @pressefreiheit <text:s/>25. Juli 2009: Globaler Aktionstag für Menschen im Iran - <text:s/>17 Uhr Wien-Heldenplatz http://krz.ch/e20032</text:p>
          </table:table-cell>
          <table:table-cell table:number-columns-repeated="4"/>
        </table:table-row>
        <table:table-row table:style-name="ro1">
          <table:table-cell office:value-type="float" office:value="2612237386" calcext:value-type="float">
            <text:p>2612237386</text:p>
          </table:table-cell>
          <table:table-cell table:number-columns-repeated="2"/>
          <table:table-cell office:value-type="string" calcext:value-type="string">
            <text:p>2009-07-13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Augartenspitz: Polizei diesmal von Verbauungsgegner_innen gerufen. Grund: Verdacht auf Bauarbeiten ohne ausr. Genehmigg. Arbeiten ruhen.</text:p>
          </table:table-cell>
          <table:table-cell table:number-columns-repeated="4"/>
        </table:table-row>
        <table:table-row table:style-name="ro1">
          <table:table-cell office:value-type="float" office:value="2615956041" calcext:value-type="float">
            <text:p>2615956041</text:p>
          </table:table-cell>
          <table:table-cell table:number-columns-repeated="2"/>
          <table:table-cell office:value-type="string" calcext:value-type="string">
            <text:p>2009-07-13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Vor 6 Jahren wurde Seibane Wague von Polizei- und Rettungskräften getötet. Gedenkveranstaltung: Di. 14.7., 18 Uhr, Stadtpark (Wien).</text:p>
          </table:table-cell>
          <table:table-cell table:number-columns-repeated="4"/>
        </table:table-row>
        <table:table-row table:style-name="ro1">
          <table:table-cell office:value-type="float" office:value="2585504594" calcext:value-type="float">
            <text:p>2585504594</text:p>
          </table:table-cell>
          <table:table-cell table:number-columns-repeated="2"/>
          <table:table-cell office:value-type="string" calcext:value-type="string">
            <text:p>2009-07-11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Mon 13. 7. 2009, WIen 2, Augartenspitz: Permanent Classic Breakfast zum Eintreffen der Baumaschinen: Aufbau: 6.00, Breakfast: 6.30.</text:p>
          </table:table-cell>
          <table:table-cell table:number-columns-repeated="4"/>
        </table:table-row>
        <table:table-row table:style-name="ro1">
          <table:table-cell office:value-type="float" office:value="2529438156" calcext:value-type="float">
            <text:p>2529438156</text:p>
          </table:table-cell>
          <table:table-cell table:number-columns-repeated="2"/>
          <table:table-cell office:value-type="string" calcext:value-type="string">
            <text:p>2009-07-08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Augartenspitz (Wien): Besetzung Mi. 7 Uhr von Polizei geräumt, PK um <text:s/>11 Uhr, Demo 15 Uhr. Bauzaun aufgestellt. Weiter hinkommen sinnvoll.</text:p>
          </table:table-cell>
          <table:table-cell table:number-columns-repeated="4"/>
        </table:table-row>
        <table:table-row table:style-name="ro1">
          <table:table-cell office:value-type="float" office:value="2531451918" calcext:value-type="float">
            <text:p>2531451918</text:p>
          </table:table-cell>
          <table:table-cell table:number-columns-repeated="2"/>
          <table:table-cell office:value-type="string" calcext:value-type="string">
            <text:p>2009-07-08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200 demonstrierten in Wien gegen Novelle des Universitätsgesetzes und Bildungsabbau. Polizeikessel am Schluss. Keine Festnahmen.</text:p>
          </table:table-cell>
          <table:table-cell table:number-columns-repeated="4"/>
        </table:table-row>
        <table:table-row table:style-name="ro1">
          <table:table-cell office:value-type="float" office:value="2532141334" calcext:value-type="float">
            <text:p>2532141334</text:p>
          </table:table-cell>
          <table:table-cell table:number-columns-repeated="2"/>
          <table:table-cell office:value-type="string" calcext:value-type="string">
            <text:p>2009-07-08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Schon 250 Leute bei Protestkungebung gegen Verbauung des Augartenspitzes (Wien 2).</text:p>
          </table:table-cell>
          <table:table-cell table:number-columns-repeated="4"/>
        </table:table-row>
        <table:table-row table:style-name="ro1">
          <table:table-cell office:value-type="float" office:value="2533224311" calcext:value-type="float">
            <text:p>2533224311</text:p>
          </table:table-cell>
          <table:table-cell table:number-columns-repeated="2"/>
          <table:table-cell office:value-type="string" calcext:value-type="string">
            <text:p>2009-07-08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150 Gegner_innen der #Augartenspitz-Verbauung demonstrierten in und durch die für Sterbliche eigentl. unzugänglichen Gärten d. Sängerknaben.</text:p>
          </table:table-cell>
          <table:table-cell table:number-columns-repeated="4"/>
        </table:table-row>
        <table:table-row table:style-name="ro1">
          <table:table-cell office:value-type="float" office:value="2520333894" calcext:value-type="float">
            <text:p>2520333894</text:p>
          </table:table-cell>
          <table:table-cell table:number-columns-repeated="2"/>
          <table:table-cell office:value-type="string" calcext:value-type="string">
            <text:p>2009-07-07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emo: Stoppt die UG-Novelle! Gegen Bildungsabbau – Freie Bildung für alle! Mi., 8. 7., 11 Uhr, Uni Wien</text:p>
          </table:table-cell>
          <table:table-cell table:number-columns-repeated="4"/>
        </table:table-row>
        <table:table-row table:style-name="ro1">
          <table:table-cell office:value-type="float" office:value="2494774217" calcext:value-type="float">
            <text:p>2494774217</text:p>
          </table:table-cell>
          <table:table-cell table:number-columns-repeated="2"/>
          <table:table-cell office:value-type="string" calcext:value-type="string">
            <text:p>2009-07-0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Seit heute Nacht Protestcamp am Augartenspitz (Wien 2) zur Verhinderung von Bauarbeiten - beim Eingang Filmarchiv, Nähe U2 Taborstraße</text:p>
          </table:table-cell>
          <table:table-cell table:number-columns-repeated="4"/>
        </table:table-row>
        <table:table-row table:style-name="ro1">
          <table:table-cell office:value-type="float" office:value="2467821869" calcext:value-type="float">
            <text:p>2467821869</text:p>
          </table:table-cell>
          <table:table-cell table:number-columns-repeated="2"/>
          <table:table-cell office:value-type="string" calcext:value-type="string">
            <text:p>2009-07-04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Regenbogenparade (Wien): 4. 7., 13 Uhr Sammeln beim Stadtpark, Start 14 Uhr, über Ring andersrum bis Schwarzenbergpl.</text:p>
          </table:table-cell>
          <table:table-cell table:number-columns-repeated="4"/>
        </table:table-row>
        <table:table-row table:style-name="ro1">
          <table:table-cell office:value-type="float" office:value="2436156682" calcext:value-type="float">
            <text:p>2436156682</text:p>
          </table:table-cell>
          <table:table-cell table:number-columns-repeated="2"/>
          <table:table-cell office:value-type="string" calcext:value-type="string">
            <text:p>2009-07-02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Innerhalb von 2 Wochen solle mit Probebohrungen für Verbauung des Augartenspitzes (Wien 2) begonnen werden, warnt http://www.baustopp.at</text:p>
          </table:table-cell>
          <table:table-cell table:number-columns-repeated="4"/>
        </table:table-row>
        <table:table-row table:style-name="ro1">
          <table:table-cell office:value-type="float" office:value="2437632797" calcext:value-type="float">
            <text:p>2437632797</text:p>
          </table:table-cell>
          <table:table-cell table:number-columns-repeated="2"/>
          <table:table-cell office:value-type="string" calcext:value-type="string">
            <text:p>2009-07-02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Flüchtlingsberatungsprojekt “Tabiki” der “Deserteursberatung” nach Subventionsstreichung (G. Wien) gefährdet. http://deserteursberatung.at/</text:p>
          </table:table-cell>
          <table:table-cell table:number-columns-repeated="4"/>
        </table:table-row>
        <table:table-row table:style-name="ro1">
          <table:table-cell office:value-type="float" office:value="2345140406" calcext:value-type="float">
            <text:p>2345140406</text:p>
          </table:table-cell>
          <table:table-cell table:number-columns-repeated="2"/>
          <table:table-cell office:value-type="string" calcext:value-type="string">
            <text:p>2009-06-26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Sa., 27. 6., 15.00, Wien Südbahnhof: Freiraumdemo durch Favoriten zu Straßenfest am Keplerplatz u. EKHaus- und Hoffest.</text:p>
          </table:table-cell>
          <table:table-cell table:number-columns-repeated="4"/>
        </table:table-row>
        <table:table-row table:style-name="ro1">
          <table:table-cell office:value-type="float" office:value="2324944300" calcext:value-type="float">
            <text:p>2324944300</text:p>
          </table:table-cell>
          <table:table-cell table:number-columns-repeated="2"/>
          <table:table-cell office:value-type="string" calcext:value-type="string">
            <text:p>2009-06-25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Zahlreiche Festnahmen bei No-Border-Camp in Calais (F): http://lille.indymedia.org/</text:p>
          </table:table-cell>
          <table:table-cell table:number-columns-repeated="4"/>
        </table:table-row>
        <table:table-row table:style-name="ro1">
          <table:table-cell office:value-type="float" office:value="2293039818" calcext:value-type="float">
            <text:p>2293039818</text:p>
          </table:table-cell>
          <table:table-cell table:number-columns-repeated="2"/>
          <table:table-cell office:value-type="string" calcext:value-type="string">
            <text:p>2009-06-23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#Augarten - Dienstagfrüh wurde Bauzaun für Sängerknaben-Konzerthaus zu errichten - und von Demonstrant_innen wieder abgebaut.</text:p>
          </table:table-cell>
          <table:table-cell table:number-columns-repeated="4"/>
        </table:table-row>
        <table:table-row table:style-name="ro1">
          <table:table-cell office:value-type="float" office:value="2252023526" calcext:value-type="float">
            <text:p>2252023526</text:p>
          </table:table-cell>
          <table:table-cell table:number-columns-repeated="2"/>
          <table:table-cell office:value-type="string" calcext:value-type="string">
            <text:p>2009-06-2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Sondersendungen Proteste gg Burschenschafterkommers Innsbruck: Radio ORANGE 94.0 Wien: 15.00, 17.30, 20.00; Freirad Innsbruck: 12.00, 17.00</text:p>
          </table:table-cell>
          <table:table-cell table:number-columns-repeated="4"/>
        </table:table-row>
        <table:table-row table:style-name="ro1">
          <table:table-cell office:value-type="float" office:value="2253453370" calcext:value-type="float">
            <text:p>2253453370</text:p>
          </table:table-cell>
          <table:table-cell table:number-columns-repeated="2"/>
          <table:table-cell office:value-type="string" calcext:value-type="string">
            <text:p>2009-06-2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Sondersendg live aus Innsbruck zu Protesten gg Burschenschafterkommers jetzt (20.6, 17h) live: Radio Freirad Innsbruck u Orange 94.0 Wien.</text:p>
          </table:table-cell>
          <table:table-cell table:number-columns-repeated="4"/>
        </table:table-row>
        <table:table-row table:style-name="ro1">
          <table:table-cell office:value-type="float" office:value="2254715645" calcext:value-type="float">
            <text:p>2254715645</text:p>
          </table:table-cell>
          <table:table-cell table:number-columns-repeated="2"/>
          <table:table-cell office:value-type="string" calcext:value-type="string">
            <text:p>2009-06-20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Livesendg von Protesten gg Burschenschafter in Innsbruck beendet. Abschlusskundgb geht aber weiter. Links zu Radiobeitrg auf nochrichten.net</text:p>
          </table:table-cell>
          <table:table-cell table:number-columns-repeated="4"/>
        </table:table-row>
        <table:table-row table:style-name="ro1">
          <table:table-cell office:value-type="float" office:value="2222902224" calcext:value-type="float">
            <text:p>2222902224</text:p>
          </table:table-cell>
          <table:table-cell table:number-columns-repeated="2"/>
          <table:table-cell office:value-type="string" calcext:value-type="string">
            <text:p>2009-06-18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Seit dem frühen Nachmittag lagern Wagenplatzbewohner_innen und -freund_innen im und ums Wiener Rathaus. Ziel: Gespräch über Zukunft d. Wgpl</text:p>
          </table:table-cell>
          <table:table-cell table:number-columns-repeated="4"/>
        </table:table-row>
        <table:table-row table:style-name="ro1">
          <table:table-cell office:value-type="float" office:value="2225065012" calcext:value-type="float">
            <text:p>2225065012</text:p>
          </table:table-cell>
          <table:table-cell table:number-columns-repeated="2"/>
          <table:table-cell office:value-type="string" calcext:value-type="string">
            <text:p>2009-06-18 00:00:00 +0000</text:p>
          </table:table-cell>
          <table:table-cell office:value-type="string" calcext:value-type="string">
            <text:p>&lt;a href="http://www.cloudhopper.com/" rel="nofollow"&gt;Cloudhopper&lt;/a&gt;</text:p>
          </table:table-cell>
          <table:table-cell office:value-type="string" calcext:value-type="string">
            <text:p>Bereits kurz nach Beginn rund 3000 bei Auftakt zu antirassistischer Lichterkette in Wien.</text:p>
          </table:table-cell>
          <table:table-cell table:number-columns-repeated="4"/>
        </table:table-row>
        <table:table-row table:style-name="ro1">
          <table:table-cell office:value-type="float" office:value="2225850933" calcext:value-type="float">
            <text:p>2225850933</text:p>
          </table:table-cell>
          <table:table-cell table:number-columns-repeated="2"/>
          <table:table-cell office:value-type="string" calcext:value-type="string">
            <text:p>2009-06-18 00:00:00 +0000</text:p>
          </table:table-cell>
          <table:table-cell office:value-type="string" calcext:value-type="string">
            <text:p>&lt;a href="http://www.cloudhopper.com/" rel="nofollow"&gt;Cloudhopper&lt;/a&gt;</text:p>
          </table:table-cell>
          <table:table-cell office:value-type="string" calcext:value-type="string">
            <text:p>Mittlerweile 4000 bis 5000 bei Auftakt zu antirassistischer Lichterkette vor Wiener Parlament. Ringstraße gesperrt.</text:p>
          </table:table-cell>
          <table:table-cell table:number-columns-repeated="4"/>
        </table:table-row>
        <table:table-row table:style-name="ro1">
          <table:table-cell office:value-type="float" office:value="2226537461" calcext:value-type="float">
            <text:p>2226537461</text:p>
          </table:table-cell>
          <table:table-cell table:number-columns-repeated="2"/>
          <table:table-cell office:value-type="string" calcext:value-type="string">
            <text:p>2009-06-18 00:00:00 +0000</text:p>
          </table:table-cell>
          <table:table-cell office:value-type="string" calcext:value-type="string">
            <text:p>&lt;a href="http://www.cloudhopper.com/" rel="nofollow"&gt;Cloudhopper&lt;/a&gt;</text:p>
          </table:table-cell>
          <table:table-cell office:value-type="string" calcext:value-type="string">
            <text:p>Rund 7000 bei Auftakt zu antirassistischer Lichterkette vor Parlament. Nicht enden wollende Reden belasten Geduld. Aber gute Stimmung.</text:p>
          </table:table-cell>
          <table:table-cell table:number-columns-repeated="4"/>
        </table:table-row>
        <table:table-row table:style-name="ro1">
          <table:table-cell office:value-type="float" office:value="2227137741" calcext:value-type="float">
            <text:p>2227137741</text:p>
          </table:table-cell>
          <table:table-cell table:number-columns-repeated="2"/>
          <table:table-cell office:value-type="string" calcext:value-type="string">
            <text:p>2009-06-18 00:00:00 +0000</text:p>
          </table:table-cell>
          <table:table-cell office:value-type="string" calcext:value-type="string">
            <text:p>&lt;a href="http://www.cloudhopper.com/" rel="nofollow"&gt;Cloudhopper&lt;/a&gt;</text:p>
          </table:table-cell>
          <table:table-cell office:value-type="string" calcext:value-type="string">
            <text:p>Geplante antirassistische Lichterkette um Wiener Parlament kann locker mehrreihig gezogen werden. Lediglich zu wenig Fackeln gibts. 7000 ...</text:p>
          </table:table-cell>
          <table:table-cell table:number-columns-repeated="4"/>
        </table:table-row>
        <table:table-row table:style-name="ro1">
          <table:table-cell office:value-type="float" office:value="2229812522" calcext:value-type="float">
            <text:p>2229812522</text:p>
          </table:table-cell>
          <table:table-cell table:number-columns-repeated="2"/>
          <table:table-cell office:value-type="string" calcext:value-type="string">
            <text:p>2009-06-18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Fr. 19. 6., 15.05: Fest für Bewegungsfreiheit: Moving Culutures - Moving People; Wien 15, Urban-Loritz-Platz (U6 Stadthalle)</text:p>
          </table:table-cell>
          <table:table-cell table:number-columns-repeated="4"/>
        </table:table-row>
        <table:table-row table:style-name="ro2">
          <table:table-cell office:value-type="float" office:value="2229839323" calcext:value-type="float">
            <text:p>2229839323</text:p>
          </table:table-cell>
          <table:table-cell table:number-columns-repeated="2"/>
          <table:table-cell office:value-type="string" calcext:value-type="string">
            <text:p>2009-06-18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Fr., 19. 6. 2009, 16.30: Critical Mass im Juni: Naked Bikeride,</text:p>
            <text:p>Treffpunkt: Wien,  Schwarzenbergplatz (mit Fahrrädern aller Art)</text:p>
          </table:table-cell>
          <table:table-cell table:number-columns-repeated="4"/>
        </table:table-row>
        <table:table-row table:style-name="ro1">
          <table:table-cell office:value-type="float" office:value="2212479070" calcext:value-type="float">
            <text:p>2212479070</text:p>
          </table:table-cell>
          <table:table-cell table:number-columns-repeated="2"/>
          <table:table-cell office:value-type="string" calcext:value-type="string">
            <text:p>2009-06-17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o, 18. 6. 2009, 17.00: Solidaritätskundgebung mit Arbeiter_innen bei Nestlé auf Philippinen: Wien 5, Margaretengürtel / Emil-Kralik-Gasse 6</text:p>
          </table:table-cell>
          <table:table-cell table:number-columns-repeated="4"/>
        </table:table-row>
        <table:table-row table:style-name="ro1">
          <table:table-cell office:value-type="float" office:value="2212514012" calcext:value-type="float">
            <text:p>2212514012</text:p>
          </table:table-cell>
          <table:table-cell table:number-columns-repeated="2"/>
          <table:table-cell office:value-type="string" calcext:value-type="string">
            <text:p>2009-06-17 00:00:00 +0000</text:p>
          </table:table-cell>
          <table:table-cell office:value-type="string" calcext:value-type="string">
            <text:p>&lt;a href="http://twitter.com" rel="nofollow"&gt;Twitter Web Client&lt;/a&gt;</text:p>
          </table:table-cell>
          <table:table-cell office:value-type="string" calcext:value-type="string">
            <text:p>Do., 18. 6. 2009, 19.00: Lichterkette um Wiener Parlament gegen Menschenverachtung u. Diskriminierung ...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00.00.0000</text:date>, <text:time style:data-style-name="N2" text:time-value="00:06:55.36043568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10T00:08:50.276466246</dc:date>
    <dc:creator>Gerhard </dc:creator>
    <meta:generator>LibreOffice/4.2.7.2$Linux_X86_64 LibreOffice_project/420m0$Build-2</meta:generator>
    <meta:editing-duration>P0D</meta:editing-duration>
    <meta:editing-cycles>1</meta:editing-cycles>
    <meta:document-statistic meta:table-count="1" meta:cell-count="10647" meta:object-count="0"/>
  </office:meta>
</office:document-meta>
</file>