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4.409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4.337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1.38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tweet_id</text:p>
          </table:table-cell>
          <table:table-cell office:value-type="string">
            <text:p>in_reply_to_status_id</text:p>
          </table:table-cell>
          <table:table-cell office:value-type="string">
            <text:p>in_reply_to_user_id</text:p>
          </table:table-cell>
          <table:table-cell office:value-type="string">
            <text:p>timestamp</text:p>
          </table:table-cell>
          <table:table-cell office:value-type="string">
            <text:p>text</text:p>
          </table:table-cell>
          <table:table-cell office:value-type="string">
            <text:p>retweeted_status_id</text:p>
          </table:table-cell>
          <table:table-cell office:value-type="string">
            <text:p>retweeted_status_user_id</text:p>
          </table:table-cell>
          <table:table-cell office:value-type="string">
            <text:p>retweeted_status_timestamp</text:p>
          </table:table-cell>
          <table:table-cell office:value-type="string">
            <text:p>expanded_urls</text:p>
          </table:table-cell>
        </table:table-row>
        <table:table-row table:style-name="ro1">
          <table:table-cell office:value-type="float" office:value="4.15076091465052E+017">
            <text:p>415076091465052000</text:p>
          </table:table-cell>
          <table:table-cell table:number-columns-repeated="2"/>
          <table:table-cell office:value-type="string">
            <text:p>2013-12-23 11:07:06 +0000</text:p>
          </table:table-cell>
          <table:table-cell office:value-type="string">
            <text:p>RT @JuliaSpacil: „Das ist kein humanitärer Akt, das ist ein PR-Trick“ Wenn sie die Wahl gehabt hätte, die Amnestie abzulehnen, hätte sie da…</text:p>
          </table:table-cell>
          <table:table-cell office:value-type="float" office:value="4.15056697900548E+017">
            <text:p>415056697900548000</text:p>
          </table:table-cell>
          <table:table-cell office:value-type="float" office:value="529264395">
            <text:p>529264395</text:p>
          </table:table-cell>
          <table:table-cell office:value-type="string">
            <text:p>2013-12-23 09:50:02 +0000</text:p>
          </table:table-cell>
          <table:table-cell/>
        </table:table-row>
        <table:table-row table:style-name="ro1">
          <table:table-cell office:value-type="float" office:value="4.15075208736027E+017">
            <text:p>415075208736027000</text:p>
          </table:table-cell>
          <table:table-cell table:number-columns-repeated="2"/>
          <table:table-cell office:value-type="string">
            <text:p>2013-12-23 11:03:36 +0000</text:p>
          </table:table-cell>
          <table:table-cell office:value-type="string">
            <text:p>RT @freepussyriot: Nadia is Free, finally all 3 are FREE http://t.co/HtS8yRetAd</text:p>
          </table:table-cell>
          <table:table-cell office:value-type="float" office:value="4.1506830983116E+017">
            <text:p>415068309831160000</text:p>
          </table:table-cell>
          <table:table-cell office:value-type="float" office:value="550612446">
            <text:p>550612446</text:p>
          </table:table-cell>
          <table:table-cell office:value-type="string">
            <text:p>2013-12-23 10:36:11 +0000</text:p>
          </table:table-cell>
          <table:table-cell office:value-type="string">
            <text:p>http://twitter.com/freepussyriot/status/415068309831159808/photo/1,http://twitter.com/freepussyriot/status/415068309831159808/photo/1</text:p>
          </table:table-cell>
        </table:table-row>
        <table:table-row table:style-name="ro1">
          <table:table-cell office:value-type="float" office:value="4.14464867673047E+017">
            <text:p>414464867673047000</text:p>
          </table:table-cell>
          <table:table-cell table:number-columns-repeated="2"/>
          <table:table-cell office:value-type="string">
            <text:p>2013-12-21 18:38:19 +0000</text:p>
          </table:table-cell>
          <table:table-cell office:value-type="string">
            <text:p>RT @NinaHoraczek: Gerade im Radio gehört: Flüchtlingshelferin Ute Bock hatte Schlaganfall, liegt im Spital. Hoffentlich geht es ihr bald wi…</text:p>
          </table:table-cell>
          <table:table-cell office:value-type="float" office:value="4.14459393342988E+017">
            <text:p>414459393342988000</text:p>
          </table:table-cell>
          <table:table-cell office:value-type="float" office:value="600412934">
            <text:p>600412934</text:p>
          </table:table-cell>
          <table:table-cell office:value-type="string">
            <text:p>2013-12-21 18:16:34 +0000</text:p>
          </table:table-cell>
          <table:table-cell/>
        </table:table-row>
        <table:table-row table:style-name="ro1">
          <table:table-cell office:value-type="float" office:value="4.13681725118874E+017">
            <text:p>413681725118874000</text:p>
          </table:table-cell>
          <table:table-cell table:number-columns-repeated="2"/>
          <table:table-cell office:value-type="string">
            <text:p>2013-12-19 14:46:23 +0000</text:p>
          </table:table-cell>
          <table:table-cell office:value-type="string">
            <text:p>RT @freepussyriot: It is difficult to welcome the Amnesty law [...]it will not erase the criminal records of those wrongfully convicted htt…</text:p>
          </table:table-cell>
          <table:table-cell office:value-type="float" office:value="4.13619505873449E+017">
            <text:p>413619505873449000</text:p>
          </table:table-cell>
          <table:table-cell office:value-type="float" office:value="550612446">
            <text:p>550612446</text:p>
          </table:table-cell>
          <table:table-cell office:value-type="string">
            <text:p>2013-12-19 10:39:09 +0000</text:p>
          </table:table-cell>
          <table:table-cell office:value-type="string">
            <text:p>http://www.amnesty.org/en/news/russia-amnesty-law-no-substitute-effective-justice-system-2013-12-18#.UrIXgLLjbVc.facebook</text:p>
          </table:table-cell>
        </table:table-row>
        <table:table-row table:style-name="ro1">
          <table:table-cell office:value-type="float" office:value="4.13681351758709E+017">
            <text:p>413681351758709000</text:p>
          </table:table-cell>
          <table:table-cell table:number-columns-repeated="2"/>
          <table:table-cell office:value-type="string">
            <text:p>2013-12-19 14:44:54 +0000</text:p>
          </table:table-cell>
          <table:table-cell office:value-type="string">
            <text:p>RT @freepussyriot: Pussy Riot, Greenpeace activists granted amnesty as State Duma passes bill http://t.co/KBkc9NEIxU</text:p>
          </table:table-cell>
          <table:table-cell office:value-type="float" office:value="4.13296773117903E+017">
            <text:p>413296773117903000</text:p>
          </table:table-cell>
          <table:table-cell office:value-type="float" office:value="550612446">
            <text:p>550612446</text:p>
          </table:table-cell>
          <table:table-cell office:value-type="string">
            <text:p>2013-12-18 13:16:44 +0000</text:p>
          </table:table-cell>
          <table:table-cell office:value-type="string">
            <text:p>http://www.huffingtonpost.co.uk/2013/12/18/pussy-riot-greenpeace-russia-amnesty_n_4464526.html,http://www.huffingtonpost.co.uk/2013/12/18/pussy-riot-greenpeace-russia-amnesty_n_4464526.html</text:p>
          </table:table-cell>
        </table:table-row>
        <table:table-row table:style-name="ro1">
          <table:table-cell office:value-type="float" office:value="4.13681330485232E+017">
            <text:p>413681330485232000</text:p>
          </table:table-cell>
          <table:table-cell table:number-columns-repeated="2"/>
          <table:table-cell office:value-type="string">
            <text:p>2013-12-19 14:44:49 +0000</text:p>
          </table:table-cell>
          <table:table-cell office:value-type="string">
            <text:p>RT @freepussyriot: 20th anniversary of constitution amnesty passes third reading, Masha &amp;amp; Nadia maybe home soon!</text:p>
          </table:table-cell>
          <table:table-cell office:value-type="float" office:value="4.13293026916962E+017">
            <text:p>413293026916962000</text:p>
          </table:table-cell>
          <table:table-cell office:value-type="float" office:value="550612446">
            <text:p>550612446</text:p>
          </table:table-cell>
          <table:table-cell office:value-type="string">
            <text:p>2013-12-18 13:01:50 +0000</text:p>
          </table:table-cell>
          <table:table-cell/>
        </table:table-row>
        <table:table-row table:style-name="ro1">
          <table:table-cell office:value-type="float" office:value="4.13363441211298E+017">
            <text:p>413363441211298000</text:p>
          </table:table-cell>
          <table:table-cell table:number-columns-repeated="2"/>
          <table:table-cell office:value-type="string">
            <text:p>2013-12-18 17:41:38 +0000</text:p>
          </table:table-cell>
          <table:table-cell office:value-type="string">
            <text:p>Einem eher seltsamen Aufruf, Mi., 18h vorm Parlament gegen Regierung zu demonstrieren, folgten nur 40 Leute. Jetzt gehens auf einen Punsch.</text:p>
          </table:table-cell>
          <table:table-cell table:number-columns-repeated="4"/>
        </table:table-row>
        <table:table-row table:style-name="ro1">
          <table:table-cell office:value-type="float" office:value="4.1331679031253E+017">
            <text:p>413316790312530000</text:p>
          </table:table-cell>
          <table:table-cell table:number-columns-repeated="2"/>
          <table:table-cell office:value-type="string">
            <text:p>2013-12-18 14:36:16 +0000</text:p>
          </table:table-cell>
          <table:table-cell office:value-type="string">
            <text:p>Sendeschluss-Melodie als Abschluss der GÖD-und-GDG-KMSFB-Kundgebung.</text:p>
          </table:table-cell>
          <table:table-cell table:number-columns-repeated="4"/>
        </table:table-row>
        <table:table-row table:style-name="ro1">
          <table:table-cell office:value-type="float" office:value="4.1329991898053E+017">
            <text:p>413299918980530000</text:p>
          </table:table-cell>
          <table:table-cell table:number-columns-repeated="2"/>
          <table:table-cell office:value-type="string">
            <text:p>2013-12-18 13:29:14 +0000</text:p>
          </table:table-cell>
          <table:table-cell office:value-type="string">
            <text:p>Schon ziemlich viel (genauer kann ich es heute nicht zählen) bei Beamt_innen-Kundgebung am Ballhausplatz.</text:p>
          </table:table-cell>
          <table:table-cell table:number-columns-repeated="4"/>
        </table:table-row>
        <table:table-row table:style-name="ro1">
          <table:table-cell office:value-type="float" office:value="4.13232247970746E+017">
            <text:p>413232247970746000</text:p>
          </table:table-cell>
          <table:table-cell office:value-type="float" office:value="4.13055614823039E+017">
            <text:p>413055614823039000</text:p>
          </table:table-cell>
          <table:table-cell office:value-type="float" office:value="90664792">
            <text:p>90664792</text:p>
          </table:table-cell>
          <table:table-cell office:value-type="string">
            <text:p>2013-12-18 09:00:20 +0000</text:p>
          </table:table-cell>
          <table:table-cell office:value-type="string">
            <text:p>@JonassieR Von Uni Wien kamen ca. 4500. Am Michaelerplatz stießen TU-Studis dazu (von mir ungezählt). Insgesamt ca. 6000 ist realistisch.</text:p>
          </table:table-cell>
          <table:table-cell table:number-columns-repeated="4"/>
        </table:table-row>
        <table:table-row table:style-name="ro1">
          <table:table-cell office:value-type="float" office:value="4.13220455873786E+017">
            <text:p>413220455873786000</text:p>
          </table:table-cell>
          <table:table-cell table:number-columns-repeated="2"/>
          <table:table-cell office:value-type="string">
            <text:p>2013-12-18 08:13:28 +0000</text:p>
          </table:table-cell>
          <table:table-cell office:value-type="string">
            <text:p>Schüler_innenprotest gegen Zentralmatura ohne AKS heute beschaulich. 170 vor Parlament - ziehen sich zu Beratungen ins Amerlinghaus zurück.</text:p>
          </table:table-cell>
          <table:table-cell table:number-columns-repeated="4"/>
        </table:table-row>
        <table:table-row table:style-name="ro1">
          <table:table-cell office:value-type="float" office:value="4.13013120916132E+017">
            <text:p>413013120916132000</text:p>
          </table:table-cell>
          <table:table-cell table:number-columns-repeated="2"/>
          <table:table-cell office:value-type="string">
            <text:p>2013-12-17 18:29:36 +0000</text:p>
          </table:table-cell>
          <table:table-cell office:value-type="string">
            <text:p>Nach antinationaler Demo: Polizeiliche ID-Feststellungen am Christkindelmarkt beendet. Unterschiedliche Vorwürfe. 1 Person mitgenommen.</text:p>
          </table:table-cell>
          <table:table-cell table:number-columns-repeated="4"/>
        </table:table-row>
        <table:table-row table:style-name="ro1">
          <table:table-cell office:value-type="float" office:value="4.13008839869731E+017">
            <text:p>413008839869731000</text:p>
          </table:table-cell>
          <table:table-cell table:number-columns-repeated="2"/>
          <table:table-cell office:value-type="string">
            <text:p>2013-12-17 18:12:35 +0000</text:p>
          </table:table-cell>
          <table:table-cell office:value-type="string">
            <text:p>Jetzt werden auch gleich Schaulustige von Polizei kontrolliert. 6 Angehaltene in Kessel. Christkindlmarkt.</text:p>
          </table:table-cell>
          <table:table-cell table:number-columns-repeated="4"/>
        </table:table-row>
        <table:table-row table:style-name="ro1">
          <table:table-cell office:value-type="float" office:value="4.13006397140632E+017">
            <text:p>413006397140632000</text:p>
          </table:table-cell>
          <table:table-cell table:number-columns-repeated="2"/>
          <table:table-cell office:value-type="string">
            <text:p>2013-12-17 18:02:53 +0000</text:p>
          </table:table-cell>
          <table:table-cell office:value-type="string">
            <text:p>Am Christkindlmarkt angehaltene Demonstrant_innen zum Teil am Boden fixiert. Mind. 1 Festnahme.</text:p>
          </table:table-cell>
          <table:table-cell table:number-columns-repeated="4"/>
        </table:table-row>
        <table:table-row table:style-name="ro1">
          <table:table-cell office:value-type="float" office:value="4.13005341748908E+017">
            <text:p>413005341748908000</text:p>
          </table:table-cell>
          <table:table-cell office:value-type="float" office:value="4.13004596584661E+017">
            <text:p>413004596584661000</text:p>
          </table:table-cell>
          <table:table-cell office:value-type="float" office:value="48099729">
            <text:p>48099729</text:p>
          </table:table-cell>
          <table:table-cell office:value-type="string">
            <text:p>2013-12-17 17:58:41 +0000</text:p>
          </table:table-cell>
          <table:table-cell office:value-type="string">
            <text:p>Antinationale Demo im Anschluss an Studidemo am Christkindelmarkt von Polizei eingekesselt.</text:p>
          </table:table-cell>
          <table:table-cell table:number-columns-repeated="4"/>
        </table:table-row>
        <table:table-row table:style-name="ro1">
          <table:table-cell office:value-type="float" office:value="4.13004596584661E+017">
            <text:p>413004596584661000</text:p>
          </table:table-cell>
          <table:table-cell table:number-columns-repeated="2"/>
          <table:table-cell office:value-type="string">
            <text:p>2013-12-17 17:55:43 +0000</text:p>
          </table:table-cell>
          <table:table-cell office:value-type="string">
            <text:p>Kein Gott, kein Staat, kein Rektorat - antinationale Demo im Anschluss an Studidemo vor Burbgtheater - Polizei kommt: "Schleichts euch"</text:p>
          </table:table-cell>
          <table:table-cell table:number-columns-repeated="4"/>
        </table:table-row>
        <table:table-row table:style-name="ro1">
          <table:table-cell office:value-type="float" office:value="4.13002158737723E+017">
            <text:p>413002158737723000</text:p>
          </table:table-cell>
          <table:table-cell table:number-columns-repeated="2"/>
          <table:table-cell office:value-type="string">
            <text:p>2013-12-17 17:46:02 +0000</text:p>
          </table:table-cell>
          <table:table-cell office:value-type="string">
            <text:p>Kleine Demo mit 40 Personen Minoritenplatz-Herrengasse ...</text:p>
          </table:table-cell>
          <table:table-cell table:number-columns-repeated="4"/>
        </table:table-row>
        <table:table-row table:style-name="ro1">
          <table:table-cell office:value-type="float" office:value="4.12999549004055E+017">
            <text:p>412999549004055000</text:p>
          </table:table-cell>
          <table:table-cell table:number-columns-repeated="2"/>
          <table:table-cell office:value-type="string">
            <text:p>2013-12-17 17:35:40 +0000</text:p>
          </table:table-cell>
          <table:table-cell office:value-type="string">
            <text:p>Zusammen mit Demo von TU waren es ab Michaelerplatz weit über 5000 bei Demo gegen Regierung und für BMWF. #bmwfade #unibrennt #groko #wien</text:p>
          </table:table-cell>
          <table:table-cell table:number-columns-repeated="4"/>
        </table:table-row>
        <table:table-row table:style-name="ro1">
          <table:table-cell office:value-type="float" office:value="4.12987857943663E+017">
            <text:p>412987857943663000</text:p>
          </table:table-cell>
          <table:table-cell table:number-columns-repeated="2"/>
          <table:table-cell office:value-type="string">
            <text:p>2013-12-17 16:49:12 +0000</text:p>
          </table:table-cell>
          <table:table-cell office:value-type="string">
            <text:p>Minoritenplatz viel zu klein für fast 5000 bei Abschluss der Demo gegen neue Regierung und für BMWF. #bmwfade #unibrennt #groko #wien</text:p>
          </table:table-cell>
          <table:table-cell table:number-columns-repeated="4"/>
        </table:table-row>
        <table:table-row table:style-name="ro1">
          <table:table-cell office:value-type="float" office:value="4.12981399357235E+017">
            <text:p>412981399357235000</text:p>
          </table:table-cell>
          <table:table-cell table:number-columns-repeated="2"/>
          <table:table-cell office:value-type="string">
            <text:p>2013-12-17 16:23:33 +0000</text:p>
          </table:table-cell>
          <table:table-cell office:value-type="string">
            <text:p>Ca. 4500 bei Demo gegen neue Regierung und für Wissenschaftsministerium. Zählung Schottengasse. <text:s/>#bmwfade #unibrennt #groko #wien</text:p>
          </table:table-cell>
          <table:table-cell table:number-columns-repeated="4"/>
        </table:table-row>
        <table:table-row table:style-name="ro1">
          <table:table-cell office:value-type="float" office:value="4.12972072361816E+017">
            <text:p>412972072361816000</text:p>
          </table:table-cell>
          <table:table-cell table:number-columns-repeated="2"/>
          <table:table-cell office:value-type="string">
            <text:p>2013-12-17 15:46:29 +0000</text:p>
          </table:table-cell>
          <table:table-cell office:value-type="string">
            <text:p>Ui. "Ich hatt einen Kameraden" auf Studidemo.</text:p>
          </table:table-cell>
          <table:table-cell table:number-columns-repeated="4"/>
        </table:table-row>
        <table:table-row table:style-name="ro1">
          <table:table-cell office:value-type="float" office:value="4.12941922312147E+017">
            <text:p>412941922312147000</text:p>
          </table:table-cell>
          <table:table-cell table:number-columns-repeated="2"/>
          <table:table-cell office:value-type="string">
            <text:p>2013-12-17 13:46:41 +0000</text:p>
          </table:table-cell>
          <table:table-cell office:value-type="string">
            <text:p>RT @freepussyriot: Russia amnesty bill that could free Pussy Riot members passes first hurdle | neurope.eu http://t.co/tjKcK6N8B0 via @New_…</text:p>
          </table:table-cell>
          <table:table-cell office:value-type="float" office:value="4.12904118512919E+017">
            <text:p>412904118512919000</text:p>
          </table:table-cell>
          <table:table-cell office:value-type="float" office:value="550612446">
            <text:p>550612446</text:p>
          </table:table-cell>
          <table:table-cell office:value-type="string">
            <text:p>2013-12-17 11:16:27 +0000</text:p>
          </table:table-cell>
          <table:table-cell office:value-type="string">
            <text:p>http://www.neurope.eu/news/wire/russia-amnesty-bill-could-free-pussy-riot-members-passes-first-hurdle,http://www.neurope.eu/news/wire/russia-amnesty-bill-could-free-pussy-riot-members-passes-first-hurdle</text:p>
          </table:table-cell>
        </table:table-row>
        <table:table-row table:style-name="ro1">
          <table:table-cell office:value-type="float" office:value="4.12682562427834E+017">
            <text:p>412682562427834000</text:p>
          </table:table-cell>
          <table:table-cell table:number-columns-repeated="2"/>
          <table:table-cell office:value-type="string">
            <text:p>2013-12-16 20:36:04 +0000</text:p>
          </table:table-cell>
          <table:table-cell office:value-type="string">
            <text:p>Berichte von Protesten gegen neue Regierung u.v.a. in ZIP-FM-Lokalausgabe Wien auf @radio_ORANGE online: http://t.co/YqK2ITGead</text:p>
          </table:table-cell>
          <table:table-cell table:number-columns-repeated="3"/>
          <table:table-cell office:value-type="string">
            <text:p>http://cba.fro.at/251508</text:p>
          </table:table-cell>
        </table:table-row>
        <table:table-row table:style-name="ro1">
          <table:table-cell office:value-type="float" office:value="4.12637741084865E+017">
            <text:p>412637741084865000</text:p>
          </table:table-cell>
          <table:table-cell table:number-columns-repeated="2"/>
          <table:table-cell office:value-type="string">
            <text:p>2013-12-16 17:37:58 +0000</text:p>
          </table:table-cell>
          <table:table-cell office:value-type="string">
            <text:p>1400 bei Demo für #Bildungsreform und faires #Lehrer_innendienstrecht in #Wien.</text:p>
          </table:table-cell>
          <table:table-cell table:number-columns-repeated="4"/>
        </table:table-row>
        <table:table-row table:style-name="ro1">
          <table:table-cell office:value-type="float" office:value="4.12546698343621E+017">
            <text:p>412546698343621000</text:p>
          </table:table-cell>
          <table:table-cell table:number-columns-repeated="2"/>
          <table:table-cell office:value-type="string">
            <text:p>2013-12-16 11:36:12 +0000</text:p>
          </table:table-cell>
          <table:table-cell office:value-type="string">
            <text:p>130 tragen am Minoritenplatz Wissenschaftsministerium zu Grabe. #bmwfade #groko #wien</text:p>
          </table:table-cell>
          <table:table-cell table:number-columns-repeated="4"/>
        </table:table-row>
        <table:table-row table:style-name="ro1">
          <table:table-cell office:value-type="float" office:value="4.12522955474993E+017">
            <text:p>412522955474993000</text:p>
          </table:table-cell>
          <table:table-cell table:number-columns-repeated="2"/>
          <table:table-cell office:value-type="string">
            <text:p>2013-12-16 10:01:51 +0000</text:p>
          </table:table-cell>
          <table:table-cell office:value-type="string">
            <text:p>Demonstrant_innen skandieren: "Heinzi tuas ned!" VSSTÖ ruft auch bei "Wer hat uns verraten?" mit. #groko #wien #bmwfade</text:p>
          </table:table-cell>
          <table:table-cell table:number-columns-repeated="4"/>
        </table:table-row>
        <table:table-row table:style-name="ro1">
          <table:table-cell office:value-type="float" office:value="4.12521226062811E+017">
            <text:p>412521226062811000</text:p>
          </table:table-cell>
          <table:table-cell table:number-columns-repeated="2"/>
          <table:table-cell office:value-type="string">
            <text:p>2013-12-16 09:54:59 +0000</text:p>
          </table:table-cell>
          <table:table-cell office:value-type="string">
            <text:p>Regierung zieht über Ballhausplatz zu UHBP. Blasmusik spielt. 300 Demonstrant_innen pfeifen. Das wars dann auch schon. #groko #wien #bmwfade</text:p>
          </table:table-cell>
          <table:table-cell table:number-columns-repeated="4"/>
        </table:table-row>
        <table:table-row table:style-name="ro1">
          <table:table-cell office:value-type="float" office:value="4.12517677178323E+017">
            <text:p>412517677178323000</text:p>
          </table:table-cell>
          <table:table-cell table:number-columns-repeated="2"/>
          <table:table-cell office:value-type="string">
            <text:p>2013-12-16 09:40:53 +0000</text:p>
          </table:table-cell>
          <table:table-cell office:value-type="string">
            <text:p>Blasmusik nimmt Aufstellung am Ballhausplatz - drüben, hinter den Gittern. #groko #wien</text:p>
          </table:table-cell>
          <table:table-cell table:number-columns-repeated="4"/>
        </table:table-row>
        <table:table-row table:style-name="ro1">
          <table:table-cell office:value-type="float" office:value="4.1251566105607E+017">
            <text:p>412515661056070000</text:p>
          </table:table-cell>
          <table:table-cell table:number-columns-repeated="2"/>
          <table:table-cell office:value-type="string">
            <text:p>2013-12-16 09:32:52 +0000</text:p>
          </table:table-cell>
          <table:table-cell office:value-type="string">
            <text:p>Langsam werden wir ein bisserl mehr. 300 Demonstrant_innen am Ballhausplatz. Regierung kommt auch gerade. #groko #wien #bmwfade</text:p>
          </table:table-cell>
          <table:table-cell table:number-columns-repeated="4"/>
        </table:table-row>
        <table:table-row table:style-name="ro1">
          <table:table-cell office:value-type="float" office:value="4.12511547538571E+017">
            <text:p>412511547538571000</text:p>
          </table:table-cell>
          <table:table-cell table:number-columns-repeated="2"/>
          <table:table-cell office:value-type="string">
            <text:p>2013-12-16 09:16:31 +0000</text:p>
          </table:table-cell>
          <table:table-cell office:value-type="string">
            <text:p>Gerade mal 130 erwarten Regierung am Ballhausplatz. #groko #wien #bmwfade</text:p>
          </table:table-cell>
          <table:table-cell table:number-columns-repeated="4"/>
        </table:table-row>
        <table:table-row table:style-name="ro1">
          <table:table-cell office:value-type="float" office:value="4.11899555580748E+017">
            <text:p>411899555580748000</text:p>
          </table:table-cell>
          <table:table-cell table:number-columns-repeated="2"/>
          <table:table-cell office:value-type="string">
            <text:p>2013-12-14 16:44:41 +0000</text:p>
          </table:table-cell>
          <table:table-cell office:value-type="string">
            <text:p>Feuerwerk (irgendwo in der Nähe) zum Abschluss der Demo gegen Gefängnisse und eine Gesellschaft, die sie benötigt, vor Landesgericht #Wien.</text:p>
          </table:table-cell>
          <table:table-cell table:number-columns-repeated="4"/>
        </table:table-row>
        <table:table-row table:style-name="ro1">
          <table:table-cell office:value-type="float" office:value="4.11877888817111E+017">
            <text:p>411877888817111000</text:p>
          </table:table-cell>
          <table:table-cell table:number-columns-repeated="2"/>
          <table:table-cell office:value-type="string">
            <text:p>2013-12-14 15:18:35 +0000</text:p>
          </table:table-cell>
          <table:table-cell office:value-type="string">
            <text:p>Ca. 90 bei Demo gegen Gefängnisse und eine Gesellschaft, die sie benötigt, in #Wien.</text:p>
          </table:table-cell>
          <table:table-cell table:number-columns-repeated="4"/>
        </table:table-row>
        <table:table-row table:style-name="ro1">
          <table:table-cell office:value-type="float" office:value="4.11516345545916E+017">
            <text:p>411516345545916000</text:p>
          </table:table-cell>
          <table:table-cell table:number-columns-repeated="2"/>
          <table:table-cell office:value-type="string">
            <text:p>2013-12-13 15:21:57 +0000</text:p>
          </table:table-cell>
          <table:table-cell office:value-type="string">
            <text:p>#F13 - Campen im Stadtpark neigt sich Ende zu. Zelt ist abgebaut. Stadt gehört trotzdem allen. #Wien</text:p>
          </table:table-cell>
          <table:table-cell table:number-columns-repeated="4"/>
        </table:table-row>
        <table:table-row table:style-name="ro1">
          <table:table-cell office:value-type="float" office:value="4.115105734748E+017">
            <text:p>411510573474800000</text:p>
          </table:table-cell>
          <table:table-cell table:number-columns-repeated="2"/>
          <table:table-cell office:value-type="string">
            <text:p>2013-12-13 14:59:00 +0000</text:p>
          </table:table-cell>
          <table:table-cell office:value-type="string">
            <text:p>#F13 - Schon 70 am Campingplatz Stadtpark und keine Polizei mehr zu sehen. Zelt steht noch (eh ganz ein kleines). #Wien gehört allen.</text:p>
          </table:table-cell>
          <table:table-cell table:number-columns-repeated="4"/>
        </table:table-row>
        <table:table-row table:style-name="ro1">
          <table:table-cell office:value-type="float" office:value="4.11499295616274E+017">
            <text:p>411499295616274000</text:p>
          </table:table-cell>
          <table:table-cell table:number-columns-repeated="2"/>
          <table:table-cell office:value-type="string">
            <text:p>2013-12-13 14:14:12 +0000</text:p>
          </table:table-cell>
          <table:table-cell office:value-type="string">
            <text:p>#F13: Schon 50 Gäst_innen am Campingplatz Stadtpark. Auch 4 vom LVT. Zelt steht noch. Rezeption gibts auch schon. Stadt gehört allen! #Wien</text:p>
          </table:table-cell>
          <table:table-cell table:number-columns-repeated="4"/>
        </table:table-row>
        <table:table-row table:style-name="ro1">
          <table:table-cell office:value-type="float" office:value="4.11493994766819E+017">
            <text:p>411493994766819000</text:p>
          </table:table-cell>
          <table:table-cell table:number-columns-repeated="2"/>
          <table:table-cell office:value-type="string">
            <text:p>2013-12-13 13:53:08 +0000</text:p>
          </table:table-cell>
          <table:table-cell office:value-type="string">
            <text:p>#F13 im Wiener Stadtpark: LVT-Chef Zwettler: Zelt muss weg - wegen Campierverordnung, das sei auch so ausgemacht gewesen.</text:p>
          </table:table-cell>
          <table:table-cell table:number-columns-repeated="4"/>
        </table:table-row>
        <table:table-row table:style-name="ro1">
          <table:table-cell office:value-type="float" office:value="4.11493055485997E+017">
            <text:p>411493055485997000</text:p>
          </table:table-cell>
          <table:table-cell table:number-columns-repeated="2"/>
          <table:table-cell office:value-type="string">
            <text:p>2013-12-13 13:49:24 +0000</text:p>
          </table:table-cell>
          <table:table-cell office:value-type="string">
            <text:p>#F13 - Campingplatz Stadtpark: Erstes Zelt steht. Gegen Vertreibung Obdachloser!</text:p>
          </table:table-cell>
          <table:table-cell table:number-columns-repeated="4"/>
        </table:table-row>
        <table:table-row table:style-name="ro1">
          <table:table-cell office:value-type="float" office:value="4.10444824664605E+017">
            <text:p>410444824664605000</text:p>
          </table:table-cell>
          <table:table-cell table:number-columns-repeated="2"/>
          <table:table-cell office:value-type="string">
            <text:p>2013-12-10 16:24:06 +0000</text:p>
          </table:table-cell>
          <table:table-cell office:value-type="string">
            <text:p>Tag der #Menschenrechte: Mehr als 150 bei Kundgebung gegen das Sterben an den Grenzen vor Haus der EU in Wien. #frontex #lampedusa</text:p>
          </table:table-cell>
          <table:table-cell table:number-columns-repeated="4"/>
        </table:table-row>
        <table:table-row table:style-name="ro1">
          <table:table-cell office:value-type="float" office:value="4.09321203229549E+017">
            <text:p>409321203229549000</text:p>
          </table:table-cell>
          <table:table-cell table:number-columns-repeated="2"/>
          <table:table-cell office:value-type="string">
            <text:p>2013-12-07 13:59:14 +0000</text:p>
          </table:table-cell>
          <table:table-cell office:value-type="string">
            <text:p>Wir werden mehr. Ca 70 bei Kundgebung für Entkriminalisierung von Migration beim Marcus-Omofuma-Stein. #refugeeprotest #vienna</text:p>
          </table:table-cell>
          <table:table-cell table:number-columns-repeated="4"/>
        </table:table-row>
        <table:table-row table:style-name="ro1">
          <table:table-cell office:value-type="float" office:value="4.09316320581542E+017">
            <text:p>409316320581542000</text:p>
          </table:table-cell>
          <table:table-cell table:number-columns-repeated="2"/>
          <table:table-cell office:value-type="string">
            <text:p>2013-12-07 13:39:50 +0000</text:p>
          </table:table-cell>
          <table:table-cell office:value-type="string">
            <text:p>35 bei Kundgebung für Entkriminalisierung von Migration beim Marcus- Omofuma-Stein. Für Freilassung inhaftierter Refugees. #refugees #Wien</text:p>
          </table:table-cell>
          <table:table-cell table:number-columns-repeated="4"/>
        </table:table-row>
        <table:table-row table:style-name="ro1">
          <table:table-cell office:value-type="float" office:value="4.08656511414845E+017">
            <text:p>408656511414845000</text:p>
          </table:table-cell>
          <table:table-cell table:number-columns-repeated="2"/>
          <table:table-cell office:value-type="string">
            <text:p>2013-12-05 17:57:59 +0000</text:p>
          </table:table-cell>
          <table:table-cell office:value-type="string">
            <text:p>600-700 ziehen fùr faires Lehrer_innendienstrecht von Uni Wien zum Parlament.</text:p>
          </table:table-cell>
          <table:table-cell table:number-columns-repeated="4"/>
        </table:table-row>
        <table:table-row table:style-name="ro1">
          <table:table-cell office:value-type="float" office:value="4.08649340312646E+017">
            <text:p>408649340312646000</text:p>
          </table:table-cell>
          <table:table-cell table:number-columns-repeated="2"/>
          <table:table-cell office:value-type="string">
            <text:p>2013-12-05 17:29:29 +0000</text:p>
          </table:table-cell>
          <table:table-cell office:value-type="string">
            <text:p>Zirka 900 bei Auftakt zu Demo für faires Lehrer_innendienstrecht vor Uni Wien.</text:p>
          </table:table-cell>
          <table:table-cell table:number-columns-repeated="4"/>
        </table:table-row>
        <table:table-row table:style-name="ro1">
          <table:table-cell office:value-type="float" office:value="4.08009980147954E+017">
            <text:p>408009980147954000</text:p>
          </table:table-cell>
          <table:table-cell table:number-columns-repeated="2"/>
          <table:table-cell office:value-type="string">
            <text:p>2013-12-03 23:08:54 +0000</text:p>
          </table:table-cell>
          <table:table-cell office:value-type="string">
            <text:p>RT @Mahriah: #Nyatta has been deported today. He was in the suspected airplane from Frankfurt to Banjul. via http://t.co/IYvpemBmvg</text:p>
          </table:table-cell>
          <table:table-cell office:value-type="float" office:value="4.07993001571402E+017">
            <text:p>407993001571402000</text:p>
          </table:table-cell>
          <table:table-cell office:value-type="float" office:value="16851334">
            <text:p>16851334</text:p>
          </table:table-cell>
          <table:table-cell office:value-type="string">
            <text:p>2013-12-03 22:01:26 +0000</text:p>
          </table:table-cell>
          <table:table-cell office:value-type="string">
            <text:p>http://facebook.com/Nyatta.muss.bleiben,http://facebook.com/Nyatta.muss.bleiben</text:p>
          </table:table-cell>
        </table:table-row>
        <table:table-row table:style-name="ro1">
          <table:table-cell office:value-type="float" office:value="4.08009901915767E+017">
            <text:p>408009901915767000</text:p>
          </table:table-cell>
          <table:table-cell table:number-columns-repeated="2"/>
          <table:table-cell office:value-type="string">
            <text:p>2013-12-03 23:08:35 +0000</text:p>
          </table:table-cell>
          <table:table-cell office:value-type="string">
            <text:p>RT @JuliaSpacil: Schlechte Nachrichten: Nyatta wurde abgeschoben. 3 Passagier_innen sind aus Protest aufgestanden um den Flug zu verhindern…</text:p>
          </table:table-cell>
          <table:table-cell office:value-type="float" office:value="4.0799308339807E+017">
            <text:p>407993083398070000</text:p>
          </table:table-cell>
          <table:table-cell office:value-type="float" office:value="529264395">
            <text:p>529264395</text:p>
          </table:table-cell>
          <table:table-cell office:value-type="string">
            <text:p>2013-12-03 22:01:45 +0000</text:p>
          </table:table-cell>
          <table:table-cell/>
        </table:table-row>
        <table:table-row table:style-name="ro1">
          <table:table-cell office:value-type="float" office:value="4.07890317984412E+017">
            <text:p>407890317984412000</text:p>
          </table:table-cell>
          <table:table-cell table:number-columns-repeated="2"/>
          <table:table-cell office:value-type="string">
            <text:p>2013-12-03 15:13:24 +0000</text:p>
          </table:table-cell>
          <table:table-cell office:value-type="string">
            <text:p>40 demonstrieren vor PAZ Hernalser Gürtel gegen heute drohende Abschiebung von Nyatta J. und aller anderer. #noborder nonation</text:p>
          </table:table-cell>
          <table:table-cell table:number-columns-repeated="4"/>
        </table:table-row>
        <table:table-row table:style-name="ro1">
          <table:table-cell office:value-type="float" office:value="4.07582295021715E+017">
            <text:p>407582295021715000</text:p>
          </table:table-cell>
          <table:table-cell table:number-columns-repeated="2"/>
          <table:table-cell office:value-type="string">
            <text:p>2013-12-02 18:49:26 +0000</text:p>
          </table:table-cell>
          <table:table-cell office:value-type="string">
            <text:p>Widerstand der Lehrer_innen: Interviews mit IFLD, unabhängigen Gewerkschafter_innen u.a. auf @radio_ORANGE http://t.co/DJxLP7ukog</text:p>
          </table:table-cell>
          <table:table-cell table:number-columns-repeated="3"/>
          <table:table-cell office:value-type="string">
            <text:p>http://cba.fro.at/250772</text:p>
          </table:table-cell>
        </table:table-row>
        <table:table-row table:style-name="ro1">
          <table:table-cell office:value-type="float" office:value="4.07580717556585E+017">
            <text:p>407580717556585000</text:p>
          </table:table-cell>
          <table:table-cell table:number-columns-repeated="2"/>
          <table:table-cell office:value-type="string">
            <text:p>2013-12-02 18:43:10 +0000</text:p>
          </table:table-cell>
          <table:table-cell office:value-type="string">
            <text:p>Interview mit „Innsbruck gegen Faschismus“ über Proteste gegen Burschenschaften auf @radio_ORANGE http://t.co/O4K8yH8o3q</text:p>
          </table:table-cell>
          <table:table-cell table:number-columns-repeated="3"/>
          <table:table-cell office:value-type="string">
            <text:p>http://cba.fro.at/250781</text:p>
          </table:table-cell>
        </table:table-row>
        <table:table-row table:style-name="ro1">
          <table:table-cell office:value-type="float" office:value="4.04227857825931E+017">
            <text:p>404227857825931000</text:p>
          </table:table-cell>
          <table:table-cell table:number-columns-repeated="2"/>
          <table:table-cell office:value-type="string">
            <text:p>2013-11-23 12:40:06 +0000</text:p>
          </table:table-cell>
          <table:table-cell office:value-type="string">
            <text:p>Kundgebung in 5 Sprachen anlässlich 1 Jahr #Refugeeprotest-Bewegung #Wien vor Erstaufnahmestelle #Traiskirchen. 80 Teilnehmer_innen.</text:p>
          </table:table-cell>
          <table:table-cell table:number-columns-repeated="4"/>
        </table:table-row>
        <table:table-row table:style-name="ro1">
          <table:table-cell office:value-type="float" office:value="4.04218611331772E+017">
            <text:p>404218611331772000</text:p>
          </table:table-cell>
          <table:table-cell table:number-columns-repeated="2"/>
          <table:table-cell office:value-type="string">
            <text:p>2013-11-23 12:03:21 +0000</text:p>
          </table:table-cell>
          <table:table-cell office:value-type="string">
            <text:p>Nur langsam werden es mehr. 50 vor Erstaufnahmezentrum #Traiskirchen. 1 Jahr #Refugeeprotest-Bewegung #Wien. #risetogether</text:p>
          </table:table-cell>
          <table:table-cell table:number-columns-repeated="4"/>
        </table:table-row>
        <table:table-row table:style-name="ro1">
          <table:table-cell office:value-type="float" office:value="4.04210934056772E+017">
            <text:p>404210934056772000</text:p>
          </table:table-cell>
          <table:table-cell table:number-columns-repeated="2"/>
          <table:table-cell office:value-type="string">
            <text:p>2013-11-23 11:32:51 +0000</text:p>
          </table:table-cell>
          <table:table-cell office:value-type="string">
            <text:p>1 Jahr #Refugeeprotest-Bewegung #Wien. 30 bei Kundgebung vor Erstaufnahmezentrum #Traiskirchen. #refugeecamp #vienna #noborder #nonation</text:p>
          </table:table-cell>
          <table:table-cell table:number-columns-repeated="4"/>
        </table:table-row>
        <table:table-row table:style-name="ro1">
          <table:table-cell office:value-type="float" office:value="4.02389652616671E+017">
            <text:p>402389652616671000</text:p>
          </table:table-cell>
          <table:table-cell table:number-columns-repeated="2"/>
          <table:table-cell office:value-type="string">
            <text:p>2013-11-18 10:55:43 +0000</text:p>
          </table:table-cell>
          <table:table-cell office:value-type="string">
            <text:p>RT @JuliaSpacil: Die Abschiebung von Nyatta konnte in letzter Sekunde gestoppt werden! Nach Protest weigerte sich der Pilot, ihn auszuflieg…</text:p>
          </table:table-cell>
          <table:table-cell office:value-type="float" office:value="4.0238696463822E+017">
            <text:p>402386964638220000</text:p>
          </table:table-cell>
          <table:table-cell office:value-type="float" office:value="529264395">
            <text:p>529264395</text:p>
          </table:table-cell>
          <table:table-cell office:value-type="string">
            <text:p>2013-11-18 10:45:03 +0000</text:p>
          </table:table-cell>
          <table:table-cell/>
        </table:table-row>
        <table:table-row table:style-name="ro1">
          <table:table-cell office:value-type="float" office:value="3.99669192791581E+017">
            <text:p>399669192791581000</text:p>
          </table:table-cell>
          <table:table-cell table:number-columns-repeated="2"/>
          <table:table-cell office:value-type="string">
            <text:p>2013-11-10 22:45:35 +0000</text:p>
          </table:table-cell>
          <table:table-cell office:value-type="string">
            <text:p>Der antifaschistische Gedenkrundgang durch Wien 14 zum Nachhören: http://t.co/zp4XiNkMtT #Novemberpogrome</text:p>
          </table:table-cell>
          <table:table-cell table:number-columns-repeated="3"/>
          <table:table-cell office:value-type="string">
            <text:p>http://cba.fro.at/249378</text:p>
          </table:table-cell>
        </table:table-row>
        <table:table-row table:style-name="ro1">
          <table:table-cell office:value-type="float" office:value="3.99668615462396E+017">
            <text:p>399668615462396000</text:p>
          </table:table-cell>
          <table:table-cell office:value-type="float" office:value="3.99600519078875E+017">
            <text:p>399600519078875000</text:p>
          </table:table-cell>
          <table:table-cell office:value-type="float" office:value="1047546080">
            <text:p>1047546080</text:p>
          </table:table-cell>
          <table:table-cell office:value-type="string">
            <text:p>2013-11-10 22:43:18 +0000</text:p>
          </table:table-cell>
          <table:table-cell office:value-type="string">
            <text:p>@daswildelachen Ja. Nach Reinhardt-Seminar waren sicher mehr als 160 bei Gedenkrundgang. Missindorfstr.: 180. Zeitweise 200 möglich.</text:p>
          </table:table-cell>
          <table:table-cell table:number-columns-repeated="4"/>
        </table:table-row>
        <table:table-row table:style-name="ro1">
          <table:table-cell office:value-type="float" office:value="3.99548666413081E+017">
            <text:p>399548666413081000</text:p>
          </table:table-cell>
          <table:table-cell table:number-columns-repeated="2"/>
          <table:table-cell office:value-type="string">
            <text:p>2013-11-10 14:46:39 +0000</text:p>
          </table:table-cell>
          <table:table-cell office:value-type="string">
            <text:p>160 bei antifaschistischem Gedenkrundgang durch #Wien 14. #Novemberpogrome</text:p>
          </table:table-cell>
          <table:table-cell table:number-columns-repeated="4"/>
        </table:table-row>
        <table:table-row table:style-name="ro1">
          <table:table-cell office:value-type="float" office:value="3.99238021335499E+017">
            <text:p>399238021335499000</text:p>
          </table:table-cell>
          <table:table-cell table:number-columns-repeated="2"/>
          <table:table-cell office:value-type="string">
            <text:p>2013-11-09 18:12:16 +0000</text:p>
          </table:table-cell>
          <table:table-cell office:value-type="string">
            <text:p>150 gedenken am Platz der Opfer der Deportation am ehem. Aspangbahnhof der #Novemberpogrome. #Wien</text:p>
          </table:table-cell>
          <table:table-cell table:number-columns-repeated="4"/>
        </table:table-row>
        <table:table-row table:style-name="ro2">
          <table:table-cell office:value-type="float" office:value="3.99177197376E+017">
            <text:p>399177197376000000</text:p>
          </table:table-cell>
          <table:table-cell table:number-columns-repeated="2"/>
          <table:table-cell office:value-type="string">
            <text:p>2013-11-09 14:10:34 +0000</text:p>
          </table:table-cell>
          <table:table-cell office:value-type="string">
            <text:p>RT @UrsulaRaberger: 900 Interviews von Novemberpogrom-Überlebenden nun zugänglich. </text:p>
            <text:p>Für alle, die nicht Hebräisch können:auch in Englisch!h…</text:p>
          </table:table-cell>
          <table:table-cell office:value-type="float" office:value="3.99166169736675E+017">
            <text:p>399166169736675000</text:p>
          </table:table-cell>
          <table:table-cell office:value-type="float" office:value="28965235">
            <text:p>28965235</text:p>
          </table:table-cell>
          <table:table-cell office:value-type="string">
            <text:p>2013-11-09 13:26:45 +0000</text:p>
          </table:table-cell>
          <table:table-cell office:value-type="string">
            <text:p>http://tinyurl.com/n2e2yj7</text:p>
          </table:table-cell>
        </table:table-row>
        <table:table-row table:style-name="ro1">
          <table:table-cell office:value-type="float" office:value="3.98407860801253E+017">
            <text:p>398407860801253000</text:p>
          </table:table-cell>
          <table:table-cell table:number-columns-repeated="2"/>
          <table:table-cell office:value-type="string">
            <text:p>2013-11-07 11:13:30 +0000</text:p>
          </table:table-cell>
          <table:table-cell office:value-type="string">
            <text:p>RT @derivemagazin: Heute Start der Alternativen Medienakademie Wien: 10 Tage Workshops,Diskurs,Vernetzung. derive ist dabei! @AlMAwien http…</text:p>
          </table:table-cell>
          <table:table-cell office:value-type="float" office:value="3.98404678540468E+017">
            <text:p>398404678540468000</text:p>
          </table:table-cell>
          <table:table-cell office:value-type="float" office:value="71489756">
            <text:p>71489756</text:p>
          </table:table-cell>
          <table:table-cell office:value-type="string">
            <text:p>2013-11-07 11:00:52 +0000</text:p>
          </table:table-cell>
          <table:table-cell office:value-type="string">
            <text:p>http://bit.ly/15u0FZI</text:p>
          </table:table-cell>
        </table:table-row>
        <table:table-row table:style-name="ro1">
          <table:table-cell office:value-type="float" office:value="3.97478166458954E+017">
            <text:p>397478166458954000</text:p>
          </table:table-cell>
          <table:table-cell office:value-type="float" office:value="3.97455383033545E+017">
            <text:p>397455383033545000</text:p>
          </table:table-cell>
          <table:table-cell office:value-type="float" office:value="222754872">
            <text:p>222754872</text:p>
          </table:table-cell>
          <table:table-cell office:value-type="string">
            <text:p>2013-11-04 21:39:14 +0000</text:p>
          </table:table-cell>
          <table:table-cell office:value-type="string">
            <text:p>@Franz_Rasputin Ich hab bei #Nachttanzdemo am 31.10. auf Höhe Neubaugasse 400 Personen gezählt.</text:p>
          </table:table-cell>
          <table:table-cell table:number-columns-repeated="4"/>
        </table:table-row>
        <table:table-row table:style-name="ro1">
          <table:table-cell office:value-type="float" office:value="3.9745428136568E+017">
            <text:p>397454281365680000</text:p>
          </table:table-cell>
          <table:table-cell office:value-type="float" office:value="3.97418517797958E+017">
            <text:p>397418517797958000</text:p>
          </table:table-cell>
          <table:table-cell office:value-type="float" office:value="48099729">
            <text:p>48099729</text:p>
          </table:table-cell>
          <table:table-cell office:value-type="string">
            <text:p>2013-11-04 20:04:19 +0000</text:p>
          </table:table-cell>
          <table:table-cell office:value-type="string">
            <text:p>Wegen Serverproblem neue URL: Rektorin weist #Refugees aus #Akbild – Beitrag auf @radio_ORANGE: http://t.co/IQhOt7jU4b <text:s/>#refugeecamp #vienna</text:p>
          </table:table-cell>
          <table:table-cell table:number-columns-repeated="3"/>
          <table:table-cell office:value-type="string">
            <text:p>http://nochrichten.net/?p=1562</text:p>
          </table:table-cell>
        </table:table-row>
        <table:table-row table:style-name="ro1">
          <table:table-cell office:value-type="float" office:value="3.97418517797958E+017">
            <text:p>397418517797958000</text:p>
          </table:table-cell>
          <table:table-cell table:number-columns-repeated="2"/>
          <table:table-cell office:value-type="string">
            <text:p>2013-11-04 17:42:12 +0000</text:p>
          </table:table-cell>
          <table:table-cell office:value-type="string">
            <text:p>Rektorin Blimlinger weist #Refugees aus #Akbild – Beitrag auf @radio_ORANGE: http://t.co/roLP2qCPis #refugeecamp #vienna</text:p>
          </table:table-cell>
          <table:table-cell table:number-columns-repeated="3"/>
          <table:table-cell office:value-type="string">
            <text:p>http://cba.fro.at/249081</text:p>
          </table:table-cell>
        </table:table-row>
        <table:table-row table:style-name="ro1">
          <table:table-cell office:value-type="float" office:value="3.97374586452726E+017">
            <text:p>397374586452726000</text:p>
          </table:table-cell>
          <table:table-cell table:number-columns-repeated="2"/>
          <table:table-cell office:value-type="string">
            <text:p>2013-11-04 14:47:38 +0000</text:p>
          </table:table-cell>
          <table:table-cell office:value-type="string">
            <text:p>RT @weberdaniel: Blimlinger: #refugeeprotest soll bis morgen, 12h, #akbild verlassen. Aula stünde dann ab Mittwoch für PK usw. Verf .. http…</text:p>
          </table:table-cell>
          <table:table-cell office:value-type="float" office:value="3.97360003784667E+017">
            <text:p>397360003784667000</text:p>
          </table:table-cell>
          <table:table-cell office:value-type="float" office:value="25514035">
            <text:p>25514035</text:p>
          </table:table-cell>
          <table:table-cell office:value-type="string">
            <text:p>2013-11-04 13:49:42 +0000</text:p>
          </table:table-cell>
          <table:table-cell office:value-type="string">
            <text:p>http://twitter.com/weberdaniel/status/397360003784667136/photo/1</text:p>
          </table:table-cell>
        </table:table-row>
        <table:table-row table:style-name="ro1">
          <table:table-cell office:value-type="float" office:value="3.96318309391811E+017">
            <text:p>396318309391811000</text:p>
          </table:table-cell>
          <table:table-cell table:number-columns-repeated="2"/>
          <table:table-cell office:value-type="string">
            <text:p>2013-11-01 16:50:22 +0000</text:p>
          </table:table-cell>
          <table:table-cell office:value-type="string">
            <text:p>RT @pampacampa: #treibstoff: gerade eben neuen platz besetzt. unsere koordinaten: http://t.co/FyWgontU1K #wagenplatz #wien</text:p>
          </table:table-cell>
          <table:table-cell office:value-type="float" office:value="3.96308854755324E+017">
            <text:p>396308854755324000</text:p>
          </table:table-cell>
          <table:table-cell office:value-type="float" office:value="48700470">
            <text:p>48700470</text:p>
          </table:table-cell>
          <table:table-cell office:value-type="string">
            <text:p>2013-11-01 16:12:48 +0000</text:p>
          </table:table-cell>
          <table:table-cell office:value-type="string">
            <text:p>http://osm.org/go/0JrIylfrt--?m=&amp;relation=1645687,http://osm.org/go/0JrIylfrt--?m=&amp;relation=1645687</text:p>
          </table:table-cell>
        </table:table-row>
        <table:table-row table:style-name="ro1">
          <table:table-cell office:value-type="float" office:value="3.95986593858978E+017">
            <text:p>395986593858978000</text:p>
          </table:table-cell>
          <table:table-cell table:number-columns-repeated="2"/>
          <table:table-cell office:value-type="string">
            <text:p>2013-10-31 18:52:15 +0000</text:p>
          </table:table-cell>
          <table:table-cell office:value-type="string">
            <text:p>#Nachttanzdemo grüßt #Refugeeprotest vor #akbild #wien <text:s/>- #noborder #nonation #stopdeportation - rise together.</text:p>
          </table:table-cell>
          <table:table-cell table:number-columns-repeated="4"/>
        </table:table-row>
        <table:table-row table:style-name="ro1">
          <table:table-cell office:value-type="float" office:value="3.95974457439056E+017">
            <text:p>395974457439056000</text:p>
          </table:table-cell>
          <table:table-cell office:value-type="float" office:value="3.95968363287282E+017">
            <text:p>395968363287282000</text:p>
          </table:table-cell>
          <table:table-cell office:value-type="float" office:value="48099729">
            <text:p>48099729</text:p>
          </table:table-cell>
          <table:table-cell office:value-type="string">
            <text:p>2013-10-31 18:04:02 +0000</text:p>
          </table:table-cell>
          <table:table-cell office:value-type="string">
            <text:p>Mittlerweile schon 400 bei #Nachttanzdemo für selbstbestimmtes Leben in #Wien (Zählung Mahü/ Neubaugasse).</text:p>
          </table:table-cell>
          <table:table-cell table:number-columns-repeated="4"/>
        </table:table-row>
        <table:table-row table:style-name="ro1">
          <table:table-cell office:value-type="float" office:value="3.95968363287282E+017">
            <text:p>395968363287282000</text:p>
          </table:table-cell>
          <table:table-cell table:number-columns-repeated="2"/>
          <table:table-cell office:value-type="string">
            <text:p>2013-10-31 17:39:49 +0000</text:p>
          </table:table-cell>
          <table:table-cell office:value-type="string">
            <text:p>300 bei #Nachttanzdemo für selbstbestimmtes Leben in #Wien (Zählung Mariahilfer Straße).</text:p>
          </table:table-cell>
          <table:table-cell table:number-columns-repeated="4"/>
        </table:table-row>
        <table:table-row table:style-name="ro1">
          <table:table-cell office:value-type="float" office:value="3.9491754090156E+017">
            <text:p>394917540901560000</text:p>
          </table:table-cell>
          <table:table-cell table:number-columns-repeated="2"/>
          <table:table-cell office:value-type="string">
            <text:p>2013-10-28 20:04:13 +0000</text:p>
          </table:table-cell>
          <table:table-cell office:value-type="string">
            <text:p>Rechter Überfall auf KOMintern-Veranstaltung bei ATIGF im EKH. KOMintern-Aktivist berichtet auf @radio_ORANGE: http://t.co/TsN49VSH1k</text:p>
          </table:table-cell>
          <table:table-cell table:number-columns-repeated="3"/>
          <table:table-cell office:value-type="string">
            <text:p>http://cba.fro.at/248543</text:p>
          </table:table-cell>
        </table:table-row>
        <table:table-row table:style-name="ro1">
          <table:table-cell office:value-type="float" office:value="3.94917054081274E+017">
            <text:p>394917054081274000</text:p>
          </table:table-cell>
          <table:table-cell table:number-columns-repeated="2"/>
          <table:table-cell office:value-type="string">
            <text:p>2013-10-28 20:02:17 +0000</text:p>
          </table:table-cell>
          <table:table-cell office:value-type="string">
            <text:p>Ein Burgtheater, das nicht mit Konzernen wie G4S kooperiert, – ehemaliger Billeteur <text:s/>zu Gast bei @radio_ORANGE: http://t.co/uUVXREP8mS</text:p>
          </table:table-cell>
          <table:table-cell table:number-columns-repeated="3"/>
          <table:table-cell office:value-type="string">
            <text:p>http://cba.fro.at/248554</text:p>
          </table:table-cell>
        </table:table-row>
        <table:table-row table:style-name="ro1">
          <table:table-cell office:value-type="float" office:value="3.94718971758653E+017">
            <text:p>394718971758653000</text:p>
          </table:table-cell>
          <table:table-cell table:number-columns-repeated="2"/>
          <table:table-cell office:value-type="string">
            <text:p>2013-10-28 06:55:11 +0000</text:p>
          </table:table-cell>
          <table:table-cell office:value-type="string">
            <text:p>RT @rosaantifawien: Rechtsextreme greifen KOMintern-Versammlung im #EKH an | Heute 17h #antifa-Kundgebung am Viktor-Adler-Markt http://t.co…</text:p>
          </table:table-cell>
          <table:table-cell office:value-type="float" office:value="3.94605098241774E+017">
            <text:p>394605098241774000</text:p>
          </table:table-cell>
          <table:table-cell office:value-type="float" office:value="65110417">
            <text:p>65110417</text:p>
          </table:table-cell>
          <table:table-cell office:value-type="string">
            <text:p>2013-10-27 23:22:41 +0000</text:p>
          </table:table-cell>
          <table:table-cell office:value-type="string">
            <text:p>http://raw.at/raverse/2013/rechtsextreme-greifen-komintern-versammlung-im-ekh-an/</text:p>
          </table:table-cell>
        </table:table-row>
        <table:table-row table:style-name="ro1">
          <table:table-cell office:value-type="float" office:value="3.94534290782183E+017">
            <text:p>394534290782183000</text:p>
          </table:table-cell>
          <table:table-cell table:number-columns-repeated="2"/>
          <table:table-cell office:value-type="string">
            <text:p>2013-10-27 18:41:19 +0000</text:p>
          </table:table-cell>
          <table:table-cell office:value-type="string">
            <text:p>RT @JuliaSpacil: Heute mittag haben etwa 40 Neonazis das Büro der #ATIGF in #Wien 10 gestürmt und dabei eine Person verletzt. http://t.co/c…</text:p>
          </table:table-cell>
          <table:table-cell office:value-type="float" office:value="3.94518185963049E+017">
            <text:p>394518185963049000</text:p>
          </table:table-cell>
          <table:table-cell office:value-type="float" office:value="529264395">
            <text:p>529264395</text:p>
          </table:table-cell>
          <table:table-cell office:value-type="string">
            <text:p>2013-10-27 17:37:19 +0000</text:p>
          </table:table-cell>
          <table:table-cell office:value-type="string">
            <text:p>http://twitter.com/cg,http://www.komintern.at/komintern-versammlung-von-neofaschisten-angegriffen/</text:p>
          </table:table-cell>
        </table:table-row>
        <table:table-row table:style-name="ro1">
          <table:table-cell office:value-type="float" office:value="3.94065980647018E+017">
            <text:p>394065980647018000</text:p>
          </table:table-cell>
          <table:table-cell table:number-columns-repeated="2"/>
          <table:table-cell office:value-type="string">
            <text:p>2013-10-26 11:40:25 +0000</text:p>
          </table:table-cell>
          <table:table-cell office:value-type="string">
            <text:p>Was heute wirklich gefeiert werden könnte: Vor 25 Jahren, am 26. Oktober 1988, erschien das erste TATblatt. #Sentimentalitaetstweet</text:p>
          </table:table-cell>
          <table:table-cell table:number-columns-repeated="4"/>
        </table:table-row>
        <table:table-row table:style-name="ro1">
          <table:table-cell office:value-type="float" office:value="3.94051441671033E+017">
            <text:p>394051441671033000</text:p>
          </table:table-cell>
          <table:table-cell table:number-columns-repeated="2"/>
          <table:table-cell office:value-type="string">
            <text:p>2013-10-26 10:42:39 +0000</text:p>
          </table:table-cell>
          <table:table-cell office:value-type="string">
            <text:p>Anfangs 30, jetzt noch 15, protestieren am Stephansplatz mit Schlafsäcken gegen Vertreibung von Obdachlosen wegen <text:s/>Campierverordnung. #Wien</text:p>
          </table:table-cell>
          <table:table-cell table:number-columns-repeated="4"/>
        </table:table-row>
        <table:table-row table:style-name="ro1">
          <table:table-cell office:value-type="float" office:value="3.94028154878448E+017">
            <text:p>394028154878448000</text:p>
          </table:table-cell>
          <table:table-cell table:number-columns-repeated="2"/>
          <table:table-cell office:value-type="string">
            <text:p>2013-10-26 09:10:07 +0000</text:p>
          </table:table-cell>
          <table:table-cell office:value-type="string">
            <text:p>Nie wieder Gleichschritt! 60-70 bei Gedenken an #Deserteure und alle Opfer der NS-Militärjustiz - immer noch im Wiener Donaupark.</text:p>
          </table:table-cell>
          <table:table-cell table:number-columns-repeated="4"/>
        </table:table-row>
        <table:table-row table:style-name="ro1">
          <table:table-cell office:value-type="float" office:value="3.9363426293699E+017">
            <text:p>393634262936990000</text:p>
          </table:table-cell>
          <table:table-cell table:number-columns-repeated="2"/>
          <table:table-cell office:value-type="string">
            <text:p>2013-10-25 07:04:56 +0000</text:p>
          </table:table-cell>
          <table:table-cell office:value-type="string">
            <text:p>RT @JosefineBroz: Nie wieder Gleichschritt! <text:s/>Gedenkveranstaltung für die Opfer der NS-Militärjustiz, 26. Oktober 2013 <text:s/>http://t.co/vb9FzVk1…</text:p>
          </table:table-cell>
          <table:table-cell office:value-type="float" office:value="3.93516412729164E+017">
            <text:p>393516412729164000</text:p>
          </table:table-cell>
          <table:table-cell office:value-type="float" office:value="761346050">
            <text:p>761346050</text:p>
          </table:table-cell>
          <table:table-cell office:value-type="string">
            <text:p>2013-10-24 23:16:38 +0000</text:p>
          </table:table-cell>
          <table:table-cell office:value-type="string">
            <text:p>http://www.doew.at/termine/nie-wieder-gleichschritt</text:p>
          </table:table-cell>
        </table:table-row>
        <table:table-row table:style-name="ro1">
          <table:table-cell office:value-type="float" office:value="3.92998778502128E+017">
            <text:p>392998778502128000</text:p>
          </table:table-cell>
          <table:table-cell table:number-columns-repeated="2"/>
          <table:table-cell office:value-type="string">
            <text:p>2013-10-23 12:59:45 +0000</text:p>
          </table:table-cell>
          <table:table-cell office:value-type="string">
            <text:p>RT @AlMAwien: noch mal, weil es uns nicht nur hilft sondern für euch gut ist, das #AlMA13 Goodies &amp;amp; Support Paket: http://t.co/2cDZDu6QEh</text:p>
          </table:table-cell>
          <table:table-cell office:value-type="float" office:value="3.92966480914313E+017">
            <text:p>392966480914313000</text:p>
          </table:table-cell>
          <table:table-cell office:value-type="float" office:value="1696878955">
            <text:p>1696878955</text:p>
          </table:table-cell>
          <table:table-cell office:value-type="string">
            <text:p>2013-10-23 10:51:24 +0000</text:p>
          </table:table-cell>
          <table:table-cell office:value-type="string">
            <text:p>http://alternative-medien-akademie.at/2013/10/das-goodies-support-paket/,http://alternative-medien-akademie.at/2013/10/das-goodies-support-paket/</text:p>
          </table:table-cell>
        </table:table-row>
        <table:table-row table:style-name="ro1">
          <table:table-cell office:value-type="float" office:value="3.92368718610563E+017">
            <text:p>392368718610563000</text:p>
          </table:table-cell>
          <table:table-cell table:number-columns-repeated="2"/>
          <table:table-cell office:value-type="string">
            <text:p>2013-10-21 19:16:07 +0000</text:p>
          </table:table-cell>
          <table:table-cell office:value-type="string">
            <text:p>Studiogespräch über die Alternative Medienakademie #AlMa13 auf Radio ORANGE 94.0: http://t.co/8mBrQybasO @AlMAwien</text:p>
          </table:table-cell>
          <table:table-cell table:number-columns-repeated="3"/>
          <table:table-cell office:value-type="string">
            <text:p>http://cba.fro.at/248210</text:p>
          </table:table-cell>
        </table:table-row>
        <table:table-row table:style-name="ro1">
          <table:table-cell office:value-type="float" office:value="3.91534714039075E+017">
            <text:p>391534714039075000</text:p>
          </table:table-cell>
          <table:table-cell table:number-columns-repeated="2"/>
          <table:table-cell office:value-type="string">
            <text:p>2013-10-19 12:02:04 +0000</text:p>
          </table:table-cell>
          <table:table-cell office:value-type="string">
            <text:p>#Refugees machen in Sigmund-Freud-Park auf ihre Situation aufmerksam. Keine Besetzung. Weiter Suche nach neuer Bleibe. #refugeecamp #vienna</text:p>
          </table:table-cell>
          <table:table-cell table:number-columns-repeated="4"/>
        </table:table-row>
        <table:table-row table:style-name="ro2">
          <table:table-cell office:value-type="float" office:value="3.9147804249924E+017">
            <text:p>391478042499240000</text:p>
          </table:table-cell>
          <table:table-cell table:number-columns-repeated="2"/>
          <table:table-cell office:value-type="string">
            <text:p>2013-10-19 08:16:53 +0000</text:p>
          </table:table-cell>
          <table:table-cell office:value-type="string">
            <text:p>RT @Mahriah: REFUGEES AGAIN IN PROTEST PARK </text:p>
            <text:p>come, join and show your solidarity with the refugees and their demands! #refugeeprotest #vien…</text:p>
          </table:table-cell>
          <table:table-cell office:value-type="float" office:value="3.91476378451071E+017">
            <text:p>391476378451071000</text:p>
          </table:table-cell>
          <table:table-cell office:value-type="float" office:value="16851334">
            <text:p>16851334</text:p>
          </table:table-cell>
          <table:table-cell office:value-type="string">
            <text:p>2013-10-19 08:10:16 +0000</text:p>
          </table:table-cell>
          <table:table-cell/>
        </table:table-row>
        <table:table-row table:style-name="ro1">
          <table:table-cell office:value-type="float" office:value="3.90921741436203E+017">
            <text:p>390921741436203000</text:p>
          </table:table-cell>
          <table:table-cell table:number-columns-repeated="2"/>
          <table:table-cell office:value-type="string">
            <text:p>2013-10-17 19:26:20 +0000</text:p>
          </table:table-cell>
          <table:table-cell office:value-type="string">
            <text:p>2125 #LampedusaW-Demo in #Wien löst sich im Sigmund-Freud-Park auf. Keine Probleme.</text:p>
          </table:table-cell>
          <table:table-cell table:number-columns-repeated="4"/>
        </table:table-row>
        <table:table-row table:style-name="ro1">
          <table:table-cell office:value-type="float" office:value="3.90919633228034E+017">
            <text:p>390919633228034000</text:p>
          </table:table-cell>
          <table:table-cell table:number-columns-repeated="2"/>
          <table:table-cell office:value-type="string">
            <text:p>2013-10-17 19:17:58 +0000</text:p>
          </table:table-cell>
          <table:table-cell office:value-type="string">
            <text:p>2114 #LampedusaW-Demo in #Wien: "Wir sind wenig, wir sind leise. Abschiebung ist trotzdem scheiße!"</text:p>
          </table:table-cell>
          <table:table-cell table:number-columns-repeated="4"/>
        </table:table-row>
        <table:table-row table:style-name="ro1">
          <table:table-cell office:value-type="float" office:value="3.9091837947086E+017">
            <text:p>390918379470860000</text:p>
          </table:table-cell>
          <table:table-cell table:number-columns-repeated="2"/>
          <table:table-cell office:value-type="string">
            <text:p>2013-10-17 19:12:59 +0000</text:p>
          </table:table-cell>
          <table:table-cell office:value-type="string">
            <text:p>2112 #LampdusaW-Demo in Wien in Schottengasse - Polizei regelt Verkehr.</text:p>
          </table:table-cell>
          <table:table-cell table:number-columns-repeated="4"/>
        </table:table-row>
        <table:table-row table:style-name="ro1">
          <table:table-cell office:value-type="float" office:value="3.90916779025129E+017">
            <text:p>390916779025129000</text:p>
          </table:table-cell>
          <table:table-cell table:number-columns-repeated="2"/>
          <table:table-cell office:value-type="string">
            <text:p>2013-10-17 19:06:37 +0000</text:p>
          </table:table-cell>
          <table:table-cell office:value-type="string">
            <text:p>2107 #LampdusaW-Demo in Wien am Hof - 1 Bus Polizei.</text:p>
          </table:table-cell>
          <table:table-cell table:number-columns-repeated="4"/>
        </table:table-row>
        <table:table-row table:style-name="ro1">
          <table:table-cell office:value-type="float" office:value="3.90915303250883E+017">
            <text:p>390915303250883000</text:p>
          </table:table-cell>
          <table:table-cell table:number-columns-repeated="2"/>
          <table:table-cell office:value-type="string">
            <text:p>2013-10-17 19:00:45 +0000</text:p>
          </table:table-cell>
          <table:table-cell office:value-type="string">
            <text:p>2100 #LampdusaW-Demo in Wien auf Graben - keine Polizei.</text:p>
          </table:table-cell>
          <table:table-cell table:number-columns-repeated="4"/>
        </table:table-row>
        <table:table-row table:style-name="ro1">
          <table:table-cell office:value-type="float" office:value="3.90913165749658E+017">
            <text:p>390913165749658000</text:p>
          </table:table-cell>
          <table:table-cell table:number-columns-repeated="2"/>
          <table:table-cell office:value-type="string">
            <text:p>2013-10-17 18:52:16 +0000</text:p>
          </table:table-cell>
          <table:table-cell office:value-type="string">
            <text:p>2052 #LampdusaW-Demo in Wien auf Kärntner Straße - keine Polizei.</text:p>
          </table:table-cell>
          <table:table-cell table:number-columns-repeated="4"/>
        </table:table-row>
        <table:table-row table:style-name="ro1">
          <table:table-cell office:value-type="float" office:value="3.90912468366922E+017">
            <text:p>390912468366922000</text:p>
          </table:table-cell>
          <table:table-cell table:number-columns-repeated="2"/>
          <table:table-cell office:value-type="string">
            <text:p>2013-10-17 18:49:29 +0000</text:p>
          </table:table-cell>
          <table:table-cell office:value-type="string">
            <text:p>2048 #LampdusaW-Demo in Wien auf Ring - keine Polizei.</text:p>
          </table:table-cell>
          <table:table-cell table:number-columns-repeated="4"/>
        </table:table-row>
        <table:table-row table:style-name="ro1">
          <table:table-cell office:value-type="float" office:value="3.90911851913306E+017">
            <text:p>390911851913306000</text:p>
          </table:table-cell>
          <table:table-cell table:number-columns-repeated="2"/>
          <table:table-cell office:value-type="string">
            <text:p>2013-10-17 18:47:02 +0000</text:p>
          </table:table-cell>
          <table:table-cell office:value-type="string">
            <text:p>#LampedusaW - 50 bei nächtlicher Solidemo für "Lampedusa in Hamburg" und Refugees weltweit in #Wien.</text:p>
          </table:table-cell>
          <table:table-cell table:number-columns-repeated="4"/>
        </table:table-row>
        <table:table-row table:style-name="ro1">
          <table:table-cell office:value-type="float" office:value="3.89008962307518E+017">
            <text:p>389008962307518000</text:p>
          </table:table-cell>
          <table:table-cell office:value-type="float" office:value="3.89001364358975E+017">
            <text:p>389001364358975000</text:p>
          </table:table-cell>
          <table:table-cell office:value-type="float" office:value="85814997">
            <text:p>85814997</text:p>
          </table:table-cell>
          <table:table-cell office:value-type="string">
            <text:p>2013-10-12 12:45:38 +0000</text:p>
          </table:table-cell>
          <table:table-cell office:value-type="string">
            <text:p>@emanze Bisher nur 1 Rede mit Chemtrail- Schwenk. Transpis besser: gegen Gifte, GMO, Patente, ... #marchagainstmonsanto</text:p>
          </table:table-cell>
          <table:table-cell table:number-columns-repeated="4"/>
        </table:table-row>
        <table:table-row table:style-name="ro1">
          <table:table-cell office:value-type="float" office:value="3.88998847252681E+017">
            <text:p>388998847252681000</text:p>
          </table:table-cell>
          <table:table-cell table:number-columns-repeated="2"/>
          <table:table-cell office:value-type="string">
            <text:p>2013-10-12 12:05:27 +0000</text:p>
          </table:table-cell>
          <table:table-cell office:value-type="string">
            <text:p>Und auch heuer wieder Chemtrail-Geschwafel statt seriösen Argumenten bei #MarchAgainstMonsanto in #Wien. Inzwischen 250 Teilnehmer_innen.</text:p>
          </table:table-cell>
          <table:table-cell table:number-columns-repeated="4"/>
        </table:table-row>
        <table:table-row table:style-name="ro1">
          <table:table-cell office:value-type="float" office:value="3.88986694730781E+017">
            <text:p>388986694730781000</text:p>
          </table:table-cell>
          <table:table-cell table:number-columns-repeated="2"/>
          <table:table-cell office:value-type="string">
            <text:p>2013-10-12 11:17:09 +0000</text:p>
          </table:table-cell>
          <table:table-cell office:value-type="string">
            <text:p>220 bei #MarchAgainstMonsanto in #Wien (Zählung Mariahilfer Straße).</text:p>
          </table:table-cell>
          <table:table-cell table:number-columns-repeated="4"/>
        </table:table-row>
        <table:table-row table:style-name="ro1">
          <table:table-cell office:value-type="float" office:value="3.86834276450591E+017">
            <text:p>386834276450591000</text:p>
          </table:table-cell>
          <table:table-cell table:number-columns-repeated="2"/>
          <table:table-cell office:value-type="string">
            <text:p>2013-10-06 12:44:13 +0000</text:p>
          </table:table-cell>
          <table:table-cell office:value-type="string">
            <text:p>Bereits mehr als 250 bei Kungebung "Respekt für #Roma und #Sinti" bei Burgtheater. #Wien #romapride</text:p>
          </table:table-cell>
          <table:table-cell table:number-columns-repeated="4"/>
        </table:table-row>
        <table:table-row table:style-name="ro1">
          <table:table-cell office:value-type="float" office:value="3.86828774735905E+017">
            <text:p>386828774735905000</text:p>
          </table:table-cell>
          <table:table-cell table:number-columns-repeated="2"/>
          <table:table-cell office:value-type="string">
            <text:p>2013-10-06 12:22:21 +0000</text:p>
          </table:table-cell>
          <table:table-cell office:value-type="string">
            <text:p>Ca. 180 bei Kungebung "Respekt für #Roma und #Sinti" bei Burgtheater. #Wien</text:p>
          </table:table-cell>
          <table:table-cell table:number-columns-repeated="4"/>
        </table:table-row>
        <table:table-row table:style-name="ro1">
          <table:table-cell office:value-type="float" office:value="3.86432158531068E+017">
            <text:p>386432158531068000</text:p>
          </table:table-cell>
          <table:table-cell table:number-columns-repeated="2"/>
          <table:table-cell office:value-type="string">
            <text:p>2013-10-05 10:06:20 +0000</text:p>
          </table:table-cell>
          <table:table-cell office:value-type="string">
            <text:p>230 bei Solidemo für wegen Protest gegen arktische Ölplattform in Russland inhaftierte Greenpeace-Aktivist_innen in Wien. #FreetheArctic30</text:p>
          </table:table-cell>
          <table:table-cell table:number-columns-repeated="4"/>
        </table:table-row>
        <table:table-row table:style-name="ro1">
          <table:table-cell office:value-type="float" office:value="3.86166375536165E+017">
            <text:p>386166375536165000</text:p>
          </table:table-cell>
          <table:table-cell table:number-columns-repeated="2"/>
          <table:table-cell office:value-type="string">
            <text:p>2013-10-04 16:30:13 +0000</text:p>
          </table:table-cell>
          <table:table-cell office:value-type="string">
            <text:p>Am Schluss fast 200 bei Mahnwache für #Frontex-Opfer vor Innenministerium in #Wien. Sterben im Mittelmeer muss Ende haben. #Lampedusa</text:p>
          </table:table-cell>
          <table:table-cell table:number-columns-repeated="4"/>
        </table:table-row>
        <table:table-row table:style-name="ro1">
          <table:table-cell office:value-type="float" office:value="3.86162219119313E+017">
            <text:p>386162219119313000</text:p>
          </table:table-cell>
          <table:table-cell table:number-columns-repeated="2"/>
          <table:table-cell office:value-type="string">
            <text:p>2013-10-04 16:13:42 +0000</text:p>
          </table:table-cell>
          <table:table-cell office:value-type="string">
            <text:p>120 bei Mahnwache für #Frontex-Opfer vor Innenministerium in #Wien. Sterben im Mittelmeer muss Ende haben. #Lampedusa</text:p>
          </table:table-cell>
          <table:table-cell table:number-columns-repeated="4"/>
        </table:table-row>
        <table:table-row table:style-name="ro1">
          <table:table-cell office:value-type="float" office:value="3.86140520059527E+017">
            <text:p>386140520059527000</text:p>
          </table:table-cell>
          <table:table-cell office:value-type="float" office:value="3.86138255579943E+017">
            <text:p>386138255579943000</text:p>
          </table:table-cell>
          <table:table-cell office:value-type="float" office:value="16851334">
            <text:p>16851334</text:p>
          </table:table-cell>
          <table:table-cell office:value-type="string">
            <text:p>2013-10-04 14:47:28 +0000</text:p>
          </table:table-cell>
          <table:table-cell office:value-type="string">
            <text:p>@Mahriah #Wagenplatz-Demo dzt. vor BMI Herrengasse</text:p>
          </table:table-cell>
          <table:table-cell table:number-columns-repeated="4"/>
        </table:table-row>
        <table:table-row table:style-name="ro1">
          <table:table-cell office:value-type="float" office:value="3.86134581990408E+017">
            <text:p>386134581990408000</text:p>
          </table:table-cell>
          <table:table-cell table:number-columns-repeated="2"/>
          <table:table-cell office:value-type="string">
            <text:p>2013-10-04 14:23:53 +0000</text:p>
          </table:table-cell>
          <table:table-cell office:value-type="string">
            <text:p>Knapp 200 bei #Wagenplatz-Demo in Wien (Zählung Schottengasse). #Wagenleben #Wien</text:p>
          </table:table-cell>
          <table:table-cell table:number-columns-repeated="4"/>
        </table:table-row>
        <table:table-row table:style-name="ro1">
          <table:table-cell office:value-type="float" office:value="3.8370471195562E+017">
            <text:p>383704711955620000</text:p>
          </table:table-cell>
          <table:table-cell office:value-type="float" office:value="3.83661342982283E+017">
            <text:p>383661342982283000</text:p>
          </table:table-cell>
          <table:table-cell office:value-type="float" office:value="533388799">
            <text:p>533388799</text:p>
          </table:table-cell>
          <table:table-cell office:value-type="string">
            <text:p>2013-09-27 21:28:26 +0000</text:p>
          </table:table-cell>
          <table:table-cell office:value-type="string">
            <text:p>@RR120_80 Wie @JonassieR schon schrieb: „Frosch“ nennt die Polizei die Arrestant_innenwägen (wenn mehrere im Einsatz: Frosch 1, 2, ...)</text:p>
          </table:table-cell>
          <table:table-cell table:number-columns-repeated="4"/>
        </table:table-row>
        <table:table-row table:style-name="ro1">
          <table:table-cell office:value-type="float" office:value="3.83659697334927E+017">
            <text:p>383659697334927000</text:p>
          </table:table-cell>
          <table:table-cell table:number-columns-repeated="2"/>
          <table:table-cell office:value-type="string">
            <text:p>2013-09-27 18:29:34 +0000</text:p>
          </table:table-cell>
          <table:table-cell office:value-type="string">
            <text:p>2025 #Graben #Wien Eine Person wird in Frosch abtransportiert. Ueber Funk was von 3 Festgenommenen auf Deutschmeisterplatz gehoert.</text:p>
          </table:table-cell>
          <table:table-cell table:number-columns-repeated="4"/>
        </table:table-row>
        <table:table-row table:style-name="ro1">
          <table:table-cell office:value-type="float" office:value="3.83657587931365E+017">
            <text:p>383657587931365000</text:p>
          </table:table-cell>
          <table:table-cell table:number-columns-repeated="2"/>
          <table:table-cell office:value-type="string">
            <text:p>2013-09-27 18:21:11 +0000</text:p>
          </table:table-cell>
          <table:table-cell office:value-type="string">
            <text:p>2015 #Wien #Graben Rest der Antifa-Demo aufgeloest. Leute gegangen. ID-Feststellung Angehaltener dauern noch an. Bislang keine_r im Frosch.</text:p>
          </table:table-cell>
          <table:table-cell table:number-columns-repeated="4"/>
        </table:table-row>
        <table:table-row table:style-name="ro1">
          <table:table-cell office:value-type="float" office:value="3.8365366790128E+017">
            <text:p>383653667901280000</text:p>
          </table:table-cell>
          <table:table-cell table:number-columns-repeated="2"/>
          <table:table-cell office:value-type="string">
            <text:p>2013-09-27 18:05:37 +0000</text:p>
          </table:table-cell>
          <table:table-cell office:value-type="string">
            <text:p>2005 Graben/Dorotheerg. Frosch faehrt vor.</text:p>
          </table:table-cell>
          <table:table-cell table:number-columns-repeated="4"/>
        </table:table-row>
        <table:table-row table:style-name="ro1">
          <table:table-cell office:value-type="float" office:value="3.83652459375522E+017">
            <text:p>383652459375522000</text:p>
          </table:table-cell>
          <table:table-cell table:number-columns-repeated="2"/>
          <table:table-cell office:value-type="string">
            <text:p>2013-09-27 18:00:48 +0000</text:p>
          </table:table-cell>
          <table:table-cell office:value-type="string">
            <text:p>Kessel aufgelöst. Polizei drängt weiter ab. Mehrere Angehaltene/Festgenommene in Dorotheergasse / Ecke Graben. #Wien 20.00</text:p>
          </table:table-cell>
          <table:table-cell table:number-columns-repeated="4"/>
        </table:table-row>
        <table:table-row table:style-name="ro1">
          <table:table-cell office:value-type="float" office:value="3.83651555377177E+017">
            <text:p>383651555377177000</text:p>
          </table:table-cell>
          <table:table-cell table:number-columns-repeated="2"/>
          <table:table-cell office:value-type="string">
            <text:p>2013-09-27 17:57:13 +0000</text:p>
          </table:table-cell>
          <table:table-cell office:value-type="string">
            <text:p>Auch Familie am Punschstand gerät in Polizeiaktion. Tochter wird zu Boden gestoßen. Wien Graben.</text:p>
          </table:table-cell>
          <table:table-cell table:number-columns-repeated="4"/>
        </table:table-row>
        <table:table-row table:style-name="ro1">
          <table:table-cell office:value-type="float" office:value="3.83650302358217E+017">
            <text:p>383650302358217000</text:p>
          </table:table-cell>
          <table:table-cell table:number-columns-repeated="2"/>
          <table:table-cell office:value-type="string">
            <text:p>2013-09-27 17:52:14 +0000</text:p>
          </table:table-cell>
          <table:table-cell office:value-type="string">
            <text:p>Polizei ruft letzte Antifas am Graben auf zu gehen und kesselt sie ein.</text:p>
          </table:table-cell>
          <table:table-cell table:number-columns-repeated="4"/>
        </table:table-row>
        <table:table-row table:style-name="ro1">
          <table:table-cell office:value-type="float" office:value="3.83646628529603E+017">
            <text:p>383646628529603000</text:p>
          </table:table-cell>
          <table:table-cell table:number-columns-repeated="2"/>
          <table:table-cell office:value-type="string">
            <text:p>2013-09-27 17:37:38 +0000</text:p>
          </table:table-cell>
          <table:table-cell office:value-type="string">
            <text:p>Polizei drängt und stößt ohne Ankündigung (außer "Helm auf!") Antifademo Richtung Graben.</text:p>
          </table:table-cell>
          <table:table-cell table:number-columns-repeated="4"/>
        </table:table-row>
        <table:table-row table:style-name="ro1">
          <table:table-cell office:value-type="float" office:value="3.83629949250568E+017">
            <text:p>383629949250568000</text:p>
          </table:table-cell>
          <table:table-cell table:number-columns-repeated="2"/>
          <table:table-cell office:value-type="string">
            <text:p>2013-09-27 16:31:22 +0000</text:p>
          </table:table-cell>
          <table:table-cell office:value-type="string">
            <text:p>Schwer zu überschauen, aber Stephansplatz ist voll. Mind. 3000 bei Strache-Abschlusskundgebung.</text:p>
          </table:table-cell>
          <table:table-cell table:number-columns-repeated="4"/>
        </table:table-row>
        <table:table-row table:style-name="ro1">
          <table:table-cell office:value-type="float" office:value="3.83628655681081E+017">
            <text:p>383628655681081000</text:p>
          </table:table-cell>
          <table:table-cell table:number-columns-repeated="2"/>
          <table:table-cell office:value-type="string">
            <text:p>2013-09-27 16:26:13 +0000</text:p>
          </table:table-cell>
          <table:table-cell office:value-type="string">
            <text:p>Gegendemo ganz schön laut. Zumindest am rechten Rand der Strache-Kundgebung gut zu hören.</text:p>
          </table:table-cell>
          <table:table-cell table:number-columns-repeated="4"/>
        </table:table-row>
        <table:table-row table:style-name="ro1">
          <table:table-cell office:value-type="float" office:value="3.81853592920941E+017">
            <text:p>381853592920941000</text:p>
          </table:table-cell>
          <table:table-cell table:number-columns-repeated="2"/>
          <table:table-cell office:value-type="string">
            <text:p>2013-09-22 18:52:45 +0000</text:p>
          </table:table-cell>
          <table:table-cell office:value-type="string">
            <text:p>Beitrag für @radio_ORANGE über neuerliche Schutzsuche und Räumung in der #Votivkirche am 22.9.: http://t.co/VzQ9rjXCXo #refugeecamp #vienna</text:p>
          </table:table-cell>
          <table:table-cell table:number-columns-repeated="3"/>
          <table:table-cell office:value-type="string">
            <text:p>http://cba.fro.at/246780</text:p>
          </table:table-cell>
        </table:table-row>
        <table:table-row table:style-name="ro1">
          <table:table-cell office:value-type="float" office:value="3.81786714706285E+017">
            <text:p>381786714706285000</text:p>
          </table:table-cell>
          <table:table-cell table:number-columns-repeated="2"/>
          <table:table-cell office:value-type="string">
            <text:p>2013-09-22 14:27:00 +0000</text:p>
          </table:table-cell>
          <table:table-cell office:value-type="string">
            <text:p>Rasen am Ring anl. d. autofreien Tags 22. 9. noch bis 19 Uhr von Burg- bis Universitätsring. #wien #autofreiestadt</text:p>
          </table:table-cell>
          <table:table-cell table:number-columns-repeated="4"/>
        </table:table-row>
        <table:table-row table:style-name="ro1">
          <table:table-cell office:value-type="float" office:value="3.81760921854816E+017">
            <text:p>381760921854816000</text:p>
          </table:table-cell>
          <table:table-cell table:number-columns-repeated="2"/>
          <table:table-cell office:value-type="string">
            <text:p>2013-09-22 12:44:31 +0000</text:p>
          </table:table-cell>
          <table:table-cell office:value-type="string">
            <text:p>alle #refugees aus #votivkirche draußen. id-feststellungen aber keine festnahmen. #refugeecamp #vienna</text:p>
          </table:table-cell>
          <table:table-cell table:number-columns-repeated="4"/>
        </table:table-row>
        <table:table-row table:style-name="ro1">
          <table:table-cell office:value-type="float" office:value="3.81754777451114E+017">
            <text:p>381754777451114000</text:p>
          </table:table-cell>
          <table:table-cell table:number-columns-repeated="2"/>
          <table:table-cell office:value-type="string">
            <text:p>2013-09-22 12:20:06 +0000</text:p>
          </table:table-cell>
          <table:table-cell office:value-type="string">
            <text:p>#refugees kuendigen an, zu protestmarsch nach bruessel aufbrechen zu wollen. #refugeecamp #vienna #votivkirche</text:p>
          </table:table-cell>
          <table:table-cell table:number-columns-repeated="4"/>
        </table:table-row>
        <table:table-row table:style-name="ro1">
          <table:table-cell office:value-type="float" office:value="3.81749288440967E+017">
            <text:p>381749288440967000</text:p>
          </table:table-cell>
          <table:table-cell table:number-columns-repeated="2"/>
          <table:table-cell office:value-type="string">
            <text:p>2013-09-22 11:58:17 +0000</text:p>
          </table:table-cell>
          <table:table-cell office:value-type="string">
            <text:p>#refugees und supporter_innen werden nach id-aufnahme einzeln aus #votivkirche gebracht. bislang durften alle gehen. #refugeecamp #vienna</text:p>
          </table:table-cell>
          <table:table-cell table:number-columns-repeated="4"/>
        </table:table-row>
        <table:table-row table:style-name="ro1">
          <table:table-cell office:value-type="float" office:value="3.81739453305197E+017">
            <text:p>381739453305197000</text:p>
          </table:table-cell>
          <table:table-cell table:number-columns-repeated="2"/>
          <table:table-cell office:value-type="string">
            <text:p>2013-09-22 11:19:12 +0000</text:p>
          </table:table-cell>
          <table:table-cell office:value-type="string">
            <text:p>RT @JuliaSpacil: Es wurde eben ein Verhandlungsteam durch einen Seiteneingang hineingeschickt <text:s/>#Votivkirche #refugeeprotest</text:p>
          </table:table-cell>
          <table:table-cell office:value-type="float" office:value="3.81738247346725E+017">
            <text:p>381738247346725000</text:p>
          </table:table-cell>
          <table:table-cell office:value-type="float" office:value="529264395">
            <text:p>529264395</text:p>
          </table:table-cell>
          <table:table-cell office:value-type="string">
            <text:p>2013-09-22 11:14:25 +0000</text:p>
          </table:table-cell>
          <table:table-cell/>
        </table:table-row>
        <table:table-row table:style-name="ro1">
          <table:table-cell office:value-type="float" office:value="3.81735151782212E+017">
            <text:p>381735151782212000</text:p>
          </table:table-cell>
          <table:table-cell table:number-columns-repeated="2"/>
          <table:table-cell office:value-type="string">
            <text:p>2013-09-22 11:02:07 +0000</text:p>
          </table:table-cell>
          <table:table-cell office:value-type="string">
            <text:p>RT @JuliaSpacil: 15 Minuten Frist, dann wird geräumt. WEGA vor Ort. #Votivkirche #refugeeprotest</text:p>
          </table:table-cell>
          <table:table-cell office:value-type="float" office:value="3.81732967418454E+017">
            <text:p>381732967418454000</text:p>
          </table:table-cell>
          <table:table-cell office:value-type="float" office:value="529264395">
            <text:p>529264395</text:p>
          </table:table-cell>
          <table:table-cell office:value-type="string">
            <text:p>2013-09-22 10:53:26 +0000</text:p>
          </table:table-cell>
          <table:table-cell/>
        </table:table-row>
        <table:table-row table:style-name="ro1">
          <table:table-cell office:value-type="float" office:value="3.81729687703388E+017">
            <text:p>381729687703388000</text:p>
          </table:table-cell>
          <table:table-cell table:number-columns-repeated="2"/>
          <table:table-cell office:value-type="string">
            <text:p>2013-09-22 10:40:24 +0000</text:p>
          </table:table-cell>
          <table:table-cell office:value-type="string">
            <text:p>RT @daswildelachen: 12:36: Polizeiautos positionieren sich rund um #Votivkirche. #Refugeecamp #Vienna #</text:p>
          </table:table-cell>
          <table:table-cell office:value-type="float" office:value="3.81728867851178E+017">
            <text:p>381728867851178000</text:p>
          </table:table-cell>
          <table:table-cell office:value-type="float" office:value="1047546080">
            <text:p>1047546080</text:p>
          </table:table-cell>
          <table:table-cell office:value-type="string">
            <text:p>2013-09-22 10:37:08 +0000</text:p>
          </table:table-cell>
          <table:table-cell/>
        </table:table-row>
        <table:table-row table:style-name="ro1">
          <table:table-cell office:value-type="float" office:value="3.81729615762694E+017">
            <text:p>381729615762694000</text:p>
          </table:table-cell>
          <table:table-cell table:number-columns-repeated="2"/>
          <table:table-cell office:value-type="string">
            <text:p>2013-09-22 10:40:07 +0000</text:p>
          </table:table-cell>
          <table:table-cell office:value-type="string">
            <text:p>RT @JuliaSpacil: Akute Räumungsgefahr!!! Support dringend notwendig #Votivkirche #refugeeprotest</text:p>
          </table:table-cell>
          <table:table-cell office:value-type="float" office:value="3.81728367885963E+017">
            <text:p>381728367885963000</text:p>
          </table:table-cell>
          <table:table-cell office:value-type="float" office:value="529264395">
            <text:p>529264395</text:p>
          </table:table-cell>
          <table:table-cell office:value-type="string">
            <text:p>2013-09-22 10:35:09 +0000</text:p>
          </table:table-cell>
          <table:table-cell/>
        </table:table-row>
        <table:table-row table:style-name="ro1">
          <table:table-cell office:value-type="float" office:value="3.81722630664901E+017">
            <text:p>381722630664901000</text:p>
          </table:table-cell>
          <table:table-cell table:number-columns-repeated="2"/>
          <table:table-cell office:value-type="string">
            <text:p>2013-09-22 10:12:21 +0000</text:p>
          </table:table-cell>
          <table:table-cell office:value-type="string">
            <text:p>RT @refugee_action: Die Refugees vom Servitenkloster suchen derzeit wieder Schutz in der #Votivkirche. Die Polizei hat den Eingang versperr…</text:p>
          </table:table-cell>
          <table:table-cell office:value-type="float" office:value="3.81713541814047E+017">
            <text:p>381713541814047000</text:p>
          </table:table-cell>
          <table:table-cell office:value-type="float" office:value="962980098">
            <text:p>962980098</text:p>
          </table:table-cell>
          <table:table-cell office:value-type="string">
            <text:p>2013-09-22 09:36:14 +0000</text:p>
          </table:table-cell>
          <table:table-cell/>
        </table:table-row>
        <table:table-row table:style-name="ro1">
          <table:table-cell office:value-type="float" office:value="3.81107271914492E+017">
            <text:p>381107271914492000</text:p>
          </table:table-cell>
          <table:table-cell table:number-columns-repeated="2"/>
          <table:table-cell office:value-type="string">
            <text:p>2013-09-20 17:27:08 +0000</text:p>
          </table:table-cell>
          <table:table-cell office:value-type="string">
            <text:p>#risetogether - "Kein Mensch ist illegal"-Demo in Wien zu Ende. Anfangs 700, am Schluss ca 400 Personen trotz Regens. #refugeecamp #vienna</text:p>
          </table:table-cell>
          <table:table-cell table:number-columns-repeated="4"/>
        </table:table-row>
        <table:table-row table:style-name="ro1">
          <table:table-cell office:value-type="float" office:value="3.81105700648538E+017">
            <text:p>381105700648538000</text:p>
          </table:table-cell>
          <table:table-cell table:number-columns-repeated="2"/>
          <table:table-cell office:value-type="string">
            <text:p>2013-09-20 17:20:54 +0000</text:p>
          </table:table-cell>
          <table:table-cell office:value-type="string">
            <text:p>#risetogether - Doppelte Polizei-Sperren mit Tretgitter vor PAZ am Ende der "Kein Mensch ist illegal"-Demo in Wien. #refugeecamp #vienna</text:p>
          </table:table-cell>
          <table:table-cell table:number-columns-repeated="4"/>
        </table:table-row>
        <table:table-row table:style-name="ro1">
          <table:table-cell office:value-type="float" office:value="3.81076906772533E+017">
            <text:p>381076906772533000</text:p>
          </table:table-cell>
          <table:table-cell table:number-columns-repeated="2"/>
          <table:table-cell office:value-type="string">
            <text:p>2013-09-20 15:26:29 +0000</text:p>
          </table:table-cell>
          <table:table-cell office:value-type="string">
            <text:p>#risetogether - 600-700 bei "Kein Mensch ist illegal"-Demo in Wien. #refugeecamp #vienna</text:p>
          </table:table-cell>
          <table:table-cell table:number-columns-repeated="4"/>
        </table:table-row>
        <table:table-row table:style-name="ro1">
          <table:table-cell office:value-type="float" office:value="3.81054438288679E+017">
            <text:p>381054438288679000</text:p>
          </table:table-cell>
          <table:table-cell table:number-columns-repeated="2"/>
          <table:table-cell office:value-type="string">
            <text:p>2013-09-20 13:57:12 +0000</text:p>
          </table:table-cell>
          <table:table-cell office:value-type="string">
            <text:p>RT @refugee_action: Rechtshilfenummer für die #risetogether-Demo heute: 0681 81596761</text:p>
          </table:table-cell>
          <table:table-cell office:value-type="float" office:value="3.81035177004524E+017">
            <text:p>381035177004524000</text:p>
          </table:table-cell>
          <table:table-cell office:value-type="float" office:value="962980098">
            <text:p>962980098</text:p>
          </table:table-cell>
          <table:table-cell office:value-type="string">
            <text:p>2013-09-20 12:40:40 +0000</text:p>
          </table:table-cell>
          <table:table-cell/>
        </table:table-row>
        <table:table-row table:style-name="ro1">
          <table:table-cell office:value-type="float" office:value="3.78576929693377E+017">
            <text:p>378576929693377000</text:p>
          </table:table-cell>
          <table:table-cell table:number-columns-repeated="2"/>
          <table:table-cell office:value-type="string">
            <text:p>2013-09-13 17:52:28 +0000</text:p>
          </table:table-cell>
          <table:table-cell office:value-type="string">
            <text:p>RT @_schmecks_: Ousmane C.: Freispruch nach Widerstand gegen #Abschiebung auf Gangway http://t.co/q1OgVmJo35</text:p>
          </table:table-cell>
          <table:table-cell office:value-type="float" office:value="3.78572357168038E+017">
            <text:p>378572357168038000</text:p>
          </table:table-cell>
          <table:table-cell office:value-type="float" office:value="99834905">
            <text:p>99834905</text:p>
          </table:table-cell>
          <table:table-cell office:value-type="string">
            <text:p>2013-09-13 17:34:18 +0000</text:p>
          </table:table-cell>
          <table:table-cell office:value-type="string">
            <text:p>http://qttr.at/7hx,http://qttr.at/7hx</text:p>
          </table:table-cell>
        </table:table-row>
        <table:table-row table:style-name="ro1">
          <table:table-cell office:value-type="float" office:value="3.78105743305867E+017">
            <text:p>378105743305867000</text:p>
          </table:table-cell>
          <table:table-cell table:number-columns-repeated="2"/>
          <table:table-cell office:value-type="string">
            <text:p>2013-09-12 10:40:08 +0000</text:p>
          </table:table-cell>
          <table:table-cell office:value-type="string">
            <text:p>RT @schmecksblog: Blog: Stadt Wien jagt Wagentruppe Treibstoff. - https://t.co/aKhSQWP125 #Wien #Treibstoff</text:p>
          </table:table-cell>
          <table:table-cell office:value-type="float" office:value="3.78095095716647E+017">
            <text:p>378095095716647000</text:p>
          </table:table-cell>
          <table:table-cell office:value-type="float" office:value="232961516">
            <text:p>232961516</text:p>
          </table:table-cell>
          <table:table-cell office:value-type="string">
            <text:p>2013-09-12 09:57:50 +0000</text:p>
          </table:table-cell>
          <table:table-cell office:value-type="string">
            <text:p>https://imc.li/kgjtb,https://imc.li/kgjtb</text:p>
          </table:table-cell>
        </table:table-row>
        <table:table-row table:style-name="ro1">
          <table:table-cell office:value-type="float" office:value="3.77468400949535E+017">
            <text:p>377468400949535000</text:p>
          </table:table-cell>
          <table:table-cell table:number-columns-repeated="2"/>
          <table:table-cell office:value-type="string">
            <text:p>2013-09-10 16:27:34 +0000</text:p>
          </table:table-cell>
          <table:table-cell office:value-type="string">
            <text:p>Nur 80 bei Demo gegen Abschiebungen in Wien. PAZ Rossauer Lände - Abschiebezentrum Nussdorfer Straße #refugeecamp #vienna #noborder</text:p>
          </table:table-cell>
          <table:table-cell table:number-columns-repeated="4"/>
        </table:table-row>
        <table:table-row table:style-name="ro1">
          <table:table-cell office:value-type="float" office:value="3.7675778525535E+017">
            <text:p>376757785255350000</text:p>
          </table:table-cell>
          <table:table-cell table:number-columns-repeated="2"/>
          <table:table-cell office:value-type="string">
            <text:p>2013-09-08 17:23:50 +0000</text:p>
          </table:table-cell>
          <table:table-cell office:value-type="string">
            <text:p>RT @JuliaSpacil: Heute früh um 7 wurden zwei Refugees festgenommen, beide sind nun in Schubhaft, akute Gefahr der Abschiebung. Infos folgen…</text:p>
          </table:table-cell>
          <table:table-cell office:value-type="float" office:value="3.76744224021963E+017">
            <text:p>376744224021963000</text:p>
          </table:table-cell>
          <table:table-cell office:value-type="float" office:value="529264395">
            <text:p>529264395</text:p>
          </table:table-cell>
          <table:table-cell office:value-type="string">
            <text:p>2013-09-08 16:29:57 +0000</text:p>
          </table:table-cell>
          <table:table-cell/>
        </table:table-row>
        <table:table-row table:style-name="ro1">
          <table:table-cell office:value-type="float" office:value="3.76756721785385E+017">
            <text:p>376756721785385000</text:p>
          </table:table-cell>
          <table:table-cell table:number-columns-repeated="2"/>
          <table:table-cell office:value-type="string">
            <text:p>2013-09-08 17:19:36 +0000</text:p>
          </table:table-cell>
          <table:table-cell office:value-type="string">
            <text:p>RT @callthewitness: Corinna Milborn | Notaufnahme. Gedächtnisprotokoll von Julya Rabinowich. http://t.co/lO3vZdve9e</text:p>
          </table:table-cell>
          <table:table-cell office:value-type="float" office:value="3.76752297943908E+017">
            <text:p>376752297943908000</text:p>
          </table:table-cell>
          <table:table-cell office:value-type="float" office:value="472057658">
            <text:p>472057658</text:p>
          </table:table-cell>
          <table:table-cell office:value-type="string">
            <text:p>2013-09-08 17:02:02 +0000</text:p>
          </table:table-cell>
          <table:table-cell office:value-type="string">
            <text:p>http://www.milborn.net/texte/text/notaufnahme.-gedaechtnisprotokoll-von-julya-rabinowich,http://www.milborn.net/texte/text/notaufnahme.-gedaechtnisprotokoll-von-julya-rabinowich</text:p>
          </table:table-cell>
        </table:table-row>
        <table:table-row table:style-name="ro1">
          <table:table-cell office:value-type="float" office:value="3.76331134264947E+017">
            <text:p>376331134264947000</text:p>
          </table:table-cell>
          <table:table-cell table:number-columns-repeated="2"/>
          <table:table-cell office:value-type="string">
            <text:p>2013-09-07 13:08:28 +0000</text:p>
          </table:table-cell>
          <table:table-cell office:value-type="string">
            <text:p>RT @emanze: aktuelle infos zur situation des wagenplatz #treibstoff in #wien: https://t.co/V1JDBy5aG5 #repression #acab</text:p>
          </table:table-cell>
          <table:table-cell office:value-type="float" office:value="3.76327798555566E+017">
            <text:p>376327798555566000</text:p>
          </table:table-cell>
          <table:table-cell office:value-type="float" office:value="85814997">
            <text:p>85814997</text:p>
          </table:table-cell>
          <table:table-cell office:value-type="string">
            <text:p>2013-09-07 12:55:13 +0000</text:p>
          </table:table-cell>
          <table:table-cell office:value-type="string">
            <text:p>https://linksunten.indymedia.org/de/node/94526,https://linksunten.indymedia.org/de/node/94526</text:p>
          </table:table-cell>
        </table:table-row>
        <table:table-row table:style-name="ro1">
          <table:table-cell office:value-type="float" office:value="3.7633011945309E+017">
            <text:p>376330119453090000</text:p>
          </table:table-cell>
          <table:table-cell table:number-columns-repeated="2"/>
          <table:table-cell office:value-type="string">
            <text:p>2013-09-07 13:04:27 +0000</text:p>
          </table:table-cell>
          <table:table-cell office:value-type="string">
            <text:p>Ca. 190 bei "Freiheit statt Angst"-Demo gegen Überwachung in #Wien auf Mariahilfer Straße (Richtung Parlament) <text:s/>#fsa13</text:p>
          </table:table-cell>
          <table:table-cell table:number-columns-repeated="4"/>
        </table:table-row>
        <table:table-row table:style-name="ro1">
          <table:table-cell office:value-type="float" office:value="3.76313755149533E+017">
            <text:p>376313755149533000</text:p>
          </table:table-cell>
          <table:table-cell table:number-columns-repeated="2"/>
          <table:table-cell office:value-type="string">
            <text:p>2013-09-07 11:59:25 +0000</text:p>
          </table:table-cell>
          <table:table-cell office:value-type="string">
            <text:p>RT @Mahriah: "Snowden hat Ho-den "oder warum ich nicht zur #fsawien Demo gehe. http://t.co/J6CcFj3KSr</text:p>
          </table:table-cell>
          <table:table-cell office:value-type="float" office:value="3.76311265637183E+017">
            <text:p>376311265637183000</text:p>
          </table:table-cell>
          <table:table-cell office:value-type="float" office:value="16851334">
            <text:p>16851334</text:p>
          </table:table-cell>
          <table:table-cell office:value-type="string">
            <text:p>2013-09-07 11:49:31 +0000</text:p>
          </table:table-cell>
          <table:table-cell office:value-type="string">
            <text:p>http://instagram.com/p/d9UPKwln-y/,http://instagram.com/p/d9UPKwln-y/</text:p>
          </table:table-cell>
        </table:table-row>
        <table:table-row table:style-name="ro1">
          <table:table-cell office:value-type="float" office:value="3.75617363540214E+017">
            <text:p>375617363540214000</text:p>
          </table:table-cell>
          <table:table-cell table:number-columns-repeated="2"/>
          <table:table-cell office:value-type="string">
            <text:p>2013-09-05 13:52:12 +0000</text:p>
          </table:table-cell>
          <table:table-cell office:value-type="string">
            <text:p>RT @pampacampa: #Wagenplatz Treibstoff: 3 Verhaftungen, eine Person verletzt, 1 Wagen auf <text:s/>Landesprüfstelle! Liveticker: https://t.co/wY0gJ…</text:p>
          </table:table-cell>
          <table:table-cell office:value-type="float" office:value="3.75608716420071E+017">
            <text:p>375608716420071000</text:p>
          </table:table-cell>
          <table:table-cell office:value-type="float" office:value="48700470">
            <text:p>48700470</text:p>
          </table:table-cell>
          <table:table-cell office:value-type="string">
            <text:p>2013-09-05 13:17:51 +0000</text:p>
          </table:table-cell>
          <table:table-cell office:value-type="string">
            <text:p>https://indy.im/pampacampa</text:p>
          </table:table-cell>
        </table:table-row>
        <table:table-row table:style-name="ro1">
          <table:table-cell office:value-type="float" office:value="3.74521323160355E+017">
            <text:p>374521323160355000</text:p>
          </table:table-cell>
          <table:table-cell table:number-columns-repeated="2"/>
          <table:table-cell office:value-type="string">
            <text:p>2013-09-02 13:16:56 +0000</text:p>
          </table:table-cell>
          <table:table-cell office:value-type="string">
            <text:p>Rund 140 Jung- und Nachwuchslehrer_innen demonstrieren vor BMUKK für faires #Dienstrecht für alle Lehrer_innen. #Bildung #Schule #Wien</text:p>
          </table:table-cell>
          <table:table-cell table:number-columns-repeated="4"/>
        </table:table-row>
        <table:table-row table:style-name="ro1">
          <table:table-cell office:value-type="float" office:value="3.72416192713331E+017">
            <text:p>372416192713331000</text:p>
          </table:table-cell>
          <table:table-cell table:number-columns-repeated="2"/>
          <table:table-cell office:value-type="string">
            <text:p>2013-08-27 17:51:54 +0000</text:p>
          </table:table-cell>
          <table:table-cell office:value-type="string">
            <text:p>Nach Zwischenkundgebung beim Abschiebezentrum Nussdorfer Straße wieder 115 bei dienstäglicher Refugee-Solidemo. #Refugeecamp #Vienna</text:p>
          </table:table-cell>
          <table:table-cell table:number-columns-repeated="4"/>
        </table:table-row>
        <table:table-row table:style-name="ro1">
          <table:table-cell office:value-type="float" office:value="3.72396517233267E+017">
            <text:p>372396517233267000</text:p>
          </table:table-cell>
          <table:table-cell table:number-columns-repeated="2"/>
          <table:table-cell office:value-type="string">
            <text:p>2013-08-27 16:33:43 +0000</text:p>
          </table:table-cell>
          <table:table-cell office:value-type="string">
            <text:p>110 bei bei dienstäglicher Refugee-Solidemo in #Wien. #Refugeecamp #Vienna</text:p>
          </table:table-cell>
          <table:table-cell table:number-columns-repeated="4"/>
        </table:table-row>
        <table:table-row table:style-name="ro1">
          <table:table-cell office:value-type="float" office:value="3.70843407742415E+017">
            <text:p>370843407742415000</text:p>
          </table:table-cell>
          <table:table-cell table:number-columns-repeated="2"/>
          <table:table-cell office:value-type="string">
            <text:p>2013-08-23 09:42:13 +0000</text:p>
          </table:table-cell>
          <table:table-cell office:value-type="string">
            <text:p>RT @NevaResistencia: Störaktion um auf Situation der Abgeschobenen hinzuweisen, gerade bei der PK., Aktivistin wird von Zivilpolizei hinaus…</text:p>
          </table:table-cell>
          <table:table-cell office:value-type="float" office:value="3.70842609134346E+017">
            <text:p>370842609134346000</text:p>
          </table:table-cell>
          <table:table-cell office:value-type="float" office:value="1327806590">
            <text:p>1327806590</text:p>
          </table:table-cell>
          <table:table-cell office:value-type="string">
            <text:p>2013-08-23 09:39:02 +0000</text:p>
          </table:table-cell>
          <table:table-cell/>
        </table:table-row>
        <table:table-row table:style-name="ro1">
          <table:table-cell office:value-type="float" office:value="3.70837381060235E+017">
            <text:p>370837381060235000</text:p>
          </table:table-cell>
          <table:table-cell table:number-columns-repeated="2"/>
          <table:table-cell office:value-type="string">
            <text:p>2013-08-23 09:18:16 +0000</text:p>
          </table:table-cell>
          <table:table-cell office:value-type="string">
            <text:p>Kundgebung zog jetzt zu BMI Herrengasse, wo Innenministerin "Schlepperbericht" präsentiert. 40 Demonstrant_innen. #refugeecamp #vienna</text:p>
          </table:table-cell>
          <table:table-cell table:number-columns-repeated="4"/>
        </table:table-row>
        <table:table-row table:style-name="ro1">
          <table:table-cell office:value-type="float" office:value="3.70833462199992E+017">
            <text:p>370833462199992000</text:p>
          </table:table-cell>
          <table:table-cell table:number-columns-repeated="2"/>
          <table:table-cell office:value-type="string">
            <text:p>2013-08-23 09:02:41 +0000</text:p>
          </table:table-cell>
          <table:table-cell office:value-type="string">
            <text:p>Kundgebung wegen PK der Innenministerin findet jetzt nicht nur vor falschem BMI-Gebäude sondern vor Außenministerium statt. #refugeecamp</text:p>
          </table:table-cell>
          <table:table-cell table:number-columns-repeated="4"/>
        </table:table-row>
        <table:table-row table:style-name="ro1">
          <table:table-cell office:value-type="float" office:value="3.70831139931709E+017">
            <text:p>370831139931709000</text:p>
          </table:table-cell>
          <table:table-cell table:number-columns-repeated="2"/>
          <table:table-cell office:value-type="string">
            <text:p>2013-08-23 08:53:28 +0000</text:p>
          </table:table-cell>
          <table:table-cell office:value-type="string">
            <text:p>Zum wirklichen Ort der PK der Innenministerin in Herrengasse ist nur Polizei gekommen. Kundgebung ist Minoritenplatz. #refugeecamp #vienna</text:p>
          </table:table-cell>
          <table:table-cell table:number-columns-repeated="4"/>
        </table:table-row>
        <table:table-row table:style-name="ro1">
          <table:table-cell office:value-type="float" office:value="3.70829449031614E+017">
            <text:p>370829449031614000</text:p>
          </table:table-cell>
          <table:table-cell table:number-columns-repeated="2"/>
          <table:table-cell office:value-type="string">
            <text:p>2013-08-23 08:46:44 +0000</text:p>
          </table:table-cell>
          <table:table-cell office:value-type="string">
            <text:p>30 demonstrieren am Minoritenplatz während in der Herrengasse Innenministerin PK gegen "Schlepper" macht. #refugeecamp #vienna</text:p>
          </table:table-cell>
          <table:table-cell table:number-columns-repeated="4"/>
        </table:table-row>
        <table:table-row table:style-name="ro1">
          <table:table-cell office:value-type="float" office:value="3.70482367787725E+017">
            <text:p>370482367787725000</text:p>
          </table:table-cell>
          <table:table-cell table:number-columns-repeated="2"/>
          <table:table-cell office:value-type="string">
            <text:p>2013-08-22 09:47:34 +0000</text:p>
          </table:table-cell>
          <table:table-cell office:value-type="string">
            <text:p>RT @emanze: nicht nur für albert #camus-fans: anarchistisches radio in zwei teilen, 1. die libertären aspekte seiner philosophie: http://t.…</text:p>
          </table:table-cell>
          <table:table-cell office:value-type="float" office:value="3.70480179048505E+017">
            <text:p>370480179048505000</text:p>
          </table:table-cell>
          <table:table-cell office:value-type="float" office:value="85814997">
            <text:p>85814997</text:p>
          </table:table-cell>
          <table:table-cell office:value-type="string">
            <text:p>2013-08-22 09:38:52 +0000</text:p>
          </table:table-cell>
          <table:table-cell office:value-type="string">
            <text:p>http://www.a-radio.net/2013/2055</text:p>
          </table:table-cell>
        </table:table-row>
        <table:table-row table:style-name="ro1">
          <table:table-cell office:value-type="float" office:value="3.69866588813406E+017">
            <text:p>369866588813406000</text:p>
          </table:table-cell>
          <table:table-cell office:value-type="float" office:value="3.69865713520894E+017">
            <text:p>369865713520894000</text:p>
          </table:table-cell>
          <table:table-cell office:value-type="float" office:value="90664792">
            <text:p>90664792</text:p>
          </table:table-cell>
          <table:table-cell office:value-type="string">
            <text:p>2013-08-20 17:00:41 +0000</text:p>
          </table:table-cell>
          <table:table-cell office:value-type="string">
            <text:p>@jonassier <text:s/>Vor zwei, drei Wochen war für "jeden Dienstag" aufgerufen worden.</text:p>
          </table:table-cell>
          <table:table-cell table:number-columns-repeated="4"/>
        </table:table-row>
        <table:table-row table:style-name="ro1">
          <table:table-cell office:value-type="float" office:value="3.69863175845724E+017">
            <text:p>369863175845724000</text:p>
          </table:table-cell>
          <table:table-cell table:number-columns-repeated="2"/>
          <table:table-cell office:value-type="string">
            <text:p>2013-08-20 16:47:07 +0000</text:p>
          </table:table-cell>
          <table:table-cell office:value-type="string">
            <text:p>Außer viel Polizei nur 6 Personen <text:s/>am Treffpunkt zu Dienstags-#Refugee-Solidemo vor PAZ. Wird wohl nichts mehr. #refugeecamp #vienna</text:p>
          </table:table-cell>
          <table:table-cell table:number-columns-repeated="4"/>
        </table:table-row>
        <table:table-row table:style-name="ro1">
          <table:table-cell office:value-type="float" office:value="3.64803028903145E+017">
            <text:p>364803028903145000</text:p>
          </table:table-cell>
          <table:table-cell office:value-type="float" office:value="3.64795768835547E+017">
            <text:p>364795768835547000</text:p>
          </table:table-cell>
          <table:table-cell office:value-type="float" office:value="48099729">
            <text:p>48099729</text:p>
          </table:table-cell>
          <table:table-cell office:value-type="string">
            <text:p>2013-08-06 17:39:54 +0000</text:p>
          </table:table-cell>
          <table:table-cell office:value-type="string">
            <text:p>1935: Mittlerweile ca 500 bei #Refugeeprotest-Demo in #Wien. Jetzt vor LG. Anschließend Fastenbrechen im Kloster. #refugeecamp #vienna</text:p>
          </table:table-cell>
          <table:table-cell table:number-columns-repeated="4"/>
        </table:table-row>
        <table:table-row table:style-name="ro1">
          <table:table-cell office:value-type="float" office:value="3.64795768835547E+017">
            <text:p>364795768835547000</text:p>
          </table:table-cell>
          <table:table-cell table:number-columns-repeated="2"/>
          <table:table-cell office:value-type="string">
            <text:p>2013-08-06 17:11:03 +0000</text:p>
          </table:table-cell>
          <table:table-cell office:value-type="string">
            <text:p>350 bei #Refugeeprotest-Demo gegen Abschiebungen und Kriminalisierung in #Wien. #refugeecamp #vienna PAZ 9 - Freudpark - LG - Kloster</text:p>
          </table:table-cell>
          <table:table-cell table:number-columns-repeated="4"/>
        </table:table-row>
        <table:table-row table:style-name="ro1">
          <table:table-cell office:value-type="float" office:value="3.63709564518015E+017">
            <text:p>363709564518015000</text:p>
          </table:table-cell>
          <table:table-cell table:number-columns-repeated="2"/>
          <table:table-cell office:value-type="string">
            <text:p>2013-08-03 17:14:52 +0000</text:p>
          </table:table-cell>
          <table:table-cell office:value-type="string">
            <text:p>420-450 bei bei Demo gegen Abschiebungen in Wien. #refugeecamp #refugeeprotest #vienna</text:p>
          </table:table-cell>
          <table:table-cell table:number-columns-repeated="4"/>
        </table:table-row>
        <table:table-row table:style-name="ro1">
          <table:table-cell office:value-type="float" office:value="3.63679291415863E+017">
            <text:p>363679291415863000</text:p>
          </table:table-cell>
          <table:table-cell table:number-columns-repeated="2"/>
          <table:table-cell office:value-type="string">
            <text:p>2013-08-03 15:14:34 +0000</text:p>
          </table:table-cell>
          <table:table-cell office:value-type="string">
            <text:p>1710 #Wien-Stephansplatz: Polizei trennt pro-israelische Kundgebung von antisemitischem #Al-Quds-Marsch. WEGA im Hintergrund.</text:p>
          </table:table-cell>
          <table:table-cell table:number-columns-repeated="4"/>
        </table:table-row>
        <table:table-row table:style-name="ro1">
          <table:table-cell office:value-type="float" office:value="3.63677122558448E+017">
            <text:p>363677122558448000</text:p>
          </table:table-cell>
          <table:table-cell table:number-columns-repeated="2"/>
          <table:table-cell office:value-type="string">
            <text:p>2013-08-03 15:05:57 +0000</text:p>
          </table:table-cell>
          <table:table-cell office:value-type="string">
            <text:p>Auch am Stephansplatz stellten sich einige mit Israel-Fahne dem #Al-Quds-Marsch in den Weg. Polizei schreitet gegen sie ein. ID-Feststellg.</text:p>
          </table:table-cell>
          <table:table-cell table:number-columns-repeated="4"/>
        </table:table-row>
        <table:table-row table:style-name="ro1">
          <table:table-cell office:value-type="float" office:value="3.6367528169479E+017">
            <text:p>363675281694790000</text:p>
          </table:table-cell>
          <table:table-cell table:number-columns-repeated="2"/>
          <table:table-cell office:value-type="string">
            <text:p>2013-08-03 14:58:38 +0000</text:p>
          </table:table-cell>
          <table:table-cell office:value-type="string">
            <text:p>2 Personen, die antisemitischem #Al-Quds-Marsch Israel-Fahne entgegenhalten, werden von Polizei Identitätsfeststellung unterzogen. #Wien</text:p>
          </table:table-cell>
          <table:table-cell table:number-columns-repeated="4"/>
        </table:table-row>
        <table:table-row table:style-name="ro1">
          <table:table-cell office:value-type="float" office:value="3.63670259854606E+017">
            <text:p>363670259854606000</text:p>
          </table:table-cell>
          <table:table-cell table:number-columns-repeated="2"/>
          <table:table-cell office:value-type="string">
            <text:p>2013-08-03 14:38:41 +0000</text:p>
          </table:table-cell>
          <table:table-cell office:value-type="string">
            <text:p>1639 Antisemitischer #Al-Quds-Marsch in #Wien zieht los. Ca. 250 Personen. Schwedenplatz-Stephansplatz.</text:p>
          </table:table-cell>
          <table:table-cell table:number-columns-repeated="4"/>
        </table:table-row>
        <table:table-row table:style-name="ro1">
          <table:table-cell office:value-type="float" office:value="3.63662164973715E+017">
            <text:p>363662164973715000</text:p>
          </table:table-cell>
          <table:table-cell table:number-columns-repeated="2"/>
          <table:table-cell office:value-type="string">
            <text:p>2013-08-03 14:06:31 +0000</text:p>
          </table:table-cell>
          <table:table-cell office:value-type="string">
            <text:p>1605 Derzeit ca 80 am Treffpunkt zum antisemitischen #Al-Quds-Marsch in #Wien am Schwedenplatz.</text:p>
          </table:table-cell>
          <table:table-cell table:number-columns-repeated="4"/>
        </table:table-row>
        <table:table-row table:style-name="ro1">
          <table:table-cell office:value-type="float" office:value="3.63652212519477E+017">
            <text:p>363652212519477000</text:p>
          </table:table-cell>
          <table:table-cell table:number-columns-repeated="2"/>
          <table:table-cell office:value-type="string">
            <text:p>2013-08-03 13:26:58 +0000</text:p>
          </table:table-cell>
          <table:table-cell office:value-type="string">
            <text:p>Ca. 100 bei Kundgebung gegen antisemitischen #Al-Quds-Tag am Graben in #Wien.</text:p>
          </table:table-cell>
          <table:table-cell table:number-columns-repeated="4"/>
        </table:table-row>
        <table:table-row table:style-name="ro1">
          <table:table-cell office:value-type="float" office:value="3.62862944016933E+017">
            <text:p>362862944016933000</text:p>
          </table:table-cell>
          <table:table-cell table:number-columns-repeated="2"/>
          <table:table-cell office:value-type="string">
            <text:p>2013-08-01 09:10:42 +0000</text:p>
          </table:table-cell>
          <table:table-cell office:value-type="string">
            <text:p>RT @emanze: "Ich bin immer wieder baff, wenn im Zusammenhang mit Schlepperei von <text:s/>organisiertem Verbrechen die Rede ist." <text:s/>http://t.co/1uL7…</text:p>
          </table:table-cell>
          <table:table-cell office:value-type="float" office:value="3.62861576300134E+017">
            <text:p>362861576300134000</text:p>
          </table:table-cell>
          <table:table-cell office:value-type="float" office:value="85814997">
            <text:p>85814997</text:p>
          </table:table-cell>
          <table:table-cell office:value-type="string">
            <text:p>2013-08-01 09:05:16 +0000</text:p>
          </table:table-cell>
          <table:table-cell office:value-type="string">
            <text:p>http://tatblatt.net/120fluchthelferinnen.htm</text:p>
          </table:table-cell>
        </table:table-row>
        <table:table-row table:style-name="ro1">
          <table:table-cell office:value-type="float" office:value="3.6286042713215E+017">
            <text:p>362860427132150000</text:p>
          </table:table-cell>
          <table:table-cell table:number-columns-repeated="2"/>
          <table:table-cell office:value-type="string">
            <text:p>2013-08-01 09:00:42 +0000</text:p>
          </table:table-cell>
          <table:table-cell office:value-type="string">
            <text:p>Kleine Demo mit 30-40 Personen stieß zu Kundgebung gegen Abschiebungen vor Pakistan-Botschaft. Jetzt 90 Personen. #refugeecamp #vienna</text:p>
          </table:table-cell>
          <table:table-cell table:number-columns-repeated="4"/>
        </table:table-row>
        <table:table-row table:style-name="ro1">
          <table:table-cell office:value-type="float" office:value="3.62857216631521E+017">
            <text:p>362857216631521000</text:p>
          </table:table-cell>
          <table:table-cell table:number-columns-repeated="2"/>
          <table:table-cell office:value-type="string">
            <text:p>2013-08-01 08:47:56 +0000</text:p>
          </table:table-cell>
          <table:table-cell office:value-type="string">
            <text:p>35 Personen protestieren vor Pakistaner Botschaft in Wien gegen Abschiebungen. #refugeecamp #refugeeprotest #vienna</text:p>
          </table:table-cell>
          <table:table-cell table:number-columns-repeated="4"/>
        </table:table-row>
        <table:table-row table:style-name="ro1">
          <table:table-cell office:value-type="float" office:value="3.62516625368424E+017">
            <text:p>362516625368424000</text:p>
          </table:table-cell>
          <table:table-cell table:number-columns-repeated="2"/>
          <table:table-cell office:value-type="string">
            <text:p>2013-07-31 10:14:33 +0000</text:p>
          </table:table-cell>
          <table:table-cell office:value-type="string">
            <text:p>Apropos Schlepperei: Ist es verwerflich, bei Flucht zu helfen? TATblatt-Interview mit Fluchthelfer_innen aus 1999: http://t.co/Nd64CzKC42</text:p>
          </table:table-cell>
          <table:table-cell table:number-columns-repeated="3"/>
          <table:table-cell office:value-type="string">
            <text:p>http://tatblatt.net/120fluchthelferinnen.htm</text:p>
          </table:table-cell>
        </table:table-row>
        <table:table-row table:style-name="ro1">
          <table:table-cell office:value-type="float" office:value="3.62292932096704E+017">
            <text:p>362292932096704000</text:p>
          </table:table-cell>
          <table:table-cell table:number-columns-repeated="2"/>
          <table:table-cell office:value-type="string">
            <text:p>2013-07-30 19:25:40 +0000</text:p>
          </table:table-cell>
          <table:table-cell office:value-type="string">
            <text:p>Nach Endlosreden vor ÖVP-Zentrale immer noch rund 1000 bei Demo gegen Abschiebungen. Weiter Parlament-BMI. #refugeecamp #vienna</text:p>
          </table:table-cell>
          <table:table-cell table:number-columns-repeated="4"/>
        </table:table-row>
        <table:table-row table:style-name="ro1">
          <table:table-cell office:value-type="float" office:value="3.62275616801821E+017">
            <text:p>362275616801821000</text:p>
          </table:table-cell>
          <table:table-cell table:number-columns-repeated="2"/>
          <table:table-cell office:value-type="string">
            <text:p>2013-07-30 18:16:52 +0000</text:p>
          </table:table-cell>
          <table:table-cell office:value-type="string">
            <text:p>RT @JuliaSpacil: Einen Protest zu kriminalisieren um eine Entsolidarisierung zu erreichen ist keine neue Strategie. Nicht drauf reinfallen.…</text:p>
          </table:table-cell>
          <table:table-cell office:value-type="float" office:value="3.62275074880967E+017">
            <text:p>362275074880967000</text:p>
          </table:table-cell>
          <table:table-cell office:value-type="float" office:value="529264395">
            <text:p>529264395</text:p>
          </table:table-cell>
          <table:table-cell office:value-type="string">
            <text:p>2013-07-30 18:14:43 +0000</text:p>
          </table:table-cell>
          <table:table-cell/>
        </table:table-row>
        <table:table-row table:style-name="ro1">
          <table:table-cell office:value-type="float" office:value="3.6227466117999E+017">
            <text:p>362274661179990000</text:p>
          </table:table-cell>
          <table:table-cell table:number-columns-repeated="2"/>
          <table:table-cell office:value-type="string">
            <text:p>2013-07-30 18:13:04 +0000</text:p>
          </table:table-cell>
          <table:table-cell office:value-type="string">
            <text:p>1100 Personen demonstrieren in Wien gegen Abschiebung und Kriminalisierung von Refugee-Aktivist_innen. #refugeecamp #vienna #noborder</text:p>
          </table:table-cell>
          <table:table-cell table:number-columns-repeated="4"/>
        </table:table-row>
        <table:table-row table:style-name="ro1">
          <table:table-cell office:value-type="float" office:value="3.62241147453719E+017">
            <text:p>362241147453719000</text:p>
          </table:table-cell>
          <table:table-cell table:number-columns-repeated="2"/>
          <table:table-cell office:value-type="string">
            <text:p>2013-07-30 15:59:54 +0000</text:p>
          </table:table-cell>
          <table:table-cell office:value-type="string">
            <text:p>Vorbei. Alle acht gestern festgenommenen Refugees sind abgeschoben. #refugeecamp #vienna</text:p>
          </table:table-cell>
          <table:table-cell table:number-columns-repeated="4"/>
        </table:table-row>
        <table:table-row table:style-name="ro1">
          <table:table-cell office:value-type="float" office:value="3.62219667353371E+017">
            <text:p>362219667353371000</text:p>
          </table:table-cell>
          <table:table-cell table:number-columns-repeated="2"/>
          <table:table-cell office:value-type="string">
            <text:p>2013-07-30 14:34:33 +0000</text:p>
          </table:table-cell>
          <table:table-cell office:value-type="string">
            <text:p>Auch im Flieger nach Paris eine Festnahme. #refugeecamp #vienna</text:p>
          </table:table-cell>
          <table:table-cell table:number-columns-repeated="4"/>
        </table:table-row>
        <table:table-row table:style-name="ro1">
          <table:table-cell office:value-type="float" office:value="3.62218033898459E+017">
            <text:p>362218033898459000</text:p>
          </table:table-cell>
          <table:table-cell table:number-columns-repeated="2"/>
          <table:table-cell office:value-type="string">
            <text:p>2013-07-30 14:28:03 +0000</text:p>
          </table:table-cell>
          <table:table-cell office:value-type="string">
            <text:p>Flug nach Doha nun ohne abgeführte Person abgeflogen. Unklar, ob/wieviel Refugees an Bord. #refugeecamp #vienna</text:p>
          </table:table-cell>
          <table:table-cell table:number-columns-repeated="4"/>
        </table:table-row>
        <table:table-row table:style-name="ro1">
          <table:table-cell office:value-type="float" office:value="3.62216893588845E+017">
            <text:p>362216893588845000</text:p>
          </table:table-cell>
          <table:table-cell table:number-columns-repeated="2"/>
          <table:table-cell office:value-type="string">
            <text:p>2013-07-30 14:23:31 +0000</text:p>
          </table:table-cell>
          <table:table-cell office:value-type="string">
            <text:p>Flug nach Doha kehrte nach Anrollen um. Eine Person, die sich weigerte zu setzen, wurde von Polizei geholt. #refugeecamp #vienna</text:p>
          </table:table-cell>
          <table:table-cell table:number-columns-repeated="4"/>
        </table:table-row>
        <table:table-row table:style-name="ro1">
          <table:table-cell office:value-type="float" office:value="3.61956432184214E+017">
            <text:p>361956432184214000</text:p>
          </table:table-cell>
          <table:table-cell table:number-columns-repeated="2"/>
          <table:table-cell office:value-type="string">
            <text:p>2013-07-29 21:08:32 +0000</text:p>
          </table:table-cell>
          <table:table-cell office:value-type="string">
            <text:p>RT @rosaantifawien: 22:55 vorm PAZ zog der Großteil der Polizei ab. 1 VW Bus, ca. 6 Polizist_innen stehen an der Ecke Berggasse. #refugeepr…</text:p>
          </table:table-cell>
          <table:table-cell office:value-type="float" office:value="3.6195328047095E+017">
            <text:p>361953280470950000</text:p>
          </table:table-cell>
          <table:table-cell office:value-type="float" office:value="65110417">
            <text:p>65110417</text:p>
          </table:table-cell>
          <table:table-cell office:value-type="string">
            <text:p>2013-07-29 20:56:01 +0000</text:p>
          </table:table-cell>
          <table:table-cell/>
        </table:table-row>
        <table:table-row table:style-name="ro1">
          <table:table-cell office:value-type="float" office:value="3.61956371626852E+017">
            <text:p>361956371626852000</text:p>
          </table:table-cell>
          <table:table-cell table:number-columns-repeated="2"/>
          <table:table-cell office:value-type="string">
            <text:p>2013-07-29 21:08:18 +0000</text:p>
          </table:table-cell>
          <table:table-cell office:value-type="string">
            <text:p>RT @rosaantifawien: 22:52 Vor kurzem wurden (vermutlich) 2 weitere Refugees zum Flughafen gebracht. #refugeeprotest #wien</text:p>
          </table:table-cell>
          <table:table-cell office:value-type="float" office:value="3.61952505879474E+017">
            <text:p>361952505879474000</text:p>
          </table:table-cell>
          <table:table-cell office:value-type="float" office:value="65110417">
            <text:p>65110417</text:p>
          </table:table-cell>
          <table:table-cell office:value-type="string">
            <text:p>2013-07-29 20:52:56 +0000</text:p>
          </table:table-cell>
          <table:table-cell/>
        </table:table-row>
        <table:table-row table:style-name="ro2">
          <table:table-cell office:value-type="float" office:value="3.61955974073942E+017">
            <text:p>361955974073942000</text:p>
          </table:table-cell>
          <table:table-cell table:number-columns-repeated="2"/>
          <table:table-cell office:value-type="string">
            <text:p>2013-07-29 21:06:43 +0000</text:p>
          </table:table-cell>
          <table:table-cell office:value-type="string">
            <text:p>RT @unterbunt: Diese Menschen wurden heute nach Pakistan abgeschoben/</text:p>
            <text:p>These 8 people today deport from Austria to Pakistan http://t.co/4uwP…</text:p>
          </table:table-cell>
          <table:table-cell office:value-type="float" office:value="3.61955081312149E+017">
            <text:p>361955081312149000</text:p>
          </table:table-cell>
          <table:table-cell office:value-type="float" office:value="41370242">
            <text:p>41370242</text:p>
          </table:table-cell>
          <table:table-cell office:value-type="string">
            <text:p>2013-07-29 21:03:10 +0000</text:p>
          </table:table-cell>
          <table:table-cell office:value-type="string">
            <text:p>http://fb.me/2xFkajnXE</text:p>
          </table:table-cell>
        </table:table-row>
        <table:table-row table:style-name="ro1">
          <table:table-cell office:value-type="float" office:value="3.61947956506669E+017">
            <text:p>361947956506669000</text:p>
          </table:table-cell>
          <table:table-cell table:number-columns-repeated="2"/>
          <table:table-cell office:value-type="string">
            <text:p>2013-07-29 20:34:52 +0000</text:p>
          </table:table-cell>
          <table:table-cell office:value-type="string">
            <text:p>RT @JuliaSpacil: Gerade wurde ein Refugee vom PAZ zum Flughafen gebracht. Wir brauchen dringend Leute dort. #refugeecamp #wien</text:p>
          </table:table-cell>
          <table:table-cell office:value-type="float" office:value="3.6194601505561E+017">
            <text:p>361946015055610000</text:p>
          </table:table-cell>
          <table:table-cell office:value-type="float" office:value="529264395">
            <text:p>529264395</text:p>
          </table:table-cell>
          <table:table-cell office:value-type="string">
            <text:p>2013-07-29 20:27:09 +0000</text:p>
          </table:table-cell>
          <table:table-cell/>
        </table:table-row>
        <table:table-row table:style-name="ro1">
          <table:table-cell office:value-type="float" office:value="3.61943522733072E+017">
            <text:p>361943522733072000</text:p>
          </table:table-cell>
          <table:table-cell table:number-columns-repeated="2"/>
          <table:table-cell office:value-type="string">
            <text:p>2013-07-29 20:17:15 +0000</text:p>
          </table:table-cell>
          <table:table-cell office:value-type="string">
            <text:p>RT @ichundmaria: kommentar des anwalt(eines(?) Refugees der vergeblich versuchte mit diesem <text:s/>zu sprechen http://t.co/zzf3RdbAEn #refugees #…</text:p>
          </table:table-cell>
          <table:table-cell office:value-type="float" office:value="3.61927626773905E+017">
            <text:p>361927626773905000</text:p>
          </table:table-cell>
          <table:table-cell office:value-type="float" office:value="396719053">
            <text:p>396719053</text:p>
          </table:table-cell>
          <table:table-cell office:value-type="string">
            <text:p>2013-07-29 19:14:05 +0000</text:p>
          </table:table-cell>
          <table:table-cell office:value-type="string">
            <text:p>http://www.youtube.com/watch?v=Ba9PbZJHvLs&amp;feature=youtu.be,http://www.youtube.com/watch?v=Ba9PbZJHvLs&amp;feature=youtu.be</text:p>
          </table:table-cell>
        </table:table-row>
        <table:table-row table:style-name="ro1">
          <table:table-cell office:value-type="float" office:value="3.61916073286697E+017">
            <text:p>361916073286697000</text:p>
          </table:table-cell>
          <table:table-cell table:number-columns-repeated="2"/>
          <table:table-cell office:value-type="string">
            <text:p>2013-07-29 18:28:10 +0000</text:p>
          </table:table-cell>
          <table:table-cell office:value-type="string">
            <text:p>Sondersendung auf @radio_ORANGE über Protest gegen Refugee-Abschiebungen: http://t.co/kmkgWokfKl #refugeecamp #vienna</text:p>
          </table:table-cell>
          <table:table-cell table:number-columns-repeated="3"/>
          <table:table-cell office:value-type="string">
            <text:p>http://cba.fro.at/244033</text:p>
          </table:table-cell>
        </table:table-row>
        <table:table-row table:style-name="ro1">
          <table:table-cell office:value-type="float" office:value="3.61879922827993E+017">
            <text:p>361879922827993000</text:p>
          </table:table-cell>
          <table:table-cell table:number-columns-repeated="2"/>
          <table:table-cell office:value-type="string">
            <text:p>2013-07-29 16:04:31 +0000</text:p>
          </table:table-cell>
          <table:table-cell office:value-type="string">
            <text:p>Ca. 185 bei Demo gegen Abschiebung der Refugee-Aktivist_innen in Wien am Minoritenplatz. #refugeecamp #vienna</text:p>
          </table:table-cell>
          <table:table-cell table:number-columns-repeated="4"/>
        </table:table-row>
        <table:table-row table:style-name="ro1">
          <table:table-cell office:value-type="float" office:value="3.61786857010377E+017">
            <text:p>361786857010377000</text:p>
          </table:table-cell>
          <table:table-cell table:number-columns-repeated="2"/>
          <table:table-cell office:value-type="string">
            <text:p>2013-07-29 09:54:43 +0000</text:p>
          </table:table-cell>
          <table:table-cell office:value-type="string">
            <text:p>RT @lumbric: . @nochrichten es waren sicher keine Flüchtlinge an Board um 10.50 #refugeeprotest #wien</text:p>
          </table:table-cell>
          <table:table-cell office:value-type="float" office:value="3.61782388235305E+017">
            <text:p>361782388235305000</text:p>
          </table:table-cell>
          <table:table-cell office:value-type="float" office:value="86112956">
            <text:p>86112956</text:p>
          </table:table-cell>
          <table:table-cell office:value-type="string">
            <text:p>2013-07-29 09:36:57 +0000</text:p>
          </table:table-cell>
          <table:table-cell/>
        </table:table-row>
        <table:table-row table:style-name="ro1">
          <table:table-cell office:value-type="float" office:value="3.61779515036406E+017">
            <text:p>361779515036406000</text:p>
          </table:table-cell>
          <table:table-cell table:number-columns-repeated="2"/>
          <table:table-cell office:value-type="string">
            <text:p>2013-07-29 09:25:32 +0000</text:p>
          </table:table-cell>
          <table:table-cell office:value-type="string">
            <text:p>Immer noch unklar, ob um 10.50 Abschiebungen erfolgten. Gesichert ist, dass immer noch Refugees im PAZ. #refugeecamp #vienna</text:p>
          </table:table-cell>
          <table:table-cell table:number-columns-repeated="4"/>
        </table:table-row>
        <table:table-row table:style-name="ro1">
          <table:table-cell office:value-type="float" office:value="3.61577072960872E+017">
            <text:p>361577072960872000</text:p>
          </table:table-cell>
          <table:table-cell table:number-columns-repeated="2"/>
          <table:table-cell office:value-type="string">
            <text:p>2013-07-28 20:01:06 +0000</text:p>
          </table:table-cell>
          <table:table-cell office:value-type="string">
            <text:p>RT @matahari_etc: Sign the petition to stop the deportation of pakistani Refugees #Vienna #Refugeecamp https://t.co/j7TWeCYDJi</text:p>
          </table:table-cell>
          <table:table-cell office:value-type="float" office:value="3.61562581044957E+017">
            <text:p>361562581044957000</text:p>
          </table:table-cell>
          <table:table-cell office:value-type="float" office:value="90900662">
            <text:p>90900662</text:p>
          </table:table-cell>
          <table:table-cell office:value-type="string">
            <text:p>2013-07-28 19:03:31 +0000</text:p>
          </table:table-cell>
          <table:table-cell office:value-type="string">
            <text:p>https://www.change.org/en-GB/petitions/stop-the-deportation-of-the-refugee-activists?utm_campaign=friend_inviter_chat&amp;utm_medium=facebook&amp;utm_source=share_petition&amp;utm_term=permissions_dialog_false,https://www.change.org/en-GB/petitions/stop-the-deportation-of-the-refugee-activists?utm_campaign=friend_inviter_chat&amp;utm_medium=facebook&amp;utm_source=share_petition&amp;utm_term=permissions_dialog_false</text:p>
          </table:table-cell>
        </table:table-row>
        <table:table-row table:style-name="ro1">
          <table:table-cell office:value-type="float" office:value="3.61576982745592E+017">
            <text:p>361576982745592000</text:p>
          </table:table-cell>
          <table:table-cell table:number-columns-repeated="2"/>
          <table:table-cell office:value-type="string">
            <text:p>2013-07-28 20:00:45 +0000</text:p>
          </table:table-cell>
          <table:table-cell office:value-type="string">
            <text:p>RT @Mahriah: Abschiebung verhindern! Heute ab 01:00 PAZ Rossauer Lände #Wien https://t.co/Q3Yyd0S3Wu #stopdep #refugeeprotes #servitenklost…</text:p>
          </table:table-cell>
          <table:table-cell office:value-type="float" office:value="3.61554786413326E+017">
            <text:p>361554786413326000</text:p>
          </table:table-cell>
          <table:table-cell office:value-type="float" office:value="16851334">
            <text:p>16851334</text:p>
          </table:table-cell>
          <table:table-cell office:value-type="string">
            <text:p>2013-07-28 18:32:33 +0000</text:p>
          </table:table-cell>
          <table:table-cell office:value-type="string">
            <text:p>https://www.facebook.com/events/441489289300706/,https://www.facebook.com/events/441489289300706/</text:p>
          </table:table-cell>
        </table:table-row>
        <table:table-row table:style-name="ro1">
          <table:table-cell office:value-type="float" office:value="3.61449049280356E+017">
            <text:p>361449049280356000</text:p>
          </table:table-cell>
          <table:table-cell table:number-columns-repeated="2"/>
          <table:table-cell office:value-type="string">
            <text:p>2013-07-28 11:32:23 +0000</text:p>
          </table:table-cell>
          <table:table-cell office:value-type="string">
            <text:p>RT @rosaantifawien: #ff für protest gegen schubhaft gg refugee-aktivisten_: @Mahriah und @JuliaSpacil #refugeecamp #vienna</text:p>
          </table:table-cell>
          <table:table-cell office:value-type="float" office:value="3.61438550585123E+017">
            <text:p>361438550585123000</text:p>
          </table:table-cell>
          <table:table-cell office:value-type="float" office:value="65110417">
            <text:p>65110417</text:p>
          </table:table-cell>
          <table:table-cell office:value-type="string">
            <text:p>2013-07-28 10:50:40 +0000</text:p>
          </table:table-cell>
          <table:table-cell/>
        </table:table-row>
        <table:table-row table:style-name="ro1">
          <table:table-cell office:value-type="float" office:value="3.61431419802755E+017">
            <text:p>361431419802755000</text:p>
          </table:table-cell>
          <table:table-cell table:number-columns-repeated="2"/>
          <table:table-cell office:value-type="string">
            <text:p>2013-07-28 10:22:20 +0000</text:p>
          </table:table-cell>
          <table:table-cell office:value-type="string">
            <text:p>RT @rosaantifawien: einige refugees aus dem Servitenkloster wurden festgenommen und sind nun in Schubhaft. Abschiebung droht bereits morgen…</text:p>
          </table:table-cell>
          <table:table-cell office:value-type="float" office:value="3.61430884492116E+017">
            <text:p>361430884492116000</text:p>
          </table:table-cell>
          <table:table-cell office:value-type="float" office:value="65110417">
            <text:p>65110417</text:p>
          </table:table-cell>
          <table:table-cell office:value-type="string">
            <text:p>2013-07-28 10:20:12 +0000</text:p>
          </table:table-cell>
          <table:table-cell/>
        </table:table-row>
        <table:table-row table:style-name="ro1">
          <table:table-cell office:value-type="float" office:value="3.58612471185015E+017">
            <text:p>358612471185015000</text:p>
          </table:table-cell>
          <table:table-cell table:number-columns-repeated="2"/>
          <table:table-cell office:value-type="string">
            <text:p>2013-07-20 15:40:50 +0000</text:p>
          </table:table-cell>
          <table:table-cell office:value-type="string">
            <text:p>50 Personen demonstrieren am Ballhausplatz für Freiheit für #Snowden und #Manning. #Wien</text:p>
          </table:table-cell>
          <table:table-cell table:number-columns-repeated="4"/>
        </table:table-row>
        <table:table-row table:style-name="ro1">
          <table:table-cell office:value-type="float" office:value="3.58285481936556E+017">
            <text:p>358285481936556000</text:p>
          </table:table-cell>
          <table:table-cell table:number-columns-repeated="2"/>
          <table:table-cell office:value-type="string">
            <text:p>2013-07-19 18:01:30 +0000</text:p>
          </table:table-cell>
          <table:table-cell office:value-type="string">
            <text:p>Month of Visibility: 65 Menschen bei Kundgebung und Dinner für Rechte von Refugees am Ballhausplatz. #refugeecamp #vienna</text:p>
          </table:table-cell>
          <table:table-cell table:number-columns-repeated="4"/>
        </table:table-row>
        <table:table-row table:style-name="ro1">
          <table:table-cell office:value-type="float" office:value="3.56496526924718E+017">
            <text:p>356496526924718000</text:p>
          </table:table-cell>
          <table:table-cell table:number-columns-repeated="2"/>
          <table:table-cell office:value-type="string">
            <text:p>2013-07-14 19:32:50 +0000</text:p>
          </table:table-cell>
          <table:table-cell office:value-type="string">
            <text:p>Diese Nacht von 14. auf 15. Juli vor 10 Jahren wurde Seibane Wague bei einem Polizei- und Rettungseinsatz getötet. Wir vergessen nie!</text:p>
          </table:table-cell>
          <table:table-cell table:number-columns-repeated="4"/>
        </table:table-row>
        <table:table-row table:style-name="ro2">
          <table:table-cell office:value-type="float" office:value="3.507105118826E+017">
            <text:p>350710511882600000</text:p>
          </table:table-cell>
          <table:table-cell table:number-columns-repeated="2"/>
          <table:table-cell office:value-type="string">
            <text:p>2013-06-28 20:21:16 +0000</text:p>
          </table:table-cell>
          <table:table-cell office:value-type="string">
            <text:p>Flüchtling ist, wer flüchtet. Die PK der Refugees im Servitenkloster vom 28.6. zum Nachhören:</text:p>
            <text:p>http://t.co/SGmTgImMuX #refugeecamp #vienna</text:p>
          </table:table-cell>
          <table:table-cell table:number-columns-repeated="3"/>
          <table:table-cell office:value-type="string">
            <text:p>http://cba.fro.at/112233</text:p>
          </table:table-cell>
        </table:table-row>
        <table:table-row table:style-name="ro1">
          <table:table-cell office:value-type="float" office:value="3.50503743730618E+017">
            <text:p>350503743730618000</text:p>
          </table:table-cell>
          <table:table-cell table:number-columns-repeated="2"/>
          <table:table-cell office:value-type="string">
            <text:p>2013-06-28 06:39:39 +0000</text:p>
          </table:table-cell>
          <table:table-cell office:value-type="string">
            <text:p>RT @emanze: an alle, die noch mit der pizzeria anarchia solidarisch sind - wie steht ihr eigentlich dazu? http://t.co/4UBWv7iRUy #sexismus …</text:p>
          </table:table-cell>
          <table:table-cell office:value-type="float" office:value="3.50345441784766E+017">
            <text:p>350345441784766000</text:p>
          </table:table-cell>
          <table:table-cell office:value-type="float" office:value="85814997">
            <text:p>85814997</text:p>
          </table:table-cell>
          <table:table-cell office:value-type="string">
            <text:p>2013-06-27 20:10:37 +0000</text:p>
          </table:table-cell>
          <table:table-cell office:value-type="string">
            <text:p>http://defma.blogsport.de/2013/06/16/stellungnahme-von-der-ug-defma-zu-t-t/,http://defma.blogsport.de/2013/06/16/stellungnahme-von-der-ug-defma-zu-t-t/</text:p>
          </table:table-cell>
        </table:table-row>
        <table:table-row table:style-name="ro1">
          <table:table-cell office:value-type="float" office:value="3.50333984984662E+017">
            <text:p>350333984984662000</text:p>
          </table:table-cell>
          <table:table-cell table:number-columns-repeated="2"/>
          <table:table-cell office:value-type="string">
            <text:p>2013-06-27 19:25:05 +0000</text:p>
          </table:table-cell>
          <table:table-cell office:value-type="string">
            <text:p>Ca. 70 bei Nachtdemo für Freiräume, Häuser, Wagenplätze vom Augartenspitz zum Rathaus. #wirbleibenalle #rechtaufstadt #wien</text:p>
          </table:table-cell>
          <table:table-cell table:number-columns-repeated="4"/>
        </table:table-row>
        <table:table-row table:style-name="ro1">
          <table:table-cell office:value-type="float" office:value="3.45917034216948E+017">
            <text:p>345917034216948000</text:p>
          </table:table-cell>
          <table:table-cell table:number-columns-repeated="2"/>
          <table:table-cell office:value-type="string">
            <text:p>2013-06-15 14:53:42 +0000</text:p>
          </table:table-cell>
          <table:table-cell office:value-type="string">
            <text:p>Katholische Fundis wurden aufgerufen, über U-Bahn Platz zu verlassen, da sie von Gegendemonstrant_innen umzingelt sein sollen. #homophobie</text:p>
          </table:table-cell>
          <table:table-cell table:number-columns-repeated="4"/>
        </table:table-row>
        <table:table-row table:style-name="ro1">
          <table:table-cell office:value-type="float" office:value="3.45915997254996E+017">
            <text:p>345915997254996000</text:p>
          </table:table-cell>
          <table:table-cell table:number-columns-repeated="2"/>
          <table:table-cell office:value-type="string">
            <text:p>2013-06-15 14:49:35 +0000</text:p>
          </table:table-cell>
          <table:table-cell office:value-type="string">
            <text:p>Homophober Marsch katholischer Fundamentalist_innen endet am Minoritenplatz. #homophobie #christenfundis #wien</text:p>
          </table:table-cell>
          <table:table-cell table:number-columns-repeated="4"/>
        </table:table-row>
        <table:table-row table:style-name="ro1">
          <table:table-cell office:value-type="float" office:value="3.45908344944488E+017">
            <text:p>345908344944488000</text:p>
          </table:table-cell>
          <table:table-cell table:number-columns-repeated="2"/>
          <table:table-cell office:value-type="string">
            <text:p>2013-06-15 14:19:10 +0000</text:p>
          </table:table-cell>
          <table:table-cell office:value-type="string">
            <text:p>Eine Gegendemonstrant_in wird in Metastasiogasse von Polizei abgeführt.</text:p>
          </table:table-cell>
          <table:table-cell table:number-columns-repeated="4"/>
        </table:table-row>
        <table:table-row table:style-name="ro1">
          <table:table-cell office:value-type="float" office:value="3.45903665493705E+017">
            <text:p>345903665493705000</text:p>
          </table:table-cell>
          <table:table-cell table:number-columns-repeated="2"/>
          <table:table-cell office:value-type="string">
            <text:p>2013-06-15 14:00:35 +0000</text:p>
          </table:table-cell>
          <table:table-cell office:value-type="string">
            <text:p>Polizei trennt Gegendemonstrant_innen von homophoben Christ_innen auf Michaelerplatz.</text:p>
          </table:table-cell>
          <table:table-cell table:number-columns-repeated="4"/>
        </table:table-row>
        <table:table-row table:style-name="ro1">
          <table:table-cell office:value-type="float" office:value="3.45902708546478E+017">
            <text:p>345902708546478000</text:p>
          </table:table-cell>
          <table:table-cell table:number-columns-repeated="2"/>
          <table:table-cell office:value-type="string">
            <text:p>2013-06-15 13:56:46 +0000</text:p>
          </table:table-cell>
          <table:table-cell office:value-type="string">
            <text:p>Weitere 130 Gegendemonstrant_innen folgen homophobem Marsch katholischer Fundis in polizeilich gesichertem Abstand. #homophobie</text:p>
          </table:table-cell>
          <table:table-cell table:number-columns-repeated="4"/>
        </table:table-row>
        <table:table-row table:style-name="ro1">
          <table:table-cell office:value-type="float" office:value="3.45901468521476E+017">
            <text:p>345901468521476000</text:p>
          </table:table-cell>
          <table:table-cell table:number-columns-repeated="2"/>
          <table:table-cell office:value-type="string">
            <text:p>2013-06-15 13:51:51 +0000</text:p>
          </table:table-cell>
          <table:table-cell office:value-type="string">
            <text:p>An die 200 Gegendemonstrant_innen begleiten homophoben Marsch der katholischen Fundamentalist_innen. #christenfundis #homophobie</text:p>
          </table:table-cell>
          <table:table-cell table:number-columns-repeated="4"/>
        </table:table-row>
        <table:table-row table:style-name="ro1">
          <table:table-cell office:value-type="float" office:value="3.45898079842619E+017">
            <text:p>345898079842619000</text:p>
          </table:table-cell>
          <table:table-cell table:number-columns-repeated="2"/>
          <table:table-cell office:value-type="string">
            <text:p>2013-06-15 13:38:23 +0000</text:p>
          </table:table-cell>
          <table:table-cell office:value-type="string">
            <text:p>Mittlerweile 170 #Christenfundis auf homophoben Marsch.</text:p>
          </table:table-cell>
          <table:table-cell table:number-columns-repeated="4"/>
        </table:table-row>
        <table:table-row table:style-name="ro1">
          <table:table-cell office:value-type="float" office:value="3.45896560783135E+017">
            <text:p>345896560783135000</text:p>
          </table:table-cell>
          <table:table-cell table:number-columns-repeated="2"/>
          <table:table-cell office:value-type="string">
            <text:p>2013-06-15 13:32:21 +0000</text:p>
          </table:table-cell>
          <table:table-cell office:value-type="string">
            <text:p>Homophobe #Christenfundis ziehen von Stephansplatz los.</text:p>
          </table:table-cell>
          <table:table-cell table:number-columns-repeated="4"/>
        </table:table-row>
        <table:table-row table:style-name="ro2">
          <table:table-cell office:value-type="float" office:value="3.45893447145771E+017">
            <text:p>345893447145771000</text:p>
          </table:table-cell>
          <table:table-cell table:number-columns-repeated="2"/>
          <table:table-cell office:value-type="string">
            <text:p>2013-06-15 13:19:58 +0000</text:p>
          </table:table-cell>
          <table:table-cell office:value-type="string">
            <text:p>Ca 80 katholische Fundamentalist_innen bei homophober Kundgebung am Stephansplatz. <text:s/>#christenfundis </text:p>
            <text:p>#regenbogenparade</text:p>
          </table:table-cell>
          <table:table-cell table:number-columns-repeated="4"/>
        </table:table-row>
        <table:table-row table:style-name="ro1">
          <table:table-cell office:value-type="float" office:value="3.42680286976418E+017">
            <text:p>342680286976418000</text:p>
          </table:table-cell>
          <table:table-cell table:number-columns-repeated="2"/>
          <table:table-cell office:value-type="string">
            <text:p>2013-06-06 16:32:01 +0000</text:p>
          </table:table-cell>
          <table:table-cell office:value-type="string">
            <text:p>450 bei Über-ein-halbes-Jahr-Refugee-Proteste-Solidemo in #Wien. #Refugeecamp #vienna #noborder #nonation #stopdeportation</text:p>
          </table:table-cell>
          <table:table-cell table:number-columns-repeated="4"/>
        </table:table-row>
        <table:table-row table:style-name="ro1">
          <table:table-cell office:value-type="float" office:value="3.41818603424842E+017">
            <text:p>341818603424842000</text:p>
          </table:table-cell>
          <table:table-cell table:number-columns-repeated="2"/>
          <table:table-cell office:value-type="string">
            <text:p>2013-06-04 07:28:00 +0000</text:p>
          </table:table-cell>
          <table:table-cell office:value-type="string">
            <text:p>RT @gewitterland: beitrag v. #radioorange zu #occupygezi mit interview einer genossin aus wien die gerade in #istanbul ist: http://t.co/BnG…</text:p>
          </table:table-cell>
          <table:table-cell office:value-type="float" office:value="3.41715444891279E+017">
            <text:p>341715444891279000</text:p>
          </table:table-cell>
          <table:table-cell office:value-type="float" office:value="405586937">
            <text:p>405586937</text:p>
          </table:table-cell>
          <table:table-cell office:value-type="string">
            <text:p>2013-06-04 00:38:05 +0000</text:p>
          </table:table-cell>
          <table:table-cell office:value-type="string">
            <text:p>http://cba.fro.at/111076</text:p>
          </table:table-cell>
        </table:table-row>
        <table:table-row table:style-name="ro1">
          <table:table-cell office:value-type="float" office:value="3.40864138123309E+017">
            <text:p>340864138123309000</text:p>
          </table:table-cell>
          <table:table-cell table:number-columns-repeated="2"/>
          <table:table-cell office:value-type="string">
            <text:p>2013-06-01 16:15:18 +0000</text:p>
          </table:table-cell>
          <table:table-cell office:value-type="string">
            <text:p>Bereits 3000-4000 bei Solidemo für #occupygezipark in #Wien kurz vor Stadtpark.</text:p>
          </table:table-cell>
          <table:table-cell table:number-columns-repeated="4"/>
        </table:table-row>
        <table:table-row table:style-name="ro1">
          <table:table-cell office:value-type="float" office:value="3.40859733214917E+017">
            <text:p>340859733214917000</text:p>
          </table:table-cell>
          <table:table-cell table:number-columns-repeated="2"/>
          <table:table-cell office:value-type="string">
            <text:p>2013-06-01 15:57:47 +0000</text:p>
          </table:table-cell>
          <table:table-cell office:value-type="string">
            <text:p>Zwischen 2500 und 3000 bei Solidemo für #occupygezipark in #Wien.</text:p>
          </table:table-cell>
          <table:table-cell table:number-columns-repeated="4"/>
        </table:table-row>
        <table:table-row table:style-name="ro1">
          <table:table-cell office:value-type="float" office:value="3.40856768957661E+017">
            <text:p>340856768957661000</text:p>
          </table:table-cell>
          <table:table-cell table:number-columns-repeated="2"/>
          <table:table-cell office:value-type="string">
            <text:p>2013-06-01 15:46:01 +0000</text:p>
          </table:table-cell>
          <table:table-cell office:value-type="string">
            <text:p>Solidemo für #occupygezipark in #Wien bricht am Karlsplatz Richtung Stadtpark auf.</text:p>
          </table:table-cell>
          <table:table-cell table:number-columns-repeated="4"/>
        </table:table-row>
        <table:table-row table:style-name="ro1">
          <table:table-cell office:value-type="float" office:value="3.40847097941201E+017">
            <text:p>340847097941201000</text:p>
          </table:table-cell>
          <table:table-cell table:number-columns-repeated="2"/>
          <table:table-cell office:value-type="string">
            <text:p>2013-06-01 15:07:35 +0000</text:p>
          </table:table-cell>
          <table:table-cell office:value-type="string">
            <text:p>Bereits ca. 600-1000 vor Wiener Karlskirche, um Solidarität mit #occupygezipark zu demonstrieren. #Wien</text:p>
          </table:table-cell>
          <table:table-cell table:number-columns-repeated="4"/>
        </table:table-row>
        <table:table-row table:style-name="ro1">
          <table:table-cell office:value-type="float" office:value="3.40814152673145E+017">
            <text:p>340814152673145000</text:p>
          </table:table-cell>
          <table:table-cell table:number-columns-repeated="2"/>
          <table:table-cell office:value-type="string">
            <text:p>2013-06-01 12:56:40 +0000</text:p>
          </table:table-cell>
          <table:table-cell office:value-type="string">
            <text:p>Ca. 50 bei Kundgebung für Rechte für Sexarbeiter_innen am Praterstern (1.6., noch bis 18 Uhr) - Internationaler #Hurentag #Wien</text:p>
          </table:table-cell>
          <table:table-cell table:number-columns-repeated="4"/>
        </table:table-row>
        <table:table-row table:style-name="ro1">
          <table:table-cell office:value-type="float" office:value="3.38580122103853E+017">
            <text:p>338580122103853000</text:p>
          </table:table-cell>
          <table:table-cell table:number-columns-repeated="2"/>
          <table:table-cell office:value-type="string">
            <text:p>2013-05-26 08:59:26 +0000</text:p>
          </table:table-cell>
          <table:table-cell office:value-type="string">
            <text:p>90 Personen bei Gedenkwanderung zur Erinnerung an Zwangsarbeiter_innen am Flughafen Aspern und in der Lobau. geh-denk.at</text:p>
          </table:table-cell>
          <table:table-cell table:number-columns-repeated="4"/>
        </table:table-row>
        <table:table-row table:style-name="ro1">
          <table:table-cell office:value-type="float" office:value="3.38265535626236E+017">
            <text:p>338265535626236000</text:p>
          </table:table-cell>
          <table:table-cell table:number-columns-repeated="2"/>
          <table:table-cell office:value-type="string">
            <text:p>2013-05-25 12:09:23 +0000</text:p>
          </table:table-cell>
          <table:table-cell office:value-type="string">
            <text:p>Groteske Vereinnahmung des Saatgutthemas bei March Against #Monsanto #Wien durch #Verschwörungs-Reden zu #Chemtrails #Esoschaß. 1300 Leute</text:p>
          </table:table-cell>
          <table:table-cell table:number-columns-repeated="4"/>
        </table:table-row>
        <table:table-row table:style-name="ro1">
          <table:table-cell office:value-type="float" office:value="3.3421268398336E+017">
            <text:p>334212683983360000</text:p>
          </table:table-cell>
          <table:table-cell table:number-columns-repeated="2"/>
          <table:table-cell office:value-type="string">
            <text:p>2013-05-14 07:44:47 +0000</text:p>
          </table:table-cell>
          <table:table-cell office:value-type="string">
            <text:p>RT @Daniel_Hrncir: Wiener Wohnfonds verweigert Interview, verweist auf den Wohnbaustadtrat. Polizei lies bis auf wenige Zelte Abtransport z…</text:p>
          </table:table-cell>
          <table:table-cell office:value-type="float" office:value="3.34198317204533E+017">
            <text:p>334198317204533000</text:p>
          </table:table-cell>
          <table:table-cell office:value-type="float" office:value="297778346">
            <text:p>297778346</text:p>
          </table:table-cell>
          <table:table-cell office:value-type="string">
            <text:p>2013-05-14 06:47:42 +0000</text:p>
          </table:table-cell>
          <table:table-cell/>
        </table:table-row>
        <table:table-row table:style-name="ro1">
          <table:table-cell office:value-type="float" office:value="3.34212503888343E+017">
            <text:p>334212503888343000</text:p>
          </table:table-cell>
          <table:table-cell table:number-columns-repeated="2"/>
          <table:table-cell office:value-type="string">
            <text:p>2013-05-14 07:44:05 +0000</text:p>
          </table:table-cell>
          <table:table-cell office:value-type="string">
            <text:p>RT @Daniel_Hrncir: Pächter wollte mit Zerstörung des Ackers beginnen. Polizei stoppte ihn, am Nachmittag darf laut Eigentümer der Rest geho…</text:p>
          </table:table-cell>
          <table:table-cell office:value-type="float" office:value="3.3420147861921E+017">
            <text:p>334201478619210000</text:p>
          </table:table-cell>
          <table:table-cell office:value-type="float" office:value="297778346">
            <text:p>297778346</text:p>
          </table:table-cell>
          <table:table-cell office:value-type="string">
            <text:p>2013-05-14 07:00:16 +0000</text:p>
          </table:table-cell>
          <table:table-cell/>
        </table:table-row>
        <table:table-row table:style-name="ro1">
          <table:table-cell office:value-type="float" office:value="3.34212202758275E+017">
            <text:p>334212202758275000</text:p>
          </table:table-cell>
          <table:table-cell office:value-type="float" office:value="3.34189696588599E+017">
            <text:p>334189696588599000</text:p>
          </table:table-cell>
          <table:table-cell office:value-type="float" office:value="297778346">
            <text:p>297778346</text:p>
          </table:table-cell>
          <table:table-cell office:value-type="string">
            <text:p>2013-05-14 07:42:53 +0000</text:p>
          </table:table-cell>
          <table:table-cell office:value-type="string">
            <text:p>MT @Daniel_Hrncir: .#SOLILA wurde Dienstag in der Früh geräumt, Polizei ließ zumindest den Abbau der Zelte zu.</text:p>
          </table:table-cell>
          <table:table-cell table:number-columns-repeated="4"/>
        </table:table-row>
        <table:table-row table:style-name="ro1">
          <table:table-cell office:value-type="float" office:value="3.33216945518293E+017">
            <text:p>333216945518293000</text:p>
          </table:table-cell>
          <table:table-cell table:number-columns-repeated="2"/>
          <table:table-cell office:value-type="string">
            <text:p>2013-05-11 13:48:05 +0000</text:p>
          </table:table-cell>
          <table:table-cell office:value-type="string">
            <text:p>Demo der #AktionsAkademie gegen #Lobauautobahn wegen Regen verkürzt. Nach Solidaritätsbekundung mit #Refugees im Freud-Park zurück ins WUK.</text:p>
          </table:table-cell>
          <table:table-cell table:number-columns-repeated="4"/>
        </table:table-row>
        <table:table-row table:style-name="ro1">
          <table:table-cell office:value-type="float" office:value="3.33211874344702E+017">
            <text:p>333211874344702000</text:p>
          </table:table-cell>
          <table:table-cell table:number-columns-repeated="2"/>
          <table:table-cell office:value-type="string">
            <text:p>2013-05-11 13:27:56 +0000</text:p>
          </table:table-cell>
          <table:table-cell office:value-type="string">
            <text:p>45 Menschen samt 6 Gehzeugen demonstrieren <text:s/>WUK-Stephansplatz-WUK gegen #Lobauautobahn und #überhaupt. #AktionsAkademie</text:p>
          </table:table-cell>
          <table:table-cell table:number-columns-repeated="4"/>
        </table:table-row>
        <table:table-row table:style-name="ro1">
          <table:table-cell office:value-type="float" office:value="3.32828520592065E+017">
            <text:p>332828520592065000</text:p>
          </table:table-cell>
          <table:table-cell table:number-columns-repeated="2"/>
          <table:table-cell office:value-type="string">
            <text:p>2013-05-10 12:04:37 +0000</text:p>
          </table:table-cell>
          <table:table-cell office:value-type="string">
            <text:p>#SoliLa! #Landbesetzer_innen wollen trotz Räumungsdrohung bleiben. PK anhören: http://t.co/d5RerXaAWx #rechtaufstadt #rechtaufland @Soli__la</text:p>
          </table:table-cell>
          <table:table-cell table:number-columns-repeated="3"/>
          <table:table-cell office:value-type="string">
            <text:p>http://cba.fro.at/109991</text:p>
          </table:table-cell>
        </table:table-row>
        <table:table-row table:style-name="ro1">
          <table:table-cell office:value-type="float" office:value="3.3253872646083E+017">
            <text:p>332538726460830000</text:p>
          </table:table-cell>
          <table:table-cell table:number-columns-repeated="2"/>
          <table:table-cell office:value-type="string">
            <text:p>2013-05-09 16:53:05 +0000</text:p>
          </table:table-cell>
          <table:table-cell office:value-type="string">
            <text:p>RT @emanze: Spread the world! Feministische Hausbesetzung in #wien, Strozzigasse 39, only FLIT*/keine Männer! Kuchen &amp;amp; Freundinnen* mit…</text:p>
          </table:table-cell>
          <table:table-cell office:value-type="float" office:value="3.3240013319297E+017">
            <text:p>332400133192970000</text:p>
          </table:table-cell>
          <table:table-cell office:value-type="float" office:value="85814997">
            <text:p>85814997</text:p>
          </table:table-cell>
          <table:table-cell office:value-type="string">
            <text:p>2013-05-09 07:42:22 +0000</text:p>
          </table:table-cell>
          <table:table-cell/>
        </table:table-row>
        <table:table-row table:style-name="ro1">
          <table:table-cell office:value-type="float" office:value="3.32181258027295E+017">
            <text:p>332181258027295000</text:p>
          </table:table-cell>
          <table:table-cell table:number-columns-repeated="2"/>
          <table:table-cell office:value-type="string">
            <text:p>2013-05-08 17:12:38 +0000</text:p>
          </table:table-cell>
          <table:table-cell office:value-type="string">
            <text:p>Auf der Mölker Bastei, ihrem traditionellen Treffpunkt, sind keine deutschnationalen Burschenschafter zu sehen. #8mai #nowkr</text:p>
          </table:table-cell>
          <table:table-cell table:number-columns-repeated="4"/>
        </table:table-row>
        <table:table-row table:style-name="ro1">
          <table:table-cell office:value-type="float" office:value="3.31504669232865E+017">
            <text:p>331504669232865000</text:p>
          </table:table-cell>
          <table:table-cell table:number-columns-repeated="2"/>
          <table:table-cell office:value-type="string">
            <text:p>2013-05-06 20:24:07 +0000</text:p>
          </table:table-cell>
          <table:table-cell office:value-type="string">
            <text:p>RT @_schmecks_: #SoliLa Wohnfonds setzt Ultimatum von 24 Stunden http://t.co/05HqOJn66F #landbesetzung #Wien</text:p>
          </table:table-cell>
          <table:table-cell office:value-type="float" office:value="3.31476463532511E+017">
            <text:p>331476463532511000</text:p>
          </table:table-cell>
          <table:table-cell office:value-type="float" office:value="99834905">
            <text:p>99834905</text:p>
          </table:table-cell>
          <table:table-cell office:value-type="string">
            <text:p>2013-05-06 18:32:02 +0000</text:p>
          </table:table-cell>
          <table:table-cell office:value-type="string">
            <text:p>http://bit.ly/12LgiLs,http://bit.ly/12LgiLs</text:p>
          </table:table-cell>
        </table:table-row>
        <table:table-row table:style-name="ro1">
          <table:table-cell office:value-type="float" office:value="3.3149368270653E+017">
            <text:p>331493682706530000</text:p>
          </table:table-cell>
          <table:table-cell table:number-columns-repeated="2"/>
          <table:table-cell office:value-type="string">
            <text:p>2013-05-06 19:40:27 +0000</text:p>
          </table:table-cell>
          <table:table-cell office:value-type="string">
            <text:p>MT @NevaResistencia: Landbesetzung in Wien Floridsdorf hat Ultimatum bis Dienstagnachmittag, dann werde endgültig geräumt. #solila</text:p>
          </table:table-cell>
          <table:table-cell table:number-columns-repeated="4"/>
        </table:table-row>
        <table:table-row table:style-name="ro1">
          <table:table-cell office:value-type="float" office:value="3.31033868016681E+017">
            <text:p>331033868016681000</text:p>
          </table:table-cell>
          <table:table-cell table:number-columns-repeated="2"/>
          <table:table-cell office:value-type="string">
            <text:p>2013-05-05 13:13:19 +0000</text:p>
          </table:table-cell>
          <table:table-cell office:value-type="string">
            <text:p>#SoliLa – Beitrag für @radio_ORANGE über #Landbesetzung in #Wien: http://t.co/MwmV76AkcV @Soli__la #rechtaufstadt #rechtaufland</text:p>
          </table:table-cell>
          <table:table-cell table:number-columns-repeated="3"/>
          <table:table-cell office:value-type="string">
            <text:p>http://cba.fro.at/109697</text:p>
          </table:table-cell>
        </table:table-row>
        <table:table-row table:style-name="ro1">
          <table:table-cell office:value-type="float" office:value="3.30684266381992E+017">
            <text:p>330684266381992000</text:p>
          </table:table-cell>
          <table:table-cell table:number-columns-repeated="2"/>
          <table:table-cell office:value-type="string">
            <text:p>2013-05-04 14:04:07 +0000</text:p>
          </table:table-cell>
          <table:table-cell office:value-type="string">
            <text:p>#SoliLa #Wien 21, Drygalskiweg 49: Pächter verabschiedet sich mit: "Bis Montag, dann werdet ihr geräumt."</text:p>
          </table:table-cell>
          <table:table-cell table:number-columns-repeated="4"/>
        </table:table-row>
        <table:table-row table:style-name="ro1">
          <table:table-cell office:value-type="float" office:value="3.30679346140418E+017">
            <text:p>330679346140418000</text:p>
          </table:table-cell>
          <table:table-cell table:number-columns-repeated="2"/>
          <table:table-cell office:value-type="string">
            <text:p>2013-05-04 13:44:34 +0000</text:p>
          </table:table-cell>
          <table:table-cell office:value-type="string">
            <text:p>#SoliLa #Wien, Drygalskiweg 49: Polizei ist jetzt weggefahren. Solidarisches Landwirtschaften geht weiter.</text:p>
          </table:table-cell>
          <table:table-cell table:number-columns-repeated="4"/>
        </table:table-row>
        <table:table-row table:style-name="ro1">
          <table:table-cell office:value-type="float" office:value="3.30667615653593E+017">
            <text:p>330667615653593000</text:p>
          </table:table-cell>
          <table:table-cell table:number-columns-repeated="2"/>
          <table:table-cell office:value-type="string">
            <text:p>2013-05-04 12:57:57 +0000</text:p>
          </table:table-cell>
          <table:table-cell office:value-type="string">
            <text:p>#SoliLa: Bereits ca. 100 auf Fläche Drygalskiweg 49 (Nähe U1 Kagran). LVT berät ums Eck mit Räumung wünschendem Pächter weiteres Vorgehen.</text:p>
          </table:table-cell>
          <table:table-cell table:number-columns-repeated="4"/>
        </table:table-row>
        <table:table-row table:style-name="ro1">
          <table:table-cell office:value-type="float" office:value="3.30653414130323E+017">
            <text:p>330653414130323000</text:p>
          </table:table-cell>
          <table:table-cell table:number-columns-repeated="2"/>
          <table:table-cell office:value-type="string">
            <text:p>2013-05-04 12:01:31 +0000</text:p>
          </table:table-cell>
          <table:table-cell office:value-type="string">
            <text:p>RT @Soli__la: polizei und pächter auf der fläche #solila</text:p>
          </table:table-cell>
          <table:table-cell office:value-type="float" office:value="3.30652272986055E+017">
            <text:p>330652272986055000</text:p>
          </table:table-cell>
          <table:table-cell office:value-type="float" office:value="1401928062">
            <text:p>1401928062</text:p>
          </table:table-cell>
          <table:table-cell office:value-type="string">
            <text:p>2013-05-04 11:56:59 +0000</text:p>
          </table:table-cell>
          <table:table-cell/>
        </table:table-row>
        <table:table-row table:style-name="ro1">
          <table:table-cell office:value-type="float" office:value="3.30652580793434E+017">
            <text:p>330652580793434000</text:p>
          </table:table-cell>
          <table:table-cell table:number-columns-repeated="2"/>
          <table:table-cell office:value-type="string">
            <text:p>2013-05-04 11:58:13 +0000</text:p>
          </table:table-cell>
          <table:table-cell office:value-type="string">
            <text:p>RT @Soli__la: #SoliLa sind auf der Fläche, cirka 60 Menschen mit ihren Velos – alle hinkommen : Drygalskiweg 49 Nähe U1 Station Kagran! #La…</text:p>
          </table:table-cell>
          <table:table-cell office:value-type="float" office:value="3.30643039129326E+017">
            <text:p>330643039129326000</text:p>
          </table:table-cell>
          <table:table-cell office:value-type="float" office:value="1401928062">
            <text:p>1401928062</text:p>
          </table:table-cell>
          <table:table-cell office:value-type="string">
            <text:p>2013-05-04 11:20:18 +0000</text:p>
          </table:table-cell>
          <table:table-cell/>
        </table:table-row>
        <table:table-row table:style-name="ro1">
          <table:table-cell office:value-type="float" office:value="3.29858523494228E+017">
            <text:p>329858523494228000</text:p>
          </table:table-cell>
          <table:table-cell table:number-columns-repeated="2"/>
          <table:table-cell office:value-type="string">
            <text:p>2013-05-02 07:22:55 +0000</text:p>
          </table:table-cell>
          <table:table-cell office:value-type="string">
            <text:p>RT @MAYDAY_WIEN: @rosaantifawien #maydaywien #mayday #wien #repression - alle personen wieder draußen - bestätigt durch rechtshilfe; div. a…</text:p>
          </table:table-cell>
          <table:table-cell office:value-type="float" office:value="3.29719260974825E+017">
            <text:p>329719260974825000</text:p>
          </table:table-cell>
          <table:table-cell office:value-type="float" office:value="271140745">
            <text:p>271140745</text:p>
          </table:table-cell>
          <table:table-cell office:value-type="string">
            <text:p>2013-05-01 22:09:32 +0000</text:p>
          </table:table-cell>
          <table:table-cell/>
        </table:table-row>
        <table:table-row table:style-name="ro1">
          <table:table-cell office:value-type="float" office:value="3.29659318880305E+017">
            <text:p>329659318880305000</text:p>
          </table:table-cell>
          <table:table-cell table:number-columns-repeated="2"/>
          <table:table-cell office:value-type="string">
            <text:p>2013-05-01 18:11:21 +0000</text:p>
          </table:table-cell>
          <table:table-cell office:value-type="string">
            <text:p>#Mayday #Wien: Parade wird trotz Festnahmen planmäßig zu Ende geführt, um nicht weitere mitgehende Refugees zu gefährden.</text:p>
          </table:table-cell>
          <table:table-cell table:number-columns-repeated="4"/>
        </table:table-row>
        <table:table-row table:style-name="ro1">
          <table:table-cell office:value-type="float" office:value="3.2965600251963E+017">
            <text:p>329656002519630000</text:p>
          </table:table-cell>
          <table:table-cell table:number-columns-repeated="2"/>
          <table:table-cell office:value-type="string">
            <text:p>2013-05-01 17:58:10 +0000</text:p>
          </table:table-cell>
          <table:table-cell office:value-type="string">
            <text:p>RT @kellerabteil: RT @kukarina eine person frei laut durchsage, drei sitzen weiterhin fest, eine davon ohne papiere <text:s/>#maydaywien #mayday #w…</text:p>
          </table:table-cell>
          <table:table-cell office:value-type="float" office:value="3.29654619716325E+017">
            <text:p>329654619716325000</text:p>
          </table:table-cell>
          <table:table-cell office:value-type="float" office:value="16580210">
            <text:p>16580210</text:p>
          </table:table-cell>
          <table:table-cell office:value-type="string">
            <text:p>2013-05-01 17:52:40 +0000</text:p>
          </table:table-cell>
          <table:table-cell/>
        </table:table-row>
        <table:table-row table:style-name="ro1">
          <table:table-cell office:value-type="float" office:value="3.29646696806113E+017">
            <text:p>329646696806113000</text:p>
          </table:table-cell>
          <table:table-cell table:number-columns-repeated="2"/>
          <table:table-cell office:value-type="string">
            <text:p>2013-05-01 17:21:11 +0000</text:p>
          </table:table-cell>
          <table:table-cell office:value-type="string">
            <text:p>#Mayday #Wien Unerträgl.: KSV-Lili-Bus an Demospitze dröhnt auch in brenzligen Situationen alles mit Techno zu und gibt keine Infos weiter.</text:p>
          </table:table-cell>
          <table:table-cell table:number-columns-repeated="4"/>
        </table:table-row>
        <table:table-row table:style-name="ro1">
          <table:table-cell office:value-type="float" office:value="3.29645439181808E+017">
            <text:p>329645439181808000</text:p>
          </table:table-cell>
          <table:table-cell table:number-columns-repeated="2"/>
          <table:table-cell office:value-type="string">
            <text:p>2013-05-01 17:16:11 +0000</text:p>
          </table:table-cell>
          <table:table-cell office:value-type="string">
            <text:p>#Mayday #Wien Die Party geht weiter - für die, die nicht abgeschoben werden.</text:p>
          </table:table-cell>
          <table:table-cell table:number-columns-repeated="4"/>
        </table:table-row>
        <table:table-row table:style-name="ro1">
          <table:table-cell office:value-type="float" office:value="3.29644518083289E+017">
            <text:p>329644518083289000</text:p>
          </table:table-cell>
          <table:table-cell table:number-columns-repeated="2"/>
          <table:table-cell office:value-type="string">
            <text:p>2013-05-01 17:12:32 +0000</text:p>
          </table:table-cell>
          <table:table-cell office:value-type="string">
            <text:p>#Mayday #Wien Parade zieht weiter.</text:p>
          </table:table-cell>
          <table:table-cell table:number-columns-repeated="4"/>
        </table:table-row>
        <table:table-row table:style-name="ro1">
          <table:table-cell office:value-type="float" office:value="3.29643890212733E+017">
            <text:p>329643890212733000</text:p>
          </table:table-cell>
          <table:table-cell table:number-columns-repeated="2"/>
          <table:table-cell office:value-type="string">
            <text:p>2013-05-01 17:10:02 +0000</text:p>
          </table:table-cell>
          <table:table-cell office:value-type="string">
            <text:p>#Mayday #Wien Polizei bestätigt Festnahme von 2 Refugees. Demo steht. Polizei droht mit Auflösung wenn Demo nicht weiterzieht.</text:p>
          </table:table-cell>
          <table:table-cell table:number-columns-repeated="4"/>
        </table:table-row>
        <table:table-row table:style-name="ro1">
          <table:table-cell office:value-type="float" office:value="3.29643133182804E+017">
            <text:p>329643133182804000</text:p>
          </table:table-cell>
          <table:table-cell table:number-columns-repeated="2"/>
          <table:table-cell office:value-type="string">
            <text:p>2013-05-01 17:07:02 +0000</text:p>
          </table:table-cell>
          <table:table-cell office:value-type="string">
            <text:p>#Mayday #Wien Angeblich Festnahmen bei Votivkirche. Parade steht. Polizei trennt Wagenplatztraktor von anderen.</text:p>
          </table:table-cell>
          <table:table-cell table:number-columns-repeated="4"/>
        </table:table-row>
        <table:table-row table:style-name="ro1">
          <table:table-cell office:value-type="float" office:value="3.29602754081329E+017">
            <text:p>329602754081329000</text:p>
          </table:table-cell>
          <table:table-cell table:number-columns-repeated="2"/>
          <table:table-cell office:value-type="string">
            <text:p>2013-05-01 14:26:34 +0000</text:p>
          </table:table-cell>
          <table:table-cell office:value-type="string">
            <text:p>Ca. 1050 bei #Mayday-Parade in #Wien: Yppenplatz - Hernalser Gürtel - S.-Freud-Park - Rossauer L. -Augartenspitz</text:p>
          </table:table-cell>
          <table:table-cell table:number-columns-repeated="4"/>
        </table:table-row>
        <table:table-row table:style-name="ro1">
          <table:table-cell office:value-type="float" office:value="3.29512361423684E+017">
            <text:p>329512361423684000</text:p>
          </table:table-cell>
          <table:table-cell table:number-columns-repeated="2"/>
          <table:table-cell office:value-type="string">
            <text:p>2013-05-01 08:27:23 +0000</text:p>
          </table:table-cell>
          <table:table-cell office:value-type="string">
            <text:p>Kein Vergeben, kein Vergessen: Am 1. Mai 1999 wurde Marcus Omofuma von österreichischen Polizisten getötet.</text:p>
          </table:table-cell>
          <table:table-cell table:number-columns-repeated="4"/>
        </table:table-row>
        <table:table-row table:style-name="ro3">
          <table:table-cell office:value-type="float" office:value="3.28995460855497E+017">
            <text:p>328995460855497000</text:p>
          </table:table-cell>
          <table:table-cell/>
          <table:table-cell office:value-type="float" office:value="271140745">
            <text:p>271140745</text:p>
          </table:table-cell>
          <table:table-cell office:value-type="string">
            <text:p>2013-04-29 22:13:24 +0000</text:p>
          </table:table-cell>
          <table:table-cell office:value-type="string">
            <text:p>Vor der #Mayday-Parade #Wien (1. Mai, 14h Yppenplatz): http://t.co/FZTQNXBi1z </text:p>
            <text:p>Studiogespräch @radio_ORANGE </text:p>
            <text:p>@MAYDAY_WIEN</text:p>
          </table:table-cell>
          <table:table-cell table:number-columns-repeated="3"/>
          <table:table-cell office:value-type="string">
            <text:p>http://cba.fro.at/109522</text:p>
          </table:table-cell>
        </table:table-row>
        <table:table-row table:style-name="ro1">
          <table:table-cell office:value-type="float" office:value="3.2814650225186E+017">
            <text:p>328146502251860000</text:p>
          </table:table-cell>
          <table:table-cell table:number-columns-repeated="2"/>
          <table:table-cell office:value-type="string">
            <text:p>2013-04-27 13:59:57 +0000</text:p>
          </table:table-cell>
          <table:table-cell office:value-type="string">
            <text:p>15 Menschen #betteln um #Menschenrechte für #Bettler_innen vor Gerngroß Mariahilfer Straße. #Wien</text:p>
          </table:table-cell>
          <table:table-cell table:number-columns-repeated="4"/>
        </table:table-row>
        <table:table-row table:style-name="ro1">
          <table:table-cell office:value-type="float" office:value="3.27037098781708E+017">
            <text:p>327037098781708000</text:p>
          </table:table-cell>
          <table:table-cell table:number-columns-repeated="2"/>
          <table:table-cell office:value-type="string">
            <text:p>2013-04-24 12:31:35 +0000</text:p>
          </table:table-cell>
          <table:table-cell office:value-type="string">
            <text:p>Refugees kündigen Aktionen gegen Abschiebedrohungen an: O-Ton PK vom 24.4.: http://t.co/4DquaqJGJ7 #refugeecamp #servitenkloster #vienna</text:p>
          </table:table-cell>
          <table:table-cell table:number-columns-repeated="3"/>
          <table:table-cell office:value-type="string">
            <text:p>http://cba.fro.at/109265</text:p>
          </table:table-cell>
        </table:table-row>
        <table:table-row table:style-name="ro1">
          <table:table-cell office:value-type="float" office:value="3.24548470490935E+017">
            <text:p>324548470490935000</text:p>
          </table:table-cell>
          <table:table-cell table:number-columns-repeated="2"/>
          <table:table-cell office:value-type="string">
            <text:p>2013-04-17 15:42:39 +0000</text:p>
          </table:table-cell>
          <table:table-cell office:value-type="string">
            <text:p>Fahrende Gärten am Tag des kleinbäuerlichen Widerstands im S.-Freud-Park: 1 Traktor, 1 Anh., 140 Menschen... #solila #rechtaufstadt #wien</text:p>
          </table:table-cell>
          <table:table-cell table:number-columns-repeated="4"/>
        </table:table-row>
        <table:table-row table:style-name="ro1">
          <table:table-cell office:value-type="float" office:value="3.23128029637382E+017">
            <text:p>323128029637382000</text:p>
          </table:table-cell>
          <table:table-cell table:number-columns-repeated="2"/>
          <table:table-cell office:value-type="string">
            <text:p>2013-04-13 17:38:20 +0000</text:p>
          </table:table-cell>
          <table:table-cell office:value-type="string">
            <text:p>Radio-Orange-Bericht über Protest gegen #Frontex-Sammelabschiebung nach Nigeria am 11.4. in #Wien: http://t.co/tJvFiBo9Q5 #noborder</text:p>
          </table:table-cell>
          <table:table-cell table:number-columns-repeated="3"/>
          <table:table-cell office:value-type="string">
            <text:p>http://cba.fro.at/108597</text:p>
          </table:table-cell>
        </table:table-row>
        <table:table-row table:style-name="ro1">
          <table:table-cell office:value-type="float" office:value="3.22456556555866E+017">
            <text:p>322456556555866000</text:p>
          </table:table-cell>
          <table:table-cell table:number-columns-repeated="2"/>
          <table:table-cell office:value-type="string">
            <text:p>2013-04-11 21:10:08 +0000</text:p>
          </table:table-cell>
          <table:table-cell office:value-type="string">
            <text:p>Polizeikessel vor PAZ Rossauer Laende aufgeloest. Kein Transport von Abschiebeopfern in letzter Stunde. #noborder #wien</text:p>
          </table:table-cell>
          <table:table-cell table:number-columns-repeated="4"/>
        </table:table-row>
        <table:table-row table:style-name="ro1">
          <table:table-cell office:value-type="float" office:value="3.22444896285889E+017">
            <text:p>322444896285889000</text:p>
          </table:table-cell>
          <table:table-cell table:number-columns-repeated="2"/>
          <table:table-cell office:value-type="string">
            <text:p>2013-04-11 20:23:48 +0000</text:p>
          </table:table-cell>
          <table:table-cell office:value-type="string">
            <text:p>Ca 30 in Polizeikessel vor PAZ Rossauer L. Bereits 3 Arrestant_innenwaegen vermutlich mit Abschiebeopfern weggefahren.</text:p>
          </table:table-cell>
          <table:table-cell table:number-columns-repeated="4"/>
        </table:table-row>
        <table:table-row table:style-name="ro1">
          <table:table-cell office:value-type="float" office:value="3.22437553263366E+017">
            <text:p>322437553263366000</text:p>
          </table:table-cell>
          <table:table-cell table:number-columns-repeated="2"/>
          <table:table-cell office:value-type="string">
            <text:p>2013-04-11 19:54:37 +0000</text:p>
          </table:table-cell>
          <table:table-cell office:value-type="string">
            <text:p>2. Aufforderg, Kundgbg gegen Sammelabschiebung vor PAZ zu verlassen. Rossauer Laende von Polizei gesperrt. Vmtl. Abtranspprt gegen Einbahn.</text:p>
          </table:table-cell>
          <table:table-cell table:number-columns-repeated="4"/>
        </table:table-row>
        <table:table-row table:style-name="ro1">
          <table:table-cell office:value-type="float" office:value="3.22434766718775E+017">
            <text:p>322434766718775000</text:p>
          </table:table-cell>
          <table:table-cell table:number-columns-repeated="2"/>
          <table:table-cell office:value-type="string">
            <text:p>2013-04-11 19:43:33 +0000</text:p>
          </table:table-cell>
          <table:table-cell office:value-type="string">
            <text:p>Aufforderung der Polizei, Kundgebungsort vor PAZ Rossauer Lände sofort zu verlassen. Zwettler persònlich vor Ort. #noborder #wien</text:p>
          </table:table-cell>
          <table:table-cell table:number-columns-repeated="4"/>
        </table:table-row>
        <table:table-row table:style-name="ro1">
          <table:table-cell office:value-type="float" office:value="3.22430775578489E+017">
            <text:p>322430775578489000</text:p>
          </table:table-cell>
          <table:table-cell table:number-columns-repeated="2"/>
          <table:table-cell office:value-type="string">
            <text:p>2013-04-11 19:27:42 +0000</text:p>
          </table:table-cell>
          <table:table-cell office:value-type="string">
            <text:p>RT @stopdep: Gefangenentransporter rast ums PAZ und davon ... plötzlich aufgebrachte stimmung &amp;amp; kreuzungsblockade Rossauer Lände, Co ...</text:p>
          </table:table-cell>
          <table:table-cell office:value-type="float" office:value="3.22430451736257E+017">
            <text:p>322430451736257000</text:p>
          </table:table-cell>
          <table:table-cell office:value-type="float" office:value="240370284">
            <text:p>240370284</text:p>
          </table:table-cell>
          <table:table-cell office:value-type="string">
            <text:p>2013-04-11 19:26:24 +0000</text:p>
          </table:table-cell>
          <table:table-cell/>
        </table:table-row>
        <table:table-row table:style-name="ro1">
          <table:table-cell office:value-type="float" office:value="3.22393732357951E+017">
            <text:p>322393732357951000</text:p>
          </table:table-cell>
          <table:table-cell table:number-columns-repeated="2"/>
          <table:table-cell office:value-type="string">
            <text:p>2013-04-11 17:00:30 +0000</text:p>
          </table:table-cell>
          <table:table-cell office:value-type="string">
            <text:p>Inzwischen 120 bei Kundgebung gegen morgige Sammelabschiebung nach Nigeria vor PAZ Rossauer Lände. #frontex #noborder #wien</text:p>
          </table:table-cell>
          <table:table-cell table:number-columns-repeated="4"/>
        </table:table-row>
        <table:table-row table:style-name="ro1">
          <table:table-cell office:value-type="float" office:value="3.22389513370481E+017">
            <text:p>322389513370481000</text:p>
          </table:table-cell>
          <table:table-cell table:number-columns-repeated="2"/>
          <table:table-cell office:value-type="string">
            <text:p>2013-04-11 16:43:44 +0000</text:p>
          </table:table-cell>
          <table:table-cell office:value-type="string">
            <text:p>Ca. 80 bei Kundgebung gegen morgige Sammelabschiebung nach Nigeria vor PAZ Rossauer Lände. #frontex #noborder #wien</text:p>
          </table:table-cell>
          <table:table-cell table:number-columns-repeated="4"/>
        </table:table-row>
        <table:table-row table:style-name="ro1">
          <table:table-cell office:value-type="float" office:value="3.20842890752434E+017">
            <text:p>320842890752434000</text:p>
          </table:table-cell>
          <table:table-cell table:number-columns-repeated="2"/>
          <table:table-cell office:value-type="string">
            <text:p>2013-04-07 10:18:00 +0000</text:p>
          </table:table-cell>
          <table:table-cell office:value-type="string">
            <text:p>1500-1600 bei #Radparade auf Wiener Ringstraße und Kai (Zählung auf Universitätsring).</text:p>
          </table:table-cell>
          <table:table-cell table:number-columns-repeated="4"/>
        </table:table-row>
        <table:table-row table:style-name="ro1">
          <table:table-cell office:value-type="float" office:value="3.20256872693252E+017">
            <text:p>320256872693252000</text:p>
          </table:table-cell>
          <table:table-cell table:number-columns-repeated="2"/>
          <table:table-cell office:value-type="string">
            <text:p>2013-04-05 19:29:23 +0000</text:p>
          </table:table-cell>
          <table:table-cell office:value-type="string">
            <text:p>Seestadt ohne Gänseblümchen? Wagenbewohner_innen kämpfen weiter um Platz. Radio-Orange-Gespräch: http://t.co/1JZbcSYlcc #wagenplatz</text:p>
          </table:table-cell>
          <table:table-cell table:number-columns-repeated="3"/>
          <table:table-cell office:value-type="string">
            <text:p>http://cba.fro.at/108241</text:p>
          </table:table-cell>
        </table:table-row>
        <table:table-row table:style-name="ro1">
          <table:table-cell office:value-type="float" office:value="3.20090800614683E+017">
            <text:p>320090800614683000</text:p>
          </table:table-cell>
          <table:table-cell table:number-columns-repeated="2"/>
          <table:table-cell office:value-type="string">
            <text:p>2013-04-05 08:29:28 +0000</text:p>
          </table:table-cell>
          <table:table-cell office:value-type="string">
            <text:p>RT @pampacampa: Belagerung des iq centers durch gesamten #Wagenplatz Gänseblümchen. Hinkommen, jetzt! Seestadtstraße 27#Wien #Aspern</text:p>
          </table:table-cell>
          <table:table-cell office:value-type="float" office:value="3.20051984411554E+017">
            <text:p>320051984411554000</text:p>
          </table:table-cell>
          <table:table-cell office:value-type="float" office:value="48700470">
            <text:p>48700470</text:p>
          </table:table-cell>
          <table:table-cell office:value-type="string">
            <text:p>2013-04-05 05:55:14 +0000</text:p>
          </table:table-cell>
          <table:table-cell/>
        </table:table-row>
        <table:table-row table:style-name="ro1">
          <table:table-cell office:value-type="float" office:value="3.15132909860291E+017">
            <text:p>315132909860291000</text:p>
          </table:table-cell>
          <table:table-cell table:number-columns-repeated="2"/>
          <table:table-cell office:value-type="string">
            <text:p>2013-03-22 16:08:35 +0000</text:p>
          </table:table-cell>
          <table:table-cell office:value-type="string">
            <text:p>300 bei Demo gegen trans- und homophobe Politik. #erstklassigerechte #wien</text:p>
          </table:table-cell>
          <table:table-cell table:number-columns-repeated="4"/>
        </table:table-row>
        <table:table-row table:style-name="ro1">
          <table:table-cell office:value-type="float" office:value="3.15097614506918E+017">
            <text:p>315097614506918000</text:p>
          </table:table-cell>
          <table:table-cell table:number-columns-repeated="2"/>
          <table:table-cell office:value-type="string">
            <text:p>2013-03-22 13:48:20 +0000</text:p>
          </table:table-cell>
          <table:table-cell office:value-type="string">
            <text:p>300 demonstrieren in #Wien gegen #Rassismus und Justizskandal. #refugeecamp #vienna <text:s/>(Zählung Taborstraße nach Losgehen.)</text:p>
          </table:table-cell>
          <table:table-cell table:number-columns-repeated="4"/>
        </table:table-row>
        <table:table-row table:style-name="ro1">
          <table:table-cell office:value-type="float" office:value="3.14741274693468E+017">
            <text:p>314741274693468000</text:p>
          </table:table-cell>
          <table:table-cell table:number-columns-repeated="2"/>
          <table:table-cell office:value-type="string">
            <text:p>2013-03-21 14:12:22 +0000</text:p>
          </table:table-cell>
          <table:table-cell office:value-type="string">
            <text:p>PK zur Demo gegen Rassismus und Justizskandal (22.3.,14h U2 Taborstraße) zum Nachhören: http://t.co/xODZ7rv1XA #refugeecamp #vienna</text:p>
          </table:table-cell>
          <table:table-cell table:number-columns-repeated="3"/>
          <table:table-cell office:value-type="string">
            <text:p>http://cba.fro.at/107710</text:p>
          </table:table-cell>
        </table:table-row>
        <table:table-row table:style-name="ro1">
          <table:table-cell office:value-type="float" office:value="3.12568950154207E+017">
            <text:p>312568950154207000</text:p>
          </table:table-cell>
          <table:table-cell table:number-columns-repeated="2"/>
          <table:table-cell office:value-type="string">
            <text:p>2013-03-15 14:20:19 +0000</text:p>
          </table:table-cell>
          <table:table-cell office:value-type="string">
            <text:p>120 bei Zug der Gemeinsamkeit des KZ-Verbands Wien im Gedenken an Anschluss 1938: Judeng. - Stephanspl. - Hrdlicka-Mahnmal</text:p>
          </table:table-cell>
          <table:table-cell table:number-columns-repeated="4"/>
        </table:table-row>
        <table:table-row table:style-name="ro1">
          <table:table-cell office:value-type="float" office:value="3.11529196134466E+017">
            <text:p>311529196134466000</text:p>
          </table:table-cell>
          <table:table-cell table:number-columns-repeated="2"/>
          <table:table-cell office:value-type="string">
            <text:p>2013-03-12 17:28:42 +0000</text:p>
          </table:table-cell>
          <table:table-cell office:value-type="string">
            <text:p>130-150 bei Gedenkveranstaltung vor Donaucitykirche in Wien-Kaisermühlen: An 1938 erinnern - für heute daraus lernen.</text:p>
          </table:table-cell>
          <table:table-cell table:number-columns-repeated="4"/>
        </table:table-row>
        <table:table-row table:style-name="ro1">
          <table:table-cell office:value-type="float" office:value="3.10394140103954E+017">
            <text:p>310394140103954000</text:p>
          </table:table-cell>
          <table:table-cell table:number-columns-repeated="2"/>
          <table:table-cell office:value-type="string">
            <text:p>2013-03-09 14:18:24 +0000</text:p>
          </table:table-cell>
          <table:table-cell office:value-type="string">
            <text:p>Mehr als - ähm - 20 bei #Drugpeacemarch zur Wiener Unocity anlässlich Drogenkonferenz.</text:p>
          </table:table-cell>
          <table:table-cell table:number-columns-repeated="4"/>
        </table:table-row>
        <table:table-row table:style-name="ro1">
          <table:table-cell office:value-type="float" office:value="3.0934225445836E+017">
            <text:p>309342254458360000</text:p>
          </table:table-cell>
          <table:table-cell table:number-columns-repeated="2"/>
          <table:table-cell office:value-type="string">
            <text:p>2013-03-06 16:38:35 +0000</text:p>
          </table:table-cell>
          <table:table-cell office:value-type="string">
            <text:p>60 Personen demonstrieren vor PAZ Hernalser Gürtel für Freilassung von Refugee-Aktivist Naveed Kashmiri #refugeecamp #vienna</text:p>
          </table:table-cell>
          <table:table-cell table:number-columns-repeated="4"/>
        </table:table-row>
        <table:table-row table:style-name="ro1">
          <table:table-cell office:value-type="float" office:value="3.08926172371231E+017">
            <text:p>308926172371231000</text:p>
          </table:table-cell>
          <table:table-cell table:number-columns-repeated="2"/>
          <table:table-cell office:value-type="string">
            <text:p>2013-03-05 13:05:13 +0000</text:p>
          </table:table-cell>
          <table:table-cell office:value-type="string">
            <text:p>RT @olobo: Gerade bestätigt: Flüchtlingssprecher Shajahan Khan aus Schubhaft entlassen. #refugeecamp</text:p>
          </table:table-cell>
          <table:table-cell office:value-type="float" office:value="3.08924581740155E+017">
            <text:p>308924581740155000</text:p>
          </table:table-cell>
          <table:table-cell office:value-type="float" office:value="14688446">
            <text:p>14688446</text:p>
          </table:table-cell>
          <table:table-cell office:value-type="string">
            <text:p>2013-03-05 12:58:54 +0000</text:p>
          </table:table-cell>
          <table:table-cell/>
        </table:table-row>
        <table:table-row table:style-name="ro1">
          <table:table-cell office:value-type="float" office:value="3.08561049043489E+017">
            <text:p>308561049043489000</text:p>
          </table:table-cell>
          <table:table-cell table:number-columns-repeated="2"/>
          <table:table-cell office:value-type="string">
            <text:p>2013-03-04 12:54:21 +0000</text:p>
          </table:table-cell>
          <table:table-cell office:value-type="string">
            <text:p>Protest der Refugees wird im Servitenkloster fortgesetzt. Aufzeichnung der PK vom 4.3.: http://t.co/jmI1GDJSJl #refugeecamp #vienna</text:p>
          </table:table-cell>
          <table:table-cell table:number-columns-repeated="3"/>
          <table:table-cell office:value-type="string">
            <text:p>http://cba.fro.at/106864</text:p>
          </table:table-cell>
        </table:table-row>
        <table:table-row table:style-name="ro1">
          <table:table-cell office:value-type="float" office:value="3.07857983923175E+017">
            <text:p>307857983923175000</text:p>
          </table:table-cell>
          <table:table-cell table:number-columns-repeated="2"/>
          <table:table-cell office:value-type="string">
            <text:p>2013-03-02 14:20:37 +0000</text:p>
          </table:table-cell>
          <table:table-cell office:value-type="string">
            <text:p>350-380 bei Demo gegen Abschiebungen nach Tschetschenien u. in andere Krisengebiete. #Wien #noborder (Zählung Mariahilfer Str.)</text:p>
          </table:table-cell>
          <table:table-cell table:number-columns-repeated="4"/>
        </table:table-row>
        <table:table-row table:style-name="ro1">
          <table:table-cell office:value-type="float" office:value="3.07554797278618E+017">
            <text:p>307554797278618000</text:p>
          </table:table-cell>
          <table:table-cell table:number-columns-repeated="2"/>
          <table:table-cell office:value-type="string">
            <text:p>2013-03-01 18:15:52 +0000</text:p>
          </table:table-cell>
          <table:table-cell office:value-type="string">
            <text:p>Augenzeugin schildert die Festnahme eines Refugees am Donnerstag vor Votivkirche: http://t.co/AjpDTtKloX #refugeecamp #vienna</text:p>
          </table:table-cell>
          <table:table-cell table:number-columns-repeated="3"/>
          <table:table-cell office:value-type="string">
            <text:p>http://cba.fro.at/106787</text:p>
          </table:table-cell>
        </table:table-row>
        <table:table-row table:style-name="ro1">
          <table:table-cell office:value-type="float" office:value="3.07500288510669E+017">
            <text:p>307500288510669000</text:p>
          </table:table-cell>
          <table:table-cell table:number-columns-repeated="2"/>
          <table:table-cell office:value-type="string">
            <text:p>2013-03-01 14:39:16 +0000</text:p>
          </table:table-cell>
          <table:table-cell office:value-type="string">
            <text:p>150 bei Kundgebung zum transnationalen Migrant_innenstreiktag vor Votivkirche in #Wien. #refugeecamp #vienna</text:p>
          </table:table-cell>
          <table:table-cell table:number-columns-repeated="4"/>
        </table:table-row>
        <table:table-row table:style-name="ro1">
          <table:table-cell office:value-type="float" office:value="3.07217155286512E+017">
            <text:p>307217155286512000</text:p>
          </table:table-cell>
          <table:table-cell table:number-columns-repeated="2"/>
          <table:table-cell office:value-type="string">
            <text:p>2013-02-28 19:54:12 +0000</text:p>
          </table:table-cell>
          <table:table-cell office:value-type="string">
            <text:p>RT @rosaantifawien: Die versuchte Stürmung des Soziologie-Instituts der Uni Wien konnte dank Supporter_innen verhindert werden. #refugee ...</text:p>
          </table:table-cell>
          <table:table-cell office:value-type="float" office:value="3.07204149550928E+017">
            <text:p>307204149550928000</text:p>
          </table:table-cell>
          <table:table-cell office:value-type="float" office:value="65110417">
            <text:p>65110417</text:p>
          </table:table-cell>
          <table:table-cell office:value-type="string">
            <text:p>2013-02-28 19:02:31 +0000</text:p>
          </table:table-cell>
          <table:table-cell/>
        </table:table-row>
        <table:table-row table:style-name="ro1">
          <table:table-cell office:value-type="float" office:value="3.07216825857487E+017">
            <text:p>307216825857487000</text:p>
          </table:table-cell>
          <table:table-cell table:number-columns-repeated="2"/>
          <table:table-cell office:value-type="string">
            <text:p>2013-02-28 19:52:53 +0000</text:p>
          </table:table-cell>
          <table:table-cell office:value-type="string">
            <text:p>Polizei-Sprecher Hahslinger bestätigt 1 Festnahme eines Refugees. Der sei jetzt im PAZ Hernalser Gürtel. #refugeecamp #vienna</text:p>
          </table:table-cell>
          <table:table-cell table:number-columns-repeated="4"/>
        </table:table-row>
        <table:table-row table:style-name="ro1">
          <table:table-cell office:value-type="float" office:value="3.07189524990132E+017">
            <text:p>307189524990132000</text:p>
          </table:table-cell>
          <table:table-cell table:number-columns-repeated="2"/>
          <table:table-cell office:value-type="string">
            <text:p>2013-02-28 18:04:24 +0000</text:p>
          </table:table-cell>
          <table:table-cell office:value-type="string">
            <text:p>RT @JuliaSpacil: Repressionen bei der Soziologie. Niemand darf hinein oder hinaus wegen einer "Amtshandlung" #noborder #refugeecamp</text:p>
          </table:table-cell>
          <table:table-cell office:value-type="float" office:value="3.0718348349789E+017">
            <text:p>307183483497890000</text:p>
          </table:table-cell>
          <table:table-cell office:value-type="float" office:value="529264395">
            <text:p>529264395</text:p>
          </table:table-cell>
          <table:table-cell office:value-type="string">
            <text:p>2013-02-28 17:40:24 +0000</text:p>
          </table:table-cell>
          <table:table-cell/>
        </table:table-row>
        <table:table-row table:style-name="ro1">
          <table:table-cell office:value-type="float" office:value="3.07189052690559E+017">
            <text:p>307189052690559000</text:p>
          </table:table-cell>
          <table:table-cell table:number-columns-repeated="2"/>
          <table:table-cell office:value-type="string">
            <text:p>2013-02-28 18:02:32 +0000</text:p>
          </table:table-cell>
          <table:table-cell office:value-type="string">
            <text:p>RT @JuliaSpacil: Mehrere Polizeiwägen beim Seiteneingang der #Votivkirche, Medien und kleine Gruppe von Sympathisant_innen vor Ort #nobo ...</text:p>
          </table:table-cell>
          <table:table-cell office:value-type="float" office:value="3.07179040752681E+017">
            <text:p>307179040752681000</text:p>
          </table:table-cell>
          <table:table-cell office:value-type="float" office:value="529264395">
            <text:p>529264395</text:p>
          </table:table-cell>
          <table:table-cell office:value-type="string">
            <text:p>2013-02-28 17:22:45 +0000</text:p>
          </table:table-cell>
          <table:table-cell/>
        </table:table-row>
        <table:table-row table:style-name="ro1">
          <table:table-cell office:value-type="float" office:value="3.07188890106749E+017">
            <text:p>307188890106749000</text:p>
          </table:table-cell>
          <table:table-cell table:number-columns-repeated="2"/>
          <table:table-cell office:value-type="string">
            <text:p>2013-02-28 18:01:53 +0000</text:p>
          </table:table-cell>
          <table:table-cell office:value-type="string">
            <text:p>RT @JuliaSpacil: Die Polizei hat einen der Refugee-Sprecher verhaftet #noborder #refugeecamp</text:p>
          </table:table-cell>
          <table:table-cell office:value-type="float" office:value="3.07178492469064E+017">
            <text:p>307178492469064000</text:p>
          </table:table-cell>
          <table:table-cell office:value-type="float" office:value="529264395">
            <text:p>529264395</text:p>
          </table:table-cell>
          <table:table-cell office:value-type="string">
            <text:p>2013-02-28 17:20:34 +0000</text:p>
          </table:table-cell>
          <table:table-cell/>
        </table:table-row>
        <table:table-row table:style-name="ro1">
          <table:table-cell office:value-type="float" office:value="3.04591157676085E+017">
            <text:p>304591157676085000</text:p>
          </table:table-cell>
          <table:table-cell table:number-columns-repeated="2"/>
          <table:table-cell office:value-type="string">
            <text:p>2013-02-21 13:59:25 +0000</text:p>
          </table:table-cell>
          <table:table-cell office:value-type="string">
            <text:p>#Refugees bleiben in #Votivkirche – Pressekonferenz vom 21.2. zum Anhören: http://t.co/As2rSNniI7 #refugeecamp #wien #vienna</text:p>
          </table:table-cell>
          <table:table-cell table:number-columns-repeated="3"/>
          <table:table-cell office:value-type="string">
            <text:p>http://cba.fro.at/106381</text:p>
          </table:table-cell>
        </table:table-row>
        <table:table-row table:style-name="ro1">
          <table:table-cell office:value-type="float" office:value="3.04262569386992E+017">
            <text:p>304262569386992000</text:p>
          </table:table-cell>
          <table:table-cell table:number-columns-repeated="2"/>
          <table:table-cell office:value-type="string">
            <text:p>2013-02-20 16:13:44 +0000</text:p>
          </table:table-cell>
          <table:table-cell office:value-type="string">
            <text:p>60 Personen versammelten sich am Minoritenplatz, um Drogenpolitik der Innenministerin mit Haar- und Urinproben zu unterstützen.</text:p>
          </table:table-cell>
          <table:table-cell table:number-columns-repeated="4"/>
        </table:table-row>
        <table:table-row table:style-name="ro1">
          <table:table-cell office:value-type="float" office:value="3.0278690606694E+017">
            <text:p>302786906066940000</text:p>
          </table:table-cell>
          <table:table-cell table:number-columns-repeated="2"/>
          <table:table-cell office:value-type="string">
            <text:p>2013-02-16 14:29:58 +0000</text:p>
          </table:table-cell>
          <table:table-cell office:value-type="string">
            <text:p>1700 bis 1900 bei Refugee-Solidemo in #Wien. #Refugeecamp (Zählung Mariahilfer Straße)</text:p>
          </table:table-cell>
          <table:table-cell table:number-columns-repeated="4"/>
        </table:table-row>
        <table:table-row table:style-name="ro1">
          <table:table-cell office:value-type="float" office:value="2.9880712375894E+017">
            <text:p>298807123758940000</text:p>
          </table:table-cell>
          <table:table-cell table:number-columns-repeated="2"/>
          <table:table-cell office:value-type="string">
            <text:p>2013-02-05 14:55:44 +0000</text:p>
          </table:table-cell>
          <table:table-cell office:value-type="string">
            <text:p>PK der Flüchtlinge in der Votivkirche über Problem mit UNHCR und Abschiebung von Aktivisten: http://t.co/SDJxRrWE #refugeecamp #vienna</text:p>
          </table:table-cell>
          <table:table-cell table:number-columns-repeated="3"/>
          <table:table-cell office:value-type="string">
            <text:p>http://cba.fro.at/105562</text:p>
          </table:table-cell>
        </table:table-row>
        <table:table-row table:style-name="ro1">
          <table:table-cell office:value-type="float" office:value="2.98724449325289E+017">
            <text:p>298724449325289000</text:p>
          </table:table-cell>
          <table:table-cell table:number-columns-repeated="2"/>
          <table:table-cell office:value-type="string">
            <text:p>2013-02-05 09:27:13 +0000</text:p>
          </table:table-cell>
          <table:table-cell office:value-type="string">
            <text:p>Protest gegen Abschiebung von Refugee-Aktivisten vor PAZ Hernalser G. löst sich auf. #Refugeecamp #Vienna</text:p>
          </table:table-cell>
          <table:table-cell table:number-columns-repeated="4"/>
        </table:table-row>
        <table:table-row table:style-name="ro1">
          <table:table-cell office:value-type="float" office:value="2.98717946212139E+017">
            <text:p>298717946212139000</text:p>
          </table:table-cell>
          <table:table-cell table:number-columns-repeated="2"/>
          <table:table-cell office:value-type="string">
            <text:p>2013-02-05 09:01:22 +0000</text:p>
          </table:table-cell>
          <table:table-cell office:value-type="string">
            <text:p>Refugee-Aktivist Hussain Mazar wurde bereits <text:s/>vor 8.00 aus PAZ gebracht. <text:s/>Weiterer Abschiebeweg nach Ungarn unklar. #refugecamp #vienna</text:p>
          </table:table-cell>
          <table:table-cell table:number-columns-repeated="4"/>
        </table:table-row>
        <table:table-row table:style-name="ro1">
          <table:table-cell office:value-type="float" office:value="2.98714261373465E+017">
            <text:p>298714261373465000</text:p>
          </table:table-cell>
          <table:table-cell table:number-columns-repeated="2"/>
          <table:table-cell office:value-type="string">
            <text:p>2013-02-05 08:46:44 +0000</text:p>
          </table:table-cell>
          <table:table-cell office:value-type="string">
            <text:p>25 Personen bei Protest gegen Abschiebung von Refugee-Aktivisten vor PAZ Hernalser G. #Refugeecamp #Vienna</text:p>
          </table:table-cell>
          <table:table-cell table:number-columns-repeated="4"/>
        </table:table-row>
        <table:table-row table:style-name="ro1">
          <table:table-cell office:value-type="float" office:value="2.98555902603178E+017">
            <text:p>298555902603178000</text:p>
          </table:table-cell>
          <table:table-cell table:number-columns-repeated="2"/>
          <table:table-cell office:value-type="string">
            <text:p>2013-02-04 22:17:28 +0000</text:p>
          </table:table-cell>
          <table:table-cell office:value-type="string">
            <text:p>Protest gegen Abschiebung von am 12.1. in HUS festgenommenen Refugee-Aktivisten: Di.,5.2., 9.30 PAZ Hernalser Gürtel #refugeecamp #vienna</text:p>
          </table:table-cell>
          <table:table-cell table:number-columns-repeated="4"/>
        </table:table-row>
        <table:table-row table:style-name="ro1">
          <table:table-cell office:value-type="float" office:value="2.9853561502736E+017">
            <text:p>298535615027360000</text:p>
          </table:table-cell>
          <table:table-cell table:number-columns-repeated="2"/>
          <table:table-cell office:value-type="string">
            <text:p>2013-02-04 20:56:51 +0000</text:p>
          </table:table-cell>
          <table:table-cell office:value-type="string">
            <text:p>RT @daswildelachen: @nochrichten Laut ANAR morgen Vormittag (Hussain Mazar) und Donnerstag (Mohammed Abdsallam), nicht Mi. #stopdeportat ...</text:p>
          </table:table-cell>
          <table:table-cell office:value-type="float" office:value="2.98533505078542E+017">
            <text:p>298533505078542000</text:p>
          </table:table-cell>
          <table:table-cell office:value-type="float" office:value="1047546080">
            <text:p>1047546080</text:p>
          </table:table-cell>
          <table:table-cell office:value-type="string">
            <text:p>2013-02-04 20:48:28 +0000</text:p>
          </table:table-cell>
          <table:table-cell/>
        </table:table-row>
        <table:table-row table:style-name="ro1">
          <table:table-cell office:value-type="float" office:value="2.98527327669867E+017">
            <text:p>298527327669867000</text:p>
          </table:table-cell>
          <table:table-cell table:number-columns-repeated="2"/>
          <table:table-cell office:value-type="string">
            <text:p>2013-02-04 20:23:55 +0000</text:p>
          </table:table-cell>
          <table:table-cell office:value-type="string">
            <text:p>Angebl. Abschiebg. v. am 12.1. in HUS festgenommenen Aktivisten Hussain Mazar &amp;amp; Mohammed Abdsallam nach Ungarn Di/Mi #refugeecamp #vienna</text:p>
          </table:table-cell>
          <table:table-cell table:number-columns-repeated="4"/>
        </table:table-row>
        <table:table-row table:style-name="ro1">
          <table:table-cell office:value-type="float" office:value="2.98415051663094E+017">
            <text:p>298415051663094000</text:p>
          </table:table-cell>
          <table:table-cell table:number-columns-repeated="2"/>
          <table:table-cell office:value-type="string">
            <text:p>2013-02-04 12:57:47 +0000</text:p>
          </table:table-cell>
          <table:table-cell office:value-type="string">
            <text:p>Zusammenfassung der 7-stündigen Radio-Orange-Sondersendung über Proteste gegen "Akademikerball": http://t.co/g0YFTeGm #nowkr #ogr</text:p>
          </table:table-cell>
          <table:table-cell table:number-columns-repeated="3"/>
          <table:table-cell office:value-type="string">
            <text:p>http://cba.fro.at/105465</text:p>
          </table:table-cell>
        </table:table-row>
        <table:table-row table:style-name="ro1">
          <table:table-cell office:value-type="float" office:value="2.97400724856377E+017">
            <text:p>297400724856377000</text:p>
          </table:table-cell>
          <table:table-cell table:number-columns-repeated="2"/>
          <table:table-cell office:value-type="string">
            <text:p>2013-02-01 17:47:12 +0000</text:p>
          </table:table-cell>
          <table:table-cell office:value-type="string">
            <text:p>Radiotipp: ORANGE 94.0 berichtet live von allen Protestaktionen gegen Burschenschaftenball, UKW 94.0 MHz im Raum Wien #nowkr #ogr</text:p>
          </table:table-cell>
          <table:table-cell table:number-columns-repeated="4"/>
        </table:table-row>
        <table:table-row table:style-name="ro1">
          <table:table-cell office:value-type="float" office:value="2.97333033076408E+017">
            <text:p>297333033076408000</text:p>
          </table:table-cell>
          <table:table-cell table:number-columns-repeated="2"/>
          <table:table-cell office:value-type="string">
            <text:p>2013-02-01 13:18:13 +0000</text:p>
          </table:table-cell>
          <table:table-cell office:value-type="string">
            <text:p>#Refugees in #Votivkirche treten wieder in Hungerstreik. Aufzeichnung ihrer Pressekonferenz: http://t.co/p9a37sCH #refugeecamp #vienna</text:p>
          </table:table-cell>
          <table:table-cell table:number-columns-repeated="3"/>
          <table:table-cell office:value-type="string">
            <text:p>http://cba.fro.at/105385</text:p>
          </table:table-cell>
        </table:table-row>
        <table:table-row table:style-name="ro1">
          <table:table-cell office:value-type="float" office:value="2.97301183683523E+017">
            <text:p>297301183683523000</text:p>
          </table:table-cell>
          <table:table-cell table:number-columns-repeated="2"/>
          <table:table-cell office:value-type="string">
            <text:p>2013-02-01 11:11:40 +0000</text:p>
          </table:table-cell>
          <table:table-cell office:value-type="string">
            <text:p>#Refugees in Votivkirche setzen Hungerstreik wieder fort. Es gab keine Lösungsversuche von Regierung, sagen sie auf PK. #refugeecamp #vienna</text:p>
          </table:table-cell>
          <table:table-cell table:number-columns-repeated="4"/>
        </table:table-row>
        <table:table-row table:style-name="ro1">
          <table:table-cell office:value-type="float" office:value="2.97277629235618E+017">
            <text:p>297277629235618000</text:p>
          </table:table-cell>
          <table:table-cell table:number-columns-repeated="2"/>
          <table:table-cell office:value-type="string">
            <text:p>2013-02-01 09:38:04 +0000</text:p>
          </table:table-cell>
          <table:table-cell office:value-type="string">
            <text:p>RT @rosaantifawien: Ich packe meinen Demo-Rucksack ... Empfehlungen, was eins (nicht) mitnehmen sollte: http://t.co/uK9dvHU3 #nowkr #ser ...</text:p>
          </table:table-cell>
          <table:table-cell office:value-type="float" office:value="2.97258655349371E+017">
            <text:p>297258655349371000</text:p>
          </table:table-cell>
          <table:table-cell office:value-type="float" office:value="65110417">
            <text:p>65110417</text:p>
          </table:table-cell>
          <table:table-cell office:value-type="string">
            <text:p>2013-02-01 08:22:40 +0000</text:p>
          </table:table-cell>
          <table:table-cell office:value-type="string">
            <text:p>http://ur1.ca/ah6ai,http://ur1.ca/ah6ai</text:p>
          </table:table-cell>
        </table:table-row>
        <table:table-row table:style-name="ro1">
          <table:table-cell office:value-type="float" office:value="2.97277505474265E+017">
            <text:p>297277505474265000</text:p>
          </table:table-cell>
          <table:table-cell table:number-columns-repeated="2"/>
          <table:table-cell office:value-type="string">
            <text:p>2013-02-01 09:37:35 +0000</text:p>
          </table:table-cell>
          <table:table-cell office:value-type="string">
            <text:p>RT @rosaantifawien: Wir empfehlen allen, sich Rechtsinfos (noch) einmal durchzulesen: http://t.co/FCNuVYxI #nowkr #antifa #servicetweet</text:p>
          </table:table-cell>
          <table:table-cell office:value-type="float" office:value="2.97257850701492E+017">
            <text:p>297257850701492000</text:p>
          </table:table-cell>
          <table:table-cell office:value-type="float" office:value="65110417">
            <text:p>65110417</text:p>
          </table:table-cell>
          <table:table-cell office:value-type="string">
            <text:p>2013-02-01 08:19:29 +0000</text:p>
          </table:table-cell>
          <table:table-cell office:value-type="string">
            <text:p>http://ur1.ca/co6v4,http://ur1.ca/co6v4</text:p>
          </table:table-cell>
        </table:table-row>
        <table:table-row table:style-name="ro1">
          <table:table-cell office:value-type="float" office:value="2.96611780577354E+017">
            <text:p>296611780577354000</text:p>
          </table:table-cell>
          <table:table-cell table:number-columns-repeated="2"/>
          <table:table-cell office:value-type="string">
            <text:p>2013-01-30 13:32:13 +0000</text:p>
          </table:table-cell>
          <table:table-cell office:value-type="string">
            <text:p>Wiener ÖGB-Demo für besseren KV für Sozialberufe zieht los: 1500-1900 Teilnehmer_innen. Sozialmin. - Ring - Kärntner Str. - Ballhauspl.</text:p>
          </table:table-cell>
          <table:table-cell table:number-columns-repeated="4"/>
        </table:table-row>
        <table:table-row table:style-name="ro1">
          <table:table-cell office:value-type="float" office:value="2.96602465913143E+017">
            <text:p>296602465913143000</text:p>
          </table:table-cell>
          <table:table-cell table:number-columns-repeated="2"/>
          <table:table-cell office:value-type="string">
            <text:p>2013-01-30 12:55:13 +0000</text:p>
          </table:table-cell>
          <table:table-cell office:value-type="string">
            <text:p>während 200 demonstrant_innen bei u-bahn warten beginnt ögb-kundgebung für soziale berufe vor sozialministerium</text:p>
          </table:table-cell>
          <table:table-cell table:number-columns-repeated="4"/>
        </table:table-row>
        <table:table-row table:style-name="ro1">
          <table:table-cell office:value-type="float" office:value="2.95906939815199E+017">
            <text:p>295906939815199000</text:p>
          </table:table-cell>
          <table:table-cell table:number-columns-repeated="2"/>
          <table:table-cell office:value-type="string">
            <text:p>2013-01-28 14:51:26 +0000</text:p>
          </table:table-cell>
          <table:table-cell office:value-type="string">
            <text:p>RT @rosaantifawien: Radio Orange wird am 1. Februar ab 17 uhr live die Proteste gegen den Wiener Akademikerball begleiten. &amp;gt;&amp;gt; Radi ...</text:p>
          </table:table-cell>
          <table:table-cell office:value-type="float" office:value="2.95901141273809E+017">
            <text:p>295901141273809000</text:p>
          </table:table-cell>
          <table:table-cell office:value-type="float" office:value="65110417">
            <text:p>65110417</text:p>
          </table:table-cell>
          <table:table-cell office:value-type="string">
            <text:p>2013-01-28 14:28:24 +0000</text:p>
          </table:table-cell>
          <table:table-cell/>
        </table:table-row>
        <table:table-row table:style-name="ro1">
          <table:table-cell office:value-type="float" office:value="2.95669639101415E+017">
            <text:p>295669639101415000</text:p>
          </table:table-cell>
          <table:table-cell table:number-columns-repeated="2"/>
          <table:table-cell office:value-type="string">
            <text:p>2013-01-27 23:08:29 +0000</text:p>
          </table:table-cell>
          <table:table-cell office:value-type="string">
            <text:p>#Holocaust-Gedenktag in Wien: Die #Gedenkveranstaltung von „Jetzt Zeichen setzen“ zum Nachhören: http://t.co/iwwEAEqA @radio_ORANGE</text:p>
          </table:table-cell>
          <table:table-cell table:number-columns-repeated="3"/>
          <table:table-cell office:value-type="string">
            <text:p>http://cba.fro.at/105131</text:p>
          </table:table-cell>
        </table:table-row>
        <table:table-row table:style-name="ro1">
          <table:table-cell office:value-type="float" office:value="2.95564534821822E+017">
            <text:p>295564534821822000</text:p>
          </table:table-cell>
          <table:table-cell table:number-columns-repeated="2"/>
          <table:table-cell office:value-type="string">
            <text:p>2013-01-27 16:10:51 +0000</text:p>
          </table:table-cell>
          <table:table-cell office:value-type="string">
            <text:p>#Holocaust-Gedenktag in Wien: ca. 300 bei #Gedenkveranstaltung von http://t.co/s0aAVrUw am Heldenplatz.</text:p>
          </table:table-cell>
          <table:table-cell table:number-columns-repeated="3"/>
          <table:table-cell office:value-type="string">
            <text:p>http://ur1.ca/a4jd6</text:p>
          </table:table-cell>
        </table:table-row>
        <table:table-row table:style-name="ro1">
          <table:table-cell office:value-type="float" office:value="2.95171319488733E+017">
            <text:p>295171319488733000</text:p>
          </table:table-cell>
          <table:table-cell table:number-columns-repeated="2"/>
          <table:table-cell office:value-type="string">
            <text:p>2013-01-26 14:08:21 +0000</text:p>
          </table:table-cell>
          <table:table-cell office:value-type="string">
            <text:p>Solidemo für Refugees: Nach Zwischenkundgebung bei Omofumastein ziehen noch 150 auf Mariahilfer Str. Richtung Westbf. #Refugeecamp #Vienna</text:p>
          </table:table-cell>
          <table:table-cell table:number-columns-repeated="4"/>
        </table:table-row>
        <table:table-row table:style-name="ro1">
          <table:table-cell office:value-type="float" office:value="2.9516015708264E+017">
            <text:p>295160157082640000</text:p>
          </table:table-cell>
          <table:table-cell table:number-columns-repeated="2"/>
          <table:table-cell office:value-type="string">
            <text:p>2013-01-26 13:23:59 +0000</text:p>
          </table:table-cell>
          <table:table-cell office:value-type="string">
            <text:p>230 Teilnehmer_innen bei Solidemo für Refugees. Lautsprecherwagen ist auch nachgekommen. Ring - Omofumastein - ... #Refugeecamp #Vienna</text:p>
          </table:table-cell>
          <table:table-cell table:number-columns-repeated="4"/>
        </table:table-row>
        <table:table-row table:style-name="ro1">
          <table:table-cell office:value-type="float" office:value="2.95157004392088E+017">
            <text:p>295157004392088000</text:p>
          </table:table-cell>
          <table:table-cell table:number-columns-repeated="2"/>
          <table:table-cell office:value-type="string">
            <text:p>2013-01-26 13:11:28 +0000</text:p>
          </table:table-cell>
          <table:table-cell office:value-type="string">
            <text:p>Solidemo für Refugees zieht ohne Lautsprecherwagen los. Schottentor - Ring - Omofumastein ... #Refugeecamp #Vienna</text:p>
          </table:table-cell>
          <table:table-cell table:number-columns-repeated="4"/>
        </table:table-row>
        <table:table-row table:style-name="ro1">
          <table:table-cell office:value-type="float" office:value="2.95152684263154E+017">
            <text:p>295152684263154000</text:p>
          </table:table-cell>
          <table:table-cell table:number-columns-repeated="2"/>
          <table:table-cell office:value-type="string">
            <text:p>2013-01-26 12:54:18 +0000</text:p>
          </table:table-cell>
          <table:table-cell office:value-type="string">
            <text:p>200 warten im S.-Freud-Park auf Beginn der Solidemo für Refugees. Lautsprecherwagen fehlt noch. Erste gehen wieder. #Refugeecamp #Vienna</text:p>
          </table:table-cell>
          <table:table-cell table:number-columns-repeated="4"/>
        </table:table-row>
        <table:table-row table:style-name="ro1">
          <table:table-cell office:value-type="float" office:value="2.94094462173446E+017">
            <text:p>294094462173446000</text:p>
          </table:table-cell>
          <table:table-cell table:number-columns-repeated="2"/>
          <table:table-cell office:value-type="string">
            <text:p>2013-01-23 14:49:18 +0000</text:p>
          </table:table-cell>
          <table:table-cell office:value-type="string">
            <text:p>Radio-Orange-Mitschnitt der Refugee-PK nach Hungerstreikunterbrechung (23.1., #Votivkirche): http://t.co/SlbLJgeG #refugeecamp #vienna</text:p>
          </table:table-cell>
          <table:table-cell table:number-columns-repeated="3"/>
          <table:table-cell office:value-type="string">
            <text:p>http://cba.fro.at/104989</text:p>
          </table:table-cell>
        </table:table-row>
        <table:table-row table:style-name="ro1">
          <table:table-cell office:value-type="float" office:value="2.9401120719779E+017">
            <text:p>294011207197790000</text:p>
          </table:table-cell>
          <table:table-cell table:number-columns-repeated="2"/>
          <table:table-cell office:value-type="string">
            <text:p>2013-01-23 09:18:28 +0000</text:p>
          </table:table-cell>
          <table:table-cell office:value-type="string">
            <text:p>Hungerstreik der #Refugees in #Votivkirche für 10 Tage ausgesetzt. Pressekonferenz: Mi., 23.1., 12.00 Votivkirche #refugeecamp #vienna</text:p>
          </table:table-cell>
          <table:table-cell table:number-columns-repeated="4"/>
        </table:table-row>
        <table:table-row table:style-name="ro1">
          <table:table-cell office:value-type="float" office:value="2.93442215076839E+017">
            <text:p>293442215076839000</text:p>
          </table:table-cell>
          <table:table-cell table:number-columns-repeated="2"/>
          <table:table-cell office:value-type="string">
            <text:p>2013-01-21 19:37:30 +0000</text:p>
          </table:table-cell>
          <table:table-cell office:value-type="string">
            <text:p>kardinal verhandelt mit #refugees in votivkirche. supporter und presse ausgeschlossen. 30 supporter fordern einlass. #refugeecamp #vienna</text:p>
          </table:table-cell>
          <table:table-cell table:number-columns-repeated="4"/>
        </table:table-row>
        <table:table-row table:style-name="ro1">
          <table:table-cell office:value-type="float" office:value="2.93011233991438E+017">
            <text:p>293011233991438000</text:p>
          </table:table-cell>
          <table:table-cell table:number-columns-repeated="2"/>
          <table:table-cell office:value-type="string">
            <text:p>2013-01-20 15:04:56 +0000</text:p>
          </table:table-cell>
          <table:table-cell office:value-type="string">
            <text:p>noch ca 400 auf solidemo für geflüchtete kurz vor paz hernalser gürtel. #refugeecamp #vienna</text:p>
          </table:table-cell>
          <table:table-cell table:number-columns-repeated="4"/>
        </table:table-row>
        <table:table-row table:style-name="ro1">
          <table:table-cell office:value-type="float" office:value="2.92990616923677E+017">
            <text:p>292990616923677000</text:p>
          </table:table-cell>
          <table:table-cell table:number-columns-repeated="2"/>
          <table:table-cell office:value-type="string">
            <text:p>2013-01-20 13:43:01 +0000</text:p>
          </table:table-cell>
          <table:table-cell office:value-type="string">
            <text:p>530 ziehen von SOS-Mitmensch-Matinee im Volkstheater zu Hungerstreikenden in Votivkirche und PAZ Hernalser G. #refugeecamp #vienna</text:p>
          </table:table-cell>
          <table:table-cell table:number-columns-repeated="4"/>
        </table:table-row>
        <table:table-row table:style-name="ro1">
          <table:table-cell office:value-type="float" office:value="2.9297905107168E+017">
            <text:p>292979051071680000</text:p>
          </table:table-cell>
          <table:table-cell table:number-columns-repeated="2"/>
          <table:table-cell office:value-type="string">
            <text:p>2013-01-20 12:57:03 +0000</text:p>
          </table:table-cell>
          <table:table-cell office:value-type="string">
            <text:p>220 sammeln sich nach SOS-Mitmensch-Matinee vor Volkstheater zu Solidemo für Geflüchtete. #refugeecamp #vienna</text:p>
          </table:table-cell>
          <table:table-cell table:number-columns-repeated="4"/>
        </table:table-row>
        <table:table-row table:style-name="ro1">
          <table:table-cell office:value-type="float" office:value="2.91937294359859E+017">
            <text:p>291937294359859000</text:p>
          </table:table-cell>
          <table:table-cell table:number-columns-repeated="2"/>
          <table:table-cell office:value-type="string">
            <text:p>2013-01-17 15:57:29 +0000</text:p>
          </table:table-cell>
          <table:table-cell office:value-type="string">
            <text:p>ca 180 demonstrieren solidarität mit festgenommenen und hungerstreikenden flüchtlingen: alser str - paz hernalser g. #refugeecamp #vienna</text:p>
          </table:table-cell>
          <table:table-cell table:number-columns-repeated="4"/>
        </table:table-row>
        <table:table-row table:style-name="ro1">
          <table:table-cell office:value-type="float" office:value="2.91931335084351E+017">
            <text:p>291931335084351000</text:p>
          </table:table-cell>
          <table:table-cell table:number-columns-repeated="2"/>
          <table:table-cell office:value-type="string">
            <text:p>2013-01-17 15:33:48 +0000</text:p>
          </table:table-cell>
          <table:table-cell office:value-type="string">
            <text:p>100 bei treffpunkt zur solidemo für festgenommene und hungerstreikende flüchtlinge. freudpark - paz hernalser g. #refugeecamp #vienna</text:p>
          </table:table-cell>
          <table:table-cell table:number-columns-repeated="4"/>
        </table:table-row>
        <table:table-row table:style-name="ro1">
          <table:table-cell office:value-type="float" office:value="2.89396548947829E+017">
            <text:p>289396548947829000</text:p>
          </table:table-cell>
          <table:table-cell table:number-columns-repeated="2"/>
          <table:table-cell office:value-type="string">
            <text:p>2013-01-10 15:41:28 +0000</text:p>
          </table:table-cell>
          <table:table-cell office:value-type="string">
            <text:p>ca 180 bei solikundgebung für geflüchtete im sigmund-freud-park. viel polizei. kundgebung wurde zugelassen. #Refugeecamp #Vienna</text:p>
          </table:table-cell>
          <table:table-cell table:number-columns-repeated="4"/>
        </table:table-row>
        <table:table-row table:style-name="ro1">
          <table:table-cell office:value-type="float" office:value="2.89394393725686E+017">
            <text:p>289394393725686000</text:p>
          </table:table-cell>
          <table:table-cell table:number-columns-repeated="2"/>
          <table:table-cell office:value-type="string">
            <text:p>2013-01-10 15:32:54 +0000</text:p>
          </table:table-cell>
          <table:table-cell office:value-type="string">
            <text:p>für heutige solidemo für geflüchtete dürfte anmeldung vergessen worden sein. daher nur kundgebung sigmund-freud-park. #Refugeecamp #Vienna</text:p>
          </table:table-cell>
          <table:table-cell table:number-columns-repeated="4"/>
        </table:table-row>
        <table:table-row table:style-name="ro1">
          <table:table-cell office:value-type="float" office:value="2.86503814859731E+017">
            <text:p>286503814859731000</text:p>
          </table:table-cell>
          <table:table-cell table:number-columns-repeated="2"/>
          <table:table-cell office:value-type="string">
            <text:p>2013-01-02 16:06:47 +0000</text:p>
          </table:table-cell>
          <table:table-cell office:value-type="string">
            <text:p>#400-500 demonstrieren neuerlich in Wien für Rechte Geflüchteter. Zählung Universitätsstr. #refugeecamp #vienna</text:p>
          </table:table-cell>
          <table:table-cell table:number-columns-repeated="4"/>
        </table:table-row>
        <table:table-row table:style-name="ro1">
          <table:table-cell office:value-type="float" office:value="2.85812411049599E+017">
            <text:p>285812411049599000</text:p>
          </table:table-cell>
          <table:table-cell table:number-columns-repeated="2"/>
          <table:table-cell office:value-type="string">
            <text:p>2012-12-31 18:19:23 +0000</text:p>
          </table:table-cell>
          <table:table-cell office:value-type="string">
            <text:p>Mehr als 50 bei Silvester-Häfen-Kundgebung vor Justizanstalt Simmering. Jubelnde Zurufe aus Zellenfenstern. Gegen Gefängnisse.</text:p>
          </table:table-cell>
          <table:table-cell table:number-columns-repeated="4"/>
        </table:table-row>
        <table:table-row table:style-name="ro1">
          <table:table-cell office:value-type="float" office:value="2.85097749324653E+017">
            <text:p>285097749324653000</text:p>
          </table:table-cell>
          <table:table-cell table:number-columns-repeated="2"/>
          <table:table-cell office:value-type="string">
            <text:p>2012-12-29 18:59:34 +0000</text:p>
          </table:table-cell>
          <table:table-cell office:value-type="string">
            <text:p>Solidemo für geräumtes #Refugeecamp #Vienna löst sich im Sigmund-Freud-Park auf.</text:p>
          </table:table-cell>
          <table:table-cell table:number-columns-repeated="4"/>
        </table:table-row>
        <table:table-row table:style-name="ro1">
          <table:table-cell office:value-type="float" office:value="2.85079296597455E+017">
            <text:p>285079296597455000</text:p>
          </table:table-cell>
          <table:table-cell table:number-columns-repeated="2"/>
          <table:table-cell office:value-type="string">
            <text:p>2012-12-29 17:46:15 +0000</text:p>
          </table:table-cell>
          <table:table-cell office:value-type="string">
            <text:p>Solidemo für geräumtes #Refugeecamp #Vienna: 500-600 in Herrengasse.</text:p>
          </table:table-cell>
          <table:table-cell table:number-columns-repeated="4"/>
        </table:table-row>
        <table:table-row table:style-name="ro1">
          <table:table-cell office:value-type="float" office:value="2.85071518856274E+017">
            <text:p>285071518856274000</text:p>
          </table:table-cell>
          <table:table-cell table:number-columns-repeated="2"/>
          <table:table-cell office:value-type="string">
            <text:p>2012-12-29 17:15:21 +0000</text:p>
          </table:table-cell>
          <table:table-cell office:value-type="string">
            <text:p>Solidemo für geräumtes #Refugeecamp #Vienna auf Schottenring Richtung Schottentor. Noch immer mehr als 500.</text:p>
          </table:table-cell>
          <table:table-cell table:number-columns-repeated="4"/>
        </table:table-row>
        <table:table-row table:style-name="ro1">
          <table:table-cell office:value-type="float" office:value="2.85069499131109E+017">
            <text:p>285069499131109000</text:p>
          </table:table-cell>
          <table:table-cell table:number-columns-repeated="2"/>
          <table:table-cell office:value-type="string">
            <text:p>2012-12-29 17:07:19 +0000</text:p>
          </table:table-cell>
          <table:table-cell office:value-type="string">
            <text:p>Solidemo für geräumtes #Refugeecamp #Vienna zieht wieder Maria-Theresien-Straße hinauf.</text:p>
          </table:table-cell>
          <table:table-cell table:number-columns-repeated="4"/>
        </table:table-row>
        <table:table-row table:style-name="ro1">
          <table:table-cell office:value-type="float" office:value="2.85065955162341E+017">
            <text:p>285065955162341000</text:p>
          </table:table-cell>
          <table:table-cell table:number-columns-repeated="2"/>
          <table:table-cell office:value-type="string">
            <text:p>2012-12-29 16:53:14 +0000</text:p>
          </table:table-cell>
          <table:table-cell office:value-type="string">
            <text:p>Solidemo für geräumtes #Refugeecamp #Vienna zieht weiter auf Lände stadteinwärts Richtung BMI.</text:p>
          </table:table-cell>
          <table:table-cell table:number-columns-repeated="4"/>
        </table:table-row>
        <table:table-row table:style-name="ro1">
          <table:table-cell office:value-type="float" office:value="2.85065289534673E+017">
            <text:p>285065289534673000</text:p>
          </table:table-cell>
          <table:table-cell table:number-columns-repeated="2"/>
          <table:table-cell office:value-type="string">
            <text:p>2012-12-29 16:50:35 +0000</text:p>
          </table:table-cell>
          <table:table-cell office:value-type="string">
            <text:p>Solidemo für geräumtes #Refugeecamp #Vienna: Rossauer Lände bei PAZ von Polizei abgesperrt. Sitzblockade Ecke Türkenstraße.</text:p>
          </table:table-cell>
          <table:table-cell table:number-columns-repeated="4"/>
        </table:table-row>
        <table:table-row table:style-name="ro1">
          <table:table-cell office:value-type="float" office:value="2.85060927278178E+017">
            <text:p>285060927278178000</text:p>
          </table:table-cell>
          <table:table-cell table:number-columns-repeated="2"/>
          <table:table-cell office:value-type="string">
            <text:p>2012-12-29 16:33:15 +0000</text:p>
          </table:table-cell>
          <table:table-cell office:value-type="string">
            <text:p>700-800 bei Solidemo für geräumtes #Refugeecamp #Vienna in Wien. Zählung Maria-Theresien-Straße.</text:p>
          </table:table-cell>
          <table:table-cell table:number-columns-repeated="4"/>
        </table:table-row>
        <table:table-row table:style-name="ro1">
          <table:table-cell office:value-type="float" office:value="2.85056992215716E+017">
            <text:p>285056992215716000</text:p>
          </table:table-cell>
          <table:table-cell table:number-columns-repeated="2"/>
          <table:table-cell office:value-type="string">
            <text:p>2012-12-29 16:17:37 +0000</text:p>
          </table:table-cell>
          <table:table-cell office:value-type="string">
            <text:p>Solidemo für geräumtes #Refugeecamp #Vienna zieht gleich los: Sigmund-Freud-Park - PAZ Rossauer Lände</text:p>
          </table:table-cell>
          <table:table-cell table:number-columns-repeated="4"/>
        </table:table-row>
        <table:table-row table:style-name="ro1">
          <table:table-cell office:value-type="float" office:value="2.84696774172619E+017">
            <text:p>284696774172619000</text:p>
          </table:table-cell>
          <table:table-cell table:number-columns-repeated="2"/>
          <table:table-cell office:value-type="string">
            <text:p>2012-12-28 16:26:15 +0000</text:p>
          </table:table-cell>
          <table:table-cell office:value-type="string">
            <text:p>Wegen Räumung des #Refugeecamp #Vienna und zweier Festnahmen: Demo: Sa.,29.12., 16.30 Sigmund-Freud-Park http://t.co/ly5TggP3 We will rise!</text:p>
          </table:table-cell>
          <table:table-cell table:number-columns-repeated="3"/>
          <table:table-cell office:value-type="string">
            <text:p>http://is.gd/bi8E9O</text:p>
          </table:table-cell>
        </table:table-row>
        <table:table-row table:style-name="ro1">
          <table:table-cell office:value-type="float" office:value="2.82960951404286E+017">
            <text:p>282960951404286000</text:p>
          </table:table-cell>
          <table:table-cell table:number-columns-repeated="2"/>
          <table:table-cell office:value-type="string">
            <text:p>2012-12-23 21:28:42 +0000</text:p>
          </table:table-cell>
          <table:table-cell office:value-type="string">
            <text:p>Radio-Orange-Sendung: #Refugeecamp #Vienna: Über Votivkirche zum Runden Tisch und zurück in die Kälte: http://t.co/3OWNMiVQ</text:p>
          </table:table-cell>
          <table:table-cell table:number-columns-repeated="3"/>
          <table:table-cell office:value-type="string">
            <text:p>http://cba.fro.at/67982</text:p>
          </table:table-cell>
        </table:table-row>
        <table:table-row table:style-name="ro1">
          <table:table-cell office:value-type="float" office:value="2.82143012086219E+017">
            <text:p>282143012086219000</text:p>
          </table:table-cell>
          <table:table-cell table:number-columns-repeated="2"/>
          <table:table-cell office:value-type="string">
            <text:p>2012-12-21 15:18:30 +0000</text:p>
          </table:table-cell>
          <table:table-cell office:value-type="string">
            <text:p>#refugeecamp #vienna Statements von Geflüchteten, Caritas u.a. nach dem Runden Tisch im O-Ton: http://t.co/QBYgsv3E</text:p>
          </table:table-cell>
          <table:table-cell table:number-columns-repeated="3"/>
          <table:table-cell office:value-type="string">
            <text:p>http://cba.fro.at/67876</text:p>
          </table:table-cell>
        </table:table-row>
        <table:table-row table:style-name="ro1">
          <table:table-cell office:value-type="float" office:value="2.82139037488259E+017">
            <text:p>282139037488259000</text:p>
          </table:table-cell>
          <table:table-cell table:number-columns-repeated="2"/>
          <table:table-cell office:value-type="string">
            <text:p>2012-12-21 15:02:43 +0000</text:p>
          </table:table-cell>
          <table:table-cell office:value-type="string">
            <text:p>Runder Tisch: Gespräche seien gut gewesen, Einzelfälle werden vom BMI geprüft, Fortsetzung keine geplant, ... hmm. #refugeecamp #vienna</text:p>
          </table:table-cell>
          <table:table-cell table:number-columns-repeated="4"/>
        </table:table-row>
        <table:table-row table:style-name="ro1">
          <table:table-cell office:value-type="float" office:value="2.82134352295506E+017">
            <text:p>282134352295506000</text:p>
          </table:table-cell>
          <table:table-cell table:number-columns-repeated="2"/>
          <table:table-cell office:value-type="string">
            <text:p>2012-12-21 14:44:06 +0000</text:p>
          </table:table-cell>
          <table:table-cell office:value-type="string">
            <text:p>#refugeecamp #vienna Runder Tisch beendet, Teilnehmer_innen kommen raus, Blitzlichtgewitter, ...</text:p>
          </table:table-cell>
          <table:table-cell table:number-columns-repeated="4"/>
        </table:table-row>
        <table:table-row table:style-name="ro1">
          <table:table-cell office:value-type="float" office:value="2.82133140212945E+017">
            <text:p>282133140212945000</text:p>
          </table:table-cell>
          <table:table-cell office:value-type="float" office:value="2.82131728078873E+017">
            <text:p>282131728078873000</text:p>
          </table:table-cell>
          <table:table-cell office:value-type="float" office:value="85514520">
            <text:p>85514520</text:p>
          </table:table-cell>
          <table:table-cell office:value-type="string">
            <text:p>2012-12-21 14:39:17 +0000</text:p>
          </table:table-cell>
          <table:table-cell office:value-type="string">
            <text:p>@martinjuen Nach Rundem Tisch soll es eine "Presseinformation" geben.</text:p>
          </table:table-cell>
          <table:table-cell table:number-columns-repeated="4"/>
        </table:table-row>
        <table:table-row table:style-name="ro1">
          <table:table-cell office:value-type="float" office:value="2.82129922183541E+017">
            <text:p>282129922183541000</text:p>
          </table:table-cell>
          <table:table-cell office:value-type="float" office:value="2.82128197267624E+017">
            <text:p>282128197267624000</text:p>
          </table:table-cell>
          <table:table-cell office:value-type="float" office:value="85514520">
            <text:p>85514520</text:p>
          </table:table-cell>
          <table:table-cell office:value-type="string">
            <text:p>2012-12-21 14:26:29 +0000</text:p>
          </table:table-cell>
          <table:table-cell office:value-type="string">
            <text:p>@martinjuen danke! ja, sitz im warteraum und harre der dinge.</text:p>
          </table:table-cell>
          <table:table-cell table:number-columns-repeated="4"/>
        </table:table-row>
        <table:table-row table:style-name="ro1">
          <table:table-cell office:value-type="float" office:value="2.82127632521363E+017">
            <text:p>282127632521363000</text:p>
          </table:table-cell>
          <table:table-cell table:number-columns-repeated="2"/>
          <table:table-cell office:value-type="string">
            <text:p>2012-12-21 14:17:23 +0000</text:p>
          </table:table-cell>
          <table:table-cell office:value-type="string">
            <text:p>Runder Tisch mit Geflüchteten, BMI, Caritas, Diakonie, ai, UNHCR dauert noch an ... #refugeecamp #vienna Club Stephansplatz 4</text:p>
          </table:table-cell>
          <table:table-cell table:number-columns-repeated="4"/>
        </table:table-row>
        <table:table-row table:style-name="ro1">
          <table:table-cell office:value-type="float" office:value="2.81375213961232E+017">
            <text:p>281375213961232000</text:p>
          </table:table-cell>
          <table:table-cell office:value-type="float" office:value="2.81194309921939E+017">
            <text:p>281194309921939000</text:p>
          </table:table-cell>
          <table:table-cell office:value-type="float" office:value="65110417">
            <text:p>65110417</text:p>
          </table:table-cell>
          <table:table-cell office:value-type="string">
            <text:p>2012-12-19 12:27:33 +0000</text:p>
          </table:table-cell>
          <table:table-cell office:value-type="string">
            <text:p>RT @rosaantifawien: "Es gibt da eine Idee..." eine neue, emanzipatorische Online-Plattform: http://t.co/VspfCxZi</text:p>
          </table:table-cell>
          <table:table-cell table:number-columns-repeated="3"/>
          <table:table-cell office:value-type="string">
            <text:p>http://ur1.ca/c5533</text:p>
          </table:table-cell>
        </table:table-row>
        <table:table-row table:style-name="ro1">
          <table:table-cell office:value-type="float" office:value="2.81356793484022E+017">
            <text:p>281356793484022000</text:p>
          </table:table-cell>
          <table:table-cell table:number-columns-repeated="2"/>
          <table:table-cell office:value-type="string">
            <text:p>2012-12-19 11:14:21 +0000</text:p>
          </table:table-cell>
          <table:table-cell office:value-type="string">
            <text:p>Nach PK des #refugeecamp #vienna in Votivkirche besuchen einige Geflüchtete Caritas-PK. Gemeinsames Podium. Landau fordert Runden Tisch.</text:p>
          </table:table-cell>
          <table:table-cell table:number-columns-repeated="4"/>
        </table:table-row>
        <table:table-row table:style-name="ro1">
          <table:table-cell office:value-type="float" office:value="2.81137190598238E+017">
            <text:p>281137190598238000</text:p>
          </table:table-cell>
          <table:table-cell table:number-columns-repeated="2"/>
          <table:table-cell office:value-type="string">
            <text:p>2012-12-18 20:41:44 +0000</text:p>
          </table:table-cell>
          <table:table-cell office:value-type="string">
            <text:p>RT @rosaantifawien: bis halb 11 sollen bis auf 5 alle unterstützer_innen die kirche verlassen. wer das ist, entscheiden die geflüchteten ...</text:p>
          </table:table-cell>
          <table:table-cell office:value-type="float" office:value="2.81132539161219E+017">
            <text:p>281132539161219000</text:p>
          </table:table-cell>
          <table:table-cell office:value-type="float" office:value="65110417">
            <text:p>65110417</text:p>
          </table:table-cell>
          <table:table-cell office:value-type="string">
            <text:p>2012-12-18 20:23:15 +0000</text:p>
          </table:table-cell>
          <table:table-cell/>
        </table:table-row>
        <table:table-row table:style-name="ro1">
          <table:table-cell office:value-type="float" office:value="2.81073698033762E+017">
            <text:p>281073698033762000</text:p>
          </table:table-cell>
          <table:table-cell table:number-columns-repeated="2"/>
          <table:table-cell office:value-type="string">
            <text:p>2012-12-18 16:29:26 +0000</text:p>
          </table:table-cell>
          <table:table-cell office:value-type="string">
            <text:p>RT @stopdep: Es wurden Matratzen in die #Votivkirche gebracht. Der Pfarrer ruft jetzt die #Polizei (via @analysekritik) #RefugeeCamp #Wi ...</text:p>
          </table:table-cell>
          <table:table-cell office:value-type="float" office:value="2.8107167153483E+017">
            <text:p>281071671534830000</text:p>
          </table:table-cell>
          <table:table-cell office:value-type="float" office:value="240370284">
            <text:p>240370284</text:p>
          </table:table-cell>
          <table:table-cell office:value-type="string">
            <text:p>2012-12-18 16:21:23 +0000</text:p>
          </table:table-cell>
          <table:table-cell/>
        </table:table-row>
        <table:table-row table:style-name="ro1">
          <table:table-cell office:value-type="float" office:value="2.80994140160922E+017">
            <text:p>280994140160922000</text:p>
          </table:table-cell>
          <table:table-cell table:number-columns-repeated="2"/>
          <table:table-cell office:value-type="string">
            <text:p>2012-12-18 11:13:18 +0000</text:p>
          </table:table-cell>
          <table:table-cell office:value-type="string">
            <text:p>RT @rosaantifawien: "Das RefugeeProtestCamp hat sich auf die Votivkirche ausgeweitet, um den Kampf fortzuführen!" http://t.co/QtzGQlGP # ...</text:p>
          </table:table-cell>
          <table:table-cell office:value-type="float" office:value="2.80992786969416E+017">
            <text:p>280992786969416000</text:p>
          </table:table-cell>
          <table:table-cell office:value-type="float" office:value="65110417">
            <text:p>65110417</text:p>
          </table:table-cell>
          <table:table-cell office:value-type="string">
            <text:p>2012-12-18 11:07:55 +0000</text:p>
          </table:table-cell>
          <table:table-cell office:value-type="string">
            <text:p>http://bit.ly/U9vFxo,http://bit.ly/U9vFxo</text:p>
          </table:table-cell>
        </table:table-row>
        <table:table-row table:style-name="ro1">
          <table:table-cell office:value-type="float" office:value="2.80993968269959E+017">
            <text:p>280993968269959000</text:p>
          </table:table-cell>
          <table:table-cell table:number-columns-repeated="2"/>
          <table:table-cell office:value-type="string">
            <text:p>2012-12-18 11:12:37 +0000</text:p>
          </table:table-cell>
          <table:table-cell office:value-type="string">
            <text:p>Geflüchtete des #refugeecamp #vienna seit Vormittag zu Besuch in der Votivkirche - bis 18 Uhr ist derzeit mit Pfarre ausgemacht.</text:p>
          </table:table-cell>
          <table:table-cell table:number-columns-repeated="4"/>
        </table:table-row>
        <table:table-row table:style-name="ro1">
          <table:table-cell office:value-type="float" office:value="2.7890926105095E+017">
            <text:p>278909261050950000</text:p>
          </table:table-cell>
          <table:table-cell table:number-columns-repeated="2"/>
          <table:table-cell office:value-type="string">
            <text:p>2012-12-12 17:08:44 +0000</text:p>
          </table:table-cell>
          <table:table-cell office:value-type="string">
            <text:p>RT @refugee_action: entwarnung - polizei ist nicht mehr im camp, mehr unterstützer_innen sind gekommen #refugeecamp #vienna</text:p>
          </table:table-cell>
          <table:table-cell office:value-type="float" office:value="2.78908775291814E+017">
            <text:p>278908775291814000</text:p>
          </table:table-cell>
          <table:table-cell office:value-type="float" office:value="962980098">
            <text:p>962980098</text:p>
          </table:table-cell>
          <table:table-cell office:value-type="string">
            <text:p>2012-12-12 17:06:48 +0000</text:p>
          </table:table-cell>
          <table:table-cell/>
        </table:table-row>
        <table:table-row table:style-name="ro1">
          <table:table-cell office:value-type="float" office:value="2.78904320844497E+017">
            <text:p>278904320844497000</text:p>
          </table:table-cell>
          <table:table-cell table:number-columns-repeated="2"/>
          <table:table-cell office:value-type="string">
            <text:p>2012-12-12 16:49:06 +0000</text:p>
          </table:table-cell>
          <table:table-cell office:value-type="string">
            <text:p>RT @refugee_action: WICHTIG! polizei am camp, nimmt personaldaten auf von gefüchteten, nimmt menschen mit. unterstützung nötig SOFORT! # ...</text:p>
          </table:table-cell>
          <table:table-cell office:value-type="float" office:value="2.78903802621485E+017">
            <text:p>278903802621485000</text:p>
          </table:table-cell>
          <table:table-cell office:value-type="float" office:value="962980098">
            <text:p>962980098</text:p>
          </table:table-cell>
          <table:table-cell office:value-type="string">
            <text:p>2012-12-12 16:47:02 +0000</text:p>
          </table:table-cell>
          <table:table-cell/>
        </table:table-row>
        <table:table-row table:style-name="ro1">
          <table:table-cell office:value-type="float" office:value="2.77071592176112E+017">
            <text:p>277071592176112000</text:p>
          </table:table-cell>
          <table:table-cell table:number-columns-repeated="2"/>
          <table:table-cell office:value-type="string">
            <text:p>2012-12-07 15:26:29 +0000</text:p>
          </table:table-cell>
          <table:table-cell office:value-type="string">
            <text:p>#wilderwohnen am praterstern: expedition nr 2 wegen generatorschaden abgesagt. stattdessen videos im offenen wohnzimmer am praterstern.</text:p>
          </table:table-cell>
          <table:table-cell table:number-columns-repeated="4"/>
        </table:table-row>
        <table:table-row table:style-name="ro1">
          <table:table-cell office:value-type="float" office:value="2.77067059098169E+017">
            <text:p>277067059098169000</text:p>
          </table:table-cell>
          <table:table-cell table:number-columns-repeated="2"/>
          <table:table-cell office:value-type="string">
            <text:p>2012-12-07 15:08:29 +0000</text:p>
          </table:table-cell>
          <table:table-cell office:value-type="string">
            <text:p>#wilderwohnen am Praterstern: 2. Expedition startet in Kürze. http://t.co/CmghsYVx</text:p>
          </table:table-cell>
          <table:table-cell table:number-columns-repeated="3"/>
          <table:table-cell office:value-type="string">
            <text:p>http://wilderwohnen.blogsport.eu</text:p>
          </table:table-cell>
        </table:table-row>
        <table:table-row table:style-name="ro1">
          <table:table-cell office:value-type="float" office:value="2.74883780978827E+017">
            <text:p>274883780978827000</text:p>
          </table:table-cell>
          <table:table-cell table:number-columns-repeated="2"/>
          <table:table-cell office:value-type="string">
            <text:p>2012-12-01 14:32:55 +0000</text:p>
          </table:table-cell>
          <table:table-cell office:value-type="string">
            <text:p>Kundgebung beim Omofumastein kam nicht wirklich zustande - außer Linkswende-Infostand. #refugeecamp #vienna</text:p>
          </table:table-cell>
          <table:table-cell table:number-columns-repeated="4"/>
        </table:table-row>
        <table:table-row table:style-name="ro1">
          <table:table-cell office:value-type="float" office:value="2.74871469157261E+017">
            <text:p>274871469157261000</text:p>
          </table:table-cell>
          <table:table-cell table:number-columns-repeated="2"/>
          <table:table-cell office:value-type="string">
            <text:p>2012-12-01 13:43:59 +0000</text:p>
          </table:table-cell>
          <table:table-cell office:value-type="string">
            <text:p>#refugeecamp #vienna Unklarheit wegen Kundgebung bei Omofumastein. Gefüchtete tendieren dazu, im Camp zu bleiben.</text:p>
          </table:table-cell>
          <table:table-cell table:number-columns-repeated="4"/>
        </table:table-row>
        <table:table-row table:style-name="ro1">
          <table:table-cell office:value-type="float" office:value="2.74868533035422E+017">
            <text:p>274868533035422000</text:p>
          </table:table-cell>
          <table:table-cell table:number-columns-repeated="2"/>
          <table:table-cell office:value-type="string">
            <text:p>2012-12-01 13:32:19 +0000</text:p>
          </table:table-cell>
          <table:table-cell office:value-type="string">
            <text:p>#refugeecamp #vienna Nach Untersagung der Demo in Kürze (erlaubte) Kundgebung bei Omofumastein. Einige bleiben im Camp.</text:p>
          </table:table-cell>
          <table:table-cell table:number-columns-repeated="4"/>
        </table:table-row>
        <table:table-row table:style-name="ro1">
          <table:table-cell office:value-type="float" office:value="2.7458637669403E+017">
            <text:p>274586376694030000</text:p>
          </table:table-cell>
          <table:table-cell table:number-columns-repeated="2"/>
          <table:table-cell office:value-type="string">
            <text:p>2012-11-30 18:51:08 +0000</text:p>
          </table:table-cell>
          <table:table-cell office:value-type="string">
            <text:p>RT @refugee_action: Da die morgige Demo untersagt wird gibt es stattdessen eine Solidaritätskundgebung beim #refugeecamp ! 14 Uhr Sigmun ...</text:p>
          </table:table-cell>
          <table:table-cell office:value-type="float" office:value="2.74562645577839E+017">
            <text:p>274562645577839000</text:p>
          </table:table-cell>
          <table:table-cell office:value-type="float" office:value="962980098">
            <text:p>962980098</text:p>
          </table:table-cell>
          <table:table-cell office:value-type="string">
            <text:p>2012-11-30 17:16:50 +0000</text:p>
          </table:table-cell>
          <table:table-cell/>
        </table:table-row>
        <table:table-row table:style-name="ro1">
          <table:table-cell office:value-type="float" office:value="2.73572925620249E+017">
            <text:p>273572925620249000</text:p>
          </table:table-cell>
          <table:table-cell table:number-columns-repeated="2"/>
          <table:table-cell office:value-type="string">
            <text:p>2012-11-27 23:44:02 +0000</text:p>
          </table:table-cell>
          <table:table-cell office:value-type="string">
            <text:p>RT @maoamjetzt: https://t.co/e54hNIcG #noborder #nonation #stop #deportation</text:p>
          </table:table-cell>
          <table:table-cell office:value-type="float" office:value="2.73561465980596E+017">
            <text:p>273561465980596000</text:p>
          </table:table-cell>
          <table:table-cell office:value-type="float" office:value="221136762">
            <text:p>221136762</text:p>
          </table:table-cell>
          <table:table-cell office:value-type="string">
            <text:p>2012-11-27 22:58:30 +0000</text:p>
          </table:table-cell>
          <table:table-cell office:value-type="string">
            <text:p>https://linksunten.indymedia.org/de/node/72565,https://linksunten.indymedia.org/de/node/72565</text:p>
          </table:table-cell>
        </table:table-row>
        <table:table-row table:style-name="ro1">
          <table:table-cell office:value-type="float" office:value="2.73567186860274E+017">
            <text:p>273567186860274000</text:p>
          </table:table-cell>
          <table:table-cell table:number-columns-repeated="2"/>
          <table:table-cell office:value-type="string">
            <text:p>2012-11-27 23:21:14 +0000</text:p>
          </table:table-cell>
          <table:table-cell office:value-type="string">
            <text:p>RT @gewitterland: ACHTUNG: Heute nacht werden 38 personen aus dem PAZ/Rossauerlände abgeholt &amp;amp; abgeschoben - infos für actions gibts ...</text:p>
          </table:table-cell>
          <table:table-cell office:value-type="float" office:value="2.73559921218449E+017">
            <text:p>273559921218449000</text:p>
          </table:table-cell>
          <table:table-cell office:value-type="float" office:value="405586937">
            <text:p>405586937</text:p>
          </table:table-cell>
          <table:table-cell office:value-type="string">
            <text:p>2012-11-27 22:52:22 +0000</text:p>
          </table:table-cell>
          <table:table-cell/>
        </table:table-row>
        <table:table-row table:style-name="ro1">
          <table:table-cell office:value-type="float" office:value="2.73472103829885E+017">
            <text:p>273472103829885000</text:p>
          </table:table-cell>
          <table:table-cell table:number-columns-repeated="2"/>
          <table:table-cell office:value-type="string">
            <text:p>2012-11-27 17:03:25 +0000</text:p>
          </table:table-cell>
          <table:table-cell office:value-type="string">
            <text:p>Solidemo ist zurück im #refugeecamp #vienna - am schluss noch ca 300 teilnehmer_innen.</text:p>
          </table:table-cell>
          <table:table-cell table:number-columns-repeated="4"/>
        </table:table-row>
        <table:table-row table:style-name="ro1">
          <table:table-cell office:value-type="float" office:value="2.73464896547607E+017">
            <text:p>273464896547607000</text:p>
          </table:table-cell>
          <table:table-cell table:number-columns-repeated="2"/>
          <table:table-cell office:value-type="string">
            <text:p>2012-11-27 16:34:46 +0000</text:p>
          </table:table-cell>
          <table:table-cell office:value-type="string">
            <text:p>Solidemo #refugeecamp #vienna - am innenministerium versehentlich vorbeigezogen. dzt noch knapp 300 teilnehmer_innen am minoritenplatz.</text:p>
          </table:table-cell>
          <table:table-cell table:number-columns-repeated="4"/>
        </table:table-row>
        <table:table-row table:style-name="ro1">
          <table:table-cell office:value-type="float" office:value="2.73457601461748E+017">
            <text:p>273457601461748000</text:p>
          </table:table-cell>
          <table:table-cell table:number-columns-repeated="2"/>
          <table:table-cell office:value-type="string">
            <text:p>2012-11-27 16:05:47 +0000</text:p>
          </table:table-cell>
          <table:table-cell office:value-type="string">
            <text:p>Solidemo #refugeecamp #vienna - noch 300-350 am heldenplatz - richtung ballhausplatz</text:p>
          </table:table-cell>
          <table:table-cell table:number-columns-repeated="4"/>
        </table:table-row>
        <table:table-row table:style-name="ro1">
          <table:table-cell office:value-type="float" office:value="2.73451184654778E+017">
            <text:p>273451184654778000</text:p>
          </table:table-cell>
          <table:table-cell table:number-columns-repeated="2"/>
          <table:table-cell office:value-type="string">
            <text:p>2012-11-27 15:40:17 +0000</text:p>
          </table:table-cell>
          <table:table-cell office:value-type="string">
            <text:p>solidemo #refugeecamp #vienna bei marcus-omofuma-stein - noch 400-500 teilnehmer_innen</text:p>
          </table:table-cell>
          <table:table-cell table:number-columns-repeated="4"/>
        </table:table-row>
        <table:table-row table:style-name="ro1">
          <table:table-cell office:value-type="float" office:value="2.73432963180544E+017">
            <text:p>273432963180544000</text:p>
          </table:table-cell>
          <table:table-cell table:number-columns-repeated="2"/>
          <table:table-cell office:value-type="string">
            <text:p>2012-11-27 14:27:53 +0000</text:p>
          </table:table-cell>
          <table:table-cell office:value-type="string">
            <text:p>#refugeecamp #vienna - solidemo erreicht parlament</text:p>
          </table:table-cell>
          <table:table-cell table:number-columns-repeated="4"/>
        </table:table-row>
        <table:table-row table:style-name="ro1">
          <table:table-cell office:value-type="float" office:value="2.73429655221072E+017">
            <text:p>273429655221072000</text:p>
          </table:table-cell>
          <table:table-cell table:number-columns-repeated="2"/>
          <table:table-cell office:value-type="string">
            <text:p>2012-11-27 14:14:44 +0000</text:p>
          </table:table-cell>
          <table:table-cell office:value-type="string">
            <text:p>#refugeecamp #vienna 700-800 bei Solidemo mit Geflüchteten auf Ringstraße.</text:p>
          </table:table-cell>
          <table:table-cell table:number-columns-repeated="4"/>
        </table:table-row>
        <table:table-row table:style-name="ro1">
          <table:table-cell office:value-type="float" office:value="2.72421388193771E+017">
            <text:p>272421388193771000</text:p>
          </table:table-cell>
          <table:table-cell table:number-columns-repeated="2"/>
          <table:table-cell office:value-type="string">
            <text:p>2012-11-24 19:28:14 +0000</text:p>
          </table:table-cell>
          <table:table-cell office:value-type="string">
            <text:p>RT @zeichenketten: #refugeemarch erreicht in diesem augenblick das #refugeecamp #wien</text:p>
          </table:table-cell>
          <table:table-cell office:value-type="float" office:value="2.72419362298794E+017">
            <text:p>272419362298794000</text:p>
          </table:table-cell>
          <table:table-cell office:value-type="float" office:value="260375566">
            <text:p>260375566</text:p>
          </table:table-cell>
          <table:table-cell office:value-type="string">
            <text:p>2012-11-24 19:20:11 +0000</text:p>
          </table:table-cell>
          <table:table-cell/>
        </table:table-row>
        <table:table-row table:style-name="ro1">
          <table:table-cell office:value-type="float" office:value="2.72408169655972E+017">
            <text:p>272408169655972000</text:p>
          </table:table-cell>
          <table:table-cell table:number-columns-repeated="2"/>
          <table:table-cell office:value-type="string">
            <text:p>2012-11-24 18:35:43 +0000</text:p>
          </table:table-cell>
          <table:table-cell office:value-type="string">
            <text:p>#refugeemarch zieht über ringstraße zu parlament.</text:p>
          </table:table-cell>
          <table:table-cell table:number-columns-repeated="4"/>
        </table:table-row>
        <table:table-row table:style-name="ro1">
          <table:table-cell office:value-type="float" office:value="2.72406354801611E+017">
            <text:p>272406354801611000</text:p>
          </table:table-cell>
          <table:table-cell table:number-columns-repeated="2"/>
          <table:table-cell office:value-type="string">
            <text:p>2012-11-24 18:28:30 +0000</text:p>
          </table:table-cell>
          <table:table-cell office:value-type="string">
            <text:p>#refugeemarch darf wieder weiter.</text:p>
          </table:table-cell>
          <table:table-cell table:number-columns-repeated="4"/>
        </table:table-row>
        <table:table-row table:style-name="ro1">
          <table:table-cell office:value-type="float" office:value="2.7240511038935E+017">
            <text:p>272405110389350000</text:p>
          </table:table-cell>
          <table:table-cell table:number-columns-repeated="2"/>
          <table:table-cell office:value-type="string">
            <text:p>2012-11-24 18:23:34 +0000</text:p>
          </table:table-cell>
          <table:table-cell office:value-type="string">
            <text:p>grüner politiker richtet aus, dass laut bmi heute keine anwesenheitskontrollen mehr in traiskirchen stattfinden sollen. #refugeemarch</text:p>
          </table:table-cell>
          <table:table-cell table:number-columns-repeated="4"/>
        </table:table-row>
        <table:table-row table:style-name="ro1">
          <table:table-cell office:value-type="float" office:value="2.72403577916506E+017">
            <text:p>272403577916506000</text:p>
          </table:table-cell>
          <table:table-cell table:number-columns-repeated="2"/>
          <table:table-cell office:value-type="string">
            <text:p>2012-11-24 18:17:28 +0000</text:p>
          </table:table-cell>
          <table:table-cell office:value-type="string">
            <text:p>polizei stoppt #refugeemarch neuerlich bei tu #wien.</text:p>
          </table:table-cell>
          <table:table-cell table:number-columns-repeated="4"/>
        </table:table-row>
        <table:table-row table:style-name="ro1">
          <table:table-cell office:value-type="float" office:value="2.72401896034165E+017">
            <text:p>272401896034165000</text:p>
          </table:table-cell>
          <table:table-cell table:number-columns-repeated="2"/>
          <table:table-cell office:value-type="string">
            <text:p>2012-11-24 18:10:47 +0000</text:p>
          </table:table-cell>
          <table:table-cell office:value-type="string">
            <text:p>3 ketten polizei (ee) gehen #refugeemarch nun voran. favoritenstr / wiedner hs</text:p>
          </table:table-cell>
          <table:table-cell table:number-columns-repeated="4"/>
        </table:table-row>
        <table:table-row table:style-name="ro1">
          <table:table-cell office:value-type="float" office:value="2.72395300642095E+017">
            <text:p>272395300642095000</text:p>
          </table:table-cell>
          <table:table-cell table:number-columns-repeated="2"/>
          <table:table-cell office:value-type="string">
            <text:p>2012-11-24 17:44:35 +0000</text:p>
          </table:table-cell>
          <table:table-cell office:value-type="string">
            <text:p>behörde hat für heute 21 uhr neuerliche standeskontrolle mit anwesenheitspflicht im lager traiskirchen angeordnet. #refugeemarch</text:p>
          </table:table-cell>
          <table:table-cell table:number-columns-repeated="4"/>
        </table:table-row>
        <table:table-row table:style-name="ro1">
          <table:table-cell office:value-type="float" office:value="2.72394157690077E+017">
            <text:p>272394157690077000</text:p>
          </table:table-cell>
          <table:table-cell table:number-columns-repeated="2"/>
          <table:table-cell office:value-type="string">
            <text:p>2012-11-24 17:40:02 +0000</text:p>
          </table:table-cell>
          <table:table-cell office:value-type="string">
            <text:p>polizei stoppt #refugeemarch immer wieder - laut funk, weil demo zu dynamisch, anders nicht unter kontrolle zu kriegen?! südtiroler platz</text:p>
          </table:table-cell>
          <table:table-cell table:number-columns-repeated="4"/>
        </table:table-row>
        <table:table-row table:style-name="ro1">
          <table:table-cell office:value-type="float" office:value="2.72389935057744E+017">
            <text:p>272389935057744000</text:p>
          </table:table-cell>
          <table:table-cell table:number-columns-repeated="2"/>
          <table:table-cell office:value-type="string">
            <text:p>2012-11-24 17:23:15 +0000</text:p>
          </table:table-cell>
          <table:table-cell office:value-type="string">
            <text:p>immer wieder applaus für #refugeemarch aus favoriner fenstern.</text:p>
          </table:table-cell>
          <table:table-cell table:number-columns-repeated="4"/>
        </table:table-row>
        <table:table-row table:style-name="ro1">
          <table:table-cell office:value-type="float" office:value="2.72386186163659E+017">
            <text:p>272386186163659000</text:p>
          </table:table-cell>
          <table:table-cell table:number-columns-repeated="2"/>
          <table:table-cell office:value-type="string">
            <text:p>2012-11-24 17:08:22 +0000</text:p>
          </table:table-cell>
          <table:table-cell office:value-type="string">
            <text:p>#refugeemarch mit ca 300 teilnehmer_innen erreicht willkommenskundgebung vor asylgerichtshof mit weiteren 300 demonstrant_innen.</text:p>
          </table:table-cell>
          <table:table-cell table:number-columns-repeated="4"/>
        </table:table-row>
        <table:table-row table:style-name="ro1">
          <table:table-cell office:value-type="float" office:value="2.72284090328302E+017">
            <text:p>272284090328302000</text:p>
          </table:table-cell>
          <table:table-cell table:number-columns-repeated="2"/>
          <table:table-cell office:value-type="string">
            <text:p>2012-11-24 10:22:40 +0000</text:p>
          </table:table-cell>
          <table:table-cell office:value-type="string">
            <text:p>#Refugeemarch Traiskirchen-Wien: ff @refugee_action @zeichenketten @asieben und bis 15.57 jew. zur Minute 57 Kurzinfos auf <text:s/>ORANGE94.0</text:p>
          </table:table-cell>
          <table:table-cell table:number-columns-repeated="4"/>
        </table:table-row>
        <table:table-row table:style-name="ro1">
          <table:table-cell office:value-type="float" office:value="2.71326659729314E+017">
            <text:p>271326659729314000</text:p>
          </table:table-cell>
          <table:table-cell office:value-type="float" office:value="2.71324517589217E+017">
            <text:p>271324517589217000</text:p>
          </table:table-cell>
          <table:table-cell office:value-type="float" office:value="90664792">
            <text:p>90664792</text:p>
          </table:table-cell>
          <table:table-cell office:value-type="string">
            <text:p>2012-11-21 18:58:11 +0000</text:p>
          </table:table-cell>
          <table:table-cell office:value-type="string">
            <text:p>@JonassieR "Free Gaza from Hamas" ist die Forderung der Israel-Solidaritätskundgebung. http://t.co/2X2s3TxE</text:p>
          </table:table-cell>
          <table:table-cell table:number-columns-repeated="3"/>
          <table:table-cell office:value-type="string">
            <text:p>http://freegazafromhamas.wordpress.com/</text:p>
          </table:table-cell>
        </table:table-row>
        <table:table-row table:style-name="ro1">
          <table:table-cell office:value-type="float" office:value="2.71300736841818E+017">
            <text:p>271300736841818000</text:p>
          </table:table-cell>
          <table:table-cell table:number-columns-repeated="2"/>
          <table:table-cell office:value-type="string">
            <text:p>2012-11-21 17:15:10 +0000</text:p>
          </table:table-cell>
          <table:table-cell office:value-type="string">
            <text:p>Rund 500 bei Kundgebung "Free Gaza from Hamas" vor Wiener Staatsoper.</text:p>
          </table:table-cell>
          <table:table-cell table:number-columns-repeated="4"/>
        </table:table-row>
        <table:table-row table:style-name="ro1">
          <table:table-cell office:value-type="float" office:value="2.70554038272139E+017">
            <text:p>270554038272139000</text:p>
          </table:table-cell>
          <table:table-cell table:number-columns-repeated="2"/>
          <table:table-cell office:value-type="string">
            <text:p>2012-11-19 15:48:04 +0000</text:p>
          </table:table-cell>
          <table:table-cell office:value-type="string">
            <text:p>ZIP-FM-Lokalausgabe Mo.,17h ORANGE 94.0: Flüchtlingsproteste in Ö, Leerstandsmelder, Lobau; ab 17.30: Situation in Israel (tw. live)</text:p>
          </table:table-cell>
          <table:table-cell table:number-columns-repeated="4"/>
        </table:table-row>
        <table:table-row table:style-name="ro1">
          <table:table-cell office:value-type="float" office:value="2.69565034613592E+017">
            <text:p>269565034613592000</text:p>
          </table:table-cell>
          <table:table-cell table:number-columns-repeated="2"/>
          <table:table-cell office:value-type="string">
            <text:p>2012-11-16 22:18:07 +0000</text:p>
          </table:table-cell>
          <table:table-cell office:value-type="string">
            <text:p>Von Traiskirchen nach St. Andrä in Kärnten/Koroška verlegte Geflüchtete traten in Hungerstreik. #noracism #refugees #rfcamp</text:p>
          </table:table-cell>
          <table:table-cell table:number-columns-repeated="4"/>
        </table:table-row>
        <table:table-row table:style-name="ro1">
          <table:table-cell office:value-type="float" office:value="2.67751130866545E+017">
            <text:p>267751130866545000</text:p>
          </table:table-cell>
          <table:table-cell table:number-columns-repeated="2"/>
          <table:table-cell office:value-type="string">
            <text:p>2012-11-11 22:10:18 +0000</text:p>
          </table:table-cell>
          <table:table-cell office:value-type="string">
            <text:p>Rundgang im #Gedenken an #Novemberpogrom durch #Wien 4 und 5 vom 11.11. zum Anhören: http://t.co/DJrClX9b</text:p>
          </table:table-cell>
          <table:table-cell table:number-columns-repeated="3"/>
          <table:table-cell office:value-type="string">
            <text:p>http://cba.fro.at/66147</text:p>
          </table:table-cell>
        </table:table-row>
        <table:table-row table:style-name="ro1">
          <table:table-cell office:value-type="float" office:value="2.67633501950595E+017">
            <text:p>267633501950595000</text:p>
          </table:table-cell>
          <table:table-cell table:number-columns-repeated="2"/>
          <table:table-cell office:value-type="string">
            <text:p>2012-11-11 14:22:53 +0000</text:p>
          </table:table-cell>
          <table:table-cell office:value-type="string">
            <text:p>Zirka 120-130 bei Rundgang im Gedenken an #Novemberpogrom durch Wien 4 + 5 http://t.co/eKaKJWoX</text:p>
          </table:table-cell>
          <table:table-cell table:number-columns-repeated="3"/>
          <table:table-cell office:value-type="string">
            <text:p>http://rundgang.blogsport.de</text:p>
          </table:table-cell>
        </table:table-row>
        <table:table-row table:style-name="ro1">
          <table:table-cell office:value-type="float" office:value="2.6761835666278E+017">
            <text:p>267618356662780000</text:p>
          </table:table-cell>
          <table:table-cell table:number-columns-repeated="2"/>
          <table:table-cell office:value-type="string">
            <text:p>2012-11-11 13:22:42 +0000</text:p>
          </table:table-cell>
          <table:table-cell office:value-type="string">
            <text:p>11.11.,15h, U1 Taubstummeng./Ausg. Florag. (pünktlich): Rundgang Gedenken an Novemberpogrom durch Wien 4+5 http://t.co/kkpuKk4w</text:p>
          </table:table-cell>
          <table:table-cell table:number-columns-repeated="3"/>
          <table:table-cell office:value-type="string">
            <text:p>http://ur1.ca/5jz1a</text:p>
          </table:table-cell>
        </table:table-row>
        <table:table-row table:style-name="ro1">
          <table:table-cell office:value-type="float" office:value="2.6761831308816E+017">
            <text:p>267618313088160000</text:p>
          </table:table-cell>
          <table:table-cell table:number-columns-repeated="2"/>
          <table:table-cell office:value-type="string">
            <text:p>2012-11-11 13:22:32 +0000</text:p>
          </table:table-cell>
          <table:table-cell office:value-type="string">
            <text:p>11.11.,15h, U1 Taubstummeng./Ausg. Florag. (pünktlich): Rundgang Gedenken an Novemberpogrom durch Wien 4+5 http://t.co/eKaKJWoX</text:p>
          </table:table-cell>
          <table:table-cell table:number-columns-repeated="3"/>
          <table:table-cell office:value-type="string">
            <text:p>http://rundgang.blogsport.de</text:p>
          </table:table-cell>
        </table:table-row>
        <table:table-row table:style-name="ro1">
          <table:table-cell office:value-type="float" office:value="2.67278441529868E+017">
            <text:p>267278441529868000</text:p>
          </table:table-cell>
          <table:table-cell table:number-columns-repeated="2"/>
          <table:table-cell office:value-type="string">
            <text:p>2012-11-10 14:52:00 +0000</text:p>
          </table:table-cell>
          <table:table-cell office:value-type="string">
            <text:p>refugeedemo zurück bei omofumastein. abschlusskundgebung und vokü bis 17 uhr oder so. #antira #rfcamp #noborder #wien</text:p>
          </table:table-cell>
          <table:table-cell table:number-columns-repeated="4"/>
        </table:table-row>
        <table:table-row table:style-name="ro1">
          <table:table-cell office:value-type="float" office:value="2.67243676219101E+017">
            <text:p>267243676219101000</text:p>
          </table:table-cell>
          <table:table-cell table:number-columns-repeated="2"/>
          <table:table-cell office:value-type="string">
            <text:p>2012-11-10 12:33:52 +0000</text:p>
          </table:table-cell>
          <table:table-cell office:value-type="string">
            <text:p>Refugeedemo: 240 ziehen laut, bunt, kämpferisch durch Wien 7, dann in 1. und zurück zu Omofumastein. #antira #rfcamp #noborder</text:p>
          </table:table-cell>
          <table:table-cell table:number-columns-repeated="4"/>
        </table:table-row>
        <table:table-row table:style-name="ro1">
          <table:table-cell office:value-type="float" office:value="2.6723777819299E+017">
            <text:p>267237778192990000</text:p>
          </table:table-cell>
          <table:table-cell table:number-columns-repeated="2"/>
          <table:table-cell office:value-type="string">
            <text:p>2012-11-10 12:10:26 +0000</text:p>
          </table:table-cell>
          <table:table-cell office:value-type="string">
            <text:p>wiener solidaritätsdemo für refugees geht gleich los. ca 300 personen, davon ca 100 aus traiskirchen. #antira #rfcamp #noborder</text:p>
          </table:table-cell>
          <table:table-cell table:number-columns-repeated="4"/>
        </table:table-row>
        <table:table-row table:style-name="ro1">
          <table:table-cell office:value-type="float" office:value="2.67223093196513E+017">
            <text:p>267223093196513000</text:p>
          </table:table-cell>
          <table:table-cell table:number-columns-repeated="2"/>
          <table:table-cell office:value-type="string">
            <text:p>2012-11-10 11:12:04 +0000</text:p>
          </table:table-cell>
          <table:table-cell office:value-type="string">
            <text:p>Echte (!) Werbestandeln der Deportationline Lufthansa neben Treffpunkt für Refugeedemo beim Omofumastein. #wien #antira #rfcamp</text:p>
          </table:table-cell>
          <table:table-cell table:number-columns-repeated="4"/>
        </table:table-row>
        <table:table-row table:style-name="ro1">
          <table:table-cell office:value-type="float" office:value="2.66957013429395E+017">
            <text:p>266957013429395000</text:p>
          </table:table-cell>
          <table:table-cell table:number-columns-repeated="2"/>
          <table:table-cell office:value-type="string">
            <text:p>2012-11-09 17:34:46 +0000</text:p>
          </table:table-cell>
          <table:table-cell office:value-type="string">
            <text:p>#Gedenken an Opfer des #Novemberpogrom am Platz der Opfer der Deportation heuer vor Baustelle. Keine Gedenktafel. Kein Straßenschild.</text:p>
          </table:table-cell>
          <table:table-cell table:number-columns-repeated="4"/>
        </table:table-row>
        <table:table-row table:style-name="ro1">
          <table:table-cell office:value-type="float" office:value="2.66951419423244E+017">
            <text:p>266951419423244000</text:p>
          </table:table-cell>
          <table:table-cell table:number-columns-repeated="2"/>
          <table:table-cell office:value-type="string">
            <text:p>2012-11-09 17:12:32 +0000</text:p>
          </table:table-cell>
          <table:table-cell office:value-type="string">
            <text:p>Zirka 100 Menschen #gedenken am Platz der Opfer der Deportation am ehemaligen Wiener Aspangbahnhof der #Novemberpogrome.</text:p>
          </table:table-cell>
          <table:table-cell table:number-columns-repeated="4"/>
        </table:table-row>
        <table:table-row table:style-name="ro1">
          <table:table-cell office:value-type="float" office:value="2.63965938490167E+017">
            <text:p>263965938490167000</text:p>
          </table:table-cell>
          <table:table-cell table:number-columns-repeated="2"/>
          <table:table-cell office:value-type="string">
            <text:p>2012-11-01 11:29:18 +0000</text:p>
          </table:table-cell>
          <table:table-cell office:value-type="string">
            <text:p>Kundgebung gegen Rückführung nordkoreanischer Flüchtlinge in sicheren Tod durch China vor Parlament in Wien. 70 Teilnehmer_innen.</text:p>
          </table:table-cell>
          <table:table-cell table:number-columns-repeated="4"/>
        </table:table-row>
        <table:table-row table:style-name="ro1">
          <table:table-cell office:value-type="float" office:value="2.63723030377808E+017">
            <text:p>263723030377808000</text:p>
          </table:table-cell>
          <table:table-cell table:number-columns-repeated="2"/>
          <table:table-cell office:value-type="string">
            <text:p>2012-10-31 19:24:04 +0000</text:p>
          </table:table-cell>
          <table:table-cell office:value-type="string">
            <text:p>#hallowewn-parade gegen horror des #kapitalismus ist zurück am broda-platz beim westbf. sind noch gut 120 teilnehmer_innen geworden.</text:p>
          </table:table-cell>
          <table:table-cell table:number-columns-repeated="4"/>
        </table:table-row>
        <table:table-row table:style-name="ro1">
          <table:table-cell office:value-type="float" office:value="2.63712396890239E+017">
            <text:p>263712396890239000</text:p>
          </table:table-cell>
          <table:table-cell table:number-columns-repeated="2"/>
          <table:table-cell office:value-type="string">
            <text:p>2012-10-31 18:41:49 +0000</text:p>
          </table:table-cell>
          <table:table-cell office:value-type="string">
            <text:p>#halloween-parade gegen horror des #kapitalismus zieht über siebensterngasse zurück richtung wien westbahnhof.</text:p>
          </table:table-cell>
          <table:table-cell table:number-columns-repeated="4"/>
        </table:table-row>
        <table:table-row table:style-name="ro1">
          <table:table-cell office:value-type="float" office:value="2.63702159512728E+017">
            <text:p>263702159512728000</text:p>
          </table:table-cell>
          <table:table-cell table:number-columns-repeated="2"/>
          <table:table-cell office:value-type="string">
            <text:p>2012-10-31 18:01:08 +0000</text:p>
          </table:table-cell>
          <table:table-cell office:value-type="string">
            <text:p>ca 100 bei #halloween-umzug gegen horror des #kapitalismus auf mariahilfer str. dahinter 5 polizeibusse. #wien</text:p>
          </table:table-cell>
          <table:table-cell table:number-columns-repeated="4"/>
        </table:table-row>
        <table:table-row table:style-name="ro1">
          <table:table-cell office:value-type="float" office:value="2.63699300956135E+017">
            <text:p>263699300956135000</text:p>
          </table:table-cell>
          <table:table-cell table:number-columns-repeated="2"/>
          <table:table-cell office:value-type="string">
            <text:p>2012-10-31 17:49:47 +0000</text:p>
          </table:table-cell>
          <table:table-cell office:value-type="string">
            <text:p>#halloween-parade gegen den horror des #kapitalismus zieht los: mariahilfer str. richtung mq.</text:p>
          </table:table-cell>
          <table:table-cell table:number-columns-repeated="4"/>
        </table:table-row>
        <table:table-row table:style-name="ro1">
          <table:table-cell office:value-type="float" office:value="2.63665384077537E+017">
            <text:p>263665384077537000</text:p>
          </table:table-cell>
          <table:table-cell table:number-columns-repeated="2"/>
          <table:table-cell office:value-type="string">
            <text:p>2012-10-31 15:35:00 +0000</text:p>
          </table:table-cell>
          <table:table-cell office:value-type="string">
            <text:p>solidemo für #refugeecamp in #wien löste siich bei paz hernalser gürtel auf. 2 identitätsfeststellungen durch polizei.</text:p>
          </table:table-cell>
          <table:table-cell table:number-columns-repeated="4"/>
        </table:table-row>
        <table:table-row table:style-name="ro1">
          <table:table-cell office:value-type="float" office:value="2.63661767257899E+017">
            <text:p>263661767257899000</text:p>
          </table:table-cell>
          <table:table-cell table:number-columns-repeated="2"/>
          <table:table-cell office:value-type="string">
            <text:p>2012-10-31 15:20:38 +0000</text:p>
          </table:table-cell>
          <table:table-cell office:value-type="string">
            <text:p>solidemo für #refugeecamp in #wien auf hernalser gürtel. #noborder #nonation</text:p>
          </table:table-cell>
          <table:table-cell table:number-columns-repeated="4"/>
        </table:table-row>
        <table:table-row table:style-name="ro1">
          <table:table-cell office:value-type="float" office:value="2.63658105726976E+017">
            <text:p>263658105726976000</text:p>
          </table:table-cell>
          <table:table-cell table:number-columns-repeated="2"/>
          <table:table-cell office:value-type="string">
            <text:p>2012-10-31 15:06:05 +0000</text:p>
          </table:table-cell>
          <table:table-cell office:value-type="string">
            <text:p>solidemo für #refugeecamp in #wien zieht alser sraße stadtauswärts - sicherheitshalber ohne polizei.</text:p>
          </table:table-cell>
          <table:table-cell table:number-columns-repeated="4"/>
        </table:table-row>
        <table:table-row table:style-name="ro1">
          <table:table-cell office:value-type="float" office:value="2.636536817345E+017">
            <text:p>263653681734500000</text:p>
          </table:table-cell>
          <table:table-cell table:number-columns-repeated="2"/>
          <table:table-cell office:value-type="string">
            <text:p>2012-10-31 14:48:30 +0000</text:p>
          </table:table-cell>
          <table:table-cell office:value-type="string">
            <text:p>solidemo für #refugeecamp in #wien zieht los - vsl um uni - jetzt am ring.</text:p>
          </table:table-cell>
          <table:table-cell table:number-columns-repeated="4"/>
        </table:table-row>
        <table:table-row table:style-name="ro1">
          <table:table-cell office:value-type="float" office:value="2.63652600711356E+017">
            <text:p>263652600711356000</text:p>
          </table:table-cell>
          <table:table-cell table:number-columns-repeated="2"/>
          <table:table-cell office:value-type="string">
            <text:p>2012-10-31 14:44:13 +0000</text:p>
          </table:table-cell>
          <table:table-cell office:value-type="string">
            <text:p>ca 50 bei solikundgebung für #refugeecamp vor uni #wien.</text:p>
          </table:table-cell>
          <table:table-cell table:number-columns-repeated="4"/>
        </table:table-row>
        <table:table-row table:style-name="ro1">
          <table:table-cell office:value-type="float" office:value="2.63636365458149E+017">
            <text:p>263636365458149000</text:p>
          </table:table-cell>
          <table:table-cell table:number-columns-repeated="2"/>
          <table:table-cell office:value-type="string">
            <text:p>2012-10-31 13:39:42 +0000</text:p>
          </table:table-cell>
          <table:table-cell office:value-type="string">
            <text:p>RT @Mahriah: Solidarität mit dem #refugeecamp in Berlin! Solidemo gegen polizeiliche Übergriffe und für das Bleiberecht. Heute 15:00 Uni ...</text:p>
          </table:table-cell>
          <table:table-cell office:value-type="float" office:value="2.63614455986917E+017">
            <text:p>263614455986917000</text:p>
          </table:table-cell>
          <table:table-cell office:value-type="float" office:value="16851334">
            <text:p>16851334</text:p>
          </table:table-cell>
          <table:table-cell office:value-type="string">
            <text:p>2012-10-31 12:12:38 +0000</text:p>
          </table:table-cell>
          <table:table-cell/>
        </table:table-row>
        <table:table-row table:style-name="ro1">
          <table:table-cell office:value-type="float" office:value="2.61813804877378E+017">
            <text:p>261813804877378000</text:p>
          </table:table-cell>
          <table:table-cell table:number-columns-repeated="2"/>
          <table:table-cell office:value-type="string">
            <text:p>2012-10-26 12:57:30 +0000</text:p>
          </table:table-cell>
          <table:table-cell office:value-type="string">
            <text:p>bei rechter anti-eu-kundgebung auf stephansplatz ca 400 teilnehmer_innen. gegendemo hat sich aufgelöst. #wien</text:p>
          </table:table-cell>
          <table:table-cell table:number-columns-repeated="4"/>
        </table:table-row>
        <table:table-row table:style-name="ro1">
          <table:table-cell office:value-type="float" office:value="2.61805959167492E+017">
            <text:p>261805959167492000</text:p>
          </table:table-cell>
          <table:table-cell table:number-columns-repeated="2"/>
          <table:table-cell office:value-type="string">
            <text:p>2012-10-26 12:26:19 +0000</text:p>
          </table:table-cell>
          <table:table-cell office:value-type="string">
            <text:p>antifaw-gruppe wird von polizei aus rechter anti-eu-demo zur slp&amp;amp;co-demo ... äh ... geleitet.</text:p>
          </table:table-cell>
          <table:table-cell table:number-columns-repeated="4"/>
        </table:table-row>
        <table:table-row table:style-name="ro1">
          <table:table-cell office:value-type="float" office:value="2.6180440686816E+017">
            <text:p>261804406868160000</text:p>
          </table:table-cell>
          <table:table-cell table:number-columns-repeated="2"/>
          <table:table-cell office:value-type="string">
            <text:p>2012-10-26 12:20:09 +0000</text:p>
          </table:table-cell>
          <table:table-cell office:value-type="string">
            <text:p>#antifa-demo mit slp, lw u.a. kommt mit ca 70 personen zu stock-im-eisen-platz vor. protest gegen rechte anti-eu-demo.</text:p>
          </table:table-cell>
          <table:table-cell table:number-columns-repeated="4"/>
        </table:table-row>
        <table:table-row table:style-name="ro1">
          <table:table-cell office:value-type="float" office:value="2.61802513437696E+017">
            <text:p>261802513437696000</text:p>
          </table:table-cell>
          <table:table-cell table:number-columns-repeated="2"/>
          <table:table-cell office:value-type="string">
            <text:p>2012-10-26 12:12:37 +0000</text:p>
          </table:table-cell>
          <table:table-cell office:value-type="string">
            <text:p>"gegen integration und ausgrenzung"-transparent der antifaw vor rechter eu-demo. polizei: "solang's so stehn ..."</text:p>
          </table:table-cell>
          <table:table-cell table:number-columns-repeated="4"/>
        </table:table-row>
        <table:table-row table:style-name="ro1">
          <table:table-cell office:value-type="float" office:value="2.61797856212558E+017">
            <text:p>261797856212558000</text:p>
          </table:table-cell>
          <table:table-cell table:number-columns-repeated="2"/>
          <table:table-cell office:value-type="string">
            <text:p>2012-10-26 11:54:07 +0000</text:p>
          </table:table-cell>
          <table:table-cell office:value-type="string">
            <text:p>Bislang wenig Zulauf bei rechter Anti-EU-Kundgebung in Wien. Knapp 200.</text:p>
          </table:table-cell>
          <table:table-cell table:number-columns-repeated="4"/>
        </table:table-row>
        <table:table-row table:style-name="ro1">
          <table:table-cell office:value-type="float" office:value="2.61759702738805E+017">
            <text:p>261759702738805000</text:p>
          </table:table-cell>
          <table:table-cell table:number-columns-repeated="2"/>
          <table:table-cell office:value-type="string">
            <text:p>2012-10-26 09:22:31 +0000</text:p>
          </table:table-cell>
          <table:table-cell office:value-type="string">
            <text:p>Gedenken an Opfer der NS-Militärjustiz: Nächstes Jahr am Ballhausplatz! #Deserteure</text:p>
          </table:table-cell>
          <table:table-cell table:number-columns-repeated="4"/>
        </table:table-row>
        <table:table-row table:style-name="ro1">
          <table:table-cell office:value-type="float" office:value="2.61756505676739E+017">
            <text:p>261756505676739000</text:p>
          </table:table-cell>
          <table:table-cell table:number-columns-repeated="2"/>
          <table:table-cell office:value-type="string">
            <text:p>2012-10-26 09:09:48 +0000</text:p>
          </table:table-cell>
          <table:table-cell office:value-type="string">
            <text:p>80 Personen gedenken im Wiener Donaupark den Opfern der NS-Militärjustiz. #deserteure</text:p>
          </table:table-cell>
          <table:table-cell table:number-columns-repeated="4"/>
        </table:table-row>
        <table:table-row table:style-name="ro1">
          <table:table-cell office:value-type="float" office:value="2.60746846761279E+017">
            <text:p>260746846761279000</text:p>
          </table:table-cell>
          <table:table-cell table:number-columns-repeated="2"/>
          <table:table-cell office:value-type="string">
            <text:p>2012-10-23 14:17:47 +0000</text:p>
          </table:table-cell>
          <table:table-cell office:value-type="string">
            <text:p>RT @fightrepression: Nichtigkeitsbeschwerde der Staatsanwältin zurückgezogen! Freisprüche für alle, #AMS4 #JAIB rechtskräftig! #wien htt ...</text:p>
          </table:table-cell>
          <table:table-cell office:value-type="float" office:value="2.60734697615794E+017">
            <text:p>260734697615794000</text:p>
          </table:table-cell>
          <table:table-cell office:value-type="float" office:value="180785826">
            <text:p>180785826</text:p>
          </table:table-cell>
          <table:table-cell office:value-type="string">
            <text:p>2012-10-23 13:29:30 +0000</text:p>
          </table:table-cell>
          <table:table-cell office:value-type="string">
            <text:p>http://tinyurl.com/8nx2tmy</text:p>
          </table:table-cell>
        </table:table-row>
        <table:table-row table:style-name="ro1">
          <table:table-cell office:value-type="float" office:value="2.60374011534512E+017">
            <text:p>260374011534512000</text:p>
          </table:table-cell>
          <table:table-cell table:number-columns-repeated="2"/>
          <table:table-cell office:value-type="string">
            <text:p>2012-10-22 13:36:16 +0000</text:p>
          </table:table-cell>
          <table:table-cell office:value-type="string">
            <text:p>Heute Mo., 17 Uhr, mal wieder ZIP-FM-Lokalausgabe auf Orange 94,0: 20hCM, Berufung im Tierrechtsprozess, Flüchtlingsproteste uva.</text:p>
          </table:table-cell>
          <table:table-cell table:number-columns-repeated="4"/>
        </table:table-row>
        <table:table-row table:style-name="ro1">
          <table:table-cell office:value-type="float" office:value="2.60351820080222E+017">
            <text:p>260351820080222000</text:p>
          </table:table-cell>
          <table:table-cell table:number-columns-repeated="2"/>
          <table:table-cell office:value-type="string">
            <text:p>2012-10-22 12:08:05 +0000</text:p>
          </table:table-cell>
          <table:table-cell office:value-type="string">
            <text:p>#journalist_innen-delegation begibt sich zu vöz rein. draußen unterstützen ca 500 demostrant_innen. #arbeitskampf? #watchdog #wien</text:p>
          </table:table-cell>
          <table:table-cell table:number-columns-repeated="4"/>
        </table:table-row>
        <table:table-row table:style-name="ro1">
          <table:table-cell office:value-type="float" office:value="2.60347931486466E+017">
            <text:p>260347931486466000</text:p>
          </table:table-cell>
          <table:table-cell table:number-columns-repeated="2"/>
          <table:table-cell office:value-type="string">
            <text:p>2012-10-22 11:52:38 +0000</text:p>
          </table:table-cell>
          <table:table-cell office:value-type="string">
            <text:p>laut ögb-sprecherin ist für ca 12 medienbetriebe #journalist_innen-demo bv auf der straße. #watchdog #wien</text:p>
          </table:table-cell>
          <table:table-cell table:number-columns-repeated="4"/>
        </table:table-row>
        <table:table-row table:style-name="ro1">
          <table:table-cell office:value-type="float" office:value="2.6034717598326E+017">
            <text:p>260347175983260000</text:p>
          </table:table-cell>
          <table:table-cell table:number-columns-repeated="2"/>
          <table:table-cell office:value-type="string">
            <text:p>2012-10-22 11:49:38 +0000</text:p>
          </table:table-cell>
          <table:table-cell office:value-type="string">
            <text:p>mehrere redaktionen sind mehr oder weniger geschlossen zur # #journalist_innen-kundgebung vor vöz gestoßwn. #watchdog #wien</text:p>
          </table:table-cell>
          <table:table-cell table:number-columns-repeated="4"/>
        </table:table-row>
        <table:table-row table:style-name="ro1">
          <table:table-cell office:value-type="float" office:value="2.60337716972093E+017">
            <text:p>260337716972093000</text:p>
          </table:table-cell>
          <table:table-cell table:number-columns-repeated="2"/>
          <table:table-cell office:value-type="string">
            <text:p>2012-10-22 11:12:03 +0000</text:p>
          </table:table-cell>
          <table:table-cell office:value-type="string">
            <text:p>knapp 300 #journalist_innen protestieren vor vöz (wipplingerstr. 15) gegen kündigung des kv. #watchdog #wien</text:p>
          </table:table-cell>
          <table:table-cell table:number-columns-repeated="4"/>
        </table:table-row>
        <table:table-row table:style-name="ro1">
          <table:table-cell office:value-type="float" office:value="2.59642099216032E+017">
            <text:p>259642099216032000</text:p>
          </table:table-cell>
          <table:table-cell table:number-columns-repeated="2"/>
          <table:table-cell office:value-type="string">
            <text:p>2012-10-20 13:07:55 +0000</text:p>
          </table:table-cell>
          <table:table-cell office:value-type="string">
            <text:p>demo gegen #indect auf 57 teilnehmer_innen angewachsen. muss für schluss-etappe zum parlament trotzdem auf gehsteig. #wien</text:p>
          </table:table-cell>
          <table:table-cell table:number-columns-repeated="4"/>
        </table:table-row>
        <table:table-row table:style-name="ro1">
          <table:table-cell office:value-type="float" office:value="2.5963547919922E+017">
            <text:p>259635479199220000</text:p>
          </table:table-cell>
          <table:table-cell table:number-columns-repeated="2"/>
          <table:table-cell office:value-type="string">
            <text:p>2012-10-20 12:41:36 +0000</text:p>
          </table:table-cell>
          <table:table-cell office:value-type="string">
            <text:p>wiener demo gegen #indect zieht mit ca. 40 beteiligten los - mariahilfer str. stadteinwärts.</text:p>
          </table:table-cell>
          <table:table-cell table:number-columns-repeated="4"/>
        </table:table-row>
        <table:table-row table:style-name="ro1">
          <table:table-cell office:value-type="float" office:value="2.58611777959522E+017">
            <text:p>258611777959522000</text:p>
          </table:table-cell>
          <table:table-cell table:number-columns-repeated="2"/>
          <table:table-cell office:value-type="string">
            <text:p>2012-10-17 16:53:47 +0000</text:p>
          </table:table-cell>
          <table:table-cell office:value-type="string">
            <text:p>52 gegner_innen einer #festplattenabgabe ziehen von akm zu justizministerium - "für ein faires #urheberrecht". #wien</text:p>
          </table:table-cell>
          <table:table-cell table:number-columns-repeated="4"/>
        </table:table-row>
        <table:table-row table:style-name="ro1">
          <table:table-cell office:value-type="float" office:value="2.58607319506637E+017">
            <text:p>258607319506637000</text:p>
          </table:table-cell>
          <table:table-cell table:number-columns-repeated="2"/>
          <table:table-cell office:value-type="string">
            <text:p>2012-10-17 16:36:04 +0000</text:p>
          </table:table-cell>
          <table:table-cell office:value-type="string">
            <text:p>gegen #festplattenabgabe sammeln sich nur rund 50 demonstrant_innen vor akm-zentrale. #urheberrecht #wien</text:p>
          </table:table-cell>
          <table:table-cell table:number-columns-repeated="4"/>
        </table:table-row>
        <table:table-row table:style-name="ro1">
          <table:table-cell office:value-type="float" office:value="2.58518656961618E+017">
            <text:p>258518656961618000</text:p>
          </table:table-cell>
          <table:table-cell table:number-columns-repeated="2"/>
          <table:table-cell office:value-type="string">
            <text:p>2012-10-17 10:43:45 +0000</text:p>
          </table:table-cell>
          <table:table-cell office:value-type="string">
            <text:p>gezählte 350 ziehen los zur demo für #festplattenabgabe - richtung orf, ak, wkö #wien #urheberrecht</text:p>
          </table:table-cell>
          <table:table-cell table:number-columns-repeated="4"/>
        </table:table-row>
        <table:table-row table:style-name="ro1">
          <table:table-cell office:value-type="float" office:value="2.58514566953185E+017">
            <text:p>258514566953185000</text:p>
          </table:table-cell>
          <table:table-cell table:number-columns-repeated="2"/>
          <table:table-cell office:value-type="string">
            <text:p>2012-10-17 10:27:30 +0000</text:p>
          </table:table-cell>
          <table:table-cell office:value-type="string">
            <text:p>schon rund 250 am schwarzenbergplatz bei demo für #festplattenabgabe #urheberrecht</text:p>
          </table:table-cell>
          <table:table-cell table:number-columns-repeated="4"/>
        </table:table-row>
        <table:table-row table:style-name="ro1">
          <table:table-cell office:value-type="float" office:value="2.58511858259087E+017">
            <text:p>258511858259087000</text:p>
          </table:table-cell>
          <table:table-cell table:number-columns-repeated="2"/>
          <table:table-cell office:value-type="string">
            <text:p>2012-10-17 10:16:44 +0000</text:p>
          </table:table-cell>
          <table:table-cell office:value-type="string">
            <text:p>"kultur muss ein knappes gut bleiben" - tafeln zur diskursiven intervention (?) in demo für #festplattenabgabe #wien</text:p>
          </table:table-cell>
          <table:table-cell table:number-columns-repeated="4"/>
        </table:table-row>
        <table:table-row table:style-name="ro1">
          <table:table-cell office:value-type="float" office:value="2.58509732527084E+017">
            <text:p>258509732527084000</text:p>
          </table:table-cell>
          <table:table-cell table:number-columns-repeated="2"/>
          <table:table-cell office:value-type="string">
            <text:p>2012-10-17 10:08:17 +0000</text:p>
          </table:table-cell>
          <table:table-cell office:value-type="string">
            <text:p>knapp 100 beim treffpunkt der demo für #festplattenabgabe am schwarzenbergplatz. #urheberrecht</text:p>
          </table:table-cell>
          <table:table-cell table:number-columns-repeated="4"/>
        </table:table-row>
        <table:table-row table:style-name="ro1">
          <table:table-cell office:value-type="float" office:value="2.58117877863956E+017">
            <text:p>258117877863956000</text:p>
          </table:table-cell>
          <table:table-cell table:number-columns-repeated="2"/>
          <table:table-cell office:value-type="string">
            <text:p>2012-10-16 08:11:12 +0000</text:p>
          </table:table-cell>
          <table:table-cell office:value-type="string">
            <text:p>hubsi kramar versprach faymann-rede bei maria-theresien-denkmal. keiner von beiden erschienen.</text:p>
          </table:table-cell>
          <table:table-cell table:number-columns-repeated="4"/>
        </table:table-row>
        <table:table-row table:style-name="ro1">
          <table:table-cell office:value-type="float" office:value="2.56028826197426E+017">
            <text:p>256028826197426000</text:p>
          </table:table-cell>
          <table:table-cell table:number-columns-repeated="2"/>
          <table:table-cell office:value-type="string">
            <text:p>2012-10-10 13:50:03 +0000</text:p>
          </table:table-cell>
          <table:table-cell office:value-type="string">
            <text:p>demo für gerechtigkeit für somalische flüchtlinge vor parlament angekommen. jetzt dauerkundgebung bis 12. oktober. #noracism #noborder #wien</text:p>
          </table:table-cell>
          <table:table-cell table:number-columns-repeated="4"/>
        </table:table-row>
        <table:table-row table:style-name="ro1">
          <table:table-cell office:value-type="float" office:value="2.56021581166436E+017">
            <text:p>256021581166436000</text:p>
          </table:table-cell>
          <table:table-cell table:number-columns-repeated="2"/>
          <table:table-cell office:value-type="string">
            <text:p>2012-10-10 13:21:16 +0000</text:p>
          </table:table-cell>
          <table:table-cell office:value-type="string">
            <text:p>demo somalischer flüchtlinge biegt auf ringstraßen-hauptfahrbahn ein - richtung parlament. #noracism #noborder</text:p>
          </table:table-cell>
          <table:table-cell table:number-columns-repeated="4"/>
        </table:table-row>
        <table:table-row table:style-name="ro1">
          <table:table-cell office:value-type="float" office:value="2.5601095638621E+017">
            <text:p>256010956386210000</text:p>
          </table:table-cell>
          <table:table-cell table:number-columns-repeated="2"/>
          <table:table-cell office:value-type="string">
            <text:p>2012-10-10 12:39:03 +0000</text:p>
          </table:table-cell>
          <table:table-cell office:value-type="string">
            <text:p>ca 180 somalische flüchtlinge ziehen mit forderung nach gerechtigkeit von baa über rennweg zu parlament. #noracism #noborder</text:p>
          </table:table-cell>
          <table:table-cell table:number-columns-repeated="4"/>
        </table:table-row>
        <table:table-row table:style-name="ro1">
          <table:table-cell office:value-type="float" office:value="2.56003833283629E+017">
            <text:p>256003833283629000</text:p>
          </table:table-cell>
          <table:table-cell table:number-columns-repeated="2"/>
          <table:table-cell office:value-type="string">
            <text:p>2012-10-10 12:10:44 +0000</text:p>
          </table:table-cell>
          <table:table-cell office:value-type="string">
            <text:p>rund 200 somalische flüchtlinge und unterstützer_innen fordern vor bundesasylamt anerkennung des flüchtlingsstatus. #noracism #noborder</text:p>
          </table:table-cell>
          <table:table-cell table:number-columns-repeated="4"/>
        </table:table-row>
        <table:table-row table:style-name="ro1">
          <table:table-cell office:value-type="float" office:value="2.55989162048643E+017">
            <text:p>255989162048643000</text:p>
          </table:table-cell>
          <table:table-cell table:number-columns-repeated="2"/>
          <table:table-cell office:value-type="string">
            <text:p>2012-10-10 11:12:26 +0000</text:p>
          </table:table-cell>
          <table:table-cell office:value-type="string">
            <text:p>demonstration somalischer flüchtlinge sammelt sich ecke schlachthausgasse / landstraßer hauptstraße #noracism #noborder</text:p>
          </table:table-cell>
          <table:table-cell table:number-columns-repeated="4"/>
        </table:table-row>
        <table:table-row table:style-name="ro1">
          <table:table-cell office:value-type="float" office:value="2.54865242050421E+017">
            <text:p>254865242050421000</text:p>
          </table:table-cell>
          <table:table-cell table:number-columns-repeated="2"/>
          <table:table-cell office:value-type="string">
            <text:p>2012-10-07 08:46:23 +0000</text:p>
          </table:table-cell>
          <table:table-cell office:value-type="string">
            <text:p>Kleiner Streifzug durch die Geschichte des #Radioaktivismus in Wien zum Nachhören: http://t.co/yBeyGA6K #freieradios #wienwoche</text:p>
          </table:table-cell>
          <table:table-cell table:number-columns-repeated="3"/>
          <table:table-cell office:value-type="string">
            <text:p>http://cba.fro.at/64629</text:p>
          </table:table-cell>
        </table:table-row>
        <table:table-row table:style-name="ro1">
          <table:table-cell office:value-type="float" office:value="2.53443970280088E+017">
            <text:p>253443970280088000</text:p>
          </table:table-cell>
          <table:table-cell table:number-columns-repeated="2"/>
          <table:table-cell office:value-type="string">
            <text:p>2012-10-03 10:38:45 +0000</text:p>
          </table:table-cell>
          <table:table-cell office:value-type="string">
            <text:p>RT @jotdot: Radioaktivist_innen auf @wienwoche &amp;gt;&amp;gt;&amp;gt; alle bisherigen Sendungen: Bettelbeauftragter, Wien prekär, Grundeinkommen.. ...</text:p>
          </table:table-cell>
          <table:table-cell office:value-type="float" office:value="2.53426665600983E+017">
            <text:p>253426665600983000</text:p>
          </table:table-cell>
          <table:table-cell office:value-type="float" office:value="16645960">
            <text:p>16645960</text:p>
          </table:table-cell>
          <table:table-cell office:value-type="string">
            <text:p>2012-10-03 09:30:00 +0000</text:p>
          </table:table-cell>
          <table:table-cell office:value-type="string">
            <text:p>http://cba.fro.at/series/1476</text:p>
          </table:table-cell>
        </table:table-row>
        <table:table-row table:style-name="ro1">
          <table:table-cell office:value-type="float" office:value="2.51355598657049E+017">
            <text:p>251355598657049000</text:p>
          </table:table-cell>
          <table:table-cell table:number-columns-repeated="2"/>
          <table:table-cell office:value-type="string">
            <text:p>2012-09-27 16:20:19 +0000</text:p>
          </table:table-cell>
          <table:table-cell office:value-type="string">
            <text:p>nur noch ca 170 kommen am ende der demo gegen #abschiebungen und fremdenUNrecht bei parlament an. #noracism #noborder #nonation</text:p>
          </table:table-cell>
          <table:table-cell table:number-columns-repeated="4"/>
        </table:table-row>
        <table:table-row table:style-name="ro1">
          <table:table-cell office:value-type="float" office:value="2.51339680946213E+017">
            <text:p>251339680946213000</text:p>
          </table:table-cell>
          <table:table-cell table:number-columns-repeated="2"/>
          <table:table-cell office:value-type="string">
            <text:p>2012-09-27 15:17:04 +0000</text:p>
          </table:table-cell>
          <table:table-cell office:value-type="string">
            <text:p>ca 230 bei demo gegen #abschiebungen und #fremdenUNrecht in wien (zählung mariahilfer str.) #noracism #stopdep #noborder</text:p>
          </table:table-cell>
          <table:table-cell table:number-columns-repeated="4"/>
        </table:table-row>
        <table:table-row table:style-name="ro1">
          <table:table-cell office:value-type="float" office:value="2.51337708390191E+017">
            <text:p>251337708390191000</text:p>
          </table:table-cell>
          <table:table-cell table:number-columns-repeated="2"/>
          <table:table-cell office:value-type="string">
            <text:p>2012-09-27 15:09:13 +0000</text:p>
          </table:table-cell>
          <table:table-cell office:value-type="string">
            <text:p>demo gegen @abschiebungen und ö. fremdenunrecht zieht los: omofuma-stein - mariahilfer str - stiftg. ... parlament #stopdep #noracism</text:p>
          </table:table-cell>
          <table:table-cell table:number-columns-repeated="4"/>
        </table:table-row>
        <table:table-row table:style-name="ro1">
          <table:table-cell office:value-type="float" office:value="2.51324440019866E+017">
            <text:p>251324440019866000</text:p>
          </table:table-cell>
          <table:table-cell table:number-columns-repeated="2"/>
          <table:table-cell office:value-type="string">
            <text:p>2012-09-27 14:16:30 +0000</text:p>
          </table:table-cell>
          <table:table-cell office:value-type="string">
            <text:p>auftakt zu demo gegen österreichisches fremdenUNrecht beim marcus-omofuma-stein - später: bisserl mahü rauf und dann zum parlament. #stopdep</text:p>
          </table:table-cell>
          <table:table-cell table:number-columns-repeated="4"/>
        </table:table-row>
        <table:table-row table:style-name="ro1">
          <table:table-cell office:value-type="float" office:value="2.50293462035993E+017">
            <text:p>250293462035993000</text:p>
          </table:table-cell>
          <table:table-cell table:number-columns-repeated="2"/>
          <table:table-cell office:value-type="string">
            <text:p>2012-09-24 17:59:46 +0000</text:p>
          </table:table-cell>
          <table:table-cell office:value-type="string">
            <text:p>Wiener #Bettelbeauftragter @BettelninWien zwischen Politik und Fälschung auf Radio Orange 94.0: http://t.co/P6HgfNU4 <text:s/>#wienwoche</text:p>
          </table:table-cell>
          <table:table-cell table:number-columns-repeated="3"/>
          <table:table-cell office:value-type="string">
            <text:p>http://cba.fro.at/64112</text:p>
          </table:table-cell>
        </table:table-row>
        <table:table-row table:style-name="ro1">
          <table:table-cell office:value-type="float" office:value="2.50243262995132E+017">
            <text:p>250243262995132000</text:p>
          </table:table-cell>
          <table:table-cell table:number-columns-repeated="2"/>
          <table:table-cell office:value-type="string">
            <text:p>2012-09-24 14:40:17 +0000</text:p>
          </table:table-cell>
          <table:table-cell office:value-type="string">
            <text:p>Wie war das mit dem #Bettelbeauftragten der "Statt Wien"? Radioaktivist_innen auf #Wienwoche: Mo.24.9,17h Radio Orange 94.0</text:p>
          </table:table-cell>
          <table:table-cell table:number-columns-repeated="4"/>
        </table:table-row>
        <table:table-row table:style-name="ro1">
          <table:table-cell office:value-type="float" office:value="2.48473750339744E+017">
            <text:p>248473750339744000</text:p>
          </table:table-cell>
          <table:table-cell table:number-columns-repeated="2"/>
          <table:table-cell office:value-type="string">
            <text:p>2012-09-19 17:28:53 +0000</text:p>
          </table:table-cell>
          <table:table-cell office:value-type="string">
            <text:p>die letzten 300 demonstrant_innen für #u-ausschuss kehren zu wiener parlament zurück.</text:p>
          </table:table-cell>
          <table:table-cell table:number-columns-repeated="4"/>
        </table:table-row>
        <table:table-row table:style-name="ro1">
          <table:table-cell office:value-type="float" office:value="2.48469060524851E+017">
            <text:p>248469060524851000</text:p>
          </table:table-cell>
          <table:table-cell table:number-columns-repeated="2"/>
          <table:table-cell office:value-type="string">
            <text:p>2012-09-19 17:10:15 +0000</text:p>
          </table:table-cell>
          <table:table-cell office:value-type="string">
            <text:p>#u-ausschuss-solidemo vor fpö-zentrale f.-schmidt-pl. 4</text:p>
          </table:table-cell>
          <table:table-cell table:number-columns-repeated="4"/>
        </table:table-row>
        <table:table-row table:style-name="ro1">
          <table:table-cell office:value-type="float" office:value="2.48465886007144E+017">
            <text:p>248465886007144000</text:p>
          </table:table-cell>
          <table:table-cell table:number-columns-repeated="2"/>
          <table:table-cell office:value-type="string">
            <text:p>2012-09-19 16:57:38 +0000</text:p>
          </table:table-cell>
          <table:table-cell office:value-type="string">
            <text:p>demo für #u-ausschuss vor övp-zentrale lichtenfelsgasse.</text:p>
          </table:table-cell>
          <table:table-cell table:number-columns-repeated="4"/>
        </table:table-row>
        <table:table-row table:style-name="ro1">
          <table:table-cell office:value-type="float" office:value="2.484609443956E+017">
            <text:p>248460944395600000</text:p>
          </table:table-cell>
          <table:table-cell table:number-columns-repeated="2"/>
          <table:table-cell office:value-type="string">
            <text:p>2012-09-19 16:37:59 +0000</text:p>
          </table:table-cell>
          <table:table-cell office:value-type="string">
            <text:p>ca 300 freund_innen des #u-ausschusses vor spö-zentrale löwelstraße.</text:p>
          </table:table-cell>
          <table:table-cell table:number-columns-repeated="4"/>
        </table:table-row>
        <table:table-row table:style-name="ro1">
          <table:table-cell office:value-type="float" office:value="2.48459537890296E+017">
            <text:p>248459537890296000</text:p>
          </table:table-cell>
          <table:table-cell table:number-columns-repeated="2"/>
          <table:table-cell office:value-type="string">
            <text:p>2012-09-19 16:32:24 +0000</text:p>
          </table:table-cell>
          <table:table-cell office:value-type="string">
            <text:p>demonstrant_innen für #u-ausschuss ziehen los, wer weiß wohin ... #wien</text:p>
          </table:table-cell>
          <table:table-cell table:number-columns-repeated="4"/>
        </table:table-row>
        <table:table-row table:style-name="ro1">
          <table:table-cell office:value-type="float" office:value="2.4845637819945E+017">
            <text:p>248456378199450000</text:p>
          </table:table-cell>
          <table:table-cell table:number-columns-repeated="2"/>
          <table:table-cell office:value-type="string">
            <text:p>2012-09-19 16:19:51 +0000</text:p>
          </table:table-cell>
          <table:table-cell office:value-type="string">
            <text:p>polizei blockiert großteil des platzes vor parlament, demonstrant_innen die ringfahrbahn. bim fährt noch. #u-ausschuss #wien</text:p>
          </table:table-cell>
          <table:table-cell table:number-columns-repeated="4"/>
        </table:table-row>
        <table:table-row table:style-name="ro1">
          <table:table-cell office:value-type="float" office:value="2.48455027440636E+017">
            <text:p>248455027440636000</text:p>
          </table:table-cell>
          <table:table-cell table:number-columns-repeated="2"/>
          <table:table-cell office:value-type="string">
            <text:p>2012-09-19 16:14:29 +0000</text:p>
          </table:table-cell>
          <table:table-cell office:value-type="string">
            <text:p>bereits ca 600-700 bei flashmob gegen abdrehen des u-ausschusses in bannmeile vor wiener parlament</text:p>
          </table:table-cell>
          <table:table-cell table:number-columns-repeated="4"/>
        </table:table-row>
        <table:table-row table:style-name="ro1">
          <table:table-cell office:value-type="float" office:value="2.46992300423643E+017">
            <text:p>246992300423643000</text:p>
          </table:table-cell>
          <table:table-cell table:number-columns-repeated="2"/>
          <table:table-cell office:value-type="string">
            <text:p>2012-09-15 15:22:07 +0000</text:p>
          </table:table-cell>
          <table:table-cell office:value-type="string">
            <text:p>demo gegen hohe "scheißmieten" zieht durch augarten.</text:p>
          </table:table-cell>
          <table:table-cell table:number-columns-repeated="4"/>
        </table:table-row>
        <table:table-row table:style-name="ro1">
          <table:table-cell office:value-type="float" office:value="2.46990079254462E+017">
            <text:p>246990079254462000</text:p>
          </table:table-cell>
          <table:table-cell table:number-columns-repeated="2"/>
          <table:table-cell office:value-type="string">
            <text:p>2012-09-15 15:13:18 +0000</text:p>
          </table:table-cell>
          <table:table-cell office:value-type="string">
            <text:p>31 bei demo gegen zu hohe "scheißmieten" - ziehen von paz richtung 2. bezirk. #wien</text:p>
          </table:table-cell>
          <table:table-cell table:number-columns-repeated="4"/>
        </table:table-row>
        <table:table-row table:style-name="ro1">
          <table:table-cell office:value-type="float" office:value="2.46942371974091E+017">
            <text:p>246942371974091000</text:p>
          </table:table-cell>
          <table:table-cell table:number-columns-repeated="2"/>
          <table:table-cell office:value-type="string">
            <text:p>2012-09-15 12:03:44 +0000</text:p>
          </table:table-cell>
          <table:table-cell office:value-type="string">
            <text:p>ca 70 bei #flashmob gegen #repression, #anti-roma/sinti-rassismus und #antisemitismus in #ungarn beim wiener westbahnhof.</text:p>
          </table:table-cell>
          <table:table-cell table:number-columns-repeated="4"/>
        </table:table-row>
        <table:table-row table:style-name="ro2">
          <table:table-cell office:value-type="float" office:value="2.45914086309786E+017">
            <text:p>245914086309786000</text:p>
          </table:table-cell>
          <table:table-cell table:number-columns-repeated="2"/>
          <table:table-cell office:value-type="string">
            <text:p>2012-09-12 15:57:41 +0000</text:p>
          </table:table-cell>
          <table:table-cell office:value-type="string">
            <text:p>200-300 bei flashmob gegen #antisemitismus am franz-josefs-kai. </text:p>
            <text:p>weitere 100 warteten vergeblich am schwedenplatz.</text:p>
          </table:table-cell>
          <table:table-cell table:number-columns-repeated="4"/>
        </table:table-row>
        <table:table-row table:style-name="ro1">
          <table:table-cell office:value-type="float" office:value="2.3685689999009E+017">
            <text:p>236856899990090000</text:p>
          </table:table-cell>
          <table:table-cell table:number-columns-repeated="2"/>
          <table:table-cell office:value-type="string">
            <text:p>2012-08-18 16:07:40 +0000</text:p>
          </table:table-cell>
          <table:table-cell office:value-type="string">
            <text:p>wiener al-quds-marsch und gegendemo lösen sich am stock-im-eisen-platz auf. kundgebung gegen antisemitismus am graben dauert an.</text:p>
          </table:table-cell>
          <table:table-cell table:number-columns-repeated="4"/>
        </table:table-row>
        <table:table-row table:style-name="ro1">
          <table:table-cell office:value-type="float" office:value="2.36845841556591E+017">
            <text:p>236845841556591000</text:p>
          </table:table-cell>
          <table:table-cell table:number-columns-repeated="2"/>
          <table:table-cell office:value-type="string">
            <text:p>2012-08-18 15:23:43 +0000</text:p>
          </table:table-cell>
          <table:table-cell office:value-type="string">
            <text:p>wien: auf anregung der polizei zieht sich pro-israel-demo auf stephansplatz zurück. al-quds-marsch kann vorbei.</text:p>
          </table:table-cell>
          <table:table-cell table:number-columns-repeated="4"/>
        </table:table-row>
        <table:table-row table:style-name="ro1">
          <table:table-cell office:value-type="float" office:value="2.3684401749572E+017">
            <text:p>236844017495720000</text:p>
          </table:table-cell>
          <table:table-cell table:number-columns-repeated="2"/>
          <table:table-cell office:value-type="string">
            <text:p>2012-08-18 15:16:28 +0000</text:p>
          </table:table-cell>
          <table:table-cell office:value-type="string">
            <text:p>wien-rotenturmstr.: polizei möchte, dass pro-israel-demonstrant_innen antizionist_innen binnen 2 minuten weg freigeben.</text:p>
          </table:table-cell>
          <table:table-cell table:number-columns-repeated="4"/>
        </table:table-row>
        <table:table-row table:style-name="ro1">
          <table:table-cell office:value-type="float" office:value="2.36841190354452E+017">
            <text:p>236841190354452000</text:p>
          </table:table-cell>
          <table:table-cell table:number-columns-repeated="2"/>
          <table:table-cell office:value-type="string">
            <text:p>2012-08-18 15:05:14 +0000</text:p>
          </table:table-cell>
          <table:table-cell office:value-type="string">
            <text:p>al-quds-marsch wien wird in rotenturmstraße von antifa-demo gegen antizionismus empfangen. "lang lebe israel!" polizei überlegt.</text:p>
          </table:table-cell>
          <table:table-cell table:number-columns-repeated="4"/>
        </table:table-row>
        <table:table-row table:style-name="ro1">
          <table:table-cell office:value-type="float" office:value="2.36838106517619E+017">
            <text:p>236838106517619000</text:p>
          </table:table-cell>
          <table:table-cell table:number-columns-repeated="2"/>
          <table:table-cell office:value-type="string">
            <text:p>2012-08-18 14:52:59 +0000</text:p>
          </table:table-cell>
          <table:table-cell office:value-type="string">
            <text:p>"antizionistischer" al-quds-marsch in wien zieht mit 320 teilnehmer_innen los.</text:p>
          </table:table-cell>
          <table:table-cell table:number-columns-repeated="4"/>
        </table:table-row>
        <table:table-row table:style-name="ro1">
          <table:table-cell office:value-type="float" office:value="2.36826346628739E+017">
            <text:p>236826346628739000</text:p>
          </table:table-cell>
          <table:table-cell table:number-columns-repeated="2"/>
          <table:table-cell office:value-type="string">
            <text:p>2012-08-18 14:06:15 +0000</text:p>
          </table:table-cell>
          <table:table-cell office:value-type="string">
            <text:p>ca 70 beim treffpunkt zum "antizionistischen" al-quds-marsch in wien.</text:p>
          </table:table-cell>
          <table:table-cell table:number-columns-repeated="4"/>
        </table:table-row>
        <table:table-row table:style-name="ro1">
          <table:table-cell office:value-type="float" office:value="2.36821252046746E+017">
            <text:p>236821252046746000</text:p>
          </table:table-cell>
          <table:table-cell table:number-columns-repeated="2"/>
          <table:table-cell office:value-type="string">
            <text:p>2012-08-18 13:46:01 +0000</text:p>
          </table:table-cell>
          <table:table-cell office:value-type="string">
            <text:p>50-70 bei kundgebung gegen antisemitischen al-quds-tag am graben in wien. #smashantizionism</text:p>
          </table:table-cell>
          <table:table-cell table:number-columns-repeated="4"/>
        </table:table-row>
        <table:table-row table:style-name="ro1">
          <table:table-cell office:value-type="float" office:value="2.36492627338461E+017">
            <text:p>236492627338461000</text:p>
          </table:table-cell>
          <table:table-cell table:number-columns-repeated="2"/>
          <table:table-cell office:value-type="string">
            <text:p>2012-08-17 16:00:10 +0000</text:p>
          </table:table-cell>
          <table:table-cell office:value-type="string">
            <text:p>heutige solidemo für #pussyriot in wien löst sich in kärntner straße auf. zu beginn 130 teilnehmer_innen. am schluss 50. #freepussyriot</text:p>
          </table:table-cell>
          <table:table-cell table:number-columns-repeated="4"/>
        </table:table-row>
        <table:table-row table:style-name="ro1">
          <table:table-cell office:value-type="float" office:value="2.36485707756102E+017">
            <text:p>236485707756102000</text:p>
          </table:table-cell>
          <table:table-cell table:number-columns-repeated="2"/>
          <table:table-cell office:value-type="string">
            <text:p>2012-08-17 15:32:41 +0000</text:p>
          </table:table-cell>
          <table:table-cell office:value-type="string">
            <text:p>#pussyriot nun auch in wiener stephansdom - gegen gott, staat und patriarchat. keine gefangenen. #freepussyriot</text:p>
          </table:table-cell>
          <table:table-cell table:number-columns-repeated="4"/>
        </table:table-row>
        <table:table-row table:style-name="ro1">
          <table:table-cell office:value-type="float" office:value="2.36483006565605E+017">
            <text:p>236483006565605000</text:p>
          </table:table-cell>
          <table:table-cell table:number-columns-repeated="2"/>
          <table:table-cell office:value-type="string">
            <text:p>2012-08-17 15:21:57 +0000</text:p>
          </table:table-cell>
          <table:table-cell office:value-type="string">
            <text:p>wiener solidemo für #pussyriot wird kleiner, zuschauer_innen werden mehr: stock-im-eisen-pl - kärntner str - oper #freepussyriot</text:p>
          </table:table-cell>
          <table:table-cell table:number-columns-repeated="4"/>
        </table:table-row>
        <table:table-row table:style-name="ro1">
          <table:table-cell office:value-type="float" office:value="2.36475941088551E+017">
            <text:p>236475941088551000</text:p>
          </table:table-cell>
          <table:table-cell table:number-columns-repeated="2"/>
          <table:table-cell office:value-type="string">
            <text:p>2012-08-17 14:53:52 +0000</text:p>
          </table:table-cell>
          <table:table-cell office:value-type="string">
            <text:p>#pussyriot-solidemo in wien geht weiter: michaelerplatz - kohlmarkt - graben - kärntner str. - oper #freepussyriot</text:p>
          </table:table-cell>
          <table:table-cell table:number-columns-repeated="4"/>
        </table:table-row>
        <table:table-row table:style-name="ro1">
          <table:table-cell office:value-type="float" office:value="2.36472997454688E+017">
            <text:p>236472997454688000</text:p>
          </table:table-cell>
          <table:table-cell table:number-columns-repeated="2"/>
          <table:table-cell office:value-type="string">
            <text:p>2012-08-17 14:42:10 +0000</text:p>
          </table:table-cell>
          <table:table-cell office:value-type="string">
            <text:p>demo gegen urteil gegen #pussyriot in wien geht weiter zu michaelerplatz. #freepussyriot</text:p>
          </table:table-cell>
          <table:table-cell table:number-columns-repeated="4"/>
        </table:table-row>
        <table:table-row table:style-name="ro1">
          <table:table-cell office:value-type="float" office:value="2.36471470384108E+017">
            <text:p>236471470384108000</text:p>
          </table:table-cell>
          <table:table-cell table:number-columns-repeated="2"/>
          <table:table-cell office:value-type="string">
            <text:p>2012-08-17 14:36:06 +0000</text:p>
          </table:table-cell>
          <table:table-cell office:value-type="string">
            <text:p>straßentheater mit gespieltem tv-bericht bei #freepussyriot-demo in wien am minoritenplatz. #pussyriot</text:p>
          </table:table-cell>
          <table:table-cell table:number-columns-repeated="4"/>
        </table:table-row>
        <table:table-row table:style-name="ro1">
          <table:table-cell office:value-type="float" office:value="2.36470074767192E+017">
            <text:p>236470074767192000</text:p>
          </table:table-cell>
          <table:table-cell table:number-columns-repeated="2"/>
          <table:table-cell office:value-type="string">
            <text:p>2012-08-17 14:30:33 +0000</text:p>
          </table:table-cell>
          <table:table-cell office:value-type="string">
            <text:p>demo fuer #pussyriot in wien jetzt am minoritenplatz. #freepussyriot</text:p>
          </table:table-cell>
          <table:table-cell table:number-columns-repeated="4"/>
        </table:table-row>
        <table:table-row table:style-name="ro1">
          <table:table-cell office:value-type="float" office:value="2.36468773274649E+017">
            <text:p>236468773274649000</text:p>
          </table:table-cell>
          <table:table-cell table:number-columns-repeated="2"/>
          <table:table-cell office:value-type="string">
            <text:p>2012-08-17 14:25:23 +0000</text:p>
          </table:table-cell>
          <table:table-cell office:value-type="string">
            <text:p>150 demonstrieren vor wiener burgtheater gegen urteil gegen #pussyriot. quer durch stadt zu stefl und oper.</text:p>
          </table:table-cell>
          <table:table-cell table:number-columns-repeated="4"/>
        </table:table-row>
        <table:table-row table:style-name="ro1">
          <table:table-cell office:value-type="float" office:value="2.2890161806889E+017">
            <text:p>228901618068890000</text:p>
          </table:table-cell>
          <table:table-cell table:number-columns-repeated="2"/>
          <table:table-cell office:value-type="string">
            <text:p>2012-07-27 17:16:13 +0000</text:p>
          </table:table-cell>
          <table:table-cell office:value-type="string">
            <text:p>Demo gegen #Repression zieht mit 105 Teilnehmer_innen von Uni Wien zu LG, dann durch Gasselwerk zu Karlsplatz. #jaib #ams4 #nowkr</text:p>
          </table:table-cell>
          <table:table-cell table:number-columns-repeated="4"/>
        </table:table-row>
        <table:table-row table:style-name="ro1">
          <table:table-cell office:value-type="float" office:value="2.28893874137989E+017">
            <text:p>228893874137989000</text:p>
          </table:table-cell>
          <table:table-cell table:number-columns-repeated="2"/>
          <table:table-cell office:value-type="string">
            <text:p>2012-07-27 16:45:26 +0000</text:p>
          </table:table-cell>
          <table:table-cell office:value-type="string">
            <text:p>Prozess gegen #Ot wegen angebl. tätl. Angriffs auf Polizeibeamt_in bei #NoWKR-Demo wurde übrigens vertagt.</text:p>
          </table:table-cell>
          <table:table-cell table:number-columns-repeated="4"/>
        </table:table-row>
        <table:table-row table:style-name="ro1">
          <table:table-cell office:value-type="float" office:value="2.28893068873564E+017">
            <text:p>228893068873564000</text:p>
          </table:table-cell>
          <table:table-cell table:number-columns-repeated="2"/>
          <table:table-cell office:value-type="string">
            <text:p>2012-07-27 16:42:14 +0000</text:p>
          </table:table-cell>
          <table:table-cell office:value-type="string">
            <text:p>Ca. 80 bei Treffpunkt zu Demo gegen #Repression nach Prozessen gegen #jaib #ams4 und #Ot vor Uni Wien</text:p>
          </table:table-cell>
          <table:table-cell table:number-columns-repeated="4"/>
        </table:table-row>
        <table:table-row table:style-name="ro1">
          <table:table-cell office:value-type="float" office:value="2.2878506523521E+017">
            <text:p>228785065235210000</text:p>
          </table:table-cell>
          <table:table-cell table:number-columns-repeated="2"/>
          <table:table-cell office:value-type="string">
            <text:p>2012-07-27 09:33:04 +0000</text:p>
          </table:table-cell>
          <table:table-cell office:value-type="string">
            <text:p>Freisprüche im Prozess gegen #jaib #ams4 im Zweifel - StA behält sich Rechtsmittel vor - nicht rechtskräftig.</text:p>
          </table:table-cell>
          <table:table-cell table:number-columns-repeated="4"/>
        </table:table-row>
        <table:table-row table:style-name="ro1">
          <table:table-cell office:value-type="float" office:value="2.28782577035657E+017">
            <text:p>228782577035657000</text:p>
          </table:table-cell>
          <table:table-cell table:number-columns-repeated="2"/>
          <table:table-cell office:value-type="string">
            <text:p>2012-07-27 09:23:11 +0000</text:p>
          </table:table-cell>
          <table:table-cell office:value-type="string">
            <text:p>Prozess gegen #jaib #ams4 - <text:s/>FREISPRUCH!</text:p>
          </table:table-cell>
          <table:table-cell table:number-columns-repeated="4"/>
        </table:table-row>
        <table:table-row table:style-name="ro1">
          <table:table-cell office:value-type="float" office:value="2.28776545878176E+017">
            <text:p>228776545878176000</text:p>
          </table:table-cell>
          <table:table-cell table:number-columns-repeated="2"/>
          <table:table-cell office:value-type="string">
            <text:p>2012-07-27 08:59:13 +0000</text:p>
          </table:table-cell>
          <table:table-cell office:value-type="string">
            <text:p>Prozess gegen #jaib #ams4 - <text:s/>Angeklagten schließen sich Plädoyer der Verteidigung an und weisen auf Solidemo18h hin. Urteil ca. 11.20 Uhr.</text:p>
          </table:table-cell>
          <table:table-cell table:number-columns-repeated="4"/>
        </table:table-row>
        <table:table-row table:style-name="ro1">
          <table:table-cell office:value-type="float" office:value="2.28770491337437E+017">
            <text:p>228770491337437000</text:p>
          </table:table-cell>
          <table:table-cell table:number-columns-repeated="2"/>
          <table:table-cell office:value-type="string">
            <text:p>2012-07-27 08:35:10 +0000</text:p>
          </table:table-cell>
          <table:table-cell office:value-type="string">
            <text:p>Prozess gegen #jaib #ams4 Beginn der Schlussplädoyers</text:p>
          </table:table-cell>
          <table:table-cell table:number-columns-repeated="4"/>
        </table:table-row>
        <table:table-row table:style-name="ro1">
          <table:table-cell office:value-type="float" office:value="2.28770215041851E+017">
            <text:p>228770215041851000</text:p>
          </table:table-cell>
          <table:table-cell table:number-columns-repeated="2"/>
          <table:table-cell office:value-type="string">
            <text:p>2012-07-27 08:34:04 +0000</text:p>
          </table:table-cell>
          <table:table-cell office:value-type="string">
            <text:p>Prozess gegen #jaib #ams4 - Beweisanträge der Verteidigung abgelehnt.</text:p>
          </table:table-cell>
          <table:table-cell table:number-columns-repeated="4"/>
        </table:table-row>
        <table:table-row table:style-name="ro1">
          <table:table-cell office:value-type="float" office:value="2.26709597455544E+017">
            <text:p>226709597455544000</text:p>
          </table:table-cell>
          <table:table-cell table:number-columns-repeated="2"/>
          <table:table-cell office:value-type="string">
            <text:p>2012-07-21 16:05:54 +0000</text:p>
          </table:table-cell>
          <table:table-cell office:value-type="string">
            <text:p>Demo gege hohe "Scheiß Mieten" endet bei PizzAria Holzhausergasse.</text:p>
          </table:table-cell>
          <table:table-cell table:number-columns-repeated="4"/>
        </table:table-row>
        <table:table-row table:style-name="ro1">
          <table:table-cell office:value-type="float" office:value="2.26689266456076E+017">
            <text:p>226689266456076000</text:p>
          </table:table-cell>
          <table:table-cell table:number-columns-repeated="2"/>
          <table:table-cell office:value-type="string">
            <text:p>2012-07-21 14:45:07 +0000</text:p>
          </table:table-cell>
          <table:table-cell office:value-type="string">
            <text:p>Ca. 50 sammeln sich zu Demo gegen die zu hohen "Scheiß Mieten" beim Augartenspitz.</text:p>
          </table:table-cell>
          <table:table-cell table:number-columns-repeated="4"/>
        </table:table-row>
        <table:table-row table:style-name="ro1">
          <table:table-cell office:value-type="float" office:value="2.23817600147276E+017">
            <text:p>223817600147276000</text:p>
          </table:table-cell>
          <table:table-cell table:number-columns-repeated="2"/>
          <table:table-cell office:value-type="string">
            <text:p>2012-07-13 16:34:08 +0000</text:p>
          </table:table-cell>
          <table:table-cell office:value-type="string">
            <text:p>Liste von 16.264 dokumentierten Todesfällen durch EU-Flüchtlingsabwehr 1993-2012 wird vor Parlament entrollt. #Frontex #boatsforpeople #Wien</text:p>
          </table:table-cell>
          <table:table-cell table:number-columns-repeated="4"/>
        </table:table-row>
        <table:table-row table:style-name="ro1">
          <table:table-cell office:value-type="float" office:value="2.23815157099405E+017">
            <text:p>223815157099405000</text:p>
          </table:table-cell>
          <table:table-cell table:number-columns-repeated="2"/>
          <table:table-cell office:value-type="string">
            <text:p>2012-07-13 16:24:26 +0000</text:p>
          </table:table-cell>
          <table:table-cell office:value-type="string">
            <text:p>146 gedenken vor Parlament mit Kerzen und Schlauchboot den Tausenden an EU-Außengrenzen Getöteten. #Frontex #boatsforpeople #Wien #noracism</text:p>
          </table:table-cell>
          <table:table-cell table:number-columns-repeated="4"/>
        </table:table-row>
        <table:table-row table:style-name="ro1">
          <table:table-cell office:value-type="float" office:value="2.23808821343175E+017">
            <text:p>223808821343175000</text:p>
          </table:table-cell>
          <table:table-cell table:number-columns-repeated="2"/>
          <table:table-cell office:value-type="string">
            <text:p>2012-07-13 15:59:15 +0000</text:p>
          </table:table-cell>
          <table:table-cell office:value-type="string">
            <text:p>130 <text:s/>Demonstrant_innen ziehen zu Parlament - gegen mörderische #Abschiebungen und Festungspolitik #Frontex #boatsforpeople #noracism #wien</text:p>
          </table:table-cell>
          <table:table-cell table:number-columns-repeated="4"/>
        </table:table-row>
        <table:table-row table:style-name="ro1">
          <table:table-cell office:value-type="float" office:value="2.23802839397433E+017">
            <text:p>223802839397433000</text:p>
          </table:table-cell>
          <table:table-cell table:number-columns-repeated="2"/>
          <table:table-cell office:value-type="string">
            <text:p>2012-07-13 15:35:29 +0000</text:p>
          </table:table-cell>
          <table:table-cell office:value-type="string">
            <text:p>120 demonstrieren vor Haus der EU in Wien gegen #Frontex und Sterben von Flüchtlingen auf See und an EU-Grenzen. #boatsforpeople #noracism</text:p>
          </table:table-cell>
          <table:table-cell table:number-columns-repeated="4"/>
        </table:table-row>
        <table:table-row table:style-name="ro1">
          <table:table-cell office:value-type="float" office:value="2.23739257079079E+017">
            <text:p>223739257079079000</text:p>
          </table:table-cell>
          <table:table-cell table:number-columns-repeated="2"/>
          <table:table-cell office:value-type="string">
            <text:p>2012-07-13 11:22:50 +0000</text:p>
          </table:table-cell>
          <table:table-cell office:value-type="string">
            <text:p>#F13 30 Menschen &amp;amp; 20 Stofftiere protestieren im Esterhazypark gegen Einsatz des §78c STVO gegen <text:s/>Bettler_innen und Zeitungsverkäufer_innen.</text:p>
          </table:table-cell>
          <table:table-cell table:number-columns-repeated="4"/>
        </table:table-row>
        <table:table-row table:style-name="ro1">
          <table:table-cell office:value-type="float" office:value="2.17219294759625E+017">
            <text:p>217219294759625000</text:p>
          </table:table-cell>
          <table:table-cell table:number-columns-repeated="2"/>
          <table:table-cell office:value-type="string">
            <text:p>2012-06-25 11:34:50 +0000</text:p>
          </table:table-cell>
          <table:table-cell office:value-type="string">
            <text:p>Prozess gegen #NoWKR-Demonstranten O. wegen Vorwurfs "versuchter Körperverletzung" u.a. vertagt: 27.7., 9.30 BG Marxerg. 1a/223 .</text:p>
          </table:table-cell>
          <table:table-cell table:number-columns-repeated="4"/>
        </table:table-row>
        <table:table-row table:style-name="ro1">
          <table:table-cell office:value-type="float" office:value="2.15898274031342E+017">
            <text:p>215898274031342000</text:p>
          </table:table-cell>
          <table:table-cell table:number-columns-repeated="2"/>
          <table:table-cell office:value-type="string">
            <text:p>2012-06-21 20:05:34 +0000</text:p>
          </table:table-cell>
          <table:table-cell office:value-type="string">
            <text:p>RT @stopdep: Tragisch! Trotz heftiger Proteste am Flughafen Wien konnte die #Abschiebung von #Omar D. nicht verhindert werden :( http:// ...</text:p>
          </table:table-cell>
          <table:table-cell office:value-type="float" office:value="2.15885477071434E+017">
            <text:p>215885477071434000</text:p>
          </table:table-cell>
          <table:table-cell office:value-type="float" office:value="240370284">
            <text:p>240370284</text:p>
          </table:table-cell>
          <table:table-cell office:value-type="string">
            <text:p>2012-06-21 19:14:43 +0000</text:p>
          </table:table-cell>
          <table:table-cell office:value-type="string">
            <text:p>http://www.youtube.com/watch?v=L2CcAgNVyyg</text:p>
          </table:table-cell>
        </table:table-row>
        <table:table-row table:style-name="ro1">
          <table:table-cell office:value-type="float" office:value="2.15542491179532E+017">
            <text:p>215542491179532000</text:p>
          </table:table-cell>
          <table:table-cell table:number-columns-repeated="2"/>
          <table:table-cell office:value-type="string">
            <text:p>2012-06-20 20:31:49 +0000</text:p>
          </table:table-cell>
          <table:table-cell office:value-type="string">
            <text:p>RT @anarchaeologe: morgen #abschiebung verhindern! kommt zum Wien-Schwechat , 7:30 http://t.co/uPNPmInw #antira</text:p>
          </table:table-cell>
          <table:table-cell office:value-type="float" office:value="2.15526764049482E+017">
            <text:p>215526764049482000</text:p>
          </table:table-cell>
          <table:table-cell office:value-type="float" office:value="217860944">
            <text:p>217860944</text:p>
          </table:table-cell>
          <table:table-cell office:value-type="string">
            <text:p>2012-06-20 19:29:19 +0000</text:p>
          </table:table-cell>
          <table:table-cell office:value-type="string">
            <text:p>http://austria.indymedia.org/node/23130,http://austria.indymedia.org/node/23130</text:p>
          </table:table-cell>
        </table:table-row>
        <table:table-row table:style-name="ro1">
          <table:table-cell office:value-type="float" office:value="2.15495542392881E+017">
            <text:p>215495542392881000</text:p>
          </table:table-cell>
          <table:table-cell table:number-columns-repeated="2"/>
          <table:table-cell office:value-type="string">
            <text:p>2012-06-20 17:25:15 +0000</text:p>
          </table:table-cell>
          <table:table-cell office:value-type="string">
            <text:p>130 ziehen beim "Europaen Umbrella March" in Wien für Schutz von Flüchtlingen zum Heldenplatz. #noborder #stopdep #ecre</text:p>
          </table:table-cell>
          <table:table-cell table:number-columns-repeated="4"/>
        </table:table-row>
        <table:table-row table:style-name="ro1">
          <table:table-cell office:value-type="float" office:value="2.15483407109595E+017">
            <text:p>215483407109595000</text:p>
          </table:table-cell>
          <table:table-cell table:number-columns-repeated="2"/>
          <table:table-cell office:value-type="string">
            <text:p>2012-06-20 16:37:02 +0000</text:p>
          </table:table-cell>
          <table:table-cell office:value-type="string">
            <text:p>Ca 120 am Wiener Treffpunkt zum European #Umbrella March auf Freyung. #noborder #stopdep #asyl</text:p>
          </table:table-cell>
          <table:table-cell table:number-columns-repeated="4"/>
        </table:table-row>
        <table:table-row table:style-name="ro1">
          <table:table-cell office:value-type="float" office:value="2.14786351076348E+017">
            <text:p>214786351076348000</text:p>
          </table:table-cell>
          <table:table-cell table:number-columns-repeated="2"/>
          <table:table-cell office:value-type="string">
            <text:p>2012-06-18 18:27:11 +0000</text:p>
          </table:table-cell>
          <table:table-cell office:value-type="string">
            <text:p>Ausschweifende Proteste gegen homophobe Fundamentalist_innen während #Regenbogenparade: <text:s/>http://t.co/GP9RlGlf (Radio-Orange-Bericht)</text:p>
          </table:table-cell>
          <table:table-cell table:number-columns-repeated="3"/>
          <table:table-cell office:value-type="string">
            <text:p>http://cba.fro.at/60532</text:p>
          </table:table-cell>
        </table:table-row>
        <table:table-row table:style-name="ro1">
          <table:table-cell office:value-type="float" office:value="2.14053530091258E+017">
            <text:p>214053530091258000</text:p>
          </table:table-cell>
          <table:table-cell table:number-columns-repeated="2"/>
          <table:table-cell office:value-type="string">
            <text:p>2012-06-16 17:55:13 +0000</text:p>
          </table:table-cell>
          <table:table-cell office:value-type="string">
            <text:p>Stop-the-Bomb-Logo für Solidarität mit LGBT im Iran wird bei Unterstützer_innenbanner auf Bühne der #Regenbogenparade überklebt! #csdvienna</text:p>
          </table:table-cell>
          <table:table-cell table:number-columns-repeated="4"/>
        </table:table-row>
        <table:table-row table:style-name="ro1">
          <table:table-cell office:value-type="float" office:value="2.1402578206498E+017">
            <text:p>214025782064980000</text:p>
          </table:table-cell>
          <table:table-cell table:number-columns-repeated="2"/>
          <table:table-cell office:value-type="string">
            <text:p>2012-06-16 16:04:57 +0000</text:p>
          </table:table-cell>
          <table:table-cell office:value-type="string">
            <text:p>Homophobe Christ_innen bei Oper packen zusammen bevor #Regenbogenparade kommt. #csdvienna #martyrium</text:p>
          </table:table-cell>
          <table:table-cell table:number-columns-repeated="4"/>
        </table:table-row>
        <table:table-row table:style-name="ro1">
          <table:table-cell office:value-type="float" office:value="2.14017408728437E+017">
            <text:p>214017408728437000</text:p>
          </table:table-cell>
          <table:table-cell table:number-columns-repeated="2"/>
          <table:table-cell office:value-type="string">
            <text:p>2012-06-16 15:31:41 +0000</text:p>
          </table:table-cell>
          <table:table-cell office:value-type="string">
            <text:p>Auch Presse unf Fotograf_innen werden jetzt bei Oper von WEGA weggedrängt. Aktionsraum für Gröberes? #csdvienna</text:p>
          </table:table-cell>
          <table:table-cell table:number-columns-repeated="4"/>
        </table:table-row>
        <table:table-row table:style-name="ro1">
          <table:table-cell office:value-type="float" office:value="2.14016888668295E+017">
            <text:p>214016888668295000</text:p>
          </table:table-cell>
          <table:table-cell table:number-columns-repeated="2"/>
          <table:table-cell office:value-type="string">
            <text:p>2012-06-16 15:29:37 +0000</text:p>
          </table:table-cell>
          <table:table-cell office:value-type="string">
            <text:p>Polizeihunde (mit Beißkorb) zur Trennung von Gegendemonstrant_innen von homophoben Christ_innen. Mind. 1 Frosch steht bereit. #csdvienna</text:p>
          </table:table-cell>
          <table:table-cell table:number-columns-repeated="4"/>
        </table:table-row>
        <table:table-row table:style-name="ro1">
          <table:table-cell office:value-type="float" office:value="2.14015237173678E+017">
            <text:p>214015237173678000</text:p>
          </table:table-cell>
          <table:table-cell table:number-columns-repeated="2"/>
          <table:table-cell office:value-type="string">
            <text:p>2012-06-16 15:23:03 +0000</text:p>
          </table:table-cell>
          <table:table-cell office:value-type="string">
            <text:p>Polizei inkl. WEGA drängt antihomophobe Demonstrant_innen weg. Sitzblockade. Polizei drängt drüber.</text:p>
          </table:table-cell>
          <table:table-cell table:number-columns-repeated="4"/>
        </table:table-row>
        <table:table-row table:style-name="ro1">
          <table:table-cell office:value-type="float" office:value="2.14014734788342E+017">
            <text:p>214014734788342000</text:p>
          </table:table-cell>
          <table:table-cell table:number-columns-repeated="2"/>
          <table:table-cell office:value-type="string">
            <text:p>2012-06-16 15:21:03 +0000</text:p>
          </table:table-cell>
          <table:table-cell office:value-type="string">
            <text:p>5-Minuten-Frist für Auflösung der Versammlung bei Oper (welcher? ) polizei räumt.</text:p>
          </table:table-cell>
          <table:table-cell table:number-columns-repeated="4"/>
        </table:table-row>
        <table:table-row table:style-name="ro1">
          <table:table-cell office:value-type="float" office:value="2.14007533877215E+017">
            <text:p>214007533877215000</text:p>
          </table:table-cell>
          <table:table-cell table:number-columns-repeated="2"/>
          <table:table-cell office:value-type="string">
            <text:p>2012-06-16 14:52:26 +0000</text:p>
          </table:table-cell>
          <table:table-cell office:value-type="string">
            <text:p>Bei Oper sind homophobe Christ_innen wieder queer eingekesselt. Viel Polizei irgendwo mittendrin. #csdvienna #fegefeuer</text:p>
          </table:table-cell>
          <table:table-cell table:number-columns-repeated="4"/>
        </table:table-row>
        <table:table-row table:style-name="ro1">
          <table:table-cell office:value-type="float" office:value="2.14006815065772E+017">
            <text:p>214006815065772000</text:p>
          </table:table-cell>
          <table:table-cell table:number-columns-repeated="2"/>
          <table:table-cell office:value-type="string">
            <text:p>2012-06-16 14:49:35 +0000</text:p>
          </table:table-cell>
          <table:table-cell office:value-type="string">
            <text:p>In Tegetthoffstr wurden antihomophobe Demonstrant_innen aufgehalten. Trennung in 2 Gruppen. Keine gröberen Probleme. Alle wieder zusammen.</text:p>
          </table:table-cell>
          <table:table-cell table:number-columns-repeated="4"/>
        </table:table-row>
        <table:table-row table:style-name="ro1">
          <table:table-cell office:value-type="float" office:value="2.14003797708644E+017">
            <text:p>214003797708644000</text:p>
          </table:table-cell>
          <table:table-cell table:number-columns-repeated="2"/>
          <table:table-cell office:value-type="string">
            <text:p>2012-06-16 14:37:36 +0000</text:p>
          </table:table-cell>
          <table:table-cell office:value-type="string">
            <text:p>Ca 40 homophobe Christ_innen ziehen nun über Seilergasse zu (wenn richtig verstanden) Oper. Verfolgt von ca 200 Sünder_innen. #csdvienne</text:p>
          </table:table-cell>
          <table:table-cell table:number-columns-repeated="4"/>
        </table:table-row>
        <table:table-row table:style-name="ro1">
          <table:table-cell office:value-type="float" office:value="2.14002515967095E+017">
            <text:p>214002515967095000</text:p>
          </table:table-cell>
          <table:table-cell table:number-columns-repeated="2"/>
          <table:table-cell office:value-type="string">
            <text:p>2012-06-16 14:32:30 +0000</text:p>
          </table:table-cell>
          <table:table-cell office:value-type="string">
            <text:p>Nach Identitätsfeststellung wieder frei: Teilnehmer* darf zurück zu Kundgebung gegen Homophobie. #csdvienna #regenbogenparade #ausschweifung</text:p>
          </table:table-cell>
          <table:table-cell table:number-columns-repeated="4"/>
        </table:table-row>
        <table:table-row table:style-name="ro1">
          <table:table-cell office:value-type="float" office:value="2.14001699994608E+017">
            <text:p>214001699994608000</text:p>
          </table:table-cell>
          <table:table-cell table:number-columns-repeated="2"/>
          <table:table-cell office:value-type="string">
            <text:p>2012-06-16 14:29:15 +0000</text:p>
          </table:table-cell>
          <table:table-cell office:value-type="string">
            <text:p>1. Identitätsfestellung bei Protesten gegen Homophobie am Stephansplatz. #csdvienna #regenbogenparade</text:p>
          </table:table-cell>
          <table:table-cell table:number-columns-repeated="4"/>
        </table:table-row>
        <table:table-row table:style-name="ro1">
          <table:table-cell office:value-type="float" office:value="2.14000732196712E+017">
            <text:p>214000732196712000</text:p>
          </table:table-cell>
          <table:table-cell table:number-columns-repeated="2"/>
          <table:table-cell office:value-type="string">
            <text:p>2012-06-16 14:25:25 +0000</text:p>
          </table:table-cell>
          <table:table-cell office:value-type="string">
            <text:p>Teilnehmer_innenzahl nicht eruierbar. Immer mehr Touist_innen gesellen sich zum <text:s/>Treiben gegen homophobe Christ_innen. #csdvienna #sünde</text:p>
          </table:table-cell>
          <table:table-cell table:number-columns-repeated="4"/>
        </table:table-row>
        <table:table-row table:style-name="ro1">
          <table:table-cell office:value-type="float" office:value="2.13999229201433E+017">
            <text:p>213999229201433000</text:p>
          </table:table-cell>
          <table:table-cell table:number-columns-repeated="2"/>
          <table:table-cell office:value-type="string">
            <text:p>2012-06-16 14:19:26 +0000</text:p>
          </table:table-cell>
          <table:table-cell office:value-type="string">
            <text:p>Irgendwie wirken die homophoben Christ_innen queer eingekesselt. #csdvienna #regenbogenparade #teufel</text:p>
          </table:table-cell>
          <table:table-cell table:number-columns-repeated="4"/>
        </table:table-row>
        <table:table-row table:style-name="ro1">
          <table:table-cell office:value-type="float" office:value="2.13998262280143E+017">
            <text:p>213998262280143000</text:p>
          </table:table-cell>
          <table:table-cell table:number-columns-repeated="2"/>
          <table:table-cell office:value-type="string">
            <text:p>2012-06-16 14:15:36 +0000</text:p>
          </table:table-cell>
          <table:table-cell office:value-type="string">
            <text:p>Lautsprecher homophober Christ_innen kaum zu hören unter Rufen der Teilnehmer_innen zweier Gegenkundgebungen. #csdvienna #regenbogenparade</text:p>
          </table:table-cell>
          <table:table-cell table:number-columns-repeated="4"/>
        </table:table-row>
        <table:table-row table:style-name="ro1">
          <table:table-cell office:value-type="float" office:value="2.1399714420872E+017">
            <text:p>213997144208720000</text:p>
          </table:table-cell>
          <table:table-cell table:number-columns-repeated="2"/>
          <table:table-cell office:value-type="string">
            <text:p>2012-06-16 14:11:09 +0000</text:p>
          </table:table-cell>
          <table:table-cell office:value-type="string">
            <text:p>Knapp 50 beten gegen #Regenbogenparade bei Stefl. Gegenkundgebung wird nun durch Polizeikette getrennt. #csdvienna</text:p>
          </table:table-cell>
          <table:table-cell table:number-columns-repeated="4"/>
        </table:table-row>
        <table:table-row table:style-name="ro1">
          <table:table-cell office:value-type="float" office:value="2.13995864077767E+017">
            <text:p>213995864077767000</text:p>
          </table:table-cell>
          <table:table-cell table:number-columns-repeated="2"/>
          <table:table-cell office:value-type="string">
            <text:p>2012-06-16 14:06:04 +0000</text:p>
          </table:table-cell>
          <table:table-cell office:value-type="string">
            <text:p>Mehr als 100 bei Kiss-In gegen #Homophobie bei christl. Kundgebung gegen #Regenbogenparade vor Stefl. #csdvienna</text:p>
          </table:table-cell>
          <table:table-cell table:number-columns-repeated="4"/>
        </table:table-row>
        <table:table-row table:style-name="ro1">
          <table:table-cell office:value-type="float" office:value="2.13656612261462E+017">
            <text:p>213656612261462000</text:p>
          </table:table-cell>
          <table:table-cell table:number-columns-repeated="2"/>
          <table:table-cell office:value-type="string">
            <text:p>2012-06-15 15:38:00 +0000</text:p>
          </table:table-cell>
          <table:table-cell office:value-type="string">
            <text:p>Mittlerweile knapp 40 bei Kundgebung gegen #Abschiebung von Omar D. neben PAZ Hernalser Gürtel. #noborder #stopdep</text:p>
          </table:table-cell>
          <table:table-cell table:number-columns-repeated="4"/>
        </table:table-row>
        <table:table-row table:style-name="ro1">
          <table:table-cell office:value-type="float" office:value="2.13651885469614E+017">
            <text:p>213651885469614000</text:p>
          </table:table-cell>
          <table:table-cell table:number-columns-repeated="2"/>
          <table:table-cell office:value-type="string">
            <text:p>2012-06-15 15:19:13 +0000</text:p>
          </table:table-cell>
          <table:table-cell office:value-type="string">
            <text:p>20 demonstrieren neben PAZ Hernalser Gürtel gegen #Abschiebung von Omar D. #noborder #noracism #stopdep</text:p>
          </table:table-cell>
          <table:table-cell table:number-columns-repeated="4"/>
        </table:table-row>
        <table:table-row table:style-name="ro1">
          <table:table-cell office:value-type="float" office:value="2.12604370309751E+017">
            <text:p>212604370309751000</text:p>
          </table:table-cell>
          <table:table-cell table:number-columns-repeated="2"/>
          <table:table-cell office:value-type="string">
            <text:p>2012-06-12 17:56:46 +0000</text:p>
          </table:table-cell>
          <table:table-cell office:value-type="string">
            <text:p>(Teilweise doppelte) #Menschenkette gegen FPÖ-#Graf vor Parlament: 420 Teilnehmer_innen. #GRaus</text:p>
          </table:table-cell>
          <table:table-cell table:number-columns-repeated="4"/>
        </table:table-row>
        <table:table-row table:style-name="ro1">
          <table:table-cell office:value-type="float" office:value="2.12601065181413E+017">
            <text:p>212601065181413000</text:p>
          </table:table-cell>
          <table:table-cell table:number-columns-repeated="2"/>
          <table:table-cell office:value-type="string">
            <text:p>2012-06-12 17:43:38 +0000</text:p>
          </table:table-cell>
          <table:table-cell office:value-type="string">
            <text:p>300-400 bei Kundgebung mit nachfolgender #Menschenkette gegen NR-Präs. #Graf vor Parlament. #GRaus</text:p>
          </table:table-cell>
          <table:table-cell table:number-columns-repeated="4"/>
        </table:table-row>
        <table:table-row table:style-name="ro1">
          <table:table-cell office:value-type="float" office:value="2.11799002134487E+017">
            <text:p>211799002134487000</text:p>
          </table:table-cell>
          <table:table-cell table:number-columns-repeated="2"/>
          <table:table-cell office:value-type="string">
            <text:p>2012-06-10 12:36:31 +0000</text:p>
          </table:table-cell>
          <table:table-cell office:value-type="string">
            <text:p>Demo gegen FPÖ-Parteitag in Hofburg endet beim Erzherzog-Karl-Pferd am Heldenplatz.</text:p>
          </table:table-cell>
          <table:table-cell table:number-columns-repeated="4"/>
        </table:table-row>
        <table:table-row table:style-name="ro1">
          <table:table-cell office:value-type="float" office:value="2.11790259183292E+017">
            <text:p>211790259183292000</text:p>
          </table:table-cell>
          <table:table-cell table:number-columns-repeated="2"/>
          <table:table-cell office:value-type="string">
            <text:p>2012-06-10 12:01:47 +0000</text:p>
          </table:table-cell>
          <table:table-cell office:value-type="string">
            <text:p>Mittlerweile 80 Antifaschist_innen demonstrieren nach Kundgebung anlässlixh FPÖ-Parteitags um Hofburg herum.</text:p>
          </table:table-cell>
          <table:table-cell table:number-columns-repeated="4"/>
        </table:table-row>
        <table:table-row table:style-name="ro1">
          <table:table-cell office:value-type="float" office:value="2.11788749988823E+017">
            <text:p>211788749988823000</text:p>
          </table:table-cell>
          <table:table-cell table:number-columns-repeated="2"/>
          <table:table-cell office:value-type="string">
            <text:p>2012-06-10 11:55:47 +0000</text:p>
          </table:table-cell>
          <table:table-cell office:value-type="string">
            <text:p>Gudenus Sen. besuchte Kundgebung gegen FPÖ am Ballhausplatz. Unfreundliche, laute Rufe "Nazis raus". Polizei geleitet ihn weg.</text:p>
          </table:table-cell>
          <table:table-cell table:number-columns-repeated="4"/>
        </table:table-row>
        <table:table-row table:style-name="ro1">
          <table:table-cell office:value-type="float" office:value="2.11784304471179E+017">
            <text:p>211784304471179000</text:p>
          </table:table-cell>
          <table:table-cell table:number-columns-repeated="2"/>
          <table:table-cell office:value-type="string">
            <text:p>2012-06-10 11:38:07 +0000</text:p>
          </table:table-cell>
          <table:table-cell office:value-type="string">
            <text:p>70 demonstrieren am Ballhausplatz anlässlich des FPÖ-Parteitags in der Hofburg gegen die FPÖ.</text:p>
          </table:table-cell>
          <table:table-cell table:number-columns-repeated="4"/>
        </table:table-row>
        <table:table-row table:style-name="ro1">
          <table:table-cell office:value-type="float" office:value="2.11444120860897E+017">
            <text:p>211444120860897000</text:p>
          </table:table-cell>
          <table:table-cell table:number-columns-repeated="2"/>
          <table:table-cell office:value-type="string">
            <text:p>2012-06-09 13:06:21 +0000</text:p>
          </table:table-cell>
          <table:table-cell office:value-type="string">
            <text:p>Knapp 400 bei neuerlicher Demo gegen #ACTA in Wien (Zählung Mariahilfer Str.) #StoppACTA.</text:p>
          </table:table-cell>
          <table:table-cell table:number-columns-repeated="4"/>
        </table:table-row>
        <table:table-row table:style-name="ro1">
          <table:table-cell office:value-type="float" office:value="2.10277820142862E+017">
            <text:p>210277820142862000</text:p>
          </table:table-cell>
          <table:table-cell table:number-columns-repeated="2"/>
          <table:table-cell office:value-type="string">
            <text:p>2012-06-06 07:51:53 +0000</text:p>
          </table:table-cell>
          <table:table-cell office:value-type="string">
            <text:p>Prozess Pastor #Joshua: Vertagt auf <text:s/>1. 8., 9.15 Uhr, Saal 305 #noracism</text:p>
          </table:table-cell>
          <table:table-cell table:number-columns-repeated="4"/>
        </table:table-row>
        <table:table-row table:style-name="ro1">
          <table:table-cell office:value-type="float" office:value="2.10277445037863E+017">
            <text:p>210277445037863000</text:p>
          </table:table-cell>
          <table:table-cell table:number-columns-repeated="2"/>
          <table:table-cell office:value-type="string">
            <text:p>2012-06-06 07:50:24 +0000</text:p>
          </table:table-cell>
          <table:table-cell office:value-type="string">
            <text:p>Prozess Pastor #Joshua: Mehrere Zeug_innenladungen wegen Problemen im BRZ nicht rechtzeitig zugestellt – vertagt. #noracism</text:p>
          </table:table-cell>
          <table:table-cell table:number-columns-repeated="4"/>
        </table:table-row>
        <table:table-row table:style-name="ro1">
          <table:table-cell office:value-type="float" office:value="2.10276184326549E+017">
            <text:p>210276184326549000</text:p>
          </table:table-cell>
          <table:table-cell table:number-columns-repeated="2"/>
          <table:table-cell office:value-type="string">
            <text:p>2012-06-06 07:45:23 +0000</text:p>
          </table:table-cell>
          <table:table-cell office:value-type="string">
            <text:p>Prozess gegen Pastor #Joshua: Zeuge R. (der Joshua laut Zeuge 2 belastet hat): bezeichnet Pastor Joshua weiter als Lieferant #noracism</text:p>
          </table:table-cell>
          <table:table-cell table:number-columns-repeated="4"/>
        </table:table-row>
        <table:table-row table:style-name="ro1">
          <table:table-cell office:value-type="float" office:value="2.10275043928846E+017">
            <text:p>210275043928846000</text:p>
          </table:table-cell>
          <table:table-cell table:number-columns-repeated="2"/>
          <table:table-cell office:value-type="string">
            <text:p>2012-06-06 07:40:51 +0000</text:p>
          </table:table-cell>
          <table:table-cell office:value-type="string">
            <text:p>Prozess gegen Pastor #Joshua: Zeuge 2: Der wahre Dealer habe Joshua belastet, um seine <text:s/>Kanäle zu schützen. #noracism</text:p>
          </table:table-cell>
          <table:table-cell table:number-columns-repeated="4"/>
        </table:table-row>
        <table:table-row table:style-name="ro1">
          <table:table-cell office:value-type="float" office:value="2.10274293597217E+017">
            <text:p>210274293597217000</text:p>
          </table:table-cell>
          <table:table-cell table:number-columns-repeated="2"/>
          <table:table-cell office:value-type="string">
            <text:p>2012-06-06 07:37:52 +0000</text:p>
          </table:table-cell>
          <table:table-cell office:value-type="string">
            <text:p>Prozess Pastor #Joshua: Zeuge 2: hat im Gefängnis von Dealer gehört, dass Joshua nicht gedealt habe. #noracism</text:p>
          </table:table-cell>
          <table:table-cell table:number-columns-repeated="4"/>
        </table:table-row>
        <table:table-row table:style-name="ro1">
          <table:table-cell office:value-type="float" office:value="2.10273471312306E+017">
            <text:p>210273471312306000</text:p>
          </table:table-cell>
          <table:table-cell table:number-columns-repeated="2"/>
          <table:table-cell office:value-type="string">
            <text:p>2012-06-06 07:34:36 +0000</text:p>
          </table:table-cell>
          <table:table-cell office:value-type="string">
            <text:p>Prozess gegen Pastor #Joshua: Zeuge K: Polizei war gewalttätig, damit er eine Ruh hat, habe er gesagt, das könne der Lieferant gewesen sein.</text:p>
          </table:table-cell>
          <table:table-cell table:number-columns-repeated="4"/>
        </table:table-row>
        <table:table-row table:style-name="ro1">
          <table:table-cell office:value-type="float" office:value="2.1027312099985E+017">
            <text:p>210273120999850000</text:p>
          </table:table-cell>
          <table:table-cell table:number-columns-repeated="2"/>
          <table:table-cell office:value-type="string">
            <text:p>2012-06-06 07:33:13 +0000</text:p>
          </table:table-cell>
          <table:table-cell office:value-type="string">
            <text:p>Prozess Pastor #Joshua: Zeuge K.: Drogenlieferant nicht erkannt. Sei von Polizei zu Aussage gedrängt worden "des wird er sein".</text:p>
          </table:table-cell>
          <table:table-cell table:number-columns-repeated="4"/>
        </table:table-row>
        <table:table-row table:style-name="ro1">
          <table:table-cell office:value-type="float" office:value="2.10271492661973E+017">
            <text:p>210271492661973000</text:p>
          </table:table-cell>
          <table:table-cell table:number-columns-repeated="2"/>
          <table:table-cell office:value-type="string">
            <text:p>2012-06-06 07:26:45 +0000</text:p>
          </table:table-cell>
          <table:table-cell office:value-type="string">
            <text:p>Prozess gegen Pastor #Joshua beginnt - zu wenig Plätze, Richter: "Das ist kein Steh-Café" ... wer keinen Platz hat, muss raus. #noracism</text:p>
          </table:table-cell>
          <table:table-cell table:number-columns-repeated="4"/>
        </table:table-row>
        <table:table-row table:style-name="ro1">
          <table:table-cell office:value-type="float" office:value="2.1003053477095E+017">
            <text:p>210030534770950000</text:p>
          </table:table-cell>
          <table:table-cell table:number-columns-repeated="2"/>
          <table:table-cell office:value-type="string">
            <text:p>2012-06-05 15:29:16 +0000</text:p>
          </table:table-cell>
          <table:table-cell office:value-type="string">
            <text:p>Ca 550 demonstrieren für Erhalt der IE, gegen StEOP und Studiengebühren. Uni Wien - Parlament - Omofumastein #unibrennt #iebleibt</text:p>
          </table:table-cell>
          <table:table-cell table:number-columns-repeated="4"/>
        </table:table-row>
        <table:table-row table:style-name="ro1">
          <table:table-cell office:value-type="float" office:value="2.09333121747911E+017">
            <text:p>209333121747911000</text:p>
          </table:table-cell>
          <table:table-cell table:number-columns-repeated="2"/>
          <table:table-cell office:value-type="string">
            <text:p>2012-06-03 17:18:00 +0000</text:p>
          </table:table-cell>
          <table:table-cell office:value-type="string">
            <text:p>#Hurentag 2012: http://t.co/2KcAPPfr Wo bleiben die Rechte von #Sexarbeiter_innen? Interviews, Kundgebungsausschnitte <text:s/>(Radio Orange)</text:p>
          </table:table-cell>
          <table:table-cell table:number-columns-repeated="3"/>
          <table:table-cell office:value-type="string">
            <text:p>http://cba.fro.at/59899</text:p>
          </table:table-cell>
        </table:table-row>
        <table:table-row table:style-name="ro1">
          <table:table-cell office:value-type="float" office:value="2.08899608733163E+017">
            <text:p>208899608733163000</text:p>
          </table:table-cell>
          <table:table-cell table:number-columns-repeated="2"/>
          <table:table-cell office:value-type="string">
            <text:p>2012-06-02 12:35:22 +0000</text:p>
          </table:table-cell>
          <table:table-cell office:value-type="string">
            <text:p>#Sexarbeiter_innenrechte sind Menschenrechte! Veranstaltung zum internationalen #Hurentag jetzt (2.6., 14h) Praterstern vor Fluc #sexwork</text:p>
          </table:table-cell>
          <table:table-cell table:number-columns-repeated="4"/>
        </table:table-row>
        <table:table-row table:style-name="ro1">
          <table:table-cell office:value-type="float" office:value="2.08682476724437E+017">
            <text:p>208682476724437000</text:p>
          </table:table-cell>
          <table:table-cell table:number-columns-repeated="2"/>
          <table:table-cell office:value-type="string">
            <text:p>2012-06-01 22:12:34 +0000</text:p>
          </table:table-cell>
          <table:table-cell office:value-type="string">
            <text:p>Pastor Joshua fordert Gerechtigkeit! Radio Orange erzählt er von rassistischen Vorwürfen und Haft: http://t.co/TJ3gYkR8 #noracism</text:p>
          </table:table-cell>
          <table:table-cell table:number-columns-repeated="3"/>
          <table:table-cell office:value-type="string">
            <text:p>http://cba.fro.at/59854</text:p>
          </table:table-cell>
        </table:table-row>
        <table:table-row table:style-name="ro1">
          <table:table-cell office:value-type="float" office:value="2.08546366299963E+017">
            <text:p>208546366299963000</text:p>
          </table:table-cell>
          <table:table-cell table:number-columns-repeated="2"/>
          <table:table-cell office:value-type="string">
            <text:p>2012-06-01 13:11:42 +0000</text:p>
          </table:table-cell>
          <table:table-cell office:value-type="string">
            <text:p>130 ziehen los von Justizministerium zu Landesgericht Wien - Gerechtigkeit für Pater Joshua - gegen Rassismus. http://t.co/pQ1o7QE0</text:p>
          </table:table-cell>
          <table:table-cell table:number-columns-repeated="3"/>
          <table:table-cell office:value-type="string">
            <text:p>http://no-racism.net/</text:p>
          </table:table-cell>
        </table:table-row>
        <table:table-row table:style-name="ro1">
          <table:table-cell office:value-type="float" office:value="2.08537263305523E+017">
            <text:p>208537263305523000</text:p>
          </table:table-cell>
          <table:table-cell table:number-columns-repeated="2"/>
          <table:table-cell office:value-type="string">
            <text:p>2012-06-01 12:35:32 +0000</text:p>
          </table:table-cell>
          <table:table-cell office:value-type="string">
            <text:p>90-100 demonstrieren gegen rassistische Kriminalisierung von Pastor Joshua E. in Wien. Justizministerium -&amp;gt; Landesgericht. #noracism</text:p>
          </table:table-cell>
          <table:table-cell table:number-columns-repeated="4"/>
        </table:table-row>
        <table:table-row table:style-name="ro1">
          <table:table-cell office:value-type="float" office:value="2.07362863906566E+017">
            <text:p>207362863906566000</text:p>
          </table:table-cell>
          <table:table-cell table:number-columns-repeated="2"/>
          <table:table-cell office:value-type="string">
            <text:p>2012-05-29 06:48:54 +0000</text:p>
          </table:table-cell>
          <table:table-cell office:value-type="string">
            <text:p>2/2 #Yaya durfte nach PAZ-Termin wieder gehen. Weitere Beratung 18.00 (29.5.) Amerlinghaus. Yaya muss bleiben. #stopdep #noborder Stopp</text:p>
          </table:table-cell>
          <table:table-cell table:number-columns-repeated="4"/>
        </table:table-row>
        <table:table-row table:style-name="ro1">
          <table:table-cell office:value-type="float" office:value="2.07362054389121E+017">
            <text:p>207362054389121000</text:p>
          </table:table-cell>
          <table:table-cell table:number-columns-repeated="2"/>
          <table:table-cell office:value-type="string">
            <text:p>2012-05-29 06:45:41 +0000</text:p>
          </table:table-cell>
          <table:table-cell office:value-type="string">
            <text:p>#Yaya wurde im PAZ über #Illegalisierung aufgeklärt. Erhielt Formular zur Mitwirkung an Beschaffung für Abschbg notwendiger Dokumente. 1/2</text:p>
          </table:table-cell>
          <table:table-cell table:number-columns-repeated="4"/>
        </table:table-row>
        <table:table-row table:style-name="ro1">
          <table:table-cell office:value-type="float" office:value="2.06890095196897E+017">
            <text:p>206890095196897000</text:p>
          </table:table-cell>
          <table:table-cell table:number-columns-repeated="2"/>
          <table:table-cell office:value-type="string">
            <text:p>2012-05-27 23:30:17 +0000</text:p>
          </table:table-cell>
          <table:table-cell office:value-type="string">
            <text:p>RT @dieNagashi: #Schubhaft verhindern! #Yaya muss bleiben! am Dienstag <text:s/>8:00 h - vor dem PAZ Hernalser Gürtel 6-12 <text:s/>http://t.co/1b35JGF1 ...</text:p>
          </table:table-cell>
          <table:table-cell office:value-type="float" office:value="2.06851731928257E+017">
            <text:p>206851731928257000</text:p>
          </table:table-cell>
          <table:table-cell office:value-type="float" office:value="22057580">
            <text:p>22057580</text:p>
          </table:table-cell>
          <table:table-cell office:value-type="string">
            <text:p>2012-05-27 20:57:50 +0000</text:p>
          </table:table-cell>
          <table:table-cell office:value-type="string">
            <text:p>http://www.facebook.com/events/368771836517962/,http://www.facebook.com/events/368771836517962/</text:p>
          </table:table-cell>
        </table:table-row>
        <table:table-row table:style-name="ro1">
          <table:table-cell office:value-type="float" office:value="2.06809654309822E+017">
            <text:p>206809654309822000</text:p>
          </table:table-cell>
          <table:table-cell table:number-columns-repeated="2"/>
          <table:table-cell office:value-type="string">
            <text:p>2012-05-27 18:10:38 +0000</text:p>
          </table:table-cell>
          <table:table-cell office:value-type="string">
            <text:p>#Sexismus, #Homophobie und #Rassismus – gottlos.at erklärt auf http://t.co/IoSek1lQ für Radio Orange die Kritik am #DalaiLama</text:p>
          </table:table-cell>
          <table:table-cell table:number-columns-repeated="3"/>
          <table:table-cell office:value-type="string">
            <text:p>http://cba.fro.at/59662</text:p>
          </table:table-cell>
        </table:table-row>
        <table:table-row table:style-name="ro1">
          <table:table-cell office:value-type="float" office:value="2.06007433884221E+017">
            <text:p>206007433884221000</text:p>
          </table:table-cell>
          <table:table-cell table:number-columns-repeated="2"/>
          <table:table-cell office:value-type="string">
            <text:p>2012-05-25 13:02:54 +0000</text:p>
          </table:table-cell>
          <table:table-cell office:value-type="string">
            <text:p>Ca 10 demonstrieren am Urban-Loritz-Platz gegen #Sexismus, #Homophobie, #Rassismus des Dalai Lama, #daleilama http://t.co/A6TixGF0</text:p>
          </table:table-cell>
          <table:table-cell table:number-columns-repeated="3"/>
          <table:table-cell office:value-type="string">
            <text:p>http://gottlos.at</text:p>
          </table:table-cell>
        </table:table-row>
        <table:table-row table:style-name="ro1">
          <table:table-cell office:value-type="float" office:value="2.05951246828446E+017">
            <text:p>205951246828446000</text:p>
          </table:table-cell>
          <table:table-cell table:number-columns-repeated="2"/>
          <table:table-cell office:value-type="string">
            <text:p>2012-05-25 09:19:38 +0000</text:p>
          </table:table-cell>
          <table:table-cell office:value-type="string">
            <text:p>Ausschnitte aus Demo gegen #Abschiebungen – #Yaya muss bleiben: http://t.co/0K4fVUYs (Radio Orange) #noborder #stopdeportation</text:p>
          </table:table-cell>
          <table:table-cell table:number-columns-repeated="3"/>
          <table:table-cell office:value-type="string">
            <text:p>http://cba.fro.at/59554</text:p>
          </table:table-cell>
        </table:table-row>
        <table:table-row table:style-name="ro1">
          <table:table-cell office:value-type="float" office:value="2.05916677324554E+017">
            <text:p>205916677324554000</text:p>
          </table:table-cell>
          <table:table-cell table:number-columns-repeated="2"/>
          <table:table-cell office:value-type="string">
            <text:p>2012-05-25 07:02:16 +0000</text:p>
          </table:table-cell>
          <table:table-cell office:value-type="string">
            <text:p>RT @fernseherkaputt: Happy #TowelDay - im Andenken an einen der großartigsten Science-Fiction Autoren aller Zeiten.</text:p>
          </table:table-cell>
          <table:table-cell office:value-type="float" office:value="2.05811584759636E+017">
            <text:p>205811584759636000</text:p>
          </table:table-cell>
          <table:table-cell office:value-type="float" office:value="232223137">
            <text:p>232223137</text:p>
          </table:table-cell>
          <table:table-cell office:value-type="string">
            <text:p>2012-05-25 00:04:40 +0000</text:p>
          </table:table-cell>
          <table:table-cell/>
        </table:table-row>
        <table:table-row table:style-name="ro1">
          <table:table-cell office:value-type="float" office:value="2.05697520964338E+017">
            <text:p>205697520964338000</text:p>
          </table:table-cell>
          <table:table-cell table:number-columns-repeated="2"/>
          <table:table-cell office:value-type="string">
            <text:p>2012-05-24 16:31:25 +0000</text:p>
          </table:table-cell>
          <table:table-cell office:value-type="string">
            <text:p>Da haben sich glatt unterwegs einige gegen #Abschiebungen solidarisiert. 220 kommen bei Abschiebezentrum Nussd. Str. an. Yaya soll bleiben.</text:p>
          </table:table-cell>
          <table:table-cell table:number-columns-repeated="4"/>
        </table:table-row>
        <table:table-row table:style-name="ro1">
          <table:table-cell office:value-type="float" office:value="2.05686076008956E+017">
            <text:p>205686076008956000</text:p>
          </table:table-cell>
          <table:table-cell table:number-columns-repeated="2"/>
          <table:table-cell office:value-type="string">
            <text:p>2012-05-24 15:45:56 +0000</text:p>
          </table:table-cell>
          <table:table-cell office:value-type="string">
            <text:p>190 ziehen vor PAZ Hernalser Gürtel los zu Demo gegen #Abschiebungen zu Abschiebezentrum Nussdorfer Str. Yaya soll bleiben. #stopdeportation</text:p>
          </table:table-cell>
          <table:table-cell table:number-columns-repeated="4"/>
        </table:table-row>
        <table:table-row table:style-name="ro1">
          <table:table-cell office:value-type="float" office:value="2.05684787669774E+017">
            <text:p>205684787669774000</text:p>
          </table:table-cell>
          <table:table-cell table:number-columns-repeated="2"/>
          <table:table-cell office:value-type="string">
            <text:p>2012-05-24 15:40:49 +0000</text:p>
          </table:table-cell>
          <table:table-cell office:value-type="string">
            <text:p>Demo gegen #Abschiebungen von PAZ Hernalser G. über Gürtel, Spitalg. zu Familiennabschiebezentrum Nussdorfer Str. Yaya soll bleiben.</text:p>
          </table:table-cell>
          <table:table-cell table:number-columns-repeated="4"/>
        </table:table-row>
        <table:table-row table:style-name="ro1">
          <table:table-cell office:value-type="float" office:value="2.05680932001296E+017">
            <text:p>205680932001296000</text:p>
          </table:table-cell>
          <table:table-cell table:number-columns-repeated="2"/>
          <table:table-cell office:value-type="string">
            <text:p>2012-05-24 15:25:30 +0000</text:p>
          </table:table-cell>
          <table:table-cell office:value-type="string">
            <text:p>Ca 140 bei Kundgebung gegen #Abschiebung bei PAZ Hernalser Gürtel - Yaya muss bleiben. #noborder #stopdeportation</text:p>
          </table:table-cell>
          <table:table-cell table:number-columns-repeated="4"/>
        </table:table-row>
        <table:table-row table:style-name="ro1">
          <table:table-cell office:value-type="float" office:value="2.04594192259883E+017">
            <text:p>204594192259883000</text:p>
          </table:table-cell>
          <table:table-cell table:number-columns-repeated="2"/>
          <table:table-cell office:value-type="string">
            <text:p>2012-05-21 15:27:11 +0000</text:p>
          </table:table-cell>
          <table:table-cell office:value-type="string">
            <text:p>Café Rosa besetzt – selbstverwalteter Raum – nicht nur für Studierende: Radio-Orange-Interview: http://t.co/qa6pbXtg #caferosa</text:p>
          </table:table-cell>
          <table:table-cell table:number-columns-repeated="3"/>
          <table:table-cell office:value-type="string">
            <text:p>http://cba.fro.at/59381</text:p>
          </table:table-cell>
        </table:table-row>
        <table:table-row table:style-name="ro1">
          <table:table-cell office:value-type="float" office:value="2.03846229556347E+017">
            <text:p>203846229556347000</text:p>
          </table:table-cell>
          <table:table-cell table:number-columns-repeated="2"/>
          <table:table-cell office:value-type="string">
            <text:p>2012-05-19 13:55:03 +0000</text:p>
          </table:table-cell>
          <table:table-cell office:value-type="string">
            <text:p>#Blockupy-Solikundgebung bei BRD-Botschaft Wien: Polizei möchte Benutzung der Fahrbahn durch 120 Demonstrant_innen unterbinden.</text:p>
          </table:table-cell>
          <table:table-cell table:number-columns-repeated="4"/>
        </table:table-row>
        <table:table-row table:style-name="ro1">
          <table:table-cell office:value-type="float" office:value="2.03843503715918E+017">
            <text:p>203843503715918000</text:p>
          </table:table-cell>
          <table:table-cell table:number-columns-repeated="2"/>
          <table:table-cell office:value-type="string">
            <text:p>2012-05-19 13:44:13 +0000</text:p>
          </table:table-cell>
          <table:table-cell office:value-type="string">
            <text:p>Herumstehen vis-a-vis deutscher Botschaft in Wien in Solidarität mit #Blockupy: schon mehr als 110.</text:p>
          </table:table-cell>
          <table:table-cell table:number-columns-repeated="4"/>
        </table:table-row>
        <table:table-row table:style-name="ro1">
          <table:table-cell office:value-type="float" office:value="2.03837292924768E+017">
            <text:p>203837292924768000</text:p>
          </table:table-cell>
          <table:table-cell table:number-columns-repeated="2"/>
          <table:table-cell office:value-type="string">
            <text:p>2012-05-19 13:19:32 +0000</text:p>
          </table:table-cell>
          <table:table-cell office:value-type="string">
            <text:p>70 bei Soli-Kundgebung für #Blockupy vor BRD-Botschaft in Wien.</text:p>
          </table:table-cell>
          <table:table-cell table:number-columns-repeated="4"/>
        </table:table-row>
        <table:table-row table:style-name="ro1">
          <table:table-cell office:value-type="float" office:value="2.02412127003226E+017">
            <text:p>202412127003226000</text:p>
          </table:table-cell>
          <table:table-cell table:number-columns-repeated="2"/>
          <table:table-cell office:value-type="string">
            <text:p>2012-05-15 14:56:26 +0000</text:p>
          </table:table-cell>
          <table:table-cell office:value-type="string">
            <text:p>Ca 80 bei Solikundgebung für Topoke, der Ersatzarrest wegen Teilnahme an Demo gegen #Abschiebung absitzt, vor PAZ Rossauer Lände.</text:p>
          </table:table-cell>
          <table:table-cell table:number-columns-repeated="4"/>
        </table:table-row>
        <table:table-row table:style-name="ro1">
          <table:table-cell office:value-type="float" office:value="2.02079870421971E+017">
            <text:p>202079870421971000</text:p>
          </table:table-cell>
          <table:table-cell table:number-columns-repeated="2"/>
          <table:table-cell office:value-type="string">
            <text:p>2012-05-14 16:56:10 +0000</text:p>
          </table:table-cell>
          <table:table-cell office:value-type="string">
            <text:p>Befreiungsfeiern und Störungen deutschnationalen Trauerns: http://t.co/lnzoFJqG Radio-Orange-Beitrag über 8. Mai #8maiwien #nowkr</text:p>
          </table:table-cell>
          <table:table-cell table:number-columns-repeated="3"/>
          <table:table-cell office:value-type="string">
            <text:p>http://cba.fro.at/59149</text:p>
          </table:table-cell>
        </table:table-row>
        <table:table-row table:style-name="ro1">
          <table:table-cell office:value-type="float" office:value="1.99966359927525E+017">
            <text:p>199966359927525000</text:p>
          </table:table-cell>
          <table:table-cell table:number-columns-repeated="2"/>
          <table:table-cell office:value-type="string">
            <text:p>2012-05-08 20:57:50 +0000</text:p>
          </table:table-cell>
          <table:table-cell office:value-type="string">
            <text:p>Bei Rosengassr gabs 1 Festnahme, 2 weitere Perlustrierte wurden freigelassen. #nowkr</text:p>
          </table:table-cell>
          <table:table-cell table:number-columns-repeated="4"/>
        </table:table-row>
        <table:table-row table:style-name="ro1">
          <table:table-cell office:value-type="float" office:value="1.99959285453693E+017">
            <text:p>199959285453693000</text:p>
          </table:table-cell>
          <table:table-cell table:number-columns-repeated="2"/>
          <table:table-cell office:value-type="string">
            <text:p>2012-05-08 20:29:43 +0000</text:p>
          </table:table-cell>
          <table:table-cell office:value-type="string">
            <text:p>3 Perlustrierungen <text:s/>durch WEGA in Rosengasse, zumindest 1 Person 5x gegen Scheibe geschlagen worden. <text:s/>#nowkr</text:p>
          </table:table-cell>
          <table:table-cell table:number-columns-repeated="4"/>
        </table:table-row>
        <table:table-row table:style-name="ro1">
          <table:table-cell office:value-type="float" office:value="1.99946420168565E+017">
            <text:p>199946420168565000</text:p>
          </table:table-cell>
          <table:table-cell table:number-columns-repeated="2"/>
          <table:table-cell office:value-type="string">
            <text:p>2012-05-08 19:38:36 +0000</text:p>
          </table:table-cell>
          <table:table-cell office:value-type="string">
            <text:p>Polizeisprecher Hahslinger spricht von 2 Festnahmen - wegen Flaschenwurfs und wegen Versuchs Absperrung zu überspringen. #nowkr</text:p>
          </table:table-cell>
          <table:table-cell table:number-columns-repeated="4"/>
        </table:table-row>
        <table:table-row table:style-name="ro1">
          <table:table-cell office:value-type="float" office:value="1.9993820625333E+017">
            <text:p>199938206253330000</text:p>
          </table:table-cell>
          <table:table-cell table:number-columns-repeated="2"/>
          <table:table-cell office:value-type="string">
            <text:p>2012-05-08 19:05:57 +0000</text:p>
          </table:table-cell>
          <table:table-cell office:value-type="string">
            <text:p>Fahrradpolizist_innen halten von Demo wegfahrende Radler_innen zu Verkehrskontrollen auf. #nowkr</text:p>
          </table:table-cell>
          <table:table-cell table:number-columns-repeated="4"/>
        </table:table-row>
        <table:table-row table:style-name="ro1">
          <table:table-cell office:value-type="float" office:value="1.99933729509093E+017">
            <text:p>199933729509093000</text:p>
          </table:table-cell>
          <table:table-cell table:number-columns-repeated="2"/>
          <table:table-cell office:value-type="string">
            <text:p>2012-05-08 18:48:10 +0000</text:p>
          </table:table-cell>
          <table:table-cell office:value-type="string">
            <text:p>Burschis zurück auf Mölker Bastei. #nowkr</text:p>
          </table:table-cell>
          <table:table-cell table:number-columns-repeated="4"/>
        </table:table-row>
        <table:table-row table:style-name="ro1">
          <table:table-cell office:value-type="float" office:value="1.99932560011305E+017">
            <text:p>199932560011305000</text:p>
          </table:table-cell>
          <table:table-cell table:number-columns-repeated="2"/>
          <table:table-cell office:value-type="string">
            <text:p>2012-05-08 18:43:31 +0000</text:p>
          </table:table-cell>
          <table:table-cell office:value-type="string">
            <text:p>Burschis wieder Minoritenplatz. Wieder Jubelgesänge in Schauflergasse: ihrhabt den Krieg verloren. #nowkr</text:p>
          </table:table-cell>
          <table:table-cell table:number-columns-repeated="4"/>
        </table:table-row>
        <table:table-row table:style-name="ro1">
          <table:table-cell office:value-type="float" office:value="1.99931256031556E+017">
            <text:p>199931256031556000</text:p>
          </table:table-cell>
          <table:table-cell table:number-columns-repeated="2"/>
          <table:table-cell office:value-type="string">
            <text:p>2012-05-08 18:38:20 +0000</text:p>
          </table:table-cell>
          <table:table-cell office:value-type="string">
            <text:p>Burschis Richtung Ballhausplatz #nowkr</text:p>
          </table:table-cell>
          <table:table-cell table:number-columns-repeated="4"/>
        </table:table-row>
        <table:table-row table:style-name="ro1">
          <table:table-cell office:value-type="float" office:value="1.99930520069603E+017">
            <text:p>199930520069603000</text:p>
          </table:table-cell>
          <table:table-cell table:number-columns-repeated="2"/>
          <table:table-cell office:value-type="string">
            <text:p>2012-05-08 18:35:25 +0000</text:p>
          </table:table-cell>
          <table:table-cell office:value-type="string">
            <text:p>"Geordneter Rückmarsch" zu Haus des WATV. #nowkr #8maiwien</text:p>
          </table:table-cell>
          <table:table-cell table:number-columns-repeated="4"/>
        </table:table-row>
        <table:table-row table:style-name="ro1">
          <table:table-cell office:value-type="float" office:value="1.99930184667902E+017">
            <text:p>199930184667902000</text:p>
          </table:table-cell>
          <table:table-cell table:number-columns-repeated="2"/>
          <table:table-cell office:value-type="string">
            <text:p>2012-05-08 18:34:05 +0000</text:p>
          </table:table-cell>
          <table:table-cell office:value-type="string">
            <text:p>Ein Antifa wird vor Kryptara von Polizei gejagt und gefangen. Wieso? #nowkr #8maiwien</text:p>
          </table:table-cell>
          <table:table-cell table:number-columns-repeated="4"/>
        </table:table-row>
        <table:table-row table:style-name="ro1">
          <table:table-cell office:value-type="float" office:value="1.99926327451714E+017">
            <text:p>199926327451714000</text:p>
          </table:table-cell>
          <table:table-cell table:number-columns-repeated="2"/>
          <table:table-cell office:value-type="string">
            <text:p>2012-05-08 18:18:45 +0000</text:p>
          </table:table-cell>
          <table:table-cell office:value-type="string">
            <text:p>Oberwandling hält Rede bei deutschnationalem "Totengedenken". #nowkr #8maiwien</text:p>
          </table:table-cell>
          <table:table-cell table:number-columns-repeated="4"/>
        </table:table-row>
        <table:table-row table:style-name="ro1">
          <table:table-cell office:value-type="float" office:value="1.99925459314672E+017">
            <text:p>199925459314672000</text:p>
          </table:table-cell>
          <table:table-cell table:number-columns-repeated="2"/>
          <table:table-cell office:value-type="string">
            <text:p>2012-05-08 18:15:18 +0000</text:p>
          </table:table-cell>
          <table:table-cell office:value-type="string">
            <text:p>Vorsitzender des WKR beginnt Rede mit Brecht-Zitat (!): Stell dir vor es ist Krieg .... #nowkr #8maiwien</text:p>
          </table:table-cell>
          <table:table-cell table:number-columns-repeated="4"/>
        </table:table-row>
        <table:table-row table:style-name="ro1">
          <table:table-cell office:value-type="float" office:value="1.99924875022967E+017">
            <text:p>199924875022967000</text:p>
          </table:table-cell>
          <table:table-cell table:number-columns-repeated="2"/>
          <table:table-cell office:value-type="string">
            <text:p>2012-05-08 18:12:59 +0000</text:p>
          </table:table-cell>
          <table:table-cell office:value-type="string">
            <text:p>Deutschnationales "Totengedenken" beginnt. Wird von Antifa-Demo fast übertönt. #nowkr #8maiwien</text:p>
          </table:table-cell>
          <table:table-cell table:number-columns-repeated="4"/>
        </table:table-row>
        <table:table-row table:style-name="ro1">
          <table:table-cell office:value-type="float" office:value="1.99924111068234E+017">
            <text:p>199924111068234000</text:p>
          </table:table-cell>
          <table:table-cell table:number-columns-repeated="2"/>
          <table:table-cell office:value-type="string">
            <text:p>2012-05-08 18:09:57 +0000</text:p>
          </table:table-cell>
          <table:table-cell office:value-type="string">
            <text:p>Lauter Empfang am Heldenplatz für Burschenschafter. "Nazis raus". Großer Abstand aber unüberhörbar! #nowkr</text:p>
          </table:table-cell>
          <table:table-cell table:number-columns-repeated="4"/>
        </table:table-row>
        <table:table-row table:style-name="ro1">
          <table:table-cell office:value-type="float" office:value="1.99923097598575E+017">
            <text:p>199923097598575000</text:p>
          </table:table-cell>
          <table:table-cell table:number-columns-repeated="2"/>
          <table:table-cell office:value-type="string">
            <text:p>2012-05-08 18:05:55 +0000</text:p>
          </table:table-cell>
          <table:table-cell office:value-type="string">
            <text:p>Burschis auf Heldenplatz. Pfiffe. #nowkr</text:p>
          </table:table-cell>
          <table:table-cell table:number-columns-repeated="4"/>
        </table:table-row>
        <table:table-row table:style-name="ro1">
          <table:table-cell office:value-type="float" office:value="1.99922983047938E+017">
            <text:p>199922983047938000</text:p>
          </table:table-cell>
          <table:table-cell table:number-columns-repeated="2"/>
          <table:table-cell office:value-type="string">
            <text:p>2012-05-08 18:05:28 +0000</text:p>
          </table:table-cell>
          <table:table-cell office:value-type="string">
            <text:p>"ihr habt den Krieg verloren"-Gesänge bei Schauflergasse. Burschis ziehen vorbei. #nowkr</text:p>
          </table:table-cell>
          <table:table-cell table:number-columns-repeated="4"/>
        </table:table-row>
        <table:table-row table:style-name="ro1">
          <table:table-cell office:value-type="float" office:value="1.9992225710198E+017">
            <text:p>199922257101980000</text:p>
          </table:table-cell>
          <table:table-cell table:number-columns-repeated="2"/>
          <table:table-cell office:value-type="string">
            <text:p>2012-05-08 18:02:35 +0000</text:p>
          </table:table-cell>
          <table:table-cell office:value-type="string">
            <text:p>Oh, Polizei filmt auch Burschis. #nowkr</text:p>
          </table:table-cell>
          <table:table-cell table:number-columns-repeated="4"/>
        </table:table-row>
        <table:table-row table:style-name="ro1">
          <table:table-cell office:value-type="float" office:value="1.99922028306899E+017">
            <text:p>199922028306899000</text:p>
          </table:table-cell>
          <table:table-cell table:number-columns-repeated="2"/>
          <table:table-cell office:value-type="string">
            <text:p>2012-05-08 18:01:40 +0000</text:p>
          </table:table-cell>
          <table:table-cell office:value-type="string">
            <text:p>Burschis <text:s/>Minoritenplatz #nowkr</text:p>
          </table:table-cell>
          <table:table-cell table:number-columns-repeated="4"/>
        </table:table-row>
        <table:table-row table:style-name="ro1">
          <table:table-cell office:value-type="float" office:value="1.99921521760797E+017">
            <text:p>199921521760797000</text:p>
          </table:table-cell>
          <table:table-cell table:number-columns-repeated="2"/>
          <table:table-cell office:value-type="string">
            <text:p>2012-05-08 17:59:39 +0000</text:p>
          </table:table-cell>
          <table:table-cell office:value-type="string">
            <text:p>Burschis Teinfaltstraße <text:s/>- Rosengasse ... #nowkr</text:p>
          </table:table-cell>
          <table:table-cell table:number-columns-repeated="4"/>
        </table:table-row>
        <table:table-row table:style-name="ro1">
          <table:table-cell office:value-type="float" office:value="1.9992108739029E+017">
            <text:p>199921087390290000</text:p>
          </table:table-cell>
          <table:table-cell table:number-columns-repeated="2"/>
          <table:table-cell office:value-type="string">
            <text:p>2012-05-08 17:57:56 +0000</text:p>
          </table:table-cell>
          <table:table-cell office:value-type="string">
            <text:p>Ca 170 Deutschnationale Burschenschafter ziehen los. Mölker Bastei. #nowkr #8maiwien</text:p>
          </table:table-cell>
          <table:table-cell table:number-columns-repeated="4"/>
        </table:table-row>
        <table:table-row table:style-name="ro1">
          <table:table-cell office:value-type="float" office:value="1.99918662440858E+017">
            <text:p>199918662440858000</text:p>
          </table:table-cell>
          <table:table-cell table:number-columns-repeated="2"/>
          <table:table-cell office:value-type="string">
            <text:p>2012-05-08 17:48:18 +0000</text:p>
          </table:table-cell>
          <table:table-cell office:value-type="string">
            <text:p>Ca 80 Burschenschafter bereiten sich oben auf Mölker Bastei vor. <text:s/>#nowkr #8maiwien</text:p>
          </table:table-cell>
          <table:table-cell table:number-columns-repeated="4"/>
        </table:table-row>
        <table:table-row table:style-name="ro1">
          <table:table-cell office:value-type="float" office:value="1.99915798607839E+017">
            <text:p>199915798607839000</text:p>
          </table:table-cell>
          <table:table-cell table:number-columns-repeated="2"/>
          <table:table-cell office:value-type="string">
            <text:p>2012-05-08 17:36:55 +0000</text:p>
          </table:table-cell>
          <table:table-cell office:value-type="string">
            <text:p>Clownsarmy betrauert gefallenen unbekannten Naziclown bei Mölkerbastei. #nowkr #8maiwien</text:p>
          </table:table-cell>
          <table:table-cell table:number-columns-repeated="4"/>
        </table:table-row>
        <table:table-row table:style-name="ro1">
          <table:table-cell office:value-type="float" office:value="1.99911697899733E+017">
            <text:p>199911697899733000</text:p>
          </table:table-cell>
          <table:table-cell table:number-columns-repeated="2"/>
          <table:table-cell office:value-type="string">
            <text:p>2012-05-08 17:20:37 +0000</text:p>
          </table:table-cell>
          <table:table-cell office:value-type="string">
            <text:p>Polizisten auf Fahrrädern machen ohne Begründung Identitätsfeststellungen bei Antifas beim Zugang zu Befreiunngsfeier. #nowkr #8maiwien</text:p>
          </table:table-cell>
          <table:table-cell table:number-columns-repeated="4"/>
        </table:table-row>
        <table:table-row table:style-name="ro1">
          <table:table-cell office:value-type="float" office:value="1.99907892332216E+017">
            <text:p>199907892332216000</text:p>
          </table:table-cell>
          <table:table-cell table:number-columns-repeated="2"/>
          <table:table-cell office:value-type="string">
            <text:p>2012-05-08 17:05:30 +0000</text:p>
          </table:table-cell>
          <table:table-cell office:value-type="string">
            <text:p>#Antifa-Demo gegen rechtsextremen Aufmarsch trifft bei Befreiungsfeier ein.#nowkr #8maiwien</text:p>
          </table:table-cell>
          <table:table-cell table:number-columns-repeated="4"/>
        </table:table-row>
        <table:table-row table:style-name="ro1">
          <table:table-cell office:value-type="float" office:value="1.99906059354247E+017">
            <text:p>199906059354247000</text:p>
          </table:table-cell>
          <table:table-cell table:number-columns-repeated="2"/>
          <table:table-cell office:value-type="string">
            <text:p>2012-05-08 16:58:13 +0000</text:p>
          </table:table-cell>
          <table:table-cell office:value-type="string">
            <text:p>Ca 300 auf Befreiungsfeier am Heldenplatz - vor Eintreffen der Antifa-Demo. #nowkr #8maiwien</text:p>
          </table:table-cell>
          <table:table-cell table:number-columns-repeated="4"/>
        </table:table-row>
        <table:table-row table:style-name="ro1">
          <table:table-cell office:value-type="float" office:value="1.99900449636229E+017">
            <text:p>199900449636229000</text:p>
          </table:table-cell>
          <table:table-cell table:number-columns-repeated="2"/>
          <table:table-cell office:value-type="string">
            <text:p>2012-05-08 16:35:55 +0000</text:p>
          </table:table-cell>
          <table:table-cell office:value-type="string">
            <text:p>#Antifa-Demo gegen rechtsextremen Aufmarsch mit ca 1000-1100 Teilnehmer_innen. #nowkr #8maiwien</text:p>
          </table:table-cell>
          <table:table-cell table:number-columns-repeated="4"/>
        </table:table-row>
        <table:table-row table:style-name="ro1">
          <table:table-cell office:value-type="float" office:value="1.99897694200791E+017">
            <text:p>199897694200791000</text:p>
          </table:table-cell>
          <table:table-cell table:number-columns-repeated="2"/>
          <table:table-cell office:value-type="string">
            <text:p>2012-05-08 16:24:58 +0000</text:p>
          </table:table-cell>
          <table:table-cell office:value-type="string">
            <text:p>Zehn Burschenschafter schauen von Bastei runter auf Antifademo. #nowkr #8maiwien</text:p>
          </table:table-cell>
          <table:table-cell table:number-columns-repeated="4"/>
        </table:table-row>
        <table:table-row table:style-name="ro1">
          <table:table-cell office:value-type="float" office:value="1.99896616004616E+017">
            <text:p>199896616004616000</text:p>
          </table:table-cell>
          <table:table-cell table:number-columns-repeated="2"/>
          <table:table-cell office:value-type="string">
            <text:p>2012-05-08 16:20:41 +0000</text:p>
          </table:table-cell>
          <table:table-cell office:value-type="string">
            <text:p>#Antifa-Demo weiterhin bei Mölkerbastei. #nowkr #8maiwien</text:p>
          </table:table-cell>
          <table:table-cell table:number-columns-repeated="4"/>
        </table:table-row>
        <table:table-row table:style-name="ro1">
          <table:table-cell office:value-type="float" office:value="1.99892852199789E+017">
            <text:p>199892852199789000</text:p>
          </table:table-cell>
          <table:table-cell table:number-columns-repeated="2"/>
          <table:table-cell office:value-type="string">
            <text:p>2012-05-08 16:05:44 +0000</text:p>
          </table:table-cell>
          <table:table-cell office:value-type="string">
            <text:p>#Antifa-Demo zieht los - Fototermin bei Tretgitter Mölkerbastei. #nowkr #8maiwien</text:p>
          </table:table-cell>
          <table:table-cell table:number-columns-repeated="4"/>
        </table:table-row>
        <table:table-row table:style-name="ro1">
          <table:table-cell office:value-type="float" office:value="1.99885000408179E+017">
            <text:p>199885000408179000</text:p>
          </table:table-cell>
          <table:table-cell table:number-columns-repeated="2"/>
          <table:table-cell office:value-type="string">
            <text:p>2012-05-08 15:34:32 +0000</text:p>
          </table:table-cell>
          <table:table-cell office:value-type="string">
            <text:p>FPÖ-GR Jung sitzt auf Stein beim Zugang zu Befreiungsfeier. Möchte zuhören, aber ohne zu randalieren, sagt er. #nowkr #8maiwien</text:p>
          </table:table-cell>
          <table:table-cell table:number-columns-repeated="4"/>
        </table:table-row>
        <table:table-row table:style-name="ro1">
          <table:table-cell office:value-type="float" office:value="1.98461524346552E+017">
            <text:p>198461524346552000</text:p>
          </table:table-cell>
          <table:table-cell table:number-columns-repeated="2"/>
          <table:table-cell office:value-type="string">
            <text:p>2012-05-04 17:18:09 +0000</text:p>
          </table:table-cell>
          <table:table-cell office:value-type="string">
            <text:p>Boku-Vizerektorin Reithmayer im Gespräch mit <text:s/>#SoliLa-Aktivist_innen am Aktionstag: http://t.co/BAN4EeXt #Landbesetzung #Gentechnik</text:p>
          </table:table-cell>
          <table:table-cell table:number-columns-repeated="3"/>
          <table:table-cell office:value-type="string">
            <text:p>http://cba.fro.at/58686</text:p>
          </table:table-cell>
        </table:table-row>
        <table:table-row table:style-name="ro1">
          <table:table-cell office:value-type="float" office:value="1.98372476030431E+017">
            <text:p>198372476030431000</text:p>
          </table:table-cell>
          <table:table-cell table:number-columns-repeated="2"/>
          <table:table-cell office:value-type="string">
            <text:p>2012-05-04 11:24:18 +0000</text:p>
          </table:table-cell>
          <table:table-cell office:value-type="string">
            <text:p>#Boku-Vizerektorin Reithmayer versichert Studierenden, dass Genmarillen aus Versuchszelt nicht freigesetzt werden. #SoliLa #Landbesetzung</text:p>
          </table:table-cell>
          <table:table-cell table:number-columns-repeated="4"/>
        </table:table-row>
        <table:table-row table:style-name="ro1">
          <table:table-cell office:value-type="float" office:value="1.98372399291433E+017">
            <text:p>198372399291433000</text:p>
          </table:table-cell>
          <table:table-cell table:number-columns-repeated="2"/>
          <table:table-cell office:value-type="string">
            <text:p>2012-05-04 11:24:00 +0000</text:p>
          </table:table-cell>
          <table:table-cell office:value-type="string">
            <text:p>#SoliLa-Aktionstag an #Boku: Vizerektorin Reithmayer stellte sich Studierenden. Sie wisse nichts von Gewalt, wenn, tue es ihr leid.</text:p>
          </table:table-cell>
          <table:table-cell table:number-columns-repeated="4"/>
        </table:table-row>
        <table:table-row table:style-name="ro1">
          <table:table-cell office:value-type="float" office:value="1.98360793702601E+017">
            <text:p>198360793702601000</text:p>
          </table:table-cell>
          <table:table-cell table:number-columns-repeated="2"/>
          <table:table-cell office:value-type="string">
            <text:p>2012-05-04 10:37:53 +0000</text:p>
          </table:table-cell>
          <table:table-cell office:value-type="string">
            <text:p>#SoliLa-Aktivist_innen bilden eigene Security-Einheit und räumen sich selbst weg. #Landbesetzung #Aktionstag #Boku</text:p>
          </table:table-cell>
          <table:table-cell table:number-columns-repeated="4"/>
        </table:table-row>
        <table:table-row table:style-name="ro1">
          <table:table-cell office:value-type="float" office:value="1.98359748687569E+017">
            <text:p>198359748687569000</text:p>
          </table:table-cell>
          <table:table-cell table:number-columns-repeated="2"/>
          <table:table-cell office:value-type="string">
            <text:p>2012-05-04 10:33:44 +0000</text:p>
          </table:table-cell>
          <table:table-cell office:value-type="string">
            <text:p>Landlose Pflanzen werden vor Zugang zu #Boku-Rektorat auf Gehsteig gepflanzt. #SolLa #Landbesetzung #Aktionstag</text:p>
          </table:table-cell>
          <table:table-cell table:number-columns-repeated="4"/>
        </table:table-row>
        <table:table-row table:style-name="ro1">
          <table:table-cell office:value-type="float" office:value="1.98352759249048E+017">
            <text:p>198352759249048000</text:p>
          </table:table-cell>
          <table:table-cell table:number-columns-repeated="2"/>
          <table:table-cell office:value-type="string">
            <text:p>2012-05-04 10:05:57 +0000</text:p>
          </table:table-cell>
          <table:table-cell office:value-type="string">
            <text:p>"Wir lassen uns von Boku nicht pflanzen" - Aktionstag wegen Räumung der #Landbesetzung #SoliLa beginnt vor Rektoratshaus Peter-Jordan-Str</text:p>
          </table:table-cell>
          <table:table-cell table:number-columns-repeated="4"/>
        </table:table-row>
        <table:table-row table:style-name="ro1">
          <table:table-cell office:value-type="float" office:value="1.97390719101571E+017">
            <text:p>197390719101571000</text:p>
          </table:table-cell>
          <table:table-cell table:number-columns-repeated="2"/>
          <table:table-cell office:value-type="string">
            <text:p>2012-05-01 18:23:09 +0000</text:p>
          </table:table-cell>
          <table:table-cell office:value-type="string">
            <text:p>#MAYDAY-Parade darf wegen Anmeldungsfehler nicht zu Straßenfest in Holzhauserg. Infoweitergabe mangels Megas u Mikros schleppend.</text:p>
          </table:table-cell>
          <table:table-cell table:number-columns-repeated="4"/>
        </table:table-row>
        <table:table-row table:style-name="ro1">
          <table:table-cell office:value-type="float" office:value="1.97386808257024E+017">
            <text:p>197386808257024000</text:p>
          </table:table-cell>
          <table:table-cell table:number-columns-repeated="2"/>
          <table:table-cell office:value-type="string">
            <text:p>2012-05-01 18:07:37 +0000</text:p>
          </table:table-cell>
          <table:table-cell office:value-type="string">
            <text:p>#MAYDAY-Parade - vorbei oder doch nicht? Ur viel Sound aber keine Infos an Teilnehmer_innen. Scheint sich keine_r verantwortlich zu fühlen.</text:p>
          </table:table-cell>
          <table:table-cell table:number-columns-repeated="4"/>
        </table:table-row>
        <table:table-row table:style-name="ro1">
          <table:table-cell office:value-type="float" office:value="1.97368554398564E+017">
            <text:p>197368554398564000</text:p>
          </table:table-cell>
          <table:table-cell table:number-columns-repeated="2"/>
          <table:table-cell office:value-type="string">
            <text:p>2012-05-01 16:55:04 +0000</text:p>
          </table:table-cell>
          <table:table-cell office:value-type="string">
            <text:p>Noch 600 bei #MAYDAY-Parade auf Wiener Ringstraße - nach ersten drei Stunden bei sengender Hitze also immer noch rund die Hälfte.</text:p>
          </table:table-cell>
          <table:table-cell table:number-columns-repeated="4"/>
        </table:table-row>
        <table:table-row table:style-name="ro1">
          <table:table-cell office:value-type="float" office:value="1.97337843587224E+017">
            <text:p>197337843587224000</text:p>
          </table:table-cell>
          <table:table-cell table:number-columns-repeated="2"/>
          <table:table-cell office:value-type="string">
            <text:p>2012-05-01 14:53:02 +0000</text:p>
          </table:table-cell>
          <table:table-cell office:value-type="string">
            <text:p>#MAYDAY-Parade kommt zu AMS Redergasse <text:s/>- ganz viel Polizei wartet.</text:p>
          </table:table-cell>
          <table:table-cell table:number-columns-repeated="4"/>
        </table:table-row>
        <table:table-row table:style-name="ro1">
          <table:table-cell office:value-type="float" office:value="1.97335330616123E+017">
            <text:p>197335330616123000</text:p>
          </table:table-cell>
          <table:table-cell table:number-columns-repeated="2"/>
          <table:table-cell office:value-type="string">
            <text:p>2012-05-01 14:43:03 +0000</text:p>
          </table:table-cell>
          <table:table-cell office:value-type="string">
            <text:p>Ca. 1.200 bei #MAYDAY-Parade in Wien. (1. Zählung Schönbrunner Straße)</text:p>
          </table:table-cell>
          <table:table-cell table:number-columns-repeated="4"/>
        </table:table-row>
        <table:table-row table:style-name="ro1">
          <table:table-cell office:value-type="float" office:value="1.9725430053838E+017">
            <text:p>197254300538380000</text:p>
          </table:table-cell>
          <table:table-cell table:number-columns-repeated="2"/>
          <table:table-cell office:value-type="string">
            <text:p>2012-05-01 09:21:04 +0000</text:p>
          </table:table-cell>
          <table:table-cell office:value-type="string">
            <text:p>Kein Vergeben, kein Vergessen: Am 1. Mai 1999 wurde Marcus Omofuma bei seiner Abschiebung von der Polizei getötet.</text:p>
          </table:table-cell>
          <table:table-cell table:number-columns-repeated="4"/>
        </table:table-row>
        <table:table-row table:style-name="ro1">
          <table:table-cell office:value-type="float" office:value="1.9595403916963E+017">
            <text:p>195954039169630000</text:p>
          </table:table-cell>
          <table:table-cell table:number-columns-repeated="2"/>
          <table:table-cell office:value-type="string">
            <text:p>2012-04-27 19:14:18 +0000</text:p>
          </table:table-cell>
          <table:table-cell office:value-type="string">
            <text:p>Räumung der #Landbesetzung wegen Gentech-Versuchszelt der Boku? Was trieb Boku zur Gewalt? http://t.co/yEhjXda1 (Radio Orange)</text:p>
          </table:table-cell>
          <table:table-cell table:number-columns-repeated="3"/>
          <table:table-cell office:value-type="string">
            <text:p>http://cba.fro.at/58347</text:p>
          </table:table-cell>
        </table:table-row>
        <table:table-row table:style-name="ro1">
          <table:table-cell office:value-type="float" office:value="1.95552326512149E+017">
            <text:p>195552326512149000</text:p>
          </table:table-cell>
          <table:table-cell table:number-columns-repeated="2"/>
          <table:table-cell office:value-type="string">
            <text:p>2012-04-26 16:38:02 +0000</text:p>
          </table:table-cell>
          <table:table-cell office:value-type="string">
            <text:p>BOKU ließ #Landbesetzung in Wien Jedlersdorf gewaltsam räumen: Radio-Orange-Bericht: http://t.co/fURISvUz</text:p>
          </table:table-cell>
          <table:table-cell table:number-columns-repeated="3"/>
          <table:table-cell office:value-type="string">
            <text:p>http://cba.fro.at/58279</text:p>
          </table:table-cell>
        </table:table-row>
        <table:table-row table:style-name="ro1">
          <table:table-cell office:value-type="float" office:value="1.95240961994011E+017">
            <text:p>195240961994011000</text:p>
          </table:table-cell>
          <table:table-cell table:number-columns-repeated="2"/>
          <table:table-cell office:value-type="string">
            <text:p>2012-04-25 20:00:47 +0000</text:p>
          </table:table-cell>
          <table:table-cell office:value-type="string">
            <text:p>#Landbesetzung in Jedlersdorf: Aktivist_innen befürchten Räumung Do.26.4. in der Früh! http://t.co/Tb1gxg8e</text:p>
          </table:table-cell>
          <table:table-cell table:number-columns-repeated="3"/>
          <table:table-cell office:value-type="string">
            <text:p>http://ur1.ca/90jhe</text:p>
          </table:table-cell>
        </table:table-row>
        <table:table-row table:style-name="ro1">
          <table:table-cell office:value-type="float" office:value="1.95240903659622E+017">
            <text:p>195240903659622000</text:p>
          </table:table-cell>
          <table:table-cell table:number-columns-repeated="2"/>
          <table:table-cell office:value-type="string">
            <text:p>2012-04-25 20:00:33 +0000</text:p>
          </table:table-cell>
          <table:table-cell office:value-type="string">
            <text:p>#Landbesetzung in Jedlersdorf: Aktivist_innen befürchten Räumung Do.26.4. in der Früh! http://t.co/JIxN3a5M</text:p>
          </table:table-cell>
          <table:table-cell table:number-columns-repeated="3"/>
          <table:table-cell office:value-type="string">
            <text:p>http://17april.blogsport.eu/</text:p>
          </table:table-cell>
        </table:table-row>
        <table:table-row table:style-name="ro1">
          <table:table-cell office:value-type="float" office:value="1.94502979074789E+017">
            <text:p>194502979074789000</text:p>
          </table:table-cell>
          <table:table-cell table:number-columns-repeated="2"/>
          <table:table-cell office:value-type="string">
            <text:p>2012-04-23 19:08:18 +0000</text:p>
          </table:table-cell>
          <table:table-cell office:value-type="string">
            <text:p>#Landbesetzung in Wien Jedlersdorf geht in 2. Woche – Aktivist_innen berichten auf Radio Orange: http://t.co/vUUwb6oy</text:p>
          </table:table-cell>
          <table:table-cell table:number-columns-repeated="3"/>
          <table:table-cell office:value-type="string">
            <text:p>http://cba.fro.at/58115</text:p>
          </table:table-cell>
        </table:table-row>
        <table:table-row table:style-name="ro1">
          <table:table-cell office:value-type="float" office:value="1.93439156934939E+017">
            <text:p>193439156934939000</text:p>
          </table:table-cell>
          <table:table-cell table:number-columns-repeated="2"/>
          <table:table-cell office:value-type="string">
            <text:p>2012-04-20 20:41:03 +0000</text:p>
          </table:table-cell>
          <table:table-cell office:value-type="string">
            <text:p>RT @rosaantifawien: Nein zum Abschiebezentrum Nussdorfer Straße! http://t.co/wpgiVWdd #schubhaft #abschiebung #noborder #antira #wien</text:p>
          </table:table-cell>
          <table:table-cell office:value-type="float" office:value="1.9343644083789E+017">
            <text:p>193436440837890000</text:p>
          </table:table-cell>
          <table:table-cell office:value-type="float" office:value="65110417">
            <text:p>65110417</text:p>
          </table:table-cell>
          <table:table-cell office:value-type="string">
            <text:p>2012-04-20 20:30:16 +0000</text:p>
          </table:table-cell>
          <table:table-cell office:value-type="string">
            <text:p>http://no-racism.net/article/4076/,http://no-racism.net/article/4076/</text:p>
          </table:table-cell>
        </table:table-row>
        <table:table-row table:style-name="ro1">
          <table:table-cell office:value-type="float" office:value="1.93384463349187E+017">
            <text:p>193384463349187000</text:p>
          </table:table-cell>
          <table:table-cell table:number-columns-repeated="2"/>
          <table:table-cell office:value-type="string">
            <text:p>2012-04-20 17:03:43 +0000</text:p>
          </table:table-cell>
          <table:table-cell office:value-type="string">
            <text:p>Tag 4 der #Landbesetzung in Wien Jedlersdorf: Warten auf die #CriticalMass – Radio-Orange-Bericht: http://t.co/4wGnQ9Gm #17april</text:p>
          </table:table-cell>
          <table:table-cell table:number-columns-repeated="3"/>
          <table:table-cell office:value-type="string">
            <text:p>http://cba.fro.at/58016</text:p>
          </table:table-cell>
        </table:table-row>
        <table:table-row table:style-name="ro1">
          <table:table-cell office:value-type="float" office:value="1.93343533980205E+017">
            <text:p>193343533980205000</text:p>
          </table:table-cell>
          <table:table-cell table:number-columns-repeated="2"/>
          <table:table-cell office:value-type="string">
            <text:p>2012-04-20 14:21:05 +0000</text:p>
          </table:table-cell>
          <table:table-cell office:value-type="string">
            <text:p>Do. wurde gegen Umwandlung von Integrationsheim in Abschiebezentrum demonstriert. Einer erklärt warum: http://t.co/rKg78JnJ ORANGE94.0</text:p>
          </table:table-cell>
          <table:table-cell table:number-columns-repeated="3"/>
          <table:table-cell office:value-type="string">
            <text:p>http://cba.fro.at/58006</text:p>
          </table:table-cell>
        </table:table-row>
        <table:table-row table:style-name="ro1">
          <table:table-cell office:value-type="float" office:value="1.93106151276163E+017">
            <text:p>193106151276163000</text:p>
          </table:table-cell>
          <table:table-cell table:number-columns-repeated="2"/>
          <table:table-cell office:value-type="string">
            <text:p>2012-04-19 22:37:48 +0000</text:p>
          </table:table-cell>
          <table:table-cell office:value-type="string">
            <text:p>Tag 3 der #Landbesetzung in Wien Jedlersdorf: Kurzbericht im Radio-Orange-Interview: http://t.co/1wGXdiLv</text:p>
          </table:table-cell>
          <table:table-cell table:number-columns-repeated="3"/>
          <table:table-cell office:value-type="string">
            <text:p>http://cba.fro.at/57978</text:p>
          </table:table-cell>
        </table:table-row>
        <table:table-row table:style-name="ro1">
          <table:table-cell office:value-type="float" office:value="1.93027896821031E+017">
            <text:p>193027896821031000</text:p>
          </table:table-cell>
          <table:table-cell table:number-columns-repeated="2"/>
          <table:table-cell office:value-type="string">
            <text:p>2012-04-19 17:26:51 +0000</text:p>
          </table:table-cell>
          <table:table-cell office:value-type="string">
            <text:p>Polizei kommt zu Ringblockade vor Uni Wien, Studis verlassen freiwillig die Fahrbahn. #iebleibt #unibrennt</text:p>
          </table:table-cell>
          <table:table-cell table:number-columns-repeated="4"/>
        </table:table-row>
        <table:table-row table:style-name="ro1">
          <table:table-cell office:value-type="float" office:value="1.93026891190514E+017">
            <text:p>193026891190514000</text:p>
          </table:table-cell>
          <table:table-cell table:number-columns-repeated="2"/>
          <table:table-cell office:value-type="string">
            <text:p>2012-04-19 17:22:51 +0000</text:p>
          </table:table-cell>
          <table:table-cell office:value-type="string">
            <text:p>Die meisten derer, die nicht mehr ins Audimax der Uni Wien gelassen wurde, setzen sich jetzt auf Ringfahrbahn. #iebleibt #unibrennt</text:p>
          </table:table-cell>
          <table:table-cell table:number-columns-repeated="4"/>
        </table:table-row>
        <table:table-row table:style-name="ro1">
          <table:table-cell office:value-type="float" office:value="1.9300982506247E+017">
            <text:p>193009825062470000</text:p>
          </table:table-cell>
          <table:table-cell table:number-columns-repeated="2"/>
          <table:table-cell office:value-type="string">
            <text:p>2012-04-19 16:15:02 +0000</text:p>
          </table:table-cell>
          <table:table-cell office:value-type="string">
            <text:p>Noch ca 200 bei Kundgebung gegen #Abschiebungen und #Schubhaft vor Flüchtlingshaus Nussdorfer Straße 23. #noborder #rassismus</text:p>
          </table:table-cell>
          <table:table-cell table:number-columns-repeated="4"/>
        </table:table-row>
        <table:table-row table:style-name="ro1">
          <table:table-cell office:value-type="float" office:value="1.92706131267822E+017">
            <text:p>192706131267822000</text:p>
          </table:table-cell>
          <table:table-cell table:number-columns-repeated="2"/>
          <table:table-cell office:value-type="string">
            <text:p>2012-04-18 20:08:16 +0000</text:p>
          </table:table-cell>
          <table:table-cell office:value-type="string">
            <text:p>Tag 2 der #Landbesetzung in Wien Jedlersdorf (21, Gerasdorfer Str. 105): Radio-Orange-Interview: http://t.co/ALdKnuYF</text:p>
          </table:table-cell>
          <table:table-cell table:number-columns-repeated="3"/>
          <table:table-cell office:value-type="string">
            <text:p>http://cba.fro.at/57936</text:p>
          </table:table-cell>
        </table:table-row>
        <table:table-row table:style-name="ro1">
          <table:table-cell office:value-type="float" office:value="1.92377436439192E+017">
            <text:p>192377436439192000</text:p>
          </table:table-cell>
          <table:table-cell table:number-columns-repeated="2"/>
          <table:table-cell office:value-type="string">
            <text:p>2012-04-17 22:22:09 +0000</text:p>
          </table:table-cell>
          <table:table-cell office:value-type="string">
            <text:p>RT @bernhardjenny: eilt: abschiebewahn geht weiter - http://t.co/yJbCwHEn #abschiebung #deportation #nigeria #asyl #bleiberecht</text:p>
          </table:table-cell>
          <table:table-cell office:value-type="float" office:value="1.92368789629837E+017">
            <text:p>192368789629837000</text:p>
          </table:table-cell>
          <table:table-cell office:value-type="float" office:value="19227095">
            <text:p>19227095</text:p>
          </table:table-cell>
          <table:table-cell office:value-type="string">
            <text:p>2012-04-17 21:47:48 +0000</text:p>
          </table:table-cell>
          <table:table-cell office:value-type="string">
            <text:p>http://is.gd/sNYvS1,http://is.gd/sNYvS1</text:p>
          </table:table-cell>
        </table:table-row>
        <table:table-row table:style-name="ro1">
          <table:table-cell office:value-type="float" office:value="1.92303340753924E+017">
            <text:p>192303340753924000</text:p>
          </table:table-cell>
          <table:table-cell table:number-columns-repeated="2"/>
          <table:table-cell office:value-type="string">
            <text:p>2012-04-17 17:27:43 +0000</text:p>
          </table:table-cell>
          <table:table-cell office:value-type="string">
            <text:p>Tag 1 der #Landbesetzung in Wien Jedlersdorf: Radio-Orange-Bericht: http://t.co/xbAPssVz und auf http://t.co/Ns6IssSr #17april</text:p>
          </table:table-cell>
          <table:table-cell table:number-columns-repeated="3"/>
          <table:table-cell office:value-type="string">
            <text:p>http://cba.fro.at/57859,http://nochrichten.net/</text:p>
          </table:table-cell>
        </table:table-row>
        <table:table-row table:style-name="ro1">
          <table:table-cell office:value-type="float" office:value="1.92254828938928E+017">
            <text:p>192254828938928000</text:p>
          </table:table-cell>
          <table:table-cell table:number-columns-repeated="2"/>
          <table:table-cell office:value-type="string">
            <text:p>2012-04-17 14:14:57 +0000</text:p>
          </table:table-cell>
          <table:table-cell office:value-type="string">
            <text:p>Widerstand gesät: Gute Stimmung bei #Landbesetzung in Wien 21, Gerasdorfer Str. 105. Obwohl Boku abdrehte, fließt Wasser wieder. #17april</text:p>
          </table:table-cell>
          <table:table-cell table:number-columns-repeated="4"/>
        </table:table-row>
        <table:table-row table:style-name="ro1">
          <table:table-cell office:value-type="float" office:value="1.91993599490134E+017">
            <text:p>191993599490134000</text:p>
          </table:table-cell>
          <table:table-cell table:number-columns-repeated="2"/>
          <table:table-cell office:value-type="string">
            <text:p>2012-04-16 20:56:55 +0000</text:p>
          </table:table-cell>
          <table:table-cell office:value-type="string">
            <text:p>Tag des kleinbäuerlichen Widerstands #17april: #Landbesetzung in Wien - Radio-Orange-Interview: http://t.co/Oz3prAWj</text:p>
          </table:table-cell>
          <table:table-cell table:number-columns-repeated="3"/>
          <table:table-cell office:value-type="string">
            <text:p>http://cba.fro.at/57816</text:p>
          </table:table-cell>
        </table:table-row>
        <table:table-row table:style-name="ro1">
          <table:table-cell office:value-type="float" office:value="1.91990466839974E+017">
            <text:p>191990466839974000</text:p>
          </table:table-cell>
          <table:table-cell table:number-columns-repeated="2"/>
          <table:table-cell office:value-type="string">
            <text:p>2012-04-16 20:44:28 +0000</text:p>
          </table:table-cell>
          <table:table-cell office:value-type="string">
            <text:p>IE-Protestwoche auf Radio Orange: Interview: http://t.co/e7N9wJj7 Ab 17.4.: radio wIEderstand http://t.co/q6SKg0G8 #unibrennt</text:p>
          </table:table-cell>
          <table:table-cell table:number-columns-repeated="3"/>
          <table:table-cell office:value-type="string">
            <text:p>http://cba.fro.at/57814,http://is.gd/FszD1R</text:p>
          </table:table-cell>
        </table:table-row>
        <table:table-row table:style-name="ro1">
          <table:table-cell office:value-type="float" office:value="1.90777570382455E+017">
            <text:p>190777570382455000</text:p>
          </table:table-cell>
          <table:table-cell table:number-columns-repeated="2"/>
          <table:table-cell office:value-type="string">
            <text:p>2012-04-13 12:24:51 +0000</text:p>
          </table:table-cell>
          <table:table-cell office:value-type="string">
            <text:p>#F13 - Hexentanz, Clowns-Army-Einsatz und vielleicht bald Zorbas-Mob am Bahnhof Wien Praterstern</text:p>
          </table:table-cell>
          <table:table-cell table:number-columns-repeated="4"/>
        </table:table-row>
        <table:table-row table:style-name="ro1">
          <table:table-cell office:value-type="float" office:value="1.89757196987417E+017">
            <text:p>189757196987417000</text:p>
          </table:table-cell>
          <table:table-cell table:number-columns-repeated="2"/>
          <table:table-cell office:value-type="string">
            <text:p>2012-04-10 16:50:15 +0000</text:p>
          </table:table-cell>
          <table:table-cell office:value-type="string">
            <text:p>Kleine und kurze Spontandemo gegen #Abschiebungen vom Innenministerium zu Michaelerplatz mit 40 Personen.</text:p>
          </table:table-cell>
          <table:table-cell table:number-columns-repeated="4"/>
        </table:table-row>
        <table:table-row table:style-name="ro1">
          <table:table-cell office:value-type="float" office:value="1.89751708761596E+017">
            <text:p>189751708761596000</text:p>
          </table:table-cell>
          <table:table-cell table:number-columns-repeated="2"/>
          <table:table-cell office:value-type="string">
            <text:p>2012-04-10 16:28:27 +0000</text:p>
          </table:table-cell>
          <table:table-cell office:value-type="string">
            <text:p>Ca 70 protestieren vor Innenministerium gegen #Abschiebung der Familie K.</text:p>
          </table:table-cell>
          <table:table-cell table:number-columns-repeated="4"/>
        </table:table-row>
        <table:table-row table:style-name="ro1">
          <table:table-cell office:value-type="float" office:value="1.89693616736842E+017">
            <text:p>189693616736842000</text:p>
          </table:table-cell>
          <table:table-cell table:number-columns-repeated="2"/>
          <table:table-cell office:value-type="string">
            <text:p>2012-04-10 12:37:37 +0000</text:p>
          </table:table-cell>
          <table:table-cell office:value-type="string">
            <text:p>via @dieNagashi Kundgebung gegen #Abschiebung der Familie #K. am Di, 10.4., 18 Uhr vor dem Innenministerium in Wien, Herrengasse 7</text:p>
          </table:table-cell>
          <table:table-cell table:number-columns-repeated="4"/>
        </table:table-row>
        <table:table-row table:style-name="ro1">
          <table:table-cell office:value-type="float" office:value="1.86407593546236E+017">
            <text:p>186407593546236000</text:p>
          </table:table-cell>
          <table:table-cell table:number-columns-repeated="2"/>
          <table:table-cell office:value-type="string">
            <text:p>2012-04-01 11:00:08 +0000</text:p>
          </table:table-cell>
          <table:table-cell office:value-type="string">
            <text:p>#Radparade in Wien: <text:s/>Mehr als 1600 kamen nach Ringumrundung am Rathausplatz an.</text:p>
          </table:table-cell>
          <table:table-cell table:number-columns-repeated="4"/>
        </table:table-row>
        <table:table-row table:style-name="ro1">
          <table:table-cell office:value-type="float" office:value="1.8639585212486E+017">
            <text:p>186395852124860000</text:p>
          </table:table-cell>
          <table:table-cell table:number-columns-repeated="2"/>
          <table:table-cell office:value-type="string">
            <text:p>2012-04-01 10:13:28 +0000</text:p>
          </table:table-cell>
          <table:table-cell office:value-type="string">
            <text:p>Ca 1400 bei #Radparade auf Wiener Ringstraße.</text:p>
          </table:table-cell>
          <table:table-cell table:number-columns-repeated="4"/>
        </table:table-row>
        <table:table-row table:style-name="ro1">
          <table:table-cell office:value-type="float" office:value="1.8610701110308E+017">
            <text:p>186107011103080000</text:p>
          </table:table-cell>
          <table:table-cell table:number-columns-repeated="2"/>
          <table:table-cell office:value-type="string">
            <text:p>2012-03-31 15:05:43 +0000</text:p>
          </table:table-cell>
          <table:table-cell office:value-type="string">
            <text:p>Rot-weiß-rote Fahne auf Privacy-Sarg der Demo gegen #VDS blieb arg beschädigt bei #M31-Auflauf bei Omofuma-Stein zurück. Nicht gut gebrannt.</text:p>
          </table:table-cell>
          <table:table-cell table:number-columns-repeated="4"/>
        </table:table-row>
        <table:table-row table:style-name="ro1">
          <table:table-cell office:value-type="float" office:value="1.86106433899733E+017">
            <text:p>186106433899733000</text:p>
          </table:table-cell>
          <table:table-cell table:number-columns-repeated="2"/>
          <table:table-cell office:value-type="string">
            <text:p>2012-03-31 15:03:26 +0000</text:p>
          </table:table-cell>
          <table:table-cell office:value-type="string">
            <text:p>Ca 300 bei antikapitalistischem Auflauf zu #M31-Aktionstag bei Omofuma-Stein in Wien.</text:p>
          </table:table-cell>
          <table:table-cell table:number-columns-repeated="4"/>
        </table:table-row>
        <table:table-row table:style-name="ro1">
          <table:table-cell office:value-type="float" office:value="1.86106044009808E+017">
            <text:p>186106044009808000</text:p>
          </table:table-cell>
          <table:table-cell table:number-columns-repeated="2"/>
          <table:table-cell office:value-type="string">
            <text:p>2012-03-31 15:01:53 +0000</text:p>
          </table:table-cell>
          <table:table-cell office:value-type="string">
            <text:p>Nachtrag, weil Verbd identica-twitter wieder nicht funkt: 1300-1400 bei Demo gegen #Vorratsdatenspeicherung #VDS in Wien.</text:p>
          </table:table-cell>
          <table:table-cell table:number-columns-repeated="4"/>
        </table:table-row>
        <table:table-row table:style-name="ro1">
          <table:table-cell office:value-type="float" office:value="1.85686048372826E+017">
            <text:p>185686048372826000</text:p>
          </table:table-cell>
          <table:table-cell table:number-columns-repeated="2"/>
          <table:table-cell office:value-type="string">
            <text:p>2012-03-30 11:12:58 +0000</text:p>
          </table:table-cell>
          <table:table-cell office:value-type="string">
            <text:p>Statement für bäuerlichen Widerstand u. gegen rechten Rand in Bio- und Agrarszene von Via Campesino auf Demo f. andere Agrarpolitik.</text:p>
          </table:table-cell>
          <table:table-cell table:number-columns-repeated="4"/>
        </table:table-row>
        <table:table-row table:style-name="ro1">
          <table:table-cell office:value-type="float" office:value="1.85685416412856E+017">
            <text:p>185685416412856000</text:p>
          </table:table-cell>
          <table:table-cell table:number-columns-repeated="2"/>
          <table:table-cell office:value-type="string">
            <text:p>2012-03-30 11:10:27 +0000</text:p>
          </table:table-cell>
          <table:table-cell office:value-type="string">
            <text:p>"Wir brauchen keine besseren Herrscher, sondern keine. Wir brauchen mehr Landbesetzungen. ..." (ÖBV) Guter Abschluss d Agrarpolitikdemo.</text:p>
          </table:table-cell>
          <table:table-cell table:number-columns-repeated="4"/>
        </table:table-row>
        <table:table-row table:style-name="ro1">
          <table:table-cell office:value-type="float" office:value="1.85677370756317E+017">
            <text:p>185677370756317000</text:p>
          </table:table-cell>
          <table:table-cell table:number-columns-repeated="2"/>
          <table:table-cell office:value-type="string">
            <text:p>2012-03-30 10:38:29 +0000</text:p>
          </table:table-cell>
          <table:table-cell office:value-type="string">
            <text:p>Applaus für Reden von SPÖ, FPÖ und Grünen bei Abschluss der Demo für andere Agrarpolitik am Ballhausplatz.</text:p>
          </table:table-cell>
          <table:table-cell table:number-columns-repeated="4"/>
        </table:table-row>
        <table:table-row table:style-name="ro1">
          <table:table-cell office:value-type="float" office:value="1.85660834029113E+017">
            <text:p>185660834029113000</text:p>
          </table:table-cell>
          <table:table-cell table:number-columns-repeated="2"/>
          <table:table-cell office:value-type="string">
            <text:p>2012-03-30 09:32:46 +0000</text:p>
          </table:table-cell>
          <table:table-cell office:value-type="string">
            <text:p>620 bei Demo für neue Agrarpolitik in Wien. Wenigstens Bäuer_innen froh über strömenden Regen.</text:p>
          </table:table-cell>
          <table:table-cell table:number-columns-repeated="4"/>
        </table:table-row>
        <table:table-row table:style-name="ro1">
          <table:table-cell office:value-type="float" office:value="1.85654412608414E+017">
            <text:p>185654412608414000</text:p>
          </table:table-cell>
          <table:table-cell table:number-columns-repeated="2"/>
          <table:table-cell office:value-type="string">
            <text:p>2012-03-30 09:07:15 +0000</text:p>
          </table:table-cell>
          <table:table-cell office:value-type="string">
            <text:p>550-600 Bäuer_innen und Umweltbewegte ziehen von Lebensministerium zu Ballhausplatz - für neue Agrar- u. Ernährungspolitik.</text:p>
          </table:table-cell>
          <table:table-cell table:number-columns-repeated="4"/>
        </table:table-row>
        <table:table-row table:style-name="ro1">
          <table:table-cell office:value-type="float" office:value="1.85643336978272E+017">
            <text:p>185643336978272000</text:p>
          </table:table-cell>
          <table:table-cell table:number-columns-repeated="2"/>
          <table:table-cell office:value-type="string">
            <text:p>2012-03-30 08:23:15 +0000</text:p>
          </table:table-cell>
          <table:table-cell office:value-type="string">
            <text:p>Bereits 300 demonstrieren vor Lebensministerium am Stubenring für "neue Agrar- u. Ernährungspolitik" - "Wir haben es satt"</text:p>
          </table:table-cell>
          <table:table-cell table:number-columns-repeated="4"/>
        </table:table-row>
        <table:table-row table:style-name="ro1">
          <table:table-cell office:value-type="float" office:value="1.84338464123261E+017">
            <text:p>184338464123261000</text:p>
          </table:table-cell>
          <table:table-cell table:number-columns-repeated="2"/>
          <table:table-cell office:value-type="string">
            <text:p>2012-03-26 17:58:09 +0000</text:p>
          </table:table-cell>
          <table:table-cell office:value-type="string">
            <text:p>#M31 Radio-Orange-Gespräch mit dreien, die in Wien den antikapitalistischen Aktionstag mitvorbereiten: http://t.co/PRTjDGKA</text:p>
          </table:table-cell>
          <table:table-cell table:number-columns-repeated="3"/>
          <table:table-cell office:value-type="string">
            <text:p>http://cba.fro.at/56911</text:p>
          </table:table-cell>
        </table:table-row>
        <table:table-row table:style-name="ro1">
          <table:table-cell office:value-type="float" office:value="1.79515316601238E+017">
            <text:p>179515316601238000</text:p>
          </table:table-cell>
          <table:table-cell table:number-columns-repeated="2"/>
          <table:table-cell office:value-type="string">
            <text:p>2012-03-13 10:32:41 +0000</text:p>
          </table:table-cell>
          <table:table-cell office:value-type="string">
            <text:p>Prozess gegen #JAIB wird auf unbestimmte Zeit vertagt für Beweisaufnahme. #ams4</text:p>
          </table:table-cell>
          <table:table-cell table:number-columns-repeated="4"/>
        </table:table-row>
        <table:table-row table:style-name="ro1">
          <table:table-cell office:value-type="float" office:value="1.79513971609571E+017">
            <text:p>179513971609571000</text:p>
          </table:table-cell>
          <table:table-cell table:number-columns-repeated="2"/>
          <table:table-cell office:value-type="string">
            <text:p>2012-03-13 10:27:20 +0000</text:p>
          </table:table-cell>
          <table:table-cell office:value-type="string">
            <text:p>Beweisantrag für Betreuung des Filmprojekts durch Akademie: Schreiben des Rektorats. #jaib #ams4</text:p>
          </table:table-cell>
          <table:table-cell table:number-columns-repeated="4"/>
        </table:table-row>
        <table:table-row table:style-name="ro1">
          <table:table-cell office:value-type="float" office:value="1.79513731984802E+017">
            <text:p>179513731984802000</text:p>
          </table:table-cell>
          <table:table-cell table:number-columns-repeated="2"/>
          <table:table-cell office:value-type="string">
            <text:p>2012-03-13 10:26:23 +0000</text:p>
          </table:table-cell>
          <table:table-cell office:value-type="string">
            <text:p>Kopfschütteln der StA., dass Verteidigung jetzt so viele Beweisanträge stellt. #jaib #ams4</text:p>
          </table:table-cell>
          <table:table-cell table:number-columns-repeated="4"/>
        </table:table-row>
        <table:table-row table:style-name="ro1">
          <table:table-cell office:value-type="float" office:value="1.79513452598014E+017">
            <text:p>179513452598014000</text:p>
          </table:table-cell>
          <table:table-cell table:number-columns-repeated="2"/>
          <table:table-cell office:value-type="string">
            <text:p>2012-03-13 10:25:16 +0000</text:p>
          </table:table-cell>
          <table:table-cell office:value-type="string">
            <text:p>Aus Akt ersichtlich, dass LVT Vertrauenspersonen eingesetzt hat. Beweisantrag: Beischaffung sämtlicher Protokolle darüber. #jaib äams4</text:p>
          </table:table-cell>
          <table:table-cell table:number-columns-repeated="4"/>
        </table:table-row>
        <table:table-row table:style-name="ro1">
          <table:table-cell office:value-type="float" office:value="1.79513104898597E+017">
            <text:p>179513104898597000</text:p>
          </table:table-cell>
          <table:table-cell table:number-columns-repeated="2"/>
          <table:table-cell office:value-type="string">
            <text:p>2012-03-13 10:23:54 +0000</text:p>
          </table:table-cell>
          <table:table-cell office:value-type="string">
            <text:p>Beweisantrag: Beischaffung sämtlicher Protokolle von verdeckter Ermittlung. #jaib #ams4</text:p>
          </table:table-cell>
          <table:table-cell table:number-columns-repeated="4"/>
        </table:table-row>
        <table:table-row table:style-name="ro1">
          <table:table-cell office:value-type="float" office:value="1.79512652643578E+017">
            <text:p>179512652643578000</text:p>
          </table:table-cell>
          <table:table-cell table:number-columns-repeated="2"/>
          <table:table-cell office:value-type="string">
            <text:p>2012-03-13 10:22:06 +0000</text:p>
          </table:table-cell>
          <table:table-cell office:value-type="string">
            <text:p>Beweisantrag: Beischaffung aller Observationsberichte von Versammlungen, an denen Angeklagten teilgenommen haben. #jaib #ams4</text:p>
          </table:table-cell>
          <table:table-cell table:number-columns-repeated="4"/>
        </table:table-row>
        <table:table-row table:style-name="ro1">
          <table:table-cell office:value-type="float" office:value="1.79512378982011E+017">
            <text:p>179512378982011000</text:p>
          </table:table-cell>
          <table:table-cell table:number-columns-repeated="2"/>
          <table:table-cell office:value-type="string">
            <text:p>2012-03-13 10:21:00 +0000</text:p>
          </table:table-cell>
          <table:table-cell office:value-type="string">
            <text:p>Beweisantrag: sämtliche Kopien der von Polizei beschlagnahmten Datenträger, um Interpretation des LVT widerlegen zu können. #jaib #ams4</text:p>
          </table:table-cell>
          <table:table-cell table:number-columns-repeated="4"/>
        </table:table-row>
        <table:table-row table:style-name="ro1">
          <table:table-cell office:value-type="float" office:value="1.79512118817731E+017">
            <text:p>179512118817731000</text:p>
          </table:table-cell>
          <table:table-cell table:number-columns-repeated="2"/>
          <table:table-cell office:value-type="string">
            <text:p>2012-03-13 10:19:58 +0000</text:p>
          </table:table-cell>
          <table:table-cell office:value-type="string">
            <text:p>Beweisantrag auf Beischaffung von Rufdaten. #jaib #ams4</text:p>
          </table:table-cell>
          <table:table-cell table:number-columns-repeated="4"/>
        </table:table-row>
        <table:table-row table:style-name="ro1">
          <table:table-cell office:value-type="float" office:value="1.79511921500897E+017">
            <text:p>179511921500897000</text:p>
          </table:table-cell>
          <table:table-cell table:number-columns-repeated="2"/>
          <table:table-cell office:value-type="string">
            <text:p>2012-03-13 10:19:11 +0000</text:p>
          </table:table-cell>
          <table:table-cell office:value-type="string">
            <text:p>Beweisantrag: Schreiben der Uni-Professorin #jaib #ams4</text:p>
          </table:table-cell>
          <table:table-cell table:number-columns-repeated="4"/>
        </table:table-row>
        <table:table-row table:style-name="ro1">
          <table:table-cell office:value-type="float" office:value="1.79511651769389E+017">
            <text:p>179511651769389000</text:p>
          </table:table-cell>
          <table:table-cell table:number-columns-repeated="2"/>
          <table:table-cell office:value-type="string">
            <text:p>2012-03-13 10:18:07 +0000</text:p>
          </table:table-cell>
          <table:table-cell office:value-type="string">
            <text:p>Beweiantrag Google-Map, dass Drittangeklagte nicht so schnell wie behauptet nach Hause hätte fahren können. #jaib #ams4</text:p>
          </table:table-cell>
          <table:table-cell table:number-columns-repeated="4"/>
        </table:table-row>
        <table:table-row table:style-name="ro1">
          <table:table-cell office:value-type="float" office:value="1.79511360386896E+017">
            <text:p>179511360386896000</text:p>
          </table:table-cell>
          <table:table-cell table:number-columns-repeated="2"/>
          <table:table-cell office:value-type="string">
            <text:p>2012-03-13 10:16:58 +0000</text:p>
          </table:table-cell>
          <table:table-cell office:value-type="string">
            <text:p>Beweisantrag Pöchhacker (LVT) #jaib #ams4</text:p>
          </table:table-cell>
          <table:table-cell table:number-columns-repeated="4"/>
        </table:table-row>
        <table:table-row table:style-name="ro1">
          <table:table-cell office:value-type="float" office:value="1.79511177397809E+017">
            <text:p>179511177397809000</text:p>
          </table:table-cell>
          <table:table-cell table:number-columns-repeated="2"/>
          <table:table-cell office:value-type="string">
            <text:p>2012-03-13 10:16:14 +0000</text:p>
          </table:table-cell>
          <table:table-cell office:value-type="string">
            <text:p>Beweisantrag: <text:s/>Muik(?), Meixner, Zwettler von LVT über Observierungen etc. #jaib #ams4</text:p>
          </table:table-cell>
          <table:table-cell table:number-columns-repeated="4"/>
        </table:table-row>
        <table:table-row table:style-name="ro1">
          <table:table-cell office:value-type="float" office:value="1.79510661880099E+017">
            <text:p>179510661880099000</text:p>
          </table:table-cell>
          <table:table-cell table:number-columns-repeated="2"/>
          <table:table-cell office:value-type="string">
            <text:p>2012-03-13 10:14:11 +0000</text:p>
          </table:table-cell>
          <table:table-cell office:value-type="string">
            <text:p>Beweisantrag: LVT-Beamter Robert Berger, der angeben kann, dass Erstangeklagter nicht <text:s/>als Kontoinhaber eingeloggt war. #jaib #ams</text:p>
          </table:table-cell>
          <table:table-cell table:number-columns-repeated="4"/>
        </table:table-row>
        <table:table-row table:style-name="ro1">
          <table:table-cell office:value-type="float" office:value="1.79510060777603E+017">
            <text:p>179510060777603000</text:p>
          </table:table-cell>
          <table:table-cell table:number-columns-repeated="2"/>
          <table:table-cell office:value-type="string">
            <text:p>2012-03-13 10:11:48 +0000</text:p>
          </table:table-cell>
          <table:table-cell office:value-type="string">
            <text:p>Beweisantrag: Beischaffung der fehlenden Logfiles #jaib #ams</text:p>
          </table:table-cell>
          <table:table-cell table:number-columns-repeated="4"/>
        </table:table-row>
        <table:table-row table:style-name="ro1">
          <table:table-cell office:value-type="float" office:value="1.79509903902249E+017">
            <text:p>179509903902249000</text:p>
          </table:table-cell>
          <table:table-cell table:number-columns-repeated="2"/>
          <table:table-cell office:value-type="string">
            <text:p>2012-03-13 10:11:10 +0000</text:p>
          </table:table-cell>
          <table:table-cell office:value-type="string">
            <text:p>Beweisantrag: Zeuge, der Bericht für LVT verfasst hat. #jaib #ams4</text:p>
          </table:table-cell>
          <table:table-cell table:number-columns-repeated="4"/>
        </table:table-row>
        <table:table-row table:style-name="ro1">
          <table:table-cell office:value-type="float" office:value="1.79509608904266E+017">
            <text:p>179509608904266000</text:p>
          </table:table-cell>
          <table:table-cell table:number-columns-repeated="2"/>
          <table:table-cell office:value-type="string">
            <text:p>2012-03-13 10:10:00 +0000</text:p>
          </table:table-cell>
          <table:table-cell office:value-type="string">
            <text:p>Sambatöne dringen durch Fenster in Verhandlungssaal. Was mag da wohl los sein? #jaib #ams</text:p>
          </table:table-cell>
          <table:table-cell table:number-columns-repeated="4"/>
        </table:table-row>
        <table:table-row table:style-name="ro1">
          <table:table-cell office:value-type="float" office:value="1.79509445963948E+017">
            <text:p>179509445963948000</text:p>
          </table:table-cell>
          <table:table-cell table:number-columns-repeated="2"/>
          <table:table-cell office:value-type="string">
            <text:p>2012-03-13 10:09:21 +0000</text:p>
          </table:table-cell>
          <table:table-cell office:value-type="string">
            <text:p>Beweisantrag der Verteidigung Screenshot zum Beweis, dass Erstangekl. <text:s/>nicht nach Brand sofort <text:s/>Seite des Videos aufgerufen hat. #jaib #ams4</text:p>
          </table:table-cell>
          <table:table-cell table:number-columns-repeated="4"/>
        </table:table-row>
        <table:table-row table:style-name="ro1">
          <table:table-cell office:value-type="float" office:value="1.79508903200047E+017">
            <text:p>179508903200047000</text:p>
          </table:table-cell>
          <table:table-cell table:number-columns-repeated="2"/>
          <table:table-cell office:value-type="string">
            <text:p>2012-03-13 10:07:12 +0000</text:p>
          </table:table-cell>
          <table:table-cell office:value-type="string">
            <text:p>Vorgeschlagene Brandsachverständige, ein Einwand der Vert., zwei kommen in engere Wahl. #jaib #ams4</text:p>
          </table:table-cell>
          <table:table-cell table:number-columns-repeated="4"/>
        </table:table-row>
        <table:table-row table:style-name="ro1">
          <table:table-cell office:value-type="float" office:value="1.79506841917735E+017">
            <text:p>179506841917735000</text:p>
          </table:table-cell>
          <table:table-cell table:number-columns-repeated="2"/>
          <table:table-cell office:value-type="string">
            <text:p>2012-03-13 09:59:00 +0000</text:p>
          </table:table-cell>
          <table:table-cell office:value-type="string">
            <text:p>Zeuge des Gebäudeeigentümers nicht erschienen. 5 Minuten Unterbrechung. #jaib #ams4</text:p>
          </table:table-cell>
          <table:table-cell table:number-columns-repeated="4"/>
        </table:table-row>
        <table:table-row table:style-name="ro1">
          <table:table-cell office:value-type="float" office:value="1.79506221622116E+017">
            <text:p>179506221622116000</text:p>
          </table:table-cell>
          <table:table-cell table:number-columns-repeated="2"/>
          <table:table-cell office:value-type="string">
            <text:p>2012-03-13 09:56:32 +0000</text:p>
          </table:table-cell>
          <table:table-cell office:value-type="string">
            <text:p>Zeuge, der entdeckt hat, dass es bei AMS brennt, hat Feuer von anderer Wienflussseite gesehen, keine Personen wahrgenommen. #jaib #ams4</text:p>
          </table:table-cell>
          <table:table-cell table:number-columns-repeated="4"/>
        </table:table-row>
        <table:table-row table:style-name="ro1">
          <table:table-cell office:value-type="float" office:value="1.79505497215484E+017">
            <text:p>179505497215484000</text:p>
          </table:table-cell>
          <table:table-cell table:number-columns-repeated="2"/>
          <table:table-cell office:value-type="string">
            <text:p>2012-03-13 09:53:40 +0000</text:p>
          </table:table-cell>
          <table:table-cell office:value-type="string">
            <text:p>Vert. an AMS-Zeugen: Wie oft kommt es zu Sachbesch. bei AMS? Öfter, Beschmierungen, Einbrüche, soweit bekannt nie wer erwischt. #jaib #ams4</text:p>
          </table:table-cell>
          <table:table-cell table:number-columns-repeated="4"/>
        </table:table-row>
        <table:table-row table:style-name="ro1">
          <table:table-cell office:value-type="float" office:value="1.79504839741555E+017">
            <text:p>179504839741555000</text:p>
          </table:table-cell>
          <table:table-cell table:number-columns-repeated="2"/>
          <table:table-cell office:value-type="string">
            <text:p>2012-03-13 09:51:03 +0000</text:p>
          </table:table-cell>
          <table:table-cell office:value-type="string">
            <text:p>Informierter Vertreter des AMS: Schaden von Versicherung gedeckt: 57.414 Euro 56 Cent Schaden, Verglasung, Malerarbeiten, Elektrik #jaib</text:p>
          </table:table-cell>
          <table:table-cell table:number-columns-repeated="4"/>
        </table:table-row>
        <table:table-row table:style-name="ro1">
          <table:table-cell office:value-type="float" office:value="1.79504189699916E+017">
            <text:p>179504189699916000</text:p>
          </table:table-cell>
          <table:table-cell table:number-columns-repeated="2"/>
          <table:table-cell office:value-type="string">
            <text:p>2012-03-13 09:48:28 +0000</text:p>
          </table:table-cell>
          <table:table-cell office:value-type="string">
            <text:p>Vertreter d Feuerwehr nicht hier, hätte aber auch nicht sagen können, was passiert wäre, wenn Feuer nicht gelöscht worden wäre. #jaib #ams4</text:p>
          </table:table-cell>
          <table:table-cell table:number-columns-repeated="4"/>
        </table:table-row>
        <table:table-row table:style-name="ro1">
          <table:table-cell office:value-type="float" office:value="1.79503554443223E+017">
            <text:p>179503554443223000</text:p>
          </table:table-cell>
          <table:table-cell table:number-columns-repeated="2"/>
          <table:table-cell office:value-type="string">
            <text:p>2012-03-13 09:45:57 +0000</text:p>
          </table:table-cell>
          <table:table-cell office:value-type="string">
            <text:p>3. Zeuge hat niemand in Wohnung gesehen, die Kiste gebracht oder geholt haben. #jaib #ams4</text:p>
          </table:table-cell>
          <table:table-cell table:number-columns-repeated="4"/>
        </table:table-row>
        <table:table-row table:style-name="ro1">
          <table:table-cell office:value-type="float" office:value="1.79503369801576E+017">
            <text:p>179503369801576000</text:p>
          </table:table-cell>
          <table:table-cell table:number-columns-repeated="2"/>
          <table:table-cell office:value-type="string">
            <text:p>2012-03-13 09:45:13 +0000</text:p>
          </table:table-cell>
          <table:table-cell office:value-type="string">
            <text:p>Richter an 3. Zeuge aus WG: "Haben Sie jemand gesehen, der die Kiste geholt hat, während Sie Kuchen gebacken haben?" #jaib #ams4</text:p>
          </table:table-cell>
          <table:table-cell table:number-columns-repeated="4"/>
        </table:table-row>
        <table:table-row table:style-name="ro1">
          <table:table-cell office:value-type="float" office:value="1.79502309959664E+017">
            <text:p>179502309959664000</text:p>
          </table:table-cell>
          <table:table-cell table:number-columns-repeated="2"/>
          <table:table-cell office:value-type="string">
            <text:p>2012-03-13 09:41:00 +0000</text:p>
          </table:table-cell>
          <table:table-cell office:value-type="string">
            <text:p>Richter: Wurde ihnen von der Polizei Worte in den Mund gelegt? Zeugin: Ich musste im Protokoll viel ausbessern. #jaib #ams4</text:p>
          </table:table-cell>
          <table:table-cell table:number-columns-repeated="4"/>
        </table:table-row>
        <table:table-row table:style-name="ro1">
          <table:table-cell office:value-type="float" office:value="1.79501752939319E+017">
            <text:p>179501752939319000</text:p>
          </table:table-cell>
          <table:table-cell table:number-columns-repeated="2"/>
          <table:table-cell office:value-type="string">
            <text:p>2012-03-13 09:38:47 +0000</text:p>
          </table:table-cell>
          <table:table-cell office:value-type="string">
            <text:p>Nach Pol.-Anruf hat Zeuge Zeugin ges,, nicht politisch involviert sein zu <text:s/>wollen. Hieß <text:s/>nicht, von "gewaltsamen" Aktionen zu wissen. #jaib</text:p>
          </table:table-cell>
          <table:table-cell table:number-columns-repeated="4"/>
        </table:table-row>
        <table:table-row table:style-name="ro1">
          <table:table-cell office:value-type="float" office:value="1.79499987745522E+017">
            <text:p>179499987745522000</text:p>
          </table:table-cell>
          <table:table-cell table:number-columns-repeated="2"/>
          <table:table-cell office:value-type="string">
            <text:p>2012-03-13 09:31:46 +0000</text:p>
          </table:table-cell>
          <table:table-cell office:value-type="string">
            <text:p>Zeugin - hat in WG abgestellte Kiste nie gesehen, nur davon gehört. #jaib #ams4</text:p>
          </table:table-cell>
          <table:table-cell table:number-columns-repeated="4"/>
        </table:table-row>
        <table:table-row table:style-name="ro1">
          <table:table-cell office:value-type="float" office:value="1.79497901700026E+017">
            <text:p>179497901700026000</text:p>
          </table:table-cell>
          <table:table-cell table:number-columns-repeated="2"/>
          <table:table-cell office:value-type="string">
            <text:p>2012-03-13 09:23:29 +0000</text:p>
          </table:table-cell>
          <table:table-cell office:value-type="string">
            <text:p>Frage des Richter an Zeugen: "Wissen Sie, ob Erstangeklagter politisch aktiv ist?" #jaib #ams4</text:p>
          </table:table-cell>
          <table:table-cell table:number-columns-repeated="4"/>
        </table:table-row>
        <table:table-row table:style-name="ro1">
          <table:table-cell office:value-type="float" office:value="1.79496484255961E+017">
            <text:p>179496484255961000</text:p>
          </table:table-cell>
          <table:table-cell table:number-columns-repeated="2"/>
          <table:table-cell office:value-type="string">
            <text:p>2012-03-13 09:17:51 +0000</text:p>
          </table:table-cell>
          <table:table-cell office:value-type="string">
            <text:p>Zeuge L.: bei Polizei ausgesagt, dass er Angeklagten erlaubt habe, Übersiedlungskisten zu lagern. #jaib #ams4</text:p>
          </table:table-cell>
          <table:table-cell table:number-columns-repeated="4"/>
        </table:table-row>
        <table:table-row table:style-name="ro1">
          <table:table-cell office:value-type="float" office:value="1.79495885049303E+017">
            <text:p>179495885049303000</text:p>
          </table:table-cell>
          <table:table-cell table:number-columns-repeated="2"/>
          <table:table-cell office:value-type="string">
            <text:p>2012-03-13 09:15:28 +0000</text:p>
          </table:table-cell>
          <table:table-cell office:value-type="string">
            <text:p>Richter lässt sich von Verteidigerin überzeugen, dass Verhalten nicht ungebührlich war. #jaib #ams4</text:p>
          </table:table-cell>
          <table:table-cell table:number-columns-repeated="4"/>
        </table:table-row>
        <table:table-row table:style-name="ro1">
          <table:table-cell office:value-type="float" office:value="1.79495775573787E+017">
            <text:p>179495775573787000</text:p>
          </table:table-cell>
          <table:table-cell table:number-columns-repeated="2"/>
          <table:table-cell office:value-type="string">
            <text:p>2012-03-13 09:15:02 +0000</text:p>
          </table:table-cell>
          <table:table-cell office:value-type="string">
            <text:p>4. Angeklagte wird ermahnt, weil sie Pult in der Mitte verlasst, Drohung des Saales verwiesen zu werden. #jaib #ams4</text:p>
          </table:table-cell>
          <table:table-cell table:number-columns-repeated="4"/>
        </table:table-row>
        <table:table-row table:style-name="ro1">
          <table:table-cell office:value-type="float" office:value="1.79495426154701E+017">
            <text:p>179495426154701000</text:p>
          </table:table-cell>
          <table:table-cell table:number-columns-repeated="2"/>
          <table:table-cell office:value-type="string">
            <text:p>2012-03-13 09:13:39 +0000</text:p>
          </table:table-cell>
          <table:table-cell office:value-type="string">
            <text:p>4. Angeklagte fordert Einstellung des Verfahrens und Auflösung des "sog. Verfassungsschutzes" #jaib #ams4</text:p>
          </table:table-cell>
          <table:table-cell table:number-columns-repeated="4"/>
        </table:table-row>
        <table:table-row table:style-name="ro1">
          <table:table-cell office:value-type="float" office:value="1.79495208419987E+017">
            <text:p>179495208419987000</text:p>
          </table:table-cell>
          <table:table-cell table:number-columns-repeated="2"/>
          <table:table-cell office:value-type="string">
            <text:p>2012-03-13 09:12:47 +0000</text:p>
          </table:table-cell>
          <table:table-cell office:value-type="string">
            <text:p>4. Angeklagte: Schlussfolgerungen der StA. sind falsch, verdammt. Richter: Ah, eine Aussage, aber nicht verdammt sagen #jaib #ams4</text:p>
          </table:table-cell>
          <table:table-cell table:number-columns-repeated="4"/>
        </table:table-row>
        <table:table-row table:style-name="ro1">
          <table:table-cell office:value-type="float" office:value="1.79493699133252E+017">
            <text:p>179493699133252000</text:p>
          </table:table-cell>
          <table:table-cell table:number-columns-repeated="2"/>
          <table:table-cell office:value-type="string">
            <text:p>2012-03-13 09:06:47 +0000</text:p>
          </table:table-cell>
          <table:table-cell office:value-type="string">
            <text:p>Sonst verweigert auch 3. Angeklagte Aussage. #jaib #ams4</text:p>
          </table:table-cell>
          <table:table-cell table:number-columns-repeated="4"/>
        </table:table-row>
        <table:table-row table:style-name="ro1">
          <table:table-cell office:value-type="float" office:value="1.79493372401164E+017">
            <text:p>179493372401164000</text:p>
          </table:table-cell>
          <table:table-cell table:number-columns-repeated="2"/>
          <table:table-cell office:value-type="string">
            <text:p>2012-03-13 09:05:29 +0000</text:p>
          </table:table-cell>
          <table:table-cell office:value-type="string">
            <text:p>Richter: Vorwurf betreffend Abschiebeverhinderung eingestellt. Kommen Sie zum Vorwurf vers. Brandstiftung. #jaib #ams4</text:p>
          </table:table-cell>
          <table:table-cell table:number-columns-repeated="4"/>
        </table:table-row>
        <table:table-row table:style-name="ro1">
          <table:table-cell office:value-type="float" office:value="1.7949260470093E+017">
            <text:p>179492604700930000</text:p>
          </table:table-cell>
          <table:table-cell table:number-columns-repeated="2"/>
          <table:table-cell office:value-type="string">
            <text:p>2012-03-13 09:02:26 +0000</text:p>
          </table:table-cell>
          <table:table-cell office:value-type="string">
            <text:p>2. Angeklagte: Telefonprotokolle sind der Verteidigung nicht zur Verfügung gestellt worden. #jaib #ams4</text:p>
          </table:table-cell>
          <table:table-cell table:number-columns-repeated="4"/>
        </table:table-row>
        <table:table-row table:style-name="ro1">
          <table:table-cell office:value-type="float" office:value="1.79492099643814E+017">
            <text:p>179492099643814000</text:p>
          </table:table-cell>
          <table:table-cell table:number-columns-repeated="2"/>
          <table:table-cell office:value-type="string">
            <text:p>2012-03-13 09:00:26 +0000</text:p>
          </table:table-cell>
          <table:table-cell office:value-type="string">
            <text:p>Prozesserklärung der 2. Angeklagten #jaib #ams4</text:p>
          </table:table-cell>
          <table:table-cell table:number-columns-repeated="4"/>
        </table:table-row>
        <table:table-row table:style-name="ro1">
          <table:table-cell office:value-type="float" office:value="1.79491580942619E+017">
            <text:p>179491580942619000</text:p>
          </table:table-cell>
          <table:table-cell table:number-columns-repeated="2"/>
          <table:table-cell office:value-type="string">
            <text:p>2012-03-13 08:58:22 +0000</text:p>
          </table:table-cell>
          <table:table-cell office:value-type="string">
            <text:p>StA: "Wissen Sie, was Ihre Mutter zu mir gesagt hat?" ??? Antwort der Angekl. laut StA. "schmacko", laut V. "geschmacklos". <text:s/>#jaib #ams4</text:p>
          </table:table-cell>
          <table:table-cell table:number-columns-repeated="4"/>
        </table:table-row>
        <table:table-row table:style-name="ro1">
          <table:table-cell office:value-type="float" office:value="1.79490144506745E+017">
            <text:p>179490144506745000</text:p>
          </table:table-cell>
          <table:table-cell table:number-columns-repeated="2"/>
          <table:table-cell office:value-type="string">
            <text:p>2012-03-13 08:52:39 +0000</text:p>
          </table:table-cell>
          <table:table-cell office:value-type="string">
            <text:p>2. Angekl.: Aufgrund mangelnder Beweise werde ein Gesinnungsprozess geführt. #jaib #ams4</text:p>
          </table:table-cell>
          <table:table-cell table:number-columns-repeated="4"/>
        </table:table-row>
        <table:table-row table:style-name="ro1">
          <table:table-cell office:value-type="float" office:value="1.79489429835088E+017">
            <text:p>179489429835088000</text:p>
          </table:table-cell>
          <table:table-cell table:number-columns-repeated="2"/>
          <table:table-cell office:value-type="string">
            <text:p>2012-03-13 08:49:49 +0000</text:p>
          </table:table-cell>
          <table:table-cell office:value-type="string">
            <text:p>2. Angeklagte: Die meisten Observationsprotokolle nie zu Gesicht bekommen, warum werden Universitäten überwacht? #jaib #ams4</text:p>
          </table:table-cell>
          <table:table-cell table:number-columns-repeated="4"/>
        </table:table-row>
        <table:table-row table:style-name="ro1">
          <table:table-cell office:value-type="float" office:value="1.79489126222004E+017">
            <text:p>179489126222004000</text:p>
          </table:table-cell>
          <table:table-cell table:number-columns-repeated="2"/>
          <table:table-cell office:value-type="string">
            <text:p>2012-03-13 08:48:37 +0000</text:p>
          </table:table-cell>
          <table:table-cell office:value-type="string">
            <text:p>Richter: Nicht richtiger Ort für politische Verkündigungen. #jaib #ams</text:p>
          </table:table-cell>
          <table:table-cell table:number-columns-repeated="4"/>
        </table:table-row>
        <table:table-row table:style-name="ro1">
          <table:table-cell office:value-type="float" office:value="1.79488869429936E+017">
            <text:p>179488869429936000</text:p>
          </table:table-cell>
          <table:table-cell table:number-columns-repeated="2"/>
          <table:table-cell office:value-type="string">
            <text:p>2012-03-13 08:47:35 +0000</text:p>
          </table:table-cell>
          <table:table-cell office:value-type="string">
            <text:p>2. Angeklagte: Gericht diene nicht zur Aufklärung sondern Aufrechterhaltung der Verhältnisse. #jaib #ams4</text:p>
          </table:table-cell>
          <table:table-cell table:number-columns-repeated="4"/>
        </table:table-row>
        <table:table-row table:style-name="ro1">
          <table:table-cell office:value-type="float" office:value="1.79488693692805E+017">
            <text:p>179488693692805000</text:p>
          </table:table-cell>
          <table:table-cell table:number-columns-repeated="2"/>
          <table:table-cell office:value-type="string">
            <text:p>2012-03-13 08:46:53 +0000</text:p>
          </table:table-cell>
          <table:table-cell office:value-type="string">
            <text:p>2. Angeklagte: keine Aussage, aber Prozesserklärung: es gehe im Grunde um Bespitzelung politisch Aktiver ... #jaib #ams4</text:p>
          </table:table-cell>
          <table:table-cell table:number-columns-repeated="4"/>
        </table:table-row>
        <table:table-row table:style-name="ro1">
          <table:table-cell office:value-type="float" office:value="1.79487983064461E+017">
            <text:p>179487983064461000</text:p>
          </table:table-cell>
          <table:table-cell table:number-columns-repeated="2"/>
          <table:table-cell office:value-type="string">
            <text:p>2012-03-13 08:44:04 +0000</text:p>
          </table:table-cell>
          <table:table-cell office:value-type="string">
            <text:p>Angeklagter: Weiterhin auf Recht auf Aussageverweigerung Gebrauch machen um nicht Farce zu unterstützen. #jaib #ams4</text:p>
          </table:table-cell>
          <table:table-cell table:number-columns-repeated="4"/>
        </table:table-row>
        <table:table-row table:style-name="ro1">
          <table:table-cell office:value-type="float" office:value="1.79486927064531E+017">
            <text:p>179486927064531000</text:p>
          </table:table-cell>
          <table:table-cell table:number-columns-repeated="2"/>
          <table:table-cell office:value-type="string">
            <text:p>2012-03-13 08:39:52 +0000</text:p>
          </table:table-cell>
          <table:table-cell office:value-type="string">
            <text:p>Angelagter: Justizfarce, weil eigentlich keine Beweise, #jaib #ams4</text:p>
          </table:table-cell>
          <table:table-cell table:number-columns-repeated="4"/>
        </table:table-row>
        <table:table-row table:style-name="ro1">
          <table:table-cell office:value-type="float" office:value="1.79486742791987E+017">
            <text:p>179486742791987000</text:p>
          </table:table-cell>
          <table:table-cell table:number-columns-repeated="2"/>
          <table:table-cell office:value-type="string">
            <text:p>2012-03-13 08:39:08 +0000</text:p>
          </table:table-cell>
          <table:table-cell office:value-type="string">
            <text:p>Angeklagte beraten sich mit Verteidigerin, drei gehen wie verlangt raus. #jaib #ams4</text:p>
          </table:table-cell>
          <table:table-cell table:number-columns-repeated="4"/>
        </table:table-row>
        <table:table-row table:style-name="ro1">
          <table:table-cell office:value-type="float" office:value="1.7948648347494E+017">
            <text:p>179486483474940000</text:p>
          </table:table-cell>
          <table:table-cell table:number-columns-repeated="2"/>
          <table:table-cell office:value-type="string">
            <text:p>2012-03-13 08:38:07 +0000</text:p>
          </table:table-cell>
          <table:table-cell office:value-type="string">
            <text:p>Beschluss auf gesonderte Vernehmung der Angeklagten. Einer wird vernommen, andere müssen raus. #jaib #ams4</text:p>
          </table:table-cell>
          <table:table-cell table:number-columns-repeated="4"/>
        </table:table-row>
        <table:table-row table:style-name="ro1">
          <table:table-cell office:value-type="float" office:value="1.79486150736617E+017">
            <text:p>179486150736617000</text:p>
          </table:table-cell>
          <table:table-cell table:number-columns-repeated="2"/>
          <table:table-cell office:value-type="string">
            <text:p>2012-03-13 08:36:47 +0000</text:p>
          </table:table-cell>
          <table:table-cell office:value-type="string">
            <text:p>Angeklagte bekennen sich nicht schuldig. #jaib #ams4</text:p>
          </table:table-cell>
          <table:table-cell table:number-columns-repeated="4"/>
        </table:table-row>
        <table:table-row table:style-name="ro1">
          <table:table-cell office:value-type="float" office:value="1.79485922352579E+017">
            <text:p>179485922352579000</text:p>
          </table:table-cell>
          <table:table-cell table:number-columns-repeated="2"/>
          <table:table-cell office:value-type="string">
            <text:p>2012-03-13 08:35:53 +0000</text:p>
          </table:table-cell>
          <table:table-cell office:value-type="string">
            <text:p>Vert.: StA habe aus Tr-Prozess gelernt. Um sich Fiasko zu ersparen, nur Konstruktion Brandstiftung und kein §278b mehr. #jaib #ams4</text:p>
          </table:table-cell>
          <table:table-cell table:number-columns-repeated="4"/>
        </table:table-row>
        <table:table-row table:style-name="ro1">
          <table:table-cell office:value-type="float" office:value="1.79484997068128E+017">
            <text:p>179484997068128000</text:p>
          </table:table-cell>
          <table:table-cell table:number-columns-repeated="2"/>
          <table:table-cell office:value-type="string">
            <text:p>2012-03-13 08:32:12 +0000</text:p>
          </table:table-cell>
          <table:table-cell office:value-type="string">
            <text:p>Verteidigung: Viele Beweise lassen entgegen Interpretation der StA Entlastung zu. #jaib #ams4</text:p>
          </table:table-cell>
          <table:table-cell table:number-columns-repeated="4"/>
        </table:table-row>
        <table:table-row table:style-name="ro1">
          <table:table-cell office:value-type="float" office:value="1.79484582079513E+017">
            <text:p>179484582079513000</text:p>
          </table:table-cell>
          <table:table-cell table:number-columns-repeated="2"/>
          <table:table-cell office:value-type="string">
            <text:p>2012-03-13 08:30:33 +0000</text:p>
          </table:table-cell>
          <table:table-cell office:value-type="string">
            <text:p>Verteidigung: Identifizierung auf Video nicht möglich. #jaib #ams4</text:p>
          </table:table-cell>
          <table:table-cell table:number-columns-repeated="4"/>
        </table:table-row>
        <table:table-row table:style-name="ro1">
          <table:table-cell office:value-type="float" office:value="1.79484370636251E+017">
            <text:p>179484370636251000</text:p>
          </table:table-cell>
          <table:table-cell table:number-columns-repeated="2"/>
          <table:table-cell office:value-type="string">
            <text:p>2012-03-13 08:29:43 +0000</text:p>
          </table:table-cell>
          <table:table-cell office:value-type="string">
            <text:p>Verteidigerin: Auch Observation Schönbrunner Str wurde abgebrochen. Später erst brannten Container. #jaib #ams4</text:p>
          </table:table-cell>
          <table:table-cell table:number-columns-repeated="4"/>
        </table:table-row>
        <table:table-row table:style-name="ro1">
          <table:table-cell office:value-type="float" office:value="1.79483962798907E+017">
            <text:p>179483962798907000</text:p>
          </table:table-cell>
          <table:table-cell table:number-columns-repeated="2"/>
          <table:table-cell office:value-type="string">
            <text:p>2012-03-13 08:28:06 +0000</text:p>
          </table:table-cell>
          <table:table-cell office:value-type="string">
            <text:p>Verteidigerin: Während Beobachtg keine Vertsöße od Anschläge beobachtet, deshalb besonders konspiratives Verhalten unterstellt. #jaib #ams4</text:p>
          </table:table-cell>
          <table:table-cell table:number-columns-repeated="4"/>
        </table:table-row>
        <table:table-row table:style-name="ro1">
          <table:table-cell office:value-type="float" office:value="1.7948347781992E+017">
            <text:p>179483477819920000</text:p>
          </table:table-cell>
          <table:table-cell table:number-columns-repeated="2"/>
          <table:table-cell office:value-type="string">
            <text:p>2012-03-13 08:26:10 +0000</text:p>
          </table:table-cell>
          <table:table-cell office:value-type="string">
            <text:p>In Anlassbericht des LVT wird ohne Nennung von Gründen <text:s/>Erstangeklagter als Anführer genannt und Beobachtung legitimiert. #jaib #ams4</text:p>
          </table:table-cell>
          <table:table-cell table:number-columns-repeated="4"/>
        </table:table-row>
        <table:table-row table:style-name="ro1">
          <table:table-cell office:value-type="float" office:value="1.79482729287655E+017">
            <text:p>179482729287655000</text:p>
          </table:table-cell>
          <table:table-cell table:number-columns-repeated="2"/>
          <table:table-cell office:value-type="string">
            <text:p>2012-03-13 08:23:11 +0000</text:p>
          </table:table-cell>
          <table:table-cell office:value-type="string">
            <text:p>Verteidigerin: alle Angeklagten auf Uni und antirassistisch aktiv, <text:s/>wurde im Verfahren zu Verhängnis. #unibrennt #jaib #ams4</text:p>
          </table:table-cell>
          <table:table-cell table:number-columns-repeated="4"/>
        </table:table-row>
        <table:table-row table:style-name="ro1">
          <table:table-cell office:value-type="float" office:value="1.79482499020362E+017">
            <text:p>179482499020362000</text:p>
          </table:table-cell>
          <table:table-cell table:number-columns-repeated="2"/>
          <table:table-cell office:value-type="string">
            <text:p>2012-03-13 08:22:17 +0000</text:p>
          </table:table-cell>
          <table:table-cell office:value-type="string">
            <text:p>StA ist nicht auf rechtem Auge bling, hat viel mehr Verfahren nach Verbotsgesetz als gegen Linke, sagt StA. #jaib #ams4</text:p>
          </table:table-cell>
          <table:table-cell table:number-columns-repeated="4"/>
        </table:table-row>
        <table:table-row table:style-name="ro1">
          <table:table-cell office:value-type="float" office:value="1.7948230600269E+017">
            <text:p>179482306002690000</text:p>
          </table:table-cell>
          <table:table-cell table:number-columns-repeated="2"/>
          <table:table-cell office:value-type="string">
            <text:p>2012-03-13 08:21:31 +0000</text:p>
          </table:table-cell>
          <table:table-cell office:value-type="string">
            <text:p>StA: bisher keine Aussagen während des Verfahrens, aber in Radiointerviews und Internet als Opfer pol. Verfolgg dargestellt. #ams4 #jaib</text:p>
          </table:table-cell>
          <table:table-cell table:number-columns-repeated="4"/>
        </table:table-row>
        <table:table-row table:style-name="ro1">
          <table:table-cell office:value-type="float" office:value="1.7948206275822E+017">
            <text:p>179482062758220000</text:p>
          </table:table-cell>
          <table:table-cell table:number-columns-repeated="2"/>
          <table:table-cell office:value-type="string">
            <text:p>2012-03-13 08:20:33 +0000</text:p>
          </table:table-cell>
          <table:table-cell office:value-type="string">
            <text:p>StA: Aufzählung wer wo Telefonate geführt hat. #jaib #ams4</text:p>
          </table:table-cell>
          <table:table-cell table:number-columns-repeated="4"/>
        </table:table-row>
        <table:table-row table:style-name="ro1">
          <table:table-cell office:value-type="float" office:value="1.79481818733617E+017">
            <text:p>179481818733617000</text:p>
          </table:table-cell>
          <table:table-cell table:number-columns-repeated="2"/>
          <table:table-cell office:value-type="string">
            <text:p>2012-03-13 08:19:34 +0000</text:p>
          </table:table-cell>
          <table:table-cell office:value-type="string">
            <text:p>StA: Wo Video upgeloadet wurde ist nicht klar, aber Erstangeklagter hat Website, von der upgeloadet wurde, besucht. #jaib #ams4</text:p>
          </table:table-cell>
          <table:table-cell table:number-columns-repeated="4"/>
        </table:table-row>
        <table:table-row table:style-name="ro1">
          <table:table-cell office:value-type="float" office:value="1.79481606124343E+017">
            <text:p>179481606124343000</text:p>
          </table:table-cell>
          <table:table-cell table:number-columns-repeated="2"/>
          <table:table-cell office:value-type="string">
            <text:p>2012-03-13 08:18:44 +0000</text:p>
          </table:table-cell>
          <table:table-cell office:value-type="string">
            <text:p>StA: Video: Größenverhältnisse und Statur der zwei Personen auf Video passen auf Beschuldigte x und y. äjaib #ams4</text:p>
          </table:table-cell>
          <table:table-cell table:number-columns-repeated="4"/>
        </table:table-row>
        <table:table-row table:style-name="ro1">
          <table:table-cell office:value-type="float" office:value="1.79481287973802E+017">
            <text:p>179481287973802000</text:p>
          </table:table-cell>
          <table:table-cell table:number-columns-repeated="2"/>
          <table:table-cell office:value-type="string">
            <text:p>2012-03-13 08:17:28 +0000</text:p>
          </table:table-cell>
          <table:table-cell office:value-type="string">
            <text:p>StA: Alle Angeklagten haben sich R. Wienz. getroffen, erst 2 dann weitere Angeklagte Ri Schönbrunner, vorbei an Wohnung des Zeugen #jaib</text:p>
          </table:table-cell>
          <table:table-cell table:number-columns-repeated="4"/>
        </table:table-row>
        <table:table-row table:style-name="ro1">
          <table:table-cell office:value-type="float" office:value="1.79480769469747E+017">
            <text:p>179480769469747000</text:p>
          </table:table-cell>
          <table:table-cell table:number-columns-repeated="2"/>
          <table:table-cell office:value-type="string">
            <text:p>2012-03-13 08:15:24 +0000</text:p>
          </table:table-cell>
          <table:table-cell office:value-type="string">
            <text:p>Erstangeklagter observiert, weil Infos aus Szene, dass er Anführer sein mag und Anschlag plane #jaib #ams4</text:p>
          </table:table-cell>
          <table:table-cell table:number-columns-repeated="4"/>
        </table:table-row>
        <table:table-row table:style-name="ro1">
          <table:table-cell office:value-type="float" office:value="1.79479997998825E+017">
            <text:p>179479997998825000</text:p>
          </table:table-cell>
          <table:table-cell table:number-columns-repeated="2"/>
          <table:table-cell office:value-type="string">
            <text:p>2012-03-13 08:12:20 +0000</text:p>
          </table:table-cell>
          <table:table-cell office:value-type="string">
            <text:p>Motiv laut StA aus veröffentlichtem Video ersichtlich. #jaib #ams4</text:p>
          </table:table-cell>
          <table:table-cell table:number-columns-repeated="4"/>
        </table:table-row>
        <table:table-row table:style-name="ro1">
          <table:table-cell office:value-type="float" office:value="1.79479753085026E+017">
            <text:p>179479753085026000</text:p>
          </table:table-cell>
          <table:table-cell table:number-columns-repeated="2"/>
          <table:table-cell office:value-type="string">
            <text:p>2012-03-13 08:11:22 +0000</text:p>
          </table:table-cell>
          <table:table-cell office:value-type="string">
            <text:p>Anklage: Versuchte Brandstiftung §169 Abs 1 StGB (Mistkübel in AMS) 57.000 Euro Schaden #jaib #ams4</text:p>
          </table:table-cell>
          <table:table-cell table:number-columns-repeated="4"/>
        </table:table-row>
        <table:table-row table:style-name="ro1">
          <table:table-cell office:value-type="float" office:value="1.79479261072208E+017">
            <text:p>179479261072208000</text:p>
          </table:table-cell>
          <table:table-cell table:number-columns-repeated="2"/>
          <table:table-cell office:value-type="string">
            <text:p>2012-03-13 08:09:25 +0000</text:p>
          </table:table-cell>
          <table:table-cell office:value-type="string">
            <text:p>Staatsanwältin beginnt Plädoyer. #jaib #ams4</text:p>
          </table:table-cell>
          <table:table-cell table:number-columns-repeated="4"/>
        </table:table-row>
        <table:table-row table:style-name="ro1">
          <table:table-cell office:value-type="float" office:value="1.79478643360276E+017">
            <text:p>179478643360276000</text:p>
          </table:table-cell>
          <table:table-cell table:number-columns-repeated="2"/>
          <table:table-cell office:value-type="string">
            <text:p>2012-03-13 08:06:57 +0000</text:p>
          </table:table-cell>
          <table:table-cell office:value-type="string">
            <text:p>Prozess gegen #jaib beginnt. Saal 106 voll. Max 10 Medienvertreter_innen, viele mussten draußen bleiben. #ams4</text:p>
          </table:table-cell>
          <table:table-cell table:number-columns-repeated="4"/>
        </table:table-row>
        <table:table-row table:style-name="ro1">
          <table:table-cell office:value-type="float" office:value="1.79473666734694E+017">
            <text:p>179473666734694000</text:p>
          </table:table-cell>
          <table:table-cell table:number-columns-repeated="2"/>
          <table:table-cell office:value-type="string">
            <text:p>2012-03-13 07:47:11 +0000</text:p>
          </table:table-cell>
          <table:table-cell office:value-type="string">
            <text:p>Auch größerer Verhandlungssaal 106 dürfte nicht für davor Wartende reichen. Prozess gegen #jaib #ams4</text:p>
          </table:table-cell>
          <table:table-cell table:number-columns-repeated="4"/>
        </table:table-row>
        <table:table-row table:style-name="ro1">
          <table:table-cell office:value-type="float" office:value="1.79470741987795E+017">
            <text:p>179470741987795000</text:p>
          </table:table-cell>
          <table:table-cell table:number-columns-repeated="2"/>
          <table:table-cell office:value-type="string">
            <text:p>2012-03-13 07:35:33 +0000</text:p>
          </table:table-cell>
          <table:table-cell office:value-type="string">
            <text:p>RT @MariaSterkl: prozess gegen 4 #unibrennt -aktivistInnen: verhandlung in saal 106 verlegt</text:p>
          </table:table-cell>
          <table:table-cell office:value-type="float" office:value="1.79466338161541E+017">
            <text:p>179466338161541000</text:p>
          </table:table-cell>
          <table:table-cell office:value-type="float" office:value="295137664">
            <text:p>295137664</text:p>
          </table:table-cell>
          <table:table-cell office:value-type="string">
            <text:p>2012-03-13 07:18:03 +0000</text:p>
          </table:table-cell>
          <table:table-cell/>
        </table:table-row>
        <table:table-row table:style-name="ro1">
          <table:table-cell office:value-type="float" office:value="1.79264434496209E+017">
            <text:p>179264434496209000</text:p>
          </table:table-cell>
          <table:table-cell table:number-columns-repeated="2"/>
          <table:table-cell office:value-type="string">
            <text:p>2012-03-12 17:55:46 +0000</text:p>
          </table:table-cell>
          <table:table-cell office:value-type="string">
            <text:p>Protest gegen FPÖ-Weigerung, Straßen im 22. nach Widerstandskämpferinnen gegen NS zu benennen, bei Gedenken vor Donaucitykirche.</text:p>
          </table:table-cell>
          <table:table-cell table:number-columns-repeated="4"/>
        </table:table-row>
        <table:table-row table:style-name="ro1">
          <table:table-cell office:value-type="float" office:value="1.79262403165438E+017">
            <text:p>179262403165438000</text:p>
          </table:table-cell>
          <table:table-cell table:number-columns-repeated="2"/>
          <table:table-cell office:value-type="string">
            <text:p>2012-03-12 17:47:42 +0000</text:p>
          </table:table-cell>
          <table:table-cell office:value-type="string">
            <text:p>Ca. 150 gedenken vor Donaucitykirche in Wien 22 anlässlich des 74. Jahrestags der Nazi-Machtübernahme der Opfer des NS. #antifa</text:p>
          </table:table-cell>
          <table:table-cell table:number-columns-repeated="4"/>
        </table:table-row>
        <table:table-row table:style-name="ro1">
          <table:table-cell office:value-type="float" office:value="1.78509264573301E+017">
            <text:p>178509264573301000</text:p>
          </table:table-cell>
          <table:table-cell table:number-columns-repeated="2"/>
          <table:table-cell office:value-type="string">
            <text:p>2012-03-10 15:54:59 +0000</text:p>
          </table:table-cell>
          <table:table-cell office:value-type="string">
            <text:p>Ca. 500 demonstrieren in Wien anlässlich des bevorstehenden Prozess gegen #JAIB gegen #Repression. Dzt bei Landesgericht. #ams4</text:p>
          </table:table-cell>
          <table:table-cell table:number-columns-repeated="4"/>
        </table:table-row>
        <table:table-row table:style-name="ro1">
          <table:table-cell office:value-type="float" office:value="1.74231809020789E+017">
            <text:p>174231809020789000</text:p>
          </table:table-cell>
          <table:table-cell table:number-columns-repeated="2"/>
          <table:table-cell office:value-type="string">
            <text:p>2012-02-27 20:37:55 +0000</text:p>
          </table:table-cell>
          <table:table-cell office:value-type="string">
            <text:p>Radio-Orange-Studiogespräch mit J.A.I.B. über Prozess am 13. März (9h LG): http://t.co/3fuGuCFO #278 #fightrepression #ams4 #jaib</text:p>
          </table:table-cell>
          <table:table-cell table:number-columns-repeated="3"/>
          <table:table-cell office:value-type="string">
            <text:p>http://cba.fro.at/55802</text:p>
          </table:table-cell>
        </table:table-row>
        <table:table-row table:style-name="ro1">
          <table:table-cell office:value-type="float" office:value="1.73436693087662E+017">
            <text:p>173436693087662000</text:p>
          </table:table-cell>
          <table:table-cell table:number-columns-repeated="2"/>
          <table:table-cell office:value-type="string">
            <text:p>2012-02-25 15:58:24 +0000</text:p>
          </table:table-cell>
          <table:table-cell office:value-type="string">
            <text:p>5 m langer, 15 cm dicker Ast im Sigmund-Freud-Park wird für Pirat_innen-LKW kurzerhand abgebrochen, um Party gegen #ACTA zu ermöglichen.</text:p>
          </table:table-cell>
          <table:table-cell table:number-columns-repeated="4"/>
        </table:table-row>
        <table:table-row table:style-name="ro1">
          <table:table-cell office:value-type="float" office:value="1.73430171028816E+017">
            <text:p>173430171028816000</text:p>
          </table:table-cell>
          <table:table-cell table:number-columns-repeated="2"/>
          <table:table-cell office:value-type="string">
            <text:p>2012-02-25 15:32:29 +0000</text:p>
          </table:table-cell>
          <table:table-cell office:value-type="string">
            <text:p>500-800 ziehen nach Kundgebung noch zu Fest gegen #ACTA in Sigmund-Freud-Park.</text:p>
          </table:table-cell>
          <table:table-cell table:number-columns-repeated="4"/>
        </table:table-row>
        <table:table-row table:style-name="ro1">
          <table:table-cell office:value-type="float" office:value="1.73398764411814E+017">
            <text:p>173398764411814000</text:p>
          </table:table-cell>
          <table:table-cell table:number-columns-repeated="2"/>
          <table:table-cell office:value-type="string">
            <text:p>2012-02-25 13:27:41 +0000</text:p>
          </table:table-cell>
          <table:table-cell office:value-type="string">
            <text:p>Bereits 3000-3600 bei Demo gegen #ACTA in Wien (Zählung bei Mariahilfer Kirche, Höhe Barnabitengasse)</text:p>
          </table:table-cell>
          <table:table-cell table:number-columns-repeated="4"/>
        </table:table-row>
        <table:table-row table:style-name="ro1">
          <table:table-cell office:value-type="float" office:value="1.73394332911534E+017">
            <text:p>173394332911534000</text:p>
          </table:table-cell>
          <table:table-cell table:number-columns-repeated="2"/>
          <table:table-cell office:value-type="string">
            <text:p>2012-02-25 13:10:05 +0000</text:p>
          </table:table-cell>
          <table:table-cell office:value-type="string">
            <text:p>"Unsere Stimme in Brüssel: Ewald Stadler." Eines von vielen Transparenten auf Demo gegen #ACTA in Wien.</text:p>
          </table:table-cell>
          <table:table-cell table:number-columns-repeated="4"/>
        </table:table-row>
        <table:table-row table:style-name="ro1">
          <table:table-cell office:value-type="float" office:value="1.73393191272329E+017">
            <text:p>173393191272329000</text:p>
          </table:table-cell>
          <table:table-cell table:number-columns-repeated="2"/>
          <table:table-cell office:value-type="string">
            <text:p>2012-02-25 13:05:32 +0000</text:p>
          </table:table-cell>
          <table:table-cell office:value-type="string">
            <text:p>Ca. 2000-2500 bei Demo gegen #ACTA in Wien(erste Zählung Mariahilfer Straße 117).</text:p>
          </table:table-cell>
          <table:table-cell table:number-columns-repeated="4"/>
        </table:table-row>
        <table:table-row table:style-name="ro1">
          <table:table-cell office:value-type="float" office:value="1.73387645706183E+017">
            <text:p>173387645706183000</text:p>
          </table:table-cell>
          <table:table-cell table:number-columns-repeated="2"/>
          <table:table-cell office:value-type="string">
            <text:p>2012-02-25 12:43:30 +0000</text:p>
          </table:table-cell>
          <table:table-cell office:value-type="string">
            <text:p>Und wieder lieblich gemeinsam mit Rechtsextremen gegen #ACTA: EU-Austrittspartei gleich bei Demobus bei Wiener Westbahnhof</text:p>
          </table:table-cell>
          <table:table-cell table:number-columns-repeated="4"/>
        </table:table-row>
        <table:table-row table:style-name="ro1">
          <table:table-cell office:value-type="float" office:value="1.70499472802054E+017">
            <text:p>170499472802054000</text:p>
          </table:table-cell>
          <table:table-cell table:number-columns-repeated="2"/>
          <table:table-cell office:value-type="string">
            <text:p>2012-02-17 13:26:56 +0000</text:p>
          </table:table-cell>
          <table:table-cell office:value-type="string">
            <text:p>Angekündigtes ÖVP-Versenken in Lichtenfelsgasse findet vorerst wohl nicht statt. Sechs Demonstrant_innen zerstreuen sich wieder.</text:p>
          </table:table-cell>
          <table:table-cell table:number-columns-repeated="4"/>
        </table:table-row>
        <table:table-row table:style-name="ro1">
          <table:table-cell office:value-type="float" office:value="1.7025321176728E+017">
            <text:p>170253211767280000</text:p>
          </table:table-cell>
          <table:table-cell table:number-columns-repeated="2"/>
          <table:table-cell office:value-type="string">
            <text:p>2012-02-16 21:08:23 +0000</text:p>
          </table:table-cell>
          <table:table-cell office:value-type="string">
            <text:p>Ca. 0 Demonstrant_innen vor Oper. #opernball</text:p>
          </table:table-cell>
          <table:table-cell table:number-columns-repeated="4"/>
        </table:table-row>
        <table:table-row table:style-name="ro1">
          <table:table-cell office:value-type="float" office:value="1.69849096801227E+017">
            <text:p>169849096801227000</text:p>
          </table:table-cell>
          <table:table-cell table:number-columns-repeated="2"/>
          <table:table-cell office:value-type="string">
            <text:p>2012-02-15 18:22:34 +0000</text:p>
          </table:table-cell>
          <table:table-cell office:value-type="string">
            <text:p>Ca 40 bei Occupy-Solikundgebung vor griechischer Botschaft in Wien.</text:p>
          </table:table-cell>
          <table:table-cell table:number-columns-repeated="4"/>
        </table:table-row>
        <table:table-row table:style-name="ro1">
          <table:table-cell office:value-type="float" office:value="1.64043175776891E+017">
            <text:p>164043175776891000</text:p>
          </table:table-cell>
          <table:table-cell table:number-columns-repeated="2"/>
          <table:table-cell office:value-type="string">
            <text:p>2012-01-30 17:51:55 +0000</text:p>
          </table:table-cell>
          <table:table-cell office:value-type="string">
            <text:p>#nowkr 2012: http://t.co/MQZImFNU - 7,5 Stunden Radio-Orange-Sondersendung über Proteste gegen WKR-Ball im Schnelldurchlauf</text:p>
          </table:table-cell>
          <table:table-cell table:number-columns-repeated="3"/>
          <table:table-cell office:value-type="string">
            <text:p>http://cba.fro.at/54712</text:p>
          </table:table-cell>
        </table:table-row>
        <table:table-row table:style-name="ro1">
          <table:table-cell office:value-type="float" office:value="1.63018957677277E+017">
            <text:p>163018957677277000</text:p>
          </table:table-cell>
          <table:table-cell table:number-columns-repeated="2"/>
          <table:table-cell office:value-type="string">
            <text:p>2012-01-27 22:02:02 +0000</text:p>
          </table:table-cell>
          <table:table-cell office:value-type="string">
            <text:p>RT @rosaantifawien: Die Rechtshilfe berichtet von 12 festgenommenen Personen, die sich alle im PAZ Rossauerlände befinden #repression #nowkr</text:p>
          </table:table-cell>
          <table:table-cell office:value-type="float" office:value="1.63018183350026E+017">
            <text:p>163018183350026000</text:p>
          </table:table-cell>
          <table:table-cell office:value-type="float" office:value="65110417">
            <text:p>65110417</text:p>
          </table:table-cell>
          <table:table-cell office:value-type="string">
            <text:p>2012-01-27 21:58:58 +0000</text:p>
          </table:table-cell>
          <table:table-cell/>
        </table:table-row>
        <table:table-row table:style-name="ro1">
          <table:table-cell office:value-type="float" office:value="1.62964452608717E+017">
            <text:p>162964452608717000</text:p>
          </table:table-cell>
          <table:table-cell table:number-columns-repeated="2"/>
          <table:table-cell office:value-type="string">
            <text:p>2012-01-27 18:25:27 +0000</text:p>
          </table:table-cell>
          <table:table-cell office:value-type="string">
            <text:p>Heute leider keine Nochrichten-Zählungen von Demos gegen WKR-Demos. Daher höchst widersprüchliche Teilnehmer_innenzahlangaben:-((</text:p>
          </table:table-cell>
          <table:table-cell table:number-columns-repeated="4"/>
        </table:table-row>
        <table:table-row table:style-name="ro1">
          <table:table-cell office:value-type="float" office:value="1.62897620853985E+017">
            <text:p>162897620853985000</text:p>
          </table:table-cell>
          <table:table-cell table:number-columns-repeated="2"/>
          <table:table-cell office:value-type="string">
            <text:p>2012-01-27 13:59:53 +0000</text:p>
          </table:table-cell>
          <table:table-cell office:value-type="string">
            <text:p>RT @radio_ORANGE: Wir berichten live von allen Protesten gegen den WKR-Ball: Fr.27.1., ab 17 Uhr auf ORANGE 94.0 http://t.co/B7hvpWkr #nowkr</text:p>
          </table:table-cell>
          <table:table-cell office:value-type="float" office:value="1.62897009152508E+017">
            <text:p>162897009152508000</text:p>
          </table:table-cell>
          <table:table-cell office:value-type="float" office:value="283967887">
            <text:p>283967887</text:p>
          </table:table-cell>
          <table:table-cell office:value-type="string">
            <text:p>2012-01-27 13:57:28 +0000</text:p>
          </table:table-cell>
          <table:table-cell office:value-type="string">
            <text:p>http://o94.at/live/,http://o94.at/live/</text:p>
          </table:table-cell>
        </table:table-row>
        <table:table-row table:style-name="ro1">
          <table:table-cell office:value-type="float" office:value="1.62826744418673E+017">
            <text:p>162826744418673000</text:p>
          </table:table-cell>
          <table:table-cell table:number-columns-repeated="2"/>
          <table:table-cell office:value-type="string">
            <text:p>2012-01-27 09:18:15 +0000</text:p>
          </table:table-cell>
          <table:table-cell office:value-type="string">
            <text:p>Ca. 500 bei Gedenken an Befreiung des KZ Auschwitz bei Wiener Burgtor. #nowkr</text:p>
          </table:table-cell>
          <table:table-cell table:number-columns-repeated="4"/>
        </table:table-row>
        <table:table-row table:style-name="ro1">
          <table:table-cell office:value-type="float" office:value="1.61801160888566E+017">
            <text:p>161801160888566000</text:p>
          </table:table-cell>
          <table:table-cell table:number-columns-repeated="2"/>
          <table:table-cell office:value-type="string">
            <text:p>2012-01-24 13:22:57 +0000</text:p>
          </table:table-cell>
          <table:table-cell office:value-type="string">
            <text:p>RT @rosaantifawien: Wichtig! Medienaktivismus auf Demos &amp; Aktionen https://t.co/vYiZYdvW #nowkr #antifa #repression</text:p>
          </table:table-cell>
          <table:table-cell office:value-type="float" office:value="1.61793588299174E+017">
            <text:p>161793588299174000</text:p>
          </table:table-cell>
          <table:table-cell office:value-type="float" office:value="65110417">
            <text:p>65110417</text:p>
          </table:table-cell>
          <table:table-cell office:value-type="string">
            <text:p>2012-01-24 12:52:52 +0000</text:p>
          </table:table-cell>
          <table:table-cell office:value-type="string">
            <text:p>https://at.indymedia.org/node/22082,https://at.indymedia.org/node/22082</text:p>
          </table:table-cell>
        </table:table-row>
        <table:table-row table:style-name="ro1">
          <table:table-cell office:value-type="float" office:value="1.61535045927047E+017">
            <text:p>161535045927047000</text:p>
          </table:table-cell>
          <table:table-cell table:number-columns-repeated="2"/>
          <table:table-cell office:value-type="string">
            <text:p>2012-01-23 19:45:30 +0000</text:p>
          </table:table-cell>
          <table:table-cell office:value-type="string">
            <text:p>Radio-Orange-Gespräch mit 2 aus Autonomer Antifa [W] über #NoWKR-Demo: http://t.co/iPvz5zLe</text:p>
          </table:table-cell>
          <table:table-cell table:number-columns-repeated="3"/>
          <table:table-cell office:value-type="string">
            <text:p>http://cba.fro.at/54379</text:p>
          </table:table-cell>
        </table:table-row>
        <table:table-row table:style-name="ro1">
          <table:table-cell office:value-type="float" office:value="1.57830375584965E+017">
            <text:p>157830375584965000</text:p>
          </table:table-cell>
          <table:table-cell table:number-columns-repeated="2"/>
          <table:table-cell office:value-type="string">
            <text:p>2012-01-13 14:24:28 +0000</text:p>
          </table:table-cell>
          <table:table-cell office:value-type="string">
            <text:p>Nach <text:s/>Ende des Schneetreibens endet #F13-Faschingsumzug mit Sirtaki, "Zu teuer" und Gegenstimmenchor auf Kärntner Straße. Zuletzt wieder 80.</text:p>
          </table:table-cell>
          <table:table-cell table:number-columns-repeated="4"/>
        </table:table-row>
        <table:table-row table:style-name="ro1">
          <table:table-cell office:value-type="float" office:value="1.5782867481566E+017">
            <text:p>157828674815660000</text:p>
          </table:table-cell>
          <table:table-cell table:number-columns-repeated="2"/>
          <table:table-cell office:value-type="string">
            <text:p>2012-01-13 14:17:43 +0000</text:p>
          </table:table-cell>
          <table:table-cell office:value-type="string">
            <text:p>#F13-Faschingsumzug in Wien: Sirtaki auf Kärntner Straße</text:p>
          </table:table-cell>
          <table:table-cell table:number-columns-repeated="4"/>
        </table:table-row>
        <table:table-row table:style-name="ro1">
          <table:table-cell office:value-type="float" office:value="1.57818776992223E+017">
            <text:p>157818776992223000</text:p>
          </table:table-cell>
          <table:table-cell table:number-columns-repeated="2"/>
          <table:table-cell office:value-type="string">
            <text:p>2012-01-13 13:38:23 +0000</text:p>
          </table:table-cell>
          <table:table-cell office:value-type="string">
            <text:p>#F13-Faschingsumzug im Wiener Schneetreiben: weiter über Rotenturmstraße Richtung Stephansplatz. Noch 55 Durchnässte.</text:p>
          </table:table-cell>
          <table:table-cell table:number-columns-repeated="4"/>
        </table:table-row>
        <table:table-row table:style-name="ro1">
          <table:table-cell office:value-type="float" office:value="1.57813945070125E+017">
            <text:p>157813945070125000</text:p>
          </table:table-cell>
          <table:table-cell table:number-columns-repeated="2"/>
          <table:table-cell office:value-type="string">
            <text:p>2012-01-13 13:19:11 +0000</text:p>
          </table:table-cell>
          <table:table-cell office:value-type="string">
            <text:p>#F13-Faschingsumzug von Urani zuerst Richtung Schwedenplatz, jetzt bei Scheeregen.</text:p>
          </table:table-cell>
          <table:table-cell table:number-columns-repeated="4"/>
        </table:table-row>
        <table:table-row table:style-name="ro1">
          <table:table-cell office:value-type="float" office:value="1.57813101155205E+017">
            <text:p>157813101155205000</text:p>
          </table:table-cell>
          <table:table-cell table:number-columns-repeated="2"/>
          <table:table-cell office:value-type="string">
            <text:p>2012-01-13 13:15:49 +0000</text:p>
          </table:table-cell>
          <table:table-cell office:value-type="string">
            <text:p>#F13-Faschingsumzug in Wien: Durchnässungsbedingt nurmehr ca 80 jetzt bei Graupelschauer vor Urania Richtung Karlsplatz</text:p>
          </table:table-cell>
          <table:table-cell table:number-columns-repeated="4"/>
        </table:table-row>
        <table:table-row table:style-name="ro1">
          <table:table-cell office:value-type="float" office:value="1.57807953569784E+017">
            <text:p>157807953569784000</text:p>
          </table:table-cell>
          <table:table-cell table:number-columns-repeated="2"/>
          <table:table-cell office:value-type="string">
            <text:p>2012-01-13 12:55:22 +0000</text:p>
          </table:table-cell>
          <table:table-cell office:value-type="string">
            <text:p>#13-Faschingsumzug in Wien: Nach Walzer zum Auftakt <text:s/>110 im dichten Schneetreiben auf Praterstraßengehsteig Richtung Stadt unterwegs.</text:p>
          </table:table-cell>
          <table:table-cell table:number-columns-repeated="4"/>
        </table:table-row>
        <table:table-row table:style-name="ro1">
          <table:table-cell office:value-type="float" office:value="1.57796227981906E+017">
            <text:p>157796227981906000</text:p>
          </table:table-cell>
          <table:table-cell table:number-columns-repeated="2"/>
          <table:table-cell office:value-type="string">
            <text:p>2012-01-13 12:08:47 +0000</text:p>
          </table:table-cell>
          <table:table-cell office:value-type="string">
            <text:p>Schon pünktlich um 13 Uhr mehr als 60 am Praterstern für #F13-Faschingsumzug.</text:p>
          </table:table-cell>
          <table:table-cell table:number-columns-repeated="4"/>
        </table:table-row>
        <table:table-row table:style-name="ro3">
          <table:table-cell office:value-type="float" office:value="1.49199026833732E+017">
            <text:p>149199026833732000</text:p>
          </table:table-cell>
          <table:table-cell table:number-columns-repeated="2"/>
          <table:table-cell office:value-type="string">
            <text:p>2011-12-20 18:46:34 +0000</text:p>
          </table:table-cell>
          <table:table-cell office:value-type="string">
            <text:p>Fast 30 bei Demo für Abschaffung</text:p>
            <text:p>der Beugehaft und ür das Recht auf</text:p>
            <text:p>Aussageverweigerung in Wien.</text:p>
          </table:table-cell>
          <table:table-cell table:number-columns-repeated="4"/>
        </table:table-row>
        <table:table-row table:style-name="ro1">
          <table:table-cell office:value-type="float" office:value="1.48756125360202E+017">
            <text:p>148756125360202000</text:p>
          </table:table-cell>
          <table:table-cell table:number-columns-repeated="2"/>
          <table:table-cell office:value-type="string">
            <text:p>2011-12-19 13:26:38 +0000</text:p>
          </table:table-cell>
          <table:table-cell office:value-type="string">
            <text:p>300-400 demonstrieren am Dr.-I.-Seipel-Pl. für Rettung der Akademie der Wissenschaften und Erhalt 300 bedrohter Arbeitsplätze. #oeaw</text:p>
          </table:table-cell>
          <table:table-cell table:number-columns-repeated="4"/>
        </table:table-row>
        <table:table-row table:style-name="ro1">
          <table:table-cell office:value-type="float" office:value="1.47741260873085E+017">
            <text:p>147741260873085000</text:p>
          </table:table-cell>
          <table:table-cell table:number-columns-repeated="2"/>
          <table:table-cell office:value-type="string">
            <text:p>2011-12-16 18:13:56 +0000</text:p>
          </table:table-cell>
          <table:table-cell office:value-type="string">
            <text:p>Ein paar der sehr wenigen zur untersagten #Antifa-Demo gekommenen Leute schlossen sich beim Westbahnhof tw. zu Fuß Critical Mass an.</text:p>
          </table:table-cell>
          <table:table-cell table:number-columns-repeated="4"/>
        </table:table-row>
        <table:table-row table:style-name="ro1">
          <table:table-cell office:value-type="float" office:value="1.47380939696251E+017">
            <text:p>147380939696251000</text:p>
          </table:table-cell>
          <table:table-cell table:number-columns-repeated="2"/>
          <table:table-cell office:value-type="string">
            <text:p>2011-12-15 18:22:08 +0000</text:p>
          </table:table-cell>
          <table:table-cell office:value-type="string">
            <text:p>Zumindest die uniformierte Polizei verlässt Uni <text:s/>Wien wieder. Demonstrant_innen sind auch weg. #unibrennt</text:p>
          </table:table-cell>
          <table:table-cell table:number-columns-repeated="4"/>
        </table:table-row>
        <table:table-row table:style-name="ro1">
          <table:table-cell office:value-type="float" office:value="1.47380496156996E+017">
            <text:p>147380496156996000</text:p>
          </table:table-cell>
          <table:table-cell table:number-columns-repeated="2"/>
          <table:table-cell office:value-type="string">
            <text:p>2011-12-15 18:20:23 +0000</text:p>
          </table:table-cell>
          <table:table-cell office:value-type="string">
            <text:p>Blockade des kleinen Festsaals der Uni Wien de facto beendet. Jetzt kommt Polizei vor Festsaal. #unibrennt</text:p>
          </table:table-cell>
          <table:table-cell table:number-columns-repeated="4"/>
        </table:table-row>
        <table:table-row table:style-name="ro1">
          <table:table-cell office:value-type="float" office:value="1.47378969841377E+017">
            <text:p>147378969841377000</text:p>
          </table:table-cell>
          <table:table-cell table:number-columns-repeated="2"/>
          <table:table-cell office:value-type="string">
            <text:p>2011-12-15 18:14:19 +0000</text:p>
          </table:table-cell>
          <table:table-cell office:value-type="string">
            <text:p>Security ließ mit Gewalt Catering-Lieferunf zu Weihnachtsfeier des Rektorats durch blockierende Studis durchboxen. #unibrennt</text:p>
          </table:table-cell>
          <table:table-cell table:number-columns-repeated="4"/>
        </table:table-row>
        <table:table-row table:style-name="ro1">
          <table:table-cell office:value-type="float" office:value="1.47362679441469E+017">
            <text:p>147362679441469000</text:p>
          </table:table-cell>
          <table:table-cell table:number-columns-repeated="2"/>
          <table:table-cell office:value-type="string">
            <text:p>2011-12-15 17:09:35 +0000</text:p>
          </table:table-cell>
          <table:table-cell office:value-type="string">
            <text:p>Korrektur: Zugang zu Weihnachtsfeier des Rektorats im kleinen Festsaal wird in Solidarität mit IE-Studis belagert. #unibrennt</text:p>
          </table:table-cell>
          <table:table-cell table:number-columns-repeated="4"/>
        </table:table-row>
        <table:table-row table:style-name="ro1">
          <table:table-cell office:value-type="float" office:value="1.47362066951455E+017">
            <text:p>147362066951455000</text:p>
          </table:table-cell>
          <table:table-cell table:number-columns-repeated="2"/>
          <table:table-cell office:value-type="string">
            <text:p>2011-12-15 17:07:09 +0000</text:p>
          </table:table-cell>
          <table:table-cell office:value-type="string">
            <text:p>IE-Studis belagern Eingang zu kleinem Festsaal der Uni Wien, während angeblich drinnen Rektor einer Abschlussfeier beiwohnt. #unibrennt</text:p>
          </table:table-cell>
          <table:table-cell table:number-columns-repeated="4"/>
        </table:table-row>
        <table:table-row table:style-name="ro1">
          <table:table-cell office:value-type="float" office:value="1.47356296037925E+017">
            <text:p>147356296037925000</text:p>
          </table:table-cell>
          <table:table-cell table:number-columns-repeated="2"/>
          <table:table-cell office:value-type="string">
            <text:p>2011-12-15 16:44:13 +0000</text:p>
          </table:table-cell>
          <table:table-cell office:value-type="string">
            <text:p>Demo für IE-Studium zieht außerplanmäßig durch Uni Wien zu Rektorat. #unibrennt</text:p>
          </table:table-cell>
          <table:table-cell table:number-columns-repeated="4"/>
        </table:table-row>
        <table:table-row table:style-name="ro1">
          <table:table-cell office:value-type="float" office:value="1.47344190332871E+017">
            <text:p>147344190332871000</text:p>
          </table:table-cell>
          <table:table-cell table:number-columns-repeated="2"/>
          <table:table-cell office:value-type="string">
            <text:p>2011-12-15 15:56:07 +0000</text:p>
          </table:table-cell>
          <table:table-cell office:value-type="string">
            <text:p>Noch 400 ziehen bei Demo für Erhalt des Internationale-Entwicklung-Studiums von Wissenschaftsministerium zu Uni Wien. #unibrennt</text:p>
          </table:table-cell>
          <table:table-cell table:number-columns-repeated="4"/>
        </table:table-row>
        <table:table-row table:style-name="ro1">
          <table:table-cell office:value-type="float" office:value="1.47326189458031E+017">
            <text:p>147326189458031000</text:p>
          </table:table-cell>
          <table:table-cell table:number-columns-repeated="2"/>
          <table:table-cell office:value-type="string">
            <text:p>2011-12-15 14:44:35 +0000</text:p>
          </table:table-cell>
          <table:table-cell office:value-type="string">
            <text:p>500-600 demonstrieren für Erhalt des Internationale-Entwicklung-Studiums auf Uni Wien. C1 - Uni Wien ... #unibrennt</text:p>
          </table:table-cell>
          <table:table-cell table:number-columns-repeated="4"/>
        </table:table-row>
        <table:table-row table:style-name="ro1">
          <table:table-cell office:value-type="float" office:value="1.44066472325558E+017">
            <text:p>144066472325558000</text:p>
          </table:table-cell>
          <table:table-cell table:number-columns-repeated="2"/>
          <table:table-cell office:value-type="string">
            <text:p>2011-12-06 14:51:38 +0000</text:p>
          </table:table-cell>
          <table:table-cell office:value-type="string">
            <text:p>200 Schüler_innen hielten durch bis Innenministerium. #Abschiebung von Denis und Jovana ist ausgesetzt, Kampf muss weitergehen. Demo-Ende.</text:p>
          </table:table-cell>
          <table:table-cell table:number-columns-repeated="4"/>
        </table:table-row>
        <table:table-row table:style-name="ro1">
          <table:table-cell office:value-type="float" office:value="1.44056945790288E+017">
            <text:p>144056945790288000</text:p>
          </table:table-cell>
          <table:table-cell table:number-columns-repeated="2"/>
          <table:table-cell office:value-type="string">
            <text:p>2011-12-06 14:13:46 +0000</text:p>
          </table:table-cell>
          <table:table-cell office:value-type="string">
            <text:p>Schüler_innen fordern vor Stadtschulrat Sicherheit vor #Abschiebungen für alle Schüler_innen und überhaupt #Bleiberecht für alle.</text:p>
          </table:table-cell>
          <table:table-cell table:number-columns-repeated="4"/>
        </table:table-row>
        <table:table-row table:style-name="ro1">
          <table:table-cell office:value-type="float" office:value="1.44048943507063E+017">
            <text:p>144048943507063000</text:p>
          </table:table-cell>
          <table:table-cell table:number-columns-repeated="2"/>
          <table:table-cell office:value-type="string">
            <text:p>2011-12-06 13:41:59 +0000</text:p>
          </table:table-cell>
          <table:table-cell office:value-type="string">
            <text:p>Demo gg #Abschiebung von Denis, Jovana &amp; Familien zieht Stephanspl - Wiener Stadtschulrat - BMI. 350 Teilnehmende. #aussmitraus #noborder</text:p>
          </table:table-cell>
          <table:table-cell table:number-columns-repeated="4"/>
        </table:table-row>
        <table:table-row table:style-name="ro1">
          <table:table-cell office:value-type="float" office:value="1.44046414618558E+017">
            <text:p>144046414618558000</text:p>
          </table:table-cell>
          <table:table-cell table:number-columns-repeated="2"/>
          <table:table-cell office:value-type="string">
            <text:p>2011-12-06 13:31:56 +0000</text:p>
          </table:table-cell>
          <table:table-cell office:value-type="string">
            <text:p>Mehr als 100 Schüler_innen aus Maroltingerg bei Demo gg #Abschiebung von Denis und Jovana auf Stephanspl eingetroffen. #ausmitraus #noborder</text:p>
          </table:table-cell>
          <table:table-cell table:number-columns-repeated="4"/>
        </table:table-row>
        <table:table-row table:style-name="ro1">
          <table:table-cell office:value-type="float" office:value="1.44043108504568E+017">
            <text:p>144043108504568000</text:p>
          </table:table-cell>
          <table:table-cell table:number-columns-repeated="2"/>
          <table:table-cell office:value-type="string">
            <text:p>2011-12-06 13:18:47 +0000</text:p>
          </table:table-cell>
          <table:table-cell office:value-type="string">
            <text:p>Ca 150 Schüler_innen auf Stephansplatz, um gegen #Abschiebung von Denis und Jovana zu demonstrieren. BRG Maroltingerg kommt noch. #noborder</text:p>
          </table:table-cell>
          <table:table-cell table:number-columns-repeated="4"/>
        </table:table-row>
        <table:table-row table:style-name="ro1">
          <table:table-cell office:value-type="float" office:value="1.43087012923179E+017">
            <text:p>143087012923179000</text:p>
          </table:table-cell>
          <table:table-cell table:number-columns-repeated="2"/>
          <table:table-cell office:value-type="string">
            <text:p>2011-12-03 21:59:36 +0000</text:p>
          </table:table-cell>
          <table:table-cell office:value-type="string">
            <text:p>stimmten für „Gnome“</text:p>
          </table:table-cell>
          <table:table-cell table:number-columns-repeated="4"/>
        </table:table-row>
        <table:table-row table:style-name="ro1">
          <table:table-cell office:value-type="float" office:value="1.41593951047139E+017">
            <text:p>141593951047139000</text:p>
          </table:table-cell>
          <table:table-cell table:number-columns-repeated="2"/>
          <table:table-cell office:value-type="string">
            <text:p>2011-11-29 19:06:43 +0000</text:p>
          </table:table-cell>
          <table:table-cell office:value-type="string">
            <text:p>Die letzten knapp 80 Demonstrant_innen für #Amerlinghaus lösen Versammlung bei Burgtheater auf.</text:p>
          </table:table-cell>
          <table:table-cell table:number-columns-repeated="4"/>
        </table:table-row>
        <table:table-row table:style-name="ro1">
          <table:table-cell office:value-type="float" office:value="1.4158869145283E+017">
            <text:p>141588691452830000</text:p>
          </table:table-cell>
          <table:table-cell table:number-columns-repeated="2"/>
          <table:table-cell office:value-type="string">
            <text:p>2011-11-29 18:45:49 +0000</text:p>
          </table:table-cell>
          <table:table-cell office:value-type="string">
            <text:p>Polizei schützt auch ÖVP vor Demo für Erhalt von #Amerlinghaus und überhaupt.</text:p>
          </table:table-cell>
          <table:table-cell table:number-columns-repeated="4"/>
        </table:table-row>
        <table:table-row table:style-name="ro1">
          <table:table-cell office:value-type="float" office:value="1.41576590340522E+017">
            <text:p>141576590340522000</text:p>
          </table:table-cell>
          <table:table-cell table:number-columns-repeated="2"/>
          <table:table-cell office:value-type="string">
            <text:p>2011-11-29 17:57:44 +0000</text:p>
          </table:table-cell>
          <table:table-cell office:value-type="string">
            <text:p>Polizei schützt #Epizentrum vor Demo für Erhalt von #Amerlinghaus und anderen Freiräumen.</text:p>
          </table:table-cell>
          <table:table-cell table:number-columns-repeated="4"/>
        </table:table-row>
        <table:table-row table:style-name="ro1">
          <table:table-cell office:value-type="float" office:value="1.41574500247552E+017">
            <text:p>141574500247552000</text:p>
          </table:table-cell>
          <table:table-cell table:number-columns-repeated="2"/>
          <table:table-cell office:value-type="string">
            <text:p>2011-11-29 17:49:25 +0000</text:p>
          </table:table-cell>
          <table:table-cell office:value-type="string">
            <text:p>Polizei schützt Grünes Haus vor Demo für Erhalt von #Amerlimghaus und anderen Freiräumen.</text:p>
          </table:table-cell>
          <table:table-cell table:number-columns-repeated="4"/>
        </table:table-row>
        <table:table-row table:style-name="ro1">
          <table:table-cell office:value-type="float" office:value="1.41563984380838E+017">
            <text:p>141563984380838000</text:p>
          </table:table-cell>
          <table:table-cell table:number-columns-repeated="2"/>
          <table:table-cell office:value-type="string">
            <text:p>2011-11-29 17:07:38 +0000</text:p>
          </table:table-cell>
          <table:table-cell office:value-type="string">
            <text:p>280 demonstrieren für Erhalt von #Amerlinghaus u.a. Freiräumen. Mahü Richtung A-Haus, Epizentrum usw.</text:p>
          </table:table-cell>
          <table:table-cell table:number-columns-repeated="4"/>
        </table:table-row>
        <table:table-row table:style-name="ro1">
          <table:table-cell office:value-type="float" office:value="1.41223504057082E+017">
            <text:p>141223504057082000</text:p>
          </table:table-cell>
          <table:table-cell table:number-columns-repeated="2"/>
          <table:table-cell office:value-type="string">
            <text:p>2011-11-28 18:34:41 +0000</text:p>
          </table:table-cell>
          <table:table-cell office:value-type="string">
            <text:p>Für Drogenkonsumräume in Wien! http://t.co/P42ONXdi im Gespräch mit Radio Orange: http://t.co/MZkJN4cg #drogen #drogenkonsumraum</text:p>
          </table:table-cell>
          <table:table-cell table:number-columns-repeated="3"/>
          <table:table-cell office:value-type="string">
            <text:p>http://i-dk.org,http://cba.fro.at/52543</text:p>
          </table:table-cell>
        </table:table-row>
        <table:table-row table:style-name="ro1">
          <table:table-cell office:value-type="float" office:value="1.3869665057833E+017">
            <text:p>138696650578330000</text:p>
          </table:table-cell>
          <table:table-cell table:number-columns-repeated="2"/>
          <table:table-cell office:value-type="string">
            <text:p>2011-11-21 19:13:53 +0000</text:p>
          </table:table-cell>
          <table:table-cell office:value-type="string">
            <text:p>Terrorkonstrukt: Anklage gegen J,A,I,B fertig. Radio-Orange-Gespräch mit 2 von 4: http://t.co/4ZeKS4AM #fightrepression</text:p>
          </table:table-cell>
          <table:table-cell table:number-columns-repeated="3"/>
          <table:table-cell office:value-type="string">
            <text:p>http://cba.fro.at/52290</text:p>
          </table:table-cell>
        </table:table-row>
        <table:table-row table:style-name="ro1">
          <table:table-cell office:value-type="float" office:value="1.38644327118279E+017">
            <text:p>138644327118279000</text:p>
          </table:table-cell>
          <table:table-cell table:number-columns-repeated="2"/>
          <table:table-cell office:value-type="string">
            <text:p>2011-11-21 15:45:58 +0000</text:p>
          </table:table-cell>
          <table:table-cell office:value-type="string">
            <text:p>Terroristische Vereinigung, Brandstiftung, LVT-Konstruktion? Anklage gegen J,A,I&amp;B. Mo.,21.11.,17h ORANGE 94.0 Gemeint sind wir alle!</text:p>
          </table:table-cell>
          <table:table-cell table:number-columns-repeated="4"/>
        </table:table-row>
        <table:table-row table:style-name="ro1">
          <table:table-cell office:value-type="float" office:value="1.37876814608613E+017">
            <text:p>137876814608613000</text:p>
          </table:table-cell>
          <table:table-cell table:number-columns-repeated="2"/>
          <table:table-cell office:value-type="string">
            <text:p>2011-11-19 12:56:08 +0000</text:p>
          </table:table-cell>
          <table:table-cell office:value-type="string">
            <text:p>130 ziehen von #Christkindlmarkt zu Maria-Theresien-Platz - gegen Verbot von Betteln und #Augustin-Verkauf auf 8 Christkindlmärkten Wiens</text:p>
          </table:table-cell>
          <table:table-cell table:number-columns-repeated="4"/>
        </table:table-row>
        <table:table-row table:style-name="ro1">
          <table:table-cell office:value-type="float" office:value="1.37871390320755E+017">
            <text:p>137871390320755000</text:p>
          </table:table-cell>
          <table:table-cell table:number-columns-repeated="2"/>
          <table:table-cell office:value-type="string">
            <text:p>2011-11-19 12:34:35 +0000</text:p>
          </table:table-cell>
          <table:table-cell office:value-type="string">
            <text:p>"Armut statt Arme bekämpfen!" 180 ziehen durch Wiener #Christkindlmarkt, um gegen Verbot von Betteln und #Augustin-Verkauf zu protestieren.</text:p>
          </table:table-cell>
          <table:table-cell table:number-columns-repeated="4"/>
        </table:table-row>
        <table:table-row table:style-name="ro1">
          <table:table-cell office:value-type="float" office:value="1.37204906984616E+017">
            <text:p>137204906984616000</text:p>
          </table:table-cell>
          <table:table-cell table:number-columns-repeated="2"/>
          <table:table-cell office:value-type="string">
            <text:p>2011-11-17 16:26:13 +0000</text:p>
          </table:table-cell>
          <table:table-cell office:value-type="string">
            <text:p>Demo gegen Studiengebühren in Wien geht mit Abladen von ein bisserl Pferdekot von der Vetmed vor Wissenschaftsministerium zu Ende.</text:p>
          </table:table-cell>
          <table:table-cell table:number-columns-repeated="4"/>
        </table:table-row>
        <table:table-row table:style-name="ro1">
          <table:table-cell office:value-type="float" office:value="1.37192706945462E+017">
            <text:p>137192706945462000</text:p>
          </table:table-cell>
          <table:table-cell table:number-columns-repeated="2"/>
          <table:table-cell office:value-type="string">
            <text:p>2011-11-17 15:37:44 +0000</text:p>
          </table:table-cell>
          <table:table-cell office:value-type="string">
            <text:p>Hörsaalzentrum C1 am Campus der Uni <text:s/>Wien wurde vor Herannahen der Demo gegen Studiengebühren abgesperrt.</text:p>
          </table:table-cell>
          <table:table-cell table:number-columns-repeated="4"/>
        </table:table-row>
        <table:table-row table:style-name="ro1">
          <table:table-cell office:value-type="float" office:value="1.37185284411503E+017">
            <text:p>137185284411503000</text:p>
          </table:table-cell>
          <table:table-cell table:number-columns-repeated="2"/>
          <table:table-cell office:value-type="string">
            <text:p>2011-11-17 15:08:15 +0000</text:p>
          </table:table-cell>
          <table:table-cell office:value-type="string">
            <text:p>230 nach Zug durch Audimax bei Demo gegen Studiengebühren bei Uni Wien. 2. Station: NIG</text:p>
          </table:table-cell>
          <table:table-cell table:number-columns-repeated="4"/>
        </table:table-row>
        <table:table-row table:style-name="ro1">
          <table:table-cell office:value-type="float" office:value="1.36146755665408E+017">
            <text:p>136146755665408000</text:p>
          </table:table-cell>
          <table:table-cell table:number-columns-repeated="2"/>
          <table:table-cell office:value-type="string">
            <text:p>2011-11-14 18:21:30 +0000</text:p>
          </table:table-cell>
          <table:table-cell office:value-type="string">
            <text:p>#Amerlinghaus muss bleiben! Radio-Orange-Interview mit Amerlinghaus: http://t.co/Wwffoy6M</text:p>
          </table:table-cell>
          <table:table-cell table:number-columns-repeated="3"/>
          <table:table-cell office:value-type="string">
            <text:p>http://ur1.ca/5tudh</text:p>
          </table:table-cell>
        </table:table-row>
        <table:table-row table:style-name="ro1">
          <table:table-cell office:value-type="float" office:value="1.3614669332965E+017">
            <text:p>136146693329650000</text:p>
          </table:table-cell>
          <table:table-cell table:number-columns-repeated="2"/>
          <table:table-cell office:value-type="string">
            <text:p>2011-11-14 18:21:15 +0000</text:p>
          </table:table-cell>
          <table:table-cell office:value-type="string">
            <text:p>#Amerlinghaus muss bleiben! Radio-Orange-Interview mit Amerlinghaus: http://t.co/uKnwcHrT</text:p>
          </table:table-cell>
          <table:table-cell table:number-columns-repeated="3"/>
          <table:table-cell office:value-type="string">
            <text:p>http://nochrichten.net/?p=743</text:p>
          </table:table-cell>
        </table:table-row>
        <table:table-row table:style-name="ro1">
          <table:table-cell office:value-type="float" office:value="1.35065409157202E+017">
            <text:p>135065409157202000</text:p>
          </table:table-cell>
          <table:table-cell table:number-columns-repeated="2"/>
          <table:table-cell office:value-type="string">
            <text:p>2011-11-11 18:44:37 +0000</text:p>
          </table:table-cell>
          <table:table-cell office:value-type="string">
            <text:p>Antifaschist_innen mit Tafeln gegen Esotorik und Verschwörungstheorien wurden von #OccupyVienna-Demo auf Mahü ausgeschlossen. (ca 100)</text:p>
          </table:table-cell>
          <table:table-cell table:number-columns-repeated="4"/>
        </table:table-row>
        <table:table-row table:style-name="ro1">
          <table:table-cell office:value-type="float" office:value="1.34920275178422E+017">
            <text:p>134920275178422000</text:p>
          </table:table-cell>
          <table:table-cell table:number-columns-repeated="2"/>
          <table:table-cell office:value-type="string">
            <text:p>2011-11-11 09:07:54 +0000</text:p>
          </table:table-cell>
          <table:table-cell office:value-type="string">
            <text:p>Kleine "Medienaktion" gegen Sicherheitspolizeigesetzesnovelle am Minoritenplatz. 25 Leute und ein Turm sind da.</text:p>
          </table:table-cell>
          <table:table-cell table:number-columns-repeated="4"/>
        </table:table-row>
        <table:table-row table:style-name="ro1">
          <table:table-cell office:value-type="float" office:value="1.34329665522373E+017">
            <text:p>134329665522373000</text:p>
          </table:table-cell>
          <table:table-cell table:number-columns-repeated="2"/>
          <table:table-cell office:value-type="string">
            <text:p>2011-11-09 18:01:02 +0000</text:p>
          </table:table-cell>
          <table:table-cell office:value-type="string">
            <text:p>Ca 150 gedenken am Platz der Opfer der Deportation. Entrische Stimmung, als Fackelzug während Liedes, Antifa-Parolen rufend, anmarschiert.</text:p>
          </table:table-cell>
          <table:table-cell table:number-columns-repeated="4"/>
        </table:table-row>
        <table:table-row table:style-name="ro1">
          <table:table-cell office:value-type="float" office:value="1.34016720678556E+017">
            <text:p>134016720678556000</text:p>
          </table:table-cell>
          <table:table-cell table:number-columns-repeated="2"/>
          <table:table-cell office:value-type="string">
            <text:p>2011-11-08 21:17:30 +0000</text:p>
          </table:table-cell>
          <table:table-cell office:value-type="string">
            <text:p>#epizentrum Polizikessel Gumpendorfer Str. / Getreidemarkt wird nach zig Identitätsfeststellungen beendet.</text:p>
          </table:table-cell>
          <table:table-cell table:number-columns-repeated="4"/>
        </table:table-row>
        <table:table-row table:style-name="ro1">
          <table:table-cell office:value-type="float" office:value="1.3400945890807E+017">
            <text:p>134009458908070000</text:p>
          </table:table-cell>
          <table:table-cell table:number-columns-repeated="2"/>
          <table:table-cell office:value-type="string">
            <text:p>2011-11-08 20:48:39 +0000</text:p>
          </table:table-cell>
          <table:table-cell office:value-type="string">
            <text:p>Immer noch ein paar Personen im Polizeikessel Gumpendorfer Str. / Getreidemarkt #epizentrum</text:p>
          </table:table-cell>
          <table:table-cell table:number-columns-repeated="4"/>
        </table:table-row>
        <table:table-row table:style-name="ro1">
          <table:table-cell office:value-type="float" office:value="1.33997114308051E+017">
            <text:p>133997114308051000</text:p>
          </table:table-cell>
          <table:table-cell table:number-columns-repeated="2"/>
          <table:table-cell office:value-type="string">
            <text:p>2011-11-08 19:59:36 +0000</text:p>
          </table:table-cell>
          <table:table-cell office:value-type="string">
            <text:p>Vier Festgenommene in Frosch weggebracht. Immer noch ca 20 in Kessel Gumpendorfer Str. / Getreidemarkt. #epizentrum</text:p>
          </table:table-cell>
          <table:table-cell table:number-columns-repeated="4"/>
        </table:table-row>
        <table:table-row table:style-name="ro1">
          <table:table-cell office:value-type="float" office:value="1.33981961545974E+017">
            <text:p>133981961545974000</text:p>
          </table:table-cell>
          <table:table-cell table:number-columns-repeated="2"/>
          <table:table-cell office:value-type="string">
            <text:p>2011-11-08 18:59:23 +0000</text:p>
          </table:table-cell>
          <table:table-cell office:value-type="string">
            <text:p>Zwei vermutliche Festnahmen bei Gumpendorfer Str. / <text:s/>Getreidemarkt Leute in Kessel setzen sich auf Boden. #epizentrum</text:p>
          </table:table-cell>
          <table:table-cell table:number-columns-repeated="4"/>
        </table:table-row>
        <table:table-row table:style-name="ro1">
          <table:table-cell office:value-type="float" office:value="1.33979889681445E+017">
            <text:p>133979889681445000</text:p>
          </table:table-cell>
          <table:table-cell table:number-columns-repeated="2"/>
          <table:table-cell office:value-type="string">
            <text:p>2011-11-08 18:51:09 +0000</text:p>
          </table:table-cell>
          <table:table-cell office:value-type="string">
            <text:p>Mehrere Personen von Polizei am Boden fixiert. Gump. #epizentrum</text:p>
          </table:table-cell>
          <table:table-cell table:number-columns-repeated="4"/>
        </table:table-row>
        <table:table-row table:style-name="ro1">
          <table:table-cell office:value-type="float" office:value="1.33979391343608E+017">
            <text:p>133979391343608000</text:p>
          </table:table-cell>
          <table:table-cell table:number-columns-repeated="2"/>
          <table:table-cell office:value-type="string">
            <text:p>2011-11-08 18:49:10 +0000</text:p>
          </table:table-cell>
          <table:table-cell office:value-type="string">
            <text:p>Kessel Getreidemarkt / Gumpendorfer Straße. Danach Aufforderung <text:s/>über Lautsprecher aufzulösen. #epizentrum</text:p>
          </table:table-cell>
          <table:table-cell table:number-columns-repeated="4"/>
        </table:table-row>
        <table:table-row table:style-name="ro1">
          <table:table-cell office:value-type="float" office:value="1.33978076903256E+017">
            <text:p>133978076903256000</text:p>
          </table:table-cell>
          <table:table-cell table:number-columns-repeated="2"/>
          <table:table-cell office:value-type="string">
            <text:p>2011-11-08 18:43:57 +0000</text:p>
          </table:table-cell>
          <table:table-cell office:value-type="string">
            <text:p>#epizentrum - Demo ab MQ wieder mit mehr als 150. Zweierlinie Richtung Karlsplatz.</text:p>
          </table:table-cell>
          <table:table-cell table:number-columns-repeated="4"/>
        </table:table-row>
        <table:table-row table:style-name="ro1">
          <table:table-cell office:value-type="float" office:value="1.33972154978025E+017">
            <text:p>133972154978025000</text:p>
          </table:table-cell>
          <table:table-cell table:number-columns-repeated="2"/>
          <table:table-cell office:value-type="string">
            <text:p>2011-11-08 18:20:25 +0000</text:p>
          </table:table-cell>
          <table:table-cell office:value-type="string">
            <text:p>#epizentrum ca 70 auf Burggasse stadteinwärts</text:p>
          </table:table-cell>
          <table:table-cell table:number-columns-repeated="4"/>
        </table:table-row>
        <table:table-row table:style-name="ro1">
          <table:table-cell office:value-type="float" office:value="1.33970564686692E+017">
            <text:p>133970564686692000</text:p>
          </table:table-cell>
          <table:table-cell table:number-columns-repeated="2"/>
          <table:table-cell office:value-type="string">
            <text:p>2011-11-08 18:14:06 +0000</text:p>
          </table:table-cell>
          <table:table-cell office:value-type="string">
            <text:p>#epizentrum - Demonstrant_innen in U6-Station durften rauf. Burggasse</text:p>
          </table:table-cell>
          <table:table-cell table:number-columns-repeated="4"/>
        </table:table-row>
        <table:table-row table:style-name="ro1">
          <table:table-cell office:value-type="float" office:value="1.33968909769511E+017">
            <text:p>133968909769511000</text:p>
          </table:table-cell>
          <table:table-cell table:number-columns-repeated="2"/>
          <table:table-cell office:value-type="string">
            <text:p>2011-11-08 18:07:31 +0000</text:p>
          </table:table-cell>
          <table:table-cell office:value-type="string">
            <text:p>Ca. 60 im Kessel U6-Aufgang Burggasse Bahnsteig 2</text:p>
          </table:table-cell>
          <table:table-cell table:number-columns-repeated="4"/>
        </table:table-row>
        <table:table-row table:style-name="ro1">
          <table:table-cell office:value-type="float" office:value="1.3396843179083E+017">
            <text:p>133968431790830000</text:p>
          </table:table-cell>
          <table:table-cell table:number-columns-repeated="2"/>
          <table:table-cell office:value-type="string">
            <text:p>2011-11-08 18:05:37 +0000</text:p>
          </table:table-cell>
          <table:table-cell office:value-type="string">
            <text:p>Kessel Stiegenabgang Burggasse U6 Ri Siebenhirten #epizentrum</text:p>
          </table:table-cell>
          <table:table-cell table:number-columns-repeated="4"/>
        </table:table-row>
        <table:table-row table:style-name="ro1">
          <table:table-cell office:value-type="float" office:value="1.33968163967734E+017">
            <text:p>133968163967734000</text:p>
          </table:table-cell>
          <table:table-cell table:number-columns-repeated="2"/>
          <table:table-cell office:value-type="string">
            <text:p>2011-11-08 18:04:33 +0000</text:p>
          </table:table-cell>
          <table:table-cell office:value-type="string">
            <text:p>Zug öffnet Türen nicht. Polizei Aufgang zumaachen</text:p>
          </table:table-cell>
          <table:table-cell table:number-columns-repeated="4"/>
        </table:table-row>
        <table:table-row table:style-name="ro1">
          <table:table-cell office:value-type="float" office:value="1.33967990805889E+017">
            <text:p>133967990805889000</text:p>
          </table:table-cell>
          <table:table-cell table:number-columns-repeated="2"/>
          <table:table-cell office:value-type="string">
            <text:p>2011-11-08 18:03:52 +0000</text:p>
          </table:table-cell>
          <table:table-cell office:value-type="string">
            <text:p>U6</text:p>
          </table:table-cell>
          <table:table-cell table:number-columns-repeated="4"/>
        </table:table-row>
        <table:table-row table:style-name="ro1">
          <table:table-cell office:value-type="float" office:value="1.33967039592276E+017">
            <text:p>133967039592276000</text:p>
          </table:table-cell>
          <table:table-cell table:number-columns-repeated="2"/>
          <table:table-cell office:value-type="string">
            <text:p>2011-11-08 18:00:05 +0000</text:p>
          </table:table-cell>
          <table:table-cell office:value-type="string">
            <text:p>Polizei mit Helmen von hinten sagen was von "vom Gürtel wegbringen". #epizentrum</text:p>
          </table:table-cell>
          <table:table-cell table:number-columns-repeated="4"/>
        </table:table-row>
        <table:table-row table:style-name="ro1">
          <table:table-cell office:value-type="float" office:value="1.33965408947536E+017">
            <text:p>133965408947536000</text:p>
          </table:table-cell>
          <table:table-cell table:number-columns-repeated="2"/>
          <table:table-cell office:value-type="string">
            <text:p>2011-11-08 17:53:37 +0000</text:p>
          </table:table-cell>
          <table:table-cell office:value-type="string">
            <text:p>#Epizentrum - Demo auf Gürtel Richtung Westbahnhof</text:p>
          </table:table-cell>
          <table:table-cell table:number-columns-repeated="4"/>
        </table:table-row>
        <table:table-row table:style-name="ro1">
          <table:table-cell office:value-type="float" office:value="1.33965051047592E+017">
            <text:p>133965051047592000</text:p>
          </table:table-cell>
          <table:table-cell table:number-columns-repeated="2"/>
          <table:table-cell office:value-type="string">
            <text:p>2011-11-08 17:52:11 +0000</text:p>
          </table:table-cell>
          <table:table-cell office:value-type="string">
            <text:p>Demo für #Epizentrum startet mit eindrucksvollem Feuerwerk auf Bibliotheksstiege Urban-Loritz-Platz.</text:p>
          </table:table-cell>
          <table:table-cell table:number-columns-repeated="4"/>
        </table:table-row>
        <table:table-row table:style-name="ro1">
          <table:table-cell office:value-type="float" office:value="1.33962101663351E+017">
            <text:p>133962101663351000</text:p>
          </table:table-cell>
          <table:table-cell table:number-columns-repeated="2"/>
          <table:table-cell office:value-type="string">
            <text:p>2011-11-08 17:40:28 +0000</text:p>
          </table:table-cell>
          <table:table-cell office:value-type="string">
            <text:p>180-200 bei Solidemo für Freiräume am Urban-Loritz-Platz #epizentrum</text:p>
          </table:table-cell>
          <table:table-cell table:number-columns-repeated="4"/>
        </table:table-row>
        <table:table-row table:style-name="ro1">
          <table:table-cell office:value-type="float" office:value="1.32082418659234E+017">
            <text:p>132082418659234000</text:p>
          </table:table-cell>
          <table:table-cell table:number-columns-repeated="2"/>
          <table:table-cell office:value-type="string">
            <text:p>2011-11-03 13:11:17 +0000</text:p>
          </table:table-cell>
          <table:table-cell office:value-type="string">
            <text:p>#Bildungsvolksbegehren unterschreiben J/N/? http://t.co/mciArGtH Radio-Orange-Diskussion mit ÖH, Volksbg, APFL-UG, Uni-Aktivist_innen.</text:p>
          </table:table-cell>
          <table:table-cell table:number-columns-repeated="3"/>
          <table:table-cell office:value-type="string">
            <text:p>http://cba.fro.at/51487</text:p>
          </table:table-cell>
        </table:table-row>
        <table:table-row table:style-name="ro1">
          <table:table-cell office:value-type="float" office:value="1.31078170786017E+017">
            <text:p>131078170786017000</text:p>
          </table:table-cell>
          <table:table-cell table:number-columns-repeated="2"/>
          <table:table-cell office:value-type="string">
            <text:p>2011-10-31 18:40:45 +0000</text:p>
          </table:table-cell>
          <table:table-cell office:value-type="string">
            <text:p>160 bei Demo gegen Horror des Kapitalismus in #Wien. #Horrordemo Mariahilfer Straße</text:p>
          </table:table-cell>
          <table:table-cell table:number-columns-repeated="4"/>
        </table:table-row>
        <table:table-row table:style-name="ro1">
          <table:table-cell office:value-type="float" office:value="1.31057154428908E+017">
            <text:p>131057154428908000</text:p>
          </table:table-cell>
          <table:table-cell table:number-columns-repeated="2"/>
          <table:table-cell office:value-type="string">
            <text:p>2011-10-31 17:17:15 +0000</text:p>
          </table:table-cell>
          <table:table-cell office:value-type="string">
            <text:p>#Epizentrum: http://t.co/WJjBUsKT - 9 Minuten aus etwas einer Pressekonferenz eigentlich ganz und gar nicht Ähnlichem.</text:p>
          </table:table-cell>
          <table:table-cell table:number-columns-repeated="3"/>
          <table:table-cell office:value-type="string">
            <text:p>http://cba.fro.at/51424</text:p>
          </table:table-cell>
        </table:table-row>
        <table:table-row table:style-name="ro1">
          <table:table-cell office:value-type="float" office:value="1.31056506815787E+017">
            <text:p>131056506815787000</text:p>
          </table:table-cell>
          <table:table-cell table:number-columns-repeated="2"/>
          <table:table-cell office:value-type="string">
            <text:p>2011-10-31 17:14:40 +0000</text:p>
          </table:table-cell>
          <table:table-cell office:value-type="string">
            <text:p>#Rassismus, #Antisemitismus und #OccupyVienna? http://t.co/GP57iyV5 Radio-Orange-Bericht über Demo gegen Zustände in Ö vom 26.10.</text:p>
          </table:table-cell>
          <table:table-cell table:number-columns-repeated="3"/>
          <table:table-cell office:value-type="string">
            <text:p>http://cba.fro.at/51422</text:p>
          </table:table-cell>
        </table:table-row>
        <table:table-row table:style-name="ro1">
          <table:table-cell office:value-type="float" office:value="1.31055866110689E+017">
            <text:p>131055866110689000</text:p>
          </table:table-cell>
          <table:table-cell table:number-columns-repeated="2"/>
          <table:table-cell office:value-type="string">
            <text:p>2011-10-31 17:12:08 +0000</text:p>
          </table:table-cell>
          <table:table-cell office:value-type="string">
            <text:p>Nie wieder Gleichschritt! Radio-Orange-Beitrag über Gedenken an Opfer der NS-Militärjustiz: http://t.co/4mb8ixvj #deserteure</text:p>
          </table:table-cell>
          <table:table-cell table:number-columns-repeated="3"/>
          <table:table-cell office:value-type="string">
            <text:p>http://cba.fro.at/51420</text:p>
          </table:table-cell>
        </table:table-row>
        <table:table-row table:style-name="ro1">
          <table:table-cell office:value-type="float" office:value="1.29952586714452E+017">
            <text:p>129952586714452000</text:p>
          </table:table-cell>
          <table:table-cell table:number-columns-repeated="2"/>
          <table:table-cell office:value-type="string">
            <text:p>2011-10-28 16:08:05 +0000</text:p>
          </table:table-cell>
          <table:table-cell office:value-type="string">
            <text:p>Hunderte bei HC Strache am Stephansplatz. Auftrittsmusik: "Wir sind die Sieger." Nur 5 Gegendemonstrant_innen. #antifa</text:p>
          </table:table-cell>
          <table:table-cell table:number-columns-repeated="4"/>
        </table:table-row>
        <table:table-row table:style-name="ro1">
          <table:table-cell office:value-type="float" office:value="1.29248571143897E+017">
            <text:p>129248571143897000</text:p>
          </table:table-cell>
          <table:table-cell table:number-columns-repeated="2"/>
          <table:table-cell office:value-type="string">
            <text:p>2011-10-26 17:30:35 +0000</text:p>
          </table:table-cell>
          <table:table-cell office:value-type="string">
            <text:p>135 bei seltsamer Demo mit Verschwörungstheorien und Revolutionsphantasien gegen "Ausblutung des Volkes", Banken u.Ä. auf Mariahilfer Str.</text:p>
          </table:table-cell>
          <table:table-cell table:number-columns-repeated="4"/>
        </table:table-row>
        <table:table-row table:style-name="ro1">
          <table:table-cell office:value-type="float" office:value="1.29138772888666E+017">
            <text:p>129138772888666000</text:p>
          </table:table-cell>
          <table:table-cell table:number-columns-repeated="2"/>
          <table:table-cell office:value-type="string">
            <text:p>2011-10-26 10:14:17 +0000</text:p>
          </table:table-cell>
          <table:table-cell office:value-type="string">
            <text:p>Deserteursgedenken <text:s/>Wien-Donaupark heuer wegen Kreislaufproblemen ohne Wadani (89). Höchste Zeit für würdiges Denkmal. http://t.co/qSiWTD8H</text:p>
          </table:table-cell>
          <table:table-cell table:number-columns-repeated="3"/>
          <table:table-cell office:value-type="string">
            <text:p>http://deserteure.at</text:p>
          </table:table-cell>
        </table:table-row>
        <table:table-row table:style-name="ro1">
          <table:table-cell office:value-type="float" office:value="1.2897555929958E+017">
            <text:p>128975559299580000</text:p>
          </table:table-cell>
          <table:table-cell table:number-columns-repeated="2"/>
          <table:table-cell office:value-type="string">
            <text:p>2011-10-25 23:25:44 +0000</text:p>
          </table:table-cell>
          <table:table-cell office:value-type="string">
            <text:p>Nie wieder Gleichschritt! Gedenken an Opfer der NS-Militärjustiz: 26.10.,11 Uhr, Gedenkstein Wien 22, Donaupark http://t.co/KVk4Om84</text:p>
          </table:table-cell>
          <table:table-cell table:number-columns-repeated="3"/>
          <table:table-cell office:value-type="string">
            <text:p>http://ur1.ca/5i53d</text:p>
          </table:table-cell>
        </table:table-row>
        <table:table-row table:style-name="ro1">
          <table:table-cell office:value-type="float" office:value="1.28975484888429E+017">
            <text:p>128975484888429000</text:p>
          </table:table-cell>
          <table:table-cell table:number-columns-repeated="2"/>
          <table:table-cell office:value-type="string">
            <text:p>2011-10-25 23:25:26 +0000</text:p>
          </table:table-cell>
          <table:table-cell office:value-type="string">
            <text:p>Nie wieder Gleichschritt! Gedenken an Opfer der NS-Militärjustiz: 26.10.,11 Uhr, Gedenkstein Wien 22, Donaupark http://t.co/ntOIrvpG</text:p>
          </table:table-cell>
          <table:table-cell table:number-columns-repeated="3"/>
          <table:table-cell office:value-type="string">
            <text:p>http://www.deserteure.at/</text:p>
          </table:table-cell>
        </table:table-row>
        <table:table-row table:style-name="ro1">
          <table:table-cell office:value-type="float" office:value="1.28849767999603E+017">
            <text:p>128849767999603000</text:p>
          </table:table-cell>
          <table:table-cell table:number-columns-repeated="2"/>
          <table:table-cell office:value-type="string">
            <text:p>2011-10-25 15:05:53 +0000</text:p>
          </table:table-cell>
          <table:table-cell office:value-type="string">
            <text:p>RT @radio_ORANGE #BigBrotherAward: Verleihung Di., 25.10.11, 20 Uhr live auf Radio ORANGE 94,0 http://t.co/zNEolcsV #bba #bbav</text:p>
          </table:table-cell>
          <table:table-cell table:number-columns-repeated="3"/>
          <table:table-cell office:value-type="string">
            <text:p>http://o94.at/live/</text:p>
          </table:table-cell>
        </table:table-row>
        <table:table-row table:style-name="ro1">
          <table:table-cell office:value-type="float" office:value="1.28534666943803E+017">
            <text:p>128534666943803000</text:p>
          </table:table-cell>
          <table:table-cell table:number-columns-repeated="2"/>
          <table:table-cell office:value-type="string">
            <text:p>2011-10-24 18:13:47 +0000</text:p>
          </table:table-cell>
          <table:table-cell office:value-type="string">
            <text:p>Ein paar O-Töne vom #SlutwalkVienna: http://t.co/4cb93h4P</text:p>
          </table:table-cell>
          <table:table-cell table:number-columns-repeated="3"/>
          <table:table-cell office:value-type="string">
            <text:p>http://cba.fro.at/51175</text:p>
          </table:table-cell>
        </table:table-row>
        <table:table-row table:style-name="ro1">
          <table:table-cell office:value-type="float" office:value="1.28534105506853E+017">
            <text:p>128534105506853000</text:p>
          </table:table-cell>
          <table:table-cell table:number-columns-repeated="2"/>
          <table:table-cell office:value-type="string">
            <text:p>2011-10-24 18:11:33 +0000</text:p>
          </table:table-cell>
          <table:table-cell office:value-type="string">
            <text:p>Woche 2 im #Epizentrum – Radio-Orange-94,0-Interview mit einer Besetzer_in: http://t.co/LcF8qvHK</text:p>
          </table:table-cell>
          <table:table-cell table:number-columns-repeated="3"/>
          <table:table-cell office:value-type="string">
            <text:p>http://cba.fro.at/51173</text:p>
          </table:table-cell>
        </table:table-row>
        <table:table-row table:style-name="ro1">
          <table:table-cell office:value-type="float" office:value="1.27758288577245E+017">
            <text:p>127758288577245000</text:p>
          </table:table-cell>
          <table:table-cell table:number-columns-repeated="2"/>
          <table:table-cell office:value-type="string">
            <text:p>2011-10-22 14:48:44 +0000</text:p>
          </table:table-cell>
          <table:table-cell office:value-type="string">
            <text:p>600-700 beim ersten #Slutwalk in #Wien. Zählung Mariahiler Str. 4 #slutwalkvienna</text:p>
          </table:table-cell>
          <table:table-cell table:number-columns-repeated="4"/>
        </table:table-row>
        <table:table-row table:style-name="ro1">
          <table:table-cell office:value-type="float" office:value="1.27739829625692E+017">
            <text:p>127739829625692000</text:p>
          </table:table-cell>
          <table:table-cell table:number-columns-repeated="2"/>
          <table:table-cell office:value-type="string">
            <text:p>2011-10-22 13:35:23 +0000</text:p>
          </table:table-cell>
          <table:table-cell office:value-type="string">
            <text:p>Ca. 50 Antifas Ballhausplatz, keine erkennbaren Nazis, 2 rechte Anti-EU-Demonstrant_innen wieder weg, kaum Polizei, viel BH. #antifa #wien</text:p>
          </table:table-cell>
          <table:table-cell table:number-columns-repeated="4"/>
        </table:table-row>
        <table:table-row table:style-name="ro1">
          <table:table-cell office:value-type="float" office:value="1.26344411570377E+017">
            <text:p>126344411570377000</text:p>
          </table:table-cell>
          <table:table-cell table:number-columns-repeated="2"/>
          <table:table-cell office:value-type="string">
            <text:p>2011-10-18 17:10:29 +0000</text:p>
          </table:table-cell>
          <table:table-cell office:value-type="string">
            <text:p>Bildungsaktionstag: <text:s/>Die letzten 100 Teilnehmer_innen von Spotandemo wohlbehalten bei Uni Wien eingetroffen. #unibrennt</text:p>
          </table:table-cell>
          <table:table-cell table:number-columns-repeated="4"/>
        </table:table-row>
        <table:table-row table:style-name="ro1">
          <table:table-cell office:value-type="float" office:value="1.26340236027498E+017">
            <text:p>126340236027498000</text:p>
          </table:table-cell>
          <table:table-cell table:number-columns-repeated="2"/>
          <table:table-cell office:value-type="string">
            <text:p>2011-10-18 16:53:54 +0000</text:p>
          </table:table-cell>
          <table:table-cell office:value-type="string">
            <text:p>Bildungsaktionstag: <text:s/>Polizei öffnet Tor. Spontandemo auf Ring-Gehsteig Ricchtung Uni Wien. #unibrennt</text:p>
          </table:table-cell>
          <table:table-cell table:number-columns-repeated="4"/>
        </table:table-row>
        <table:table-row table:style-name="ro1">
          <table:table-cell office:value-type="float" office:value="1.26335687883633E+017">
            <text:p>126335687883633000</text:p>
          </table:table-cell>
          <table:table-cell table:number-columns-repeated="2"/>
          <table:table-cell office:value-type="string">
            <text:p>2011-10-18 16:35:49 +0000</text:p>
          </table:table-cell>
          <table:table-cell office:value-type="string">
            <text:p>Bildungsaktionstag: Polizei sperrt Ausgang von Heldenplatz zu Ring. Demo ruft, sie wolle durch. <text:s/>#unibrennt #wien</text:p>
          </table:table-cell>
          <table:table-cell table:number-columns-repeated="4"/>
        </table:table-row>
        <table:table-row table:style-name="ro1">
          <table:table-cell office:value-type="float" office:value="1.26335088060408E+017">
            <text:p>126335088060408000</text:p>
          </table:table-cell>
          <table:table-cell table:number-columns-repeated="2"/>
          <table:table-cell office:value-type="string">
            <text:p>2011-10-18 16:33:26 +0000</text:p>
          </table:table-cell>
          <table:table-cell office:value-type="string">
            <text:p>Bildungsaktionstag: 100-200 ziehen spontan von Minoritenplatz zu ... Fortsetzung folgt. #unibrennt #wien</text:p>
          </table:table-cell>
          <table:table-cell table:number-columns-repeated="4"/>
        </table:table-row>
        <table:table-row table:style-name="ro1">
          <table:table-cell office:value-type="float" office:value="1.26320783856378E+017">
            <text:p>126320783856378000</text:p>
          </table:table-cell>
          <table:table-cell table:number-columns-repeated="2"/>
          <table:table-cell office:value-type="string">
            <text:p>2011-10-18 15:36:36 +0000</text:p>
          </table:table-cell>
          <table:table-cell office:value-type="string">
            <text:p>Bildungsaktionstag: zusammen 2.000-2.500 auf Minoritenplatz #unibrennt #wien</text:p>
          </table:table-cell>
          <table:table-cell table:number-columns-repeated="4"/>
        </table:table-row>
        <table:table-row table:style-name="ro1">
          <table:table-cell office:value-type="float" office:value="1.26318558929109E+017">
            <text:p>126318558929109000</text:p>
          </table:table-cell>
          <table:table-cell table:number-columns-repeated="2"/>
          <table:table-cell office:value-type="string">
            <text:p>2011-10-18 15:27:45 +0000</text:p>
          </table:table-cell>
          <table:table-cell office:value-type="string">
            <text:p>Bildungsaktionstag: 1.000-1.200 bei Demo von Uni Wien zu Wissenschaftsmin. am Minoritenplatz. #unibrennt</text:p>
          </table:table-cell>
          <table:table-cell table:number-columns-repeated="4"/>
        </table:table-row>
        <table:table-row table:style-name="ro1">
          <table:table-cell office:value-type="float" office:value="1.26317649071309E+017">
            <text:p>126317649071309000</text:p>
          </table:table-cell>
          <table:table-cell table:number-columns-repeated="2"/>
          <table:table-cell office:value-type="string">
            <text:p>2011-10-18 15:24:09 +0000</text:p>
          </table:table-cell>
          <table:table-cell office:value-type="string">
            <text:p>Bildungsaktionstag: 900-1.100 bei Demo von TU Wien zu Wissenschaftsmin. Minoritenplatz. #tubrennt #unibrennt</text:p>
          </table:table-cell>
          <table:table-cell table:number-columns-repeated="4"/>
        </table:table-row>
        <table:table-row table:style-name="ro1">
          <table:table-cell office:value-type="float" office:value="1.25986578010096E+017">
            <text:p>125986578010096000</text:p>
          </table:table-cell>
          <table:table-cell table:number-columns-repeated="2"/>
          <table:table-cell office:value-type="string">
            <text:p>2011-10-17 17:28:35 +0000</text:p>
          </table:table-cell>
          <table:table-cell office:value-type="string">
            <text:p>Bildungsaktionstag 18. Oktober http://t.co/0SpPnU55 Radio-Orange-Gespräch mit #unibrennt-Aktivisten</text:p>
          </table:table-cell>
          <table:table-cell table:number-columns-repeated="3"/>
          <table:table-cell office:value-type="string">
            <text:p>http://cba.fro.at/50871</text:p>
          </table:table-cell>
        </table:table-row>
        <table:table-row table:style-name="ro1">
          <table:table-cell office:value-type="float" office:value="1.25986071711457E+017">
            <text:p>125986071711457000</text:p>
          </table:table-cell>
          <table:table-cell table:number-columns-repeated="2"/>
          <table:table-cell office:value-type="string">
            <text:p>2011-10-17 17:26:34 +0000</text:p>
          </table:table-cell>
          <table:table-cell office:value-type="string">
            <text:p>#Slutwalk Vienna am 22. Oktober, 16.00 MQ http://t.co/QUCxKpco Kurzes Radio-Orange-Interview mit Aktivistin #slutwalkvienna</text:p>
          </table:table-cell>
          <table:table-cell table:number-columns-repeated="3"/>
          <table:table-cell office:value-type="string">
            <text:p>http://cba.fro.at/50868</text:p>
          </table:table-cell>
        </table:table-row>
        <table:table-row table:style-name="ro1">
          <table:table-cell office:value-type="float" office:value="1.25985389533078E+017">
            <text:p>125985389533078000</text:p>
          </table:table-cell>
          <table:table-cell table:number-columns-repeated="2"/>
          <table:table-cell office:value-type="string">
            <text:p>2011-10-17 17:23:52 +0000</text:p>
          </table:table-cell>
          <table:table-cell office:value-type="string">
            <text:p>#Epizentrum in Wien. http://t.co/G2DzqMVp Radio-Orange-Interview über Hausbesetzung in Wien 7. #squat #occupy</text:p>
          </table:table-cell>
          <table:table-cell table:number-columns-repeated="3"/>
          <table:table-cell office:value-type="string">
            <text:p>http://cba.fro.at/50867</text:p>
          </table:table-cell>
        </table:table-row>
        <table:table-row table:style-name="ro1">
          <table:table-cell office:value-type="float" office:value="1.25223287302259E+017">
            <text:p>125223287302259000</text:p>
          </table:table-cell>
          <table:table-cell table:number-columns-repeated="2"/>
          <table:table-cell office:value-type="string">
            <text:p>2011-10-15 14:55:32 +0000</text:p>
          </table:table-cell>
          <table:table-cell office:value-type="string">
            <text:p>Demo wächst: Bereits 2000-2400 bei 15.-Okt-Demo f globale Revolution in Wien, Zählg Mariahilfer Str. / Zieglerg.. #15o #15okt #occupyvienna</text:p>
          </table:table-cell>
          <table:table-cell table:number-columns-repeated="4"/>
        </table:table-row>
        <table:table-row table:style-name="ro1">
          <table:table-cell office:value-type="float" office:value="1.25213269509145E+017">
            <text:p>125213269509145000</text:p>
          </table:table-cell>
          <table:table-cell table:number-columns-repeated="2"/>
          <table:table-cell office:value-type="string">
            <text:p>2011-10-15 14:15:44 +0000</text:p>
          </table:table-cell>
          <table:table-cell office:value-type="string">
            <text:p>1700-1800 bei 15.-Oktober-Demo für globale Revolution in Wien, Zählg. Mariahilfer Str. 119 <text:s/>#15o #15okt #occupyvienna</text:p>
          </table:table-cell>
          <table:table-cell table:number-columns-repeated="4"/>
        </table:table-row>
        <table:table-row table:style-name="ro1">
          <table:table-cell office:value-type="float" office:value="1.25210285270249E+017">
            <text:p>125210285270249000</text:p>
          </table:table-cell>
          <table:table-cell table:number-columns-repeated="2"/>
          <table:table-cell office:value-type="string">
            <text:p>2011-10-15 14:03:52 +0000</text:p>
          </table:table-cell>
          <table:table-cell office:value-type="string">
            <text:p>15.-Oktober-Demo für globale Revolution in Wien, Mariahilfer Str. geht los. #15o #15okt #occupyvienna</text:p>
          </table:table-cell>
          <table:table-cell table:number-columns-repeated="4"/>
        </table:table-row>
        <table:table-row table:style-name="ro1">
          <table:table-cell office:value-type="float" office:value="1.24929056708903E+017">
            <text:p>124929056708903000</text:p>
          </table:table-cell>
          <table:table-cell table:number-columns-repeated="2"/>
          <table:table-cell office:value-type="string">
            <text:p>2011-10-14 19:26:22 +0000</text:p>
          </table:table-cell>
          <table:table-cell office:value-type="string">
            <text:p>RT @JonassieR Jetzt geht's los: leerstehendes Haus der BUWOG in Wien 7, Lindengasse 60, besetzt: her mit der Leistung! #squat #epizentrum</text:p>
          </table:table-cell>
          <table:table-cell table:number-columns-repeated="4"/>
        </table:table-row>
        <table:table-row table:style-name="ro1">
          <table:table-cell office:value-type="float" office:value="1.23765562282213E+017">
            <text:p>123765562282213000</text:p>
          </table:table-cell>
          <table:table-cell table:number-columns-repeated="2"/>
          <table:table-cell office:value-type="string">
            <text:p>2011-10-11 14:23:04 +0000</text:p>
          </table:table-cell>
          <table:table-cell office:value-type="string">
            <text:p>275 demonstrieren in Wien für Freiheit der Menschen in #Syrien.</text:p>
          </table:table-cell>
          <table:table-cell table:number-columns-repeated="4"/>
        </table:table-row>
        <table:table-row table:style-name="ro1">
          <table:table-cell office:value-type="float" office:value="1.23466009821725E+017">
            <text:p>123466009821725000</text:p>
          </table:table-cell>
          <table:table-cell table:number-columns-repeated="2"/>
          <table:table-cell office:value-type="string">
            <text:p>2011-10-10 18:32:45 +0000</text:p>
          </table:table-cell>
          <table:table-cell office:value-type="string">
            <text:p>http://t.co/3ktxF2ug Radio-Orange-Gespräch mit Rudolf Bürscher über Aktionstag 15. Okt. in Wien #15o #15o_vienna #15oct #occupyvienna</text:p>
          </table:table-cell>
          <table:table-cell table:number-columns-repeated="3"/>
          <table:table-cell office:value-type="string">
            <text:p>http://cba.fro.at/50640</text:p>
          </table:table-cell>
        </table:table-row>
        <table:table-row table:style-name="ro1">
          <table:table-cell office:value-type="float" office:value="1.21988264243626E+017">
            <text:p>121988264243626000</text:p>
          </table:table-cell>
          <table:table-cell table:number-columns-repeated="2"/>
          <table:table-cell office:value-type="string">
            <text:p>2011-10-06 16:40:43 +0000</text:p>
          </table:table-cell>
          <table:table-cell office:value-type="string">
            <text:p>http://t.co/427d0cYo Fremdenpolizist attackiert Karin Klaric im PAZ Hernalser Gürtel. Kurosch Allahyari berichtet auf ORANGE 94,0.</text:p>
          </table:table-cell>
          <table:table-cell table:number-columns-repeated="3"/>
          <table:table-cell office:value-type="string">
            <text:p>http://cba.fro.at/50565</text:p>
          </table:table-cell>
        </table:table-row>
        <table:table-row table:style-name="ro1">
          <table:table-cell office:value-type="float" office:value="1.21913715217007E+017">
            <text:p>121913715217007000</text:p>
          </table:table-cell>
          <table:table-cell table:number-columns-repeated="2"/>
          <table:table-cell office:value-type="string">
            <text:p>2011-10-06 11:44:29 +0000</text:p>
          </table:table-cell>
          <table:table-cell office:value-type="string">
            <text:p>Tätlicher Angriff eines Beamten auf Karin Klaric, als sie wegen eines in Schubhaft Genommenen ins PAZ Hernalser Gürtel kam. Infos folgen.</text:p>
          </table:table-cell>
          <table:table-cell table:number-columns-repeated="4"/>
        </table:table-row>
        <table:table-row table:style-name="ro1">
          <table:table-cell office:value-type="float" office:value="1.19774956052689E+017">
            <text:p>119774956052689000</text:p>
          </table:table-cell>
          <table:table-cell table:number-columns-repeated="2"/>
          <table:table-cell office:value-type="string">
            <text:p>2011-09-30 14:05:49 +0000</text:p>
          </table:table-cell>
          <table:table-cell office:value-type="string">
            <text:p>Rassismusfreie Zonen 2011 eröffnet. http://t.co/yvB639UH Ca. 65 bei Fest und Infoveranstaltung am Praterstern.</text:p>
          </table:table-cell>
          <table:table-cell table:number-columns-repeated="3"/>
          <table:table-cell office:value-type="string">
            <text:p>http://ur1.ca/5909y</text:p>
          </table:table-cell>
        </table:table-row>
        <table:table-row table:style-name="ro1">
          <table:table-cell office:value-type="float" office:value="1.16885151333614E+017">
            <text:p>116885151333614000</text:p>
          </table:table-cell>
          <table:table-cell table:number-columns-repeated="2"/>
          <table:table-cell office:value-type="string">
            <text:p>2011-09-22 14:42:46 +0000</text:p>
          </table:table-cell>
          <table:table-cell office:value-type="string">
            <text:p>Gehzeudemo steckt in Walfischgasse im Stau. #rasenamring #autofreiertag #wien</text:p>
          </table:table-cell>
          <table:table-cell table:number-columns-repeated="4"/>
        </table:table-row>
        <table:table-row table:style-name="ro1">
          <table:table-cell office:value-type="float" office:value="1.16883866668638E+017">
            <text:p>116883866668638000</text:p>
          </table:table-cell>
          <table:table-cell table:number-columns-repeated="2"/>
          <table:table-cell office:value-type="string">
            <text:p>2011-09-22 14:37:40 +0000</text:p>
          </table:table-cell>
          <table:table-cell office:value-type="string">
            <text:p>Noch mehr als 1000 bei Rasen am Ring. 50 bei Gehzeugdemo. #autofreiertag #wien #rasen amring</text:p>
          </table:table-cell>
          <table:table-cell table:number-columns-repeated="4"/>
        </table:table-row>
        <table:table-row table:style-name="ro1">
          <table:table-cell office:value-type="float" office:value="1.15840912197812E+017">
            <text:p>115840912197812000</text:p>
          </table:table-cell>
          <table:table-cell table:number-columns-repeated="2"/>
          <table:table-cell office:value-type="string">
            <text:p>2011-09-19 17:33:20 +0000</text:p>
          </table:table-cell>
          <table:table-cell office:value-type="string">
            <text:p>Friede, Freude, Deutscher Eintopf. AK gg Kärntner Konsens präsentierte Buch auf Radio Orange: http://t.co/AkDk0UAp #u-berg #uberg #antifa</text:p>
          </table:table-cell>
          <table:table-cell table:number-columns-repeated="3"/>
          <table:table-cell office:value-type="string">
            <text:p>http://cba.fro.at/49958</text:p>
          </table:table-cell>
        </table:table-row>
        <table:table-row table:style-name="ro1">
          <table:table-cell office:value-type="float" office:value="1.15787373098443E+017">
            <text:p>115787373098443000</text:p>
          </table:table-cell>
          <table:table-cell table:number-columns-repeated="2"/>
          <table:table-cell office:value-type="string">
            <text:p>2011-09-19 14:00:35 +0000</text:p>
          </table:table-cell>
          <table:table-cell office:value-type="string">
            <text:p>RT @radio_ORANGE: AK gg kärntner Konsens präsentiert Buch "Friede, Freude, deutscher Eintopf": Mo.,19.9.,17h Radio ORANGE 94,0 #u-berg # ...</text:p>
          </table:table-cell>
          <table:table-cell office:value-type="float" office:value="1.15787169741812E+017">
            <text:p>115787169741812000</text:p>
          </table:table-cell>
          <table:table-cell office:value-type="float" office:value="283967887">
            <text:p>283967887</text:p>
          </table:table-cell>
          <table:table-cell office:value-type="string">
            <text:p>2011-09-19 13:59:47 +0000</text:p>
          </table:table-cell>
          <table:table-cell/>
        </table:table-row>
        <table:table-row table:style-name="ro1">
          <table:table-cell office:value-type="float" office:value="1.15081794868613E+017">
            <text:p>115081794868613000</text:p>
          </table:table-cell>
          <table:table-cell table:number-columns-repeated="2"/>
          <table:table-cell office:value-type="string">
            <text:p>2011-09-17 15:16:52 +0000</text:p>
          </table:table-cell>
          <table:table-cell office:value-type="string">
            <text:p>150 folgen den Spuren des Aufstands in Ottakring. #17september #wien 17.15 Herbststr</text:p>
          </table:table-cell>
          <table:table-cell table:number-columns-repeated="4"/>
        </table:table-row>
        <table:table-row table:style-name="ro1">
          <table:table-cell office:value-type="float" office:value="1.14710621907456E+017">
            <text:p>114710621907456000</text:p>
          </table:table-cell>
          <table:table-cell table:number-columns-repeated="2"/>
          <table:table-cell office:value-type="string">
            <text:p>2011-09-16 14:41:58 +0000</text:p>
          </table:table-cell>
          <table:table-cell office:value-type="string">
            <text:p>„Nein zur Festung Europa!“ Schon fast 200 bei Flüchtlingsfest im Sigmund-Freud-Park bei Uni Wien. http://t.co/vUvHv9hg <text:s/>#noborder</text:p>
          </table:table-cell>
          <table:table-cell table:number-columns-repeated="3"/>
          <table:table-cell office:value-type="string">
            <text:p>http://www.asyl-in-not.org</text:p>
          </table:table-cell>
        </table:table-row>
        <table:table-row table:style-name="ro1">
          <table:table-cell office:value-type="float" office:value="1.12918180833395E+017">
            <text:p>112918180833395000</text:p>
          </table:table-cell>
          <table:table-cell table:number-columns-repeated="2"/>
          <table:table-cell office:value-type="string">
            <text:p>2011-09-11 15:59:26 +0000</text:p>
          </table:table-cell>
          <table:table-cell office:value-type="string">
            <text:p>RT @rosaantifawien: heute 20-22h: Smrt Fašizmu! Widerstand und Kärntner Missstände auf Radio Orange http://t.co/QYOtaQR + http://t.co/Ln ...</text:p>
          </table:table-cell>
          <table:table-cell office:value-type="float" office:value="1.12909725561135E+017">
            <text:p>112909725561135000</text:p>
          </table:table-cell>
          <table:table-cell office:value-type="float" office:value="65110417">
            <text:p>65110417</text:p>
          </table:table-cell>
          <table:table-cell office:value-type="string">
            <text:p>2011-09-11 15:25:50 +0000</text:p>
          </table:table-cell>
          <table:table-cell office:value-type="string">
            <text:p>https://partizani.diebin.at,https://partizani.diebin.at,http://www.a-radio.net</text:p>
          </table:table-cell>
        </table:table-row>
        <table:table-row table:style-name="ro1">
          <table:table-cell office:value-type="float" office:value="1.06774033852404E+017">
            <text:p>106774033852404000</text:p>
          </table:table-cell>
          <table:table-cell table:number-columns-repeated="2"/>
          <table:table-cell office:value-type="string">
            <text:p>2011-08-25 17:04:48 +0000</text:p>
          </table:table-cell>
          <table:table-cell office:value-type="string">
            <text:p>Mehrere Identitätsfeststellungen bei BH-Angelobung am Yppenplatz in Wien 16, obwohl (noch ?) gar nichts passiert ist. #Antimilitarismus</text:p>
          </table:table-cell>
          <table:table-cell table:number-columns-repeated="4"/>
        </table:table-row>
        <table:table-row table:style-name="ro1">
          <table:table-cell office:value-type="float" office:value="1.04147589900927E+017">
            <text:p>104147589900927000</text:p>
          </table:table-cell>
          <table:table-cell table:number-columns-repeated="2"/>
          <table:table-cell office:value-type="string">
            <text:p>2011-08-18 11:08:15 +0000</text:p>
          </table:table-cell>
          <table:table-cell office:value-type="string">
            <text:p>SOS Mitmensch präsentiert 10-Punkte-Programm gegen staatlich produzierte Illegalität http://t.co/4hMkV2y (mit PK-O-Ton)</text:p>
          </table:table-cell>
          <table:table-cell table:number-columns-repeated="3"/>
          <table:table-cell office:value-type="string">
            <text:p>http://nochrichten.net/?p=608</text:p>
          </table:table-cell>
        </table:table-row>
        <table:table-row table:style-name="ro1">
          <table:table-cell office:value-type="float" office:value="9.95906077140009E+016">
            <text:p>99590607714000900</text:p>
          </table:table-cell>
          <table:table-cell table:number-columns-repeated="2"/>
          <table:table-cell office:value-type="string">
            <text:p>2011-08-05 21:20:25 +0000</text:p>
          </table:table-cell>
          <table:table-cell office:value-type="string">
            <text:p>Erfolglos blieben Proteste gegen #Abschiebung von oberösterreichischer Familie nach Armenien. Linienflug hob nach 22.30 in Wien ab.</text:p>
          </table:table-cell>
          <table:table-cell table:number-columns-repeated="4"/>
        </table:table-row>
        <table:table-row table:style-name="ro1">
          <table:table-cell office:value-type="float" office:value="9.95566353154048E+016">
            <text:p>99556635315404800</text:p>
          </table:table-cell>
          <table:table-cell table:number-columns-repeated="2"/>
          <table:table-cell office:value-type="string">
            <text:p>2011-08-05 19:05:26 +0000</text:p>
          </table:table-cell>
          <table:table-cell office:value-type="string">
            <text:p>Antirassist_innen informieren am Flughafen Wien Passagier_innen nach Yerevan über Abschiebg mit ihrem Flieger um 22.20. #noborder</text:p>
          </table:table-cell>
          <table:table-cell table:number-columns-repeated="4"/>
        </table:table-row>
        <table:table-row table:style-name="ro1">
          <table:table-cell office:value-type="float" office:value="9.94503573772739E+016">
            <text:p>99450357377273900</text:p>
          </table:table-cell>
          <table:table-cell table:number-columns-repeated="2"/>
          <table:table-cell office:value-type="string">
            <text:p>2011-08-05 12:03:07 +0000</text:p>
          </table:table-cell>
          <table:table-cell office:value-type="string">
            <text:p>Treffpunkt für Anreise zum Flughafen zu Protesten gegen #Abschiebung: Fr., 5.8., 18.45, Landstr. - Wien Mitte, zwischen U3 &amp; U4</text:p>
          </table:table-cell>
          <table:table-cell table:number-columns-repeated="4"/>
        </table:table-row>
        <table:table-row table:style-name="ro1">
          <table:table-cell office:value-type="float" office:value="9.9449775249834E+016">
            <text:p>99449775249834000</text:p>
          </table:table-cell>
          <table:table-cell table:number-columns-repeated="2"/>
          <table:table-cell office:value-type="string">
            <text:p>2011-08-05 12:00:48 +0000</text:p>
          </table:table-cell>
          <table:table-cell office:value-type="string">
            <text:p>Kundgebung gegen #Abschiebung vor Abschiebezentrum Simmering erfolglos beendet. Familie wurde abgeholt. Abflug vsl 22.20 VIE</text:p>
          </table:table-cell>
          <table:table-cell table:number-columns-repeated="4"/>
        </table:table-row>
        <table:table-row table:style-name="ro1">
          <table:table-cell office:value-type="float" office:value="9.94382869588951E+016">
            <text:p>99438286958895100</text:p>
          </table:table-cell>
          <table:table-cell table:number-columns-repeated="2"/>
          <table:table-cell office:value-type="string">
            <text:p>2011-08-05 11:15:09 +0000</text:p>
          </table:table-cell>
          <table:table-cell office:value-type="string">
            <text:p>Fr. 13h: Immer noch Kundgebung gegen #Abschiebung von Familie vor Abschiebezentrum Simmering: WEGA angefordert. Zinnerg. 29</text:p>
          </table:table-cell>
          <table:table-cell table:number-columns-repeated="4"/>
        </table:table-row>
        <table:table-row table:style-name="ro1">
          <table:table-cell office:value-type="float" office:value="9.80788277581046E+016">
            <text:p>98078827758104600</text:p>
          </table:table-cell>
          <table:table-cell table:number-columns-repeated="2"/>
          <table:table-cell office:value-type="string">
            <text:p>2011-08-01 17:13:09 +0000</text:p>
          </table:table-cell>
          <table:table-cell office:value-type="string">
            <text:p>#278a Gemeint sind wir alle! <text:s/>http://cba.fro.at/48416 Radio-Orange-Gespräch mit Mitherausgeber über Buch, TR-Prozess und Aktuelles.</text:p>
          </table:table-cell>
          <table:table-cell table:number-columns-repeated="4"/>
        </table:table-row>
        <table:table-row table:style-name="ro1">
          <table:table-cell office:value-type="float" office:value="9.55791105076797E+016">
            <text:p>95579110507679700</text:p>
          </table:table-cell>
          <table:table-cell table:number-columns-repeated="2"/>
          <table:table-cell office:value-type="string">
            <text:p>2011-07-25 19:40:10 +0000</text:p>
          </table:table-cell>
          <table:table-cell office:value-type="string">
            <text:p>#Genua – 10 Jahre danach. Radio Orange berichtet: http://cba.fro.at/48228 Tausende demonstrieren im Gedenken an #Carlo #Giuliani.</text:p>
          </table:table-cell>
          <table:table-cell table:number-columns-repeated="4"/>
        </table:table-row>
        <table:table-row table:style-name="ro1">
          <table:table-cell office:value-type="float" office:value="9.47209589208023E+016">
            <text:p>94720958920802300</text:p>
          </table:table-cell>
          <table:table-cell table:number-columns-repeated="2"/>
          <table:table-cell office:value-type="string">
            <text:p>2011-07-23 10:50:11 +0000</text:p>
          </table:table-cell>
          <table:table-cell office:value-type="string">
            <text:p>Besetzt war für eine Nacht ein Haus in Wien 18, Vinzenzg./Kreuzg. Bereits Sa., 10h räumte die Polizei das Haus. #squat Fortsetzung folgt.</text:p>
          </table:table-cell>
          <table:table-cell table:number-columns-repeated="4"/>
        </table:table-row>
        <table:table-row table:style-name="ro1">
          <table:table-cell office:value-type="float" office:value="9.37267852414976E+016">
            <text:p>93726785241497600</text:p>
          </table:table-cell>
          <table:table-cell table:number-columns-repeated="2"/>
          <table:table-cell office:value-type="string">
            <text:p>2011-07-20 16:59:41 +0000</text:p>
          </table:table-cell>
          <table:table-cell office:value-type="string">
            <text:p>Ca. 20 erinnerten mit Schlauchboot vorm Bahnhof Floridsdorf an tausende tote #Flüchtlinge an EU-Grenzen. #noborder #stopdeportation 20.7.</text:p>
          </table:table-cell>
          <table:table-cell table:number-columns-repeated="4"/>
        </table:table-row>
        <table:table-row table:style-name="ro1">
          <table:table-cell office:value-type="float" office:value="9.05404887504118E+016">
            <text:p>90540488750411800</text:p>
          </table:table-cell>
          <table:table-cell table:number-columns-repeated="2"/>
          <table:table-cell office:value-type="string">
            <text:p>2011-07-11 21:58:29 +0000</text:p>
          </table:table-cell>
          <table:table-cell office:value-type="string">
            <text:p>Radio-Orange-Interview mit Person im Autonomen Zentrum Ottakring vom 11. Juli: http://cba.fro.at/47888 #squat #az16 #azotk</text:p>
          </table:table-cell>
          <table:table-cell table:number-columns-repeated="4"/>
        </table:table-row>
        <table:table-row table:style-name="ro1">
          <table:table-cell office:value-type="float" office:value="8.94740178362696E+016">
            <text:p>89474017836269600</text:p>
          </table:table-cell>
          <table:table-cell table:number-columns-repeated="2"/>
          <table:table-cell office:value-type="string">
            <text:p>2011-07-08 23:20:42 +0000</text:p>
          </table:table-cell>
          <table:table-cell office:value-type="string">
            <text:p>RT @JonassieR: update #squat Wien: Polizei weg, Einlass auf Anfrage möglich, viel los hier, Stimmung gut, Vokü aktiv :)</text:p>
          </table:table-cell>
          <table:table-cell table:number-columns-repeated="4"/>
        </table:table-row>
        <table:table-row table:style-name="ro1">
          <table:table-cell office:value-type="float" office:value="8.93757733995807E+016">
            <text:p>89375773399580700</text:p>
          </table:table-cell>
          <table:table-cell table:number-columns-repeated="2"/>
          <table:table-cell office:value-type="string">
            <text:p>2011-07-08 16:50:19 +0000</text:p>
          </table:table-cell>
          <table:table-cell office:value-type="string">
            <text:p>#squat Derzeit scheint es unmöglich, ins neu besetzte AZ Ottakring, Roseggerg. 1, reinzukommen.</text:p>
          </table:table-cell>
          <table:table-cell table:number-columns-repeated="4"/>
        </table:table-row>
        <table:table-row table:style-name="ro1">
          <table:table-cell office:value-type="float" office:value="8.93600195434414E+016">
            <text:p>89360019543441400</text:p>
          </table:table-cell>
          <table:table-cell table:number-columns-repeated="2"/>
          <table:table-cell office:value-type="string">
            <text:p>2011-07-08 15:47:43 +0000</text:p>
          </table:table-cell>
          <table:table-cell office:value-type="string">
            <text:p>#squat AZ Ottakring: Laut Orange-94,0-Interview versucht Polizei weiter zu verhindern ins Haus zu kommen. Plenum diskutiert. Roseggerg.1</text:p>
          </table:table-cell>
          <table:table-cell table:number-columns-repeated="4"/>
        </table:table-row>
        <table:table-row table:style-name="ro1">
          <table:table-cell office:value-type="float" office:value="8.93299763310838E+016">
            <text:p>89329976331083800</text:p>
          </table:table-cell>
          <table:table-cell table:number-columns-repeated="2"/>
          <table:table-cell office:value-type="string">
            <text:p>2011-07-08 13:48:20 +0000</text:p>
          </table:table-cell>
          <table:table-cell office:value-type="string">
            <text:p>AZ Ottakring: Polizei lässt keine_n rein. Angeblich jetzt Verhandlungen drin. Ein paar warten draußen. <text:s/>#squat</text:p>
          </table:table-cell>
          <table:table-cell table:number-columns-repeated="4"/>
        </table:table-row>
        <table:table-row table:style-name="ro1">
          <table:table-cell office:value-type="float" office:value="8.93135243917476E+016">
            <text:p>89313524391747600</text:p>
          </table:table-cell>
          <table:table-cell table:number-columns-repeated="2"/>
          <table:table-cell office:value-type="string">
            <text:p>2011-07-08 12:42:58 +0000</text:p>
          </table:table-cell>
          <table:table-cell office:value-type="string">
            <text:p>Laut @maoamjetzt hat sich Problem u.a. mit Polizei bei neu besetztem AZ Ottakring (Roseggergasse 1 bei U3 Kendlerstr.) <text:s/>entspannt.</text:p>
          </table:table-cell>
          <table:table-cell table:number-columns-repeated="4"/>
        </table:table-row>
        <table:table-row table:style-name="ro1">
          <table:table-cell office:value-type="float" office:value="8.93009150724014E+016">
            <text:p>89300915072401400</text:p>
          </table:table-cell>
          <table:table-cell table:number-columns-repeated="2"/>
          <table:table-cell office:value-type="string">
            <text:p>2011-07-08 11:52:51 +0000</text:p>
          </table:table-cell>
          <table:table-cell office:value-type="string">
            <text:p>RT @seeyouinthestreets: autonomes zentrum #azwien braucht unterstützung, polizei u.a. stressen: wien 16, roseggerg. 1 http://is.gd/1xWqJk</text:p>
          </table:table-cell>
          <table:table-cell table:number-columns-repeated="4"/>
        </table:table-row>
        <table:table-row table:style-name="ro1">
          <table:table-cell office:value-type="float" office:value="8.68645621204419E+016">
            <text:p>86864562120441900</text:p>
          </table:table-cell>
          <table:table-cell table:number-columns-repeated="2"/>
          <table:table-cell office:value-type="string">
            <text:p>2011-07-01 18:31:40 +0000</text:p>
          </table:table-cell>
          <table:table-cell office:value-type="string">
            <text:p>RT @radio_ORANGE: In memoriam Dieter Schrage: So 10h: Zwischen Geldhahn &amp; Gummiknüppel (Wr. Kulturpolitik), Mo 17.15: Arena; ORANGE 94,0</text:p>
          </table:table-cell>
          <table:table-cell office:value-type="float" office:value="8.6814511746646E+016">
            <text:p>86814511746646000</text:p>
          </table:table-cell>
          <table:table-cell office:value-type="float" office:value="283967887">
            <text:p>283967887</text:p>
          </table:table-cell>
          <table:table-cell office:value-type="string">
            <text:p>2011-07-01 15:12:47 +0000</text:p>
          </table:table-cell>
          <table:table-cell/>
        </table:table-row>
        <table:table-row table:style-name="ro1">
          <table:table-cell office:value-type="float" office:value="8.6718120290558E+016">
            <text:p>86718120290558000</text:p>
          </table:table-cell>
          <table:table-cell table:number-columns-repeated="2"/>
          <table:table-cell office:value-type="string">
            <text:p>2011-07-01 08:49:45 +0000</text:p>
          </table:table-cell>
          <table:table-cell office:value-type="string">
            <text:p>Knapp 30 Demonstrant_innen und "27000 Hände" auf Transparenten gegen heutige Streichung der Familienbeihilfe ab 24 vor BMWFJ</text:p>
          </table:table-cell>
          <table:table-cell table:number-columns-repeated="4"/>
        </table:table-row>
        <table:table-row table:style-name="ro1">
          <table:table-cell office:value-type="float" office:value="8.67118353399194E+016">
            <text:p>86711835339919400</text:p>
          </table:table-cell>
          <table:table-cell table:number-columns-repeated="2"/>
          <table:table-cell office:value-type="string">
            <text:p>2011-07-01 08:24:47 +0000</text:p>
          </table:table-cell>
          <table:table-cell office:value-type="string">
            <text:p>45 sind am Minoritenplatz vor Innenministerium "laut gegen #Fremdenrechtspaket", das heute in Kraft trat. <text:s/>#noborder</text:p>
          </table:table-cell>
          <table:table-cell table:number-columns-repeated="4"/>
        </table:table-row>
        <table:table-row table:style-name="ro1">
          <table:table-cell office:value-type="float" office:value="8.61392886889185E+016">
            <text:p>86139288688918500</text:p>
          </table:table-cell>
          <table:table-cell table:number-columns-repeated="2"/>
          <table:table-cell office:value-type="string">
            <text:p>2011-06-29 18:29:41 +0000</text:p>
          </table:table-cell>
          <table:table-cell office:value-type="string">
            <text:p>Es scheint sich zu bestätigen: Heute starb Dieter Schrage.</text:p>
          </table:table-cell>
          <table:table-cell table:number-columns-repeated="4"/>
        </table:table-row>
        <table:table-row table:style-name="ro1">
          <table:table-cell office:value-type="float" office:value="8.28983069671588E+016">
            <text:p>82898306967158800</text:p>
          </table:table-cell>
          <table:table-cell table:number-columns-repeated="2"/>
          <table:table-cell office:value-type="string">
            <text:p>2011-06-20 19:51:11 +0000</text:p>
          </table:table-cell>
          <table:table-cell office:value-type="string">
            <text:p>Bericht von Budapest Pride auf Radio Orange: Impressionen von <text:s/>Parade + Interview über Angriffe Rechtsextremer: http://cba.fro.at/47217</text:p>
          </table:table-cell>
          <table:table-cell table:number-columns-repeated="4"/>
        </table:table-row>
        <table:table-row table:style-name="ro1">
          <table:table-cell office:value-type="float" office:value="8.27504079731425E+016">
            <text:p>82750407973142500</text:p>
          </table:table-cell>
          <table:table-cell table:number-columns-repeated="2"/>
          <table:table-cell office:value-type="string">
            <text:p>2011-06-20 10:03:29 +0000</text:p>
          </table:table-cell>
          <table:table-cell office:value-type="string">
            <text:p>500 ziehen los zum Umbrella March zum #Weltfluechtlingstag in Wien. Freyung-Ring-Heldenplatz. #noborder</text:p>
          </table:table-cell>
          <table:table-cell table:number-columns-repeated="4"/>
        </table:table-row>
        <table:table-row table:style-name="ro1">
          <table:table-cell office:value-type="float" office:value="8.27460131352904E+016">
            <text:p>82746013135290400</text:p>
          </table:table-cell>
          <table:table-cell table:number-columns-repeated="2"/>
          <table:table-cell office:value-type="string">
            <text:p>2011-06-20 09:46:01 +0000</text:p>
          </table:table-cell>
          <table:table-cell office:value-type="string">
            <text:p>Ca 300 bei Umbrella March zum #Weltflüchtlingstag auf Freyung in Wien. In Kürze gehts los über Ring zu Heldenplatz. #noborder</text:p>
          </table:table-cell>
          <table:table-cell table:number-columns-repeated="4"/>
        </table:table-row>
        <table:table-row table:style-name="ro1">
          <table:table-cell office:value-type="float" office:value="8.0643576970752E+016">
            <text:p>80643576970752000</text:p>
          </table:table-cell>
          <table:table-cell table:number-columns-repeated="2"/>
          <table:table-cell office:value-type="string">
            <text:p>2011-06-14 14:31:41 +0000</text:p>
          </table:table-cell>
          <table:table-cell office:value-type="string">
            <text:p>Erster Teilerfolg: Abschiebeschutz für Transfrau #Yasar: Vorerst keine #Abschiebung in <text:s/>Türkei! Noch keine genaueren Infos.</text:p>
          </table:table-cell>
          <table:table-cell table:number-columns-repeated="4"/>
        </table:table-row>
        <table:table-row table:style-name="ro1">
          <table:table-cell office:value-type="float" office:value="8.03933113738854E+016">
            <text:p>80393311373885400</text:p>
          </table:table-cell>
          <table:table-cell table:number-columns-repeated="2"/>
          <table:table-cell office:value-type="string">
            <text:p>2011-06-13 21:57:13 +0000</text:p>
          </table:table-cell>
          <table:table-cell office:value-type="string">
            <text:p>Dienstag Entscheidung über #Yaşars Folgeantrag auf #Asyl. Radio-Orange-Interview mit Jo Schedlbauer TransX: http://cba.fro.at/47001</text:p>
          </table:table-cell>
          <table:table-cell table:number-columns-repeated="4"/>
        </table:table-row>
        <table:table-row table:style-name="ro1">
          <table:table-cell office:value-type="float" office:value="8.03227744632955E+016">
            <text:p>80322774463295500</text:p>
          </table:table-cell>
          <table:table-cell table:number-columns-repeated="2"/>
          <table:table-cell office:value-type="string">
            <text:p>2011-06-13 17:16:56 +0000</text:p>
          </table:table-cell>
          <table:table-cell office:value-type="string">
            <text:p>330 demonstrieren in Wien gegen #Abschiebung von von Tod bedrohter Transfrau Yasar in die Türkei. Uni - Alser Str. - PAZ Hernals.</text:p>
          </table:table-cell>
          <table:table-cell table:number-columns-repeated="4"/>
        </table:table-row>
        <table:table-row table:style-name="ro1">
          <table:table-cell office:value-type="float" office:value="7.89411844620288E+016">
            <text:p>78941184462028800</text:p>
          </table:table-cell>
          <table:table-cell table:number-columns-repeated="2"/>
          <table:table-cell office:value-type="string">
            <text:p>2011-06-09 21:46:59 +0000</text:p>
          </table:table-cell>
          <table:table-cell office:value-type="string">
            <text:p>Weitere Demo gegen #Abschiebung von Transfrau Yaşar in den Tod: Mo., 13.6., 18.30 Uni Wien http://transx.at/Yasar.htm</text:p>
          </table:table-cell>
          <table:table-cell table:number-columns-repeated="4"/>
        </table:table-row>
        <table:table-row table:style-name="ro1">
          <table:table-cell office:value-type="float" office:value="7.84882939431608E+016">
            <text:p>78488293943160800</text:p>
          </table:table-cell>
          <table:table-cell table:number-columns-repeated="2"/>
          <table:table-cell office:value-type="string">
            <text:p>2011-06-08 15:47:22 +0000</text:p>
          </table:table-cell>
          <table:table-cell office:value-type="string">
            <text:p>Rund 200 demonstrieren bei PAZ Hernals gegen #Abschiebung von Trans*frau Yasar in die Türkei.</text:p>
          </table:table-cell>
          <table:table-cell table:number-columns-repeated="4"/>
        </table:table-row>
        <table:table-row table:style-name="ro1">
          <table:table-cell office:value-type="float" office:value="7.84614004350075E+016">
            <text:p>78461400435007500</text:p>
          </table:table-cell>
          <table:table-cell table:number-columns-repeated="2"/>
          <table:table-cell office:value-type="string">
            <text:p>2011-06-08 14:00:30 +0000</text:p>
          </table:table-cell>
          <table:table-cell office:value-type="string">
            <text:p>Kundgebung gegen #Abschiebung von Yaşar: 8.6., 17h PAZ <text:s/>Hernalser Gürtel. Mehr Infos: http://www.transx.at/Yasar.htm</text:p>
          </table:table-cell>
          <table:table-cell table:number-columns-repeated="4"/>
        </table:table-row>
        <table:table-row table:style-name="ro1">
          <table:table-cell office:value-type="float" office:value="7.81383067344609E+016">
            <text:p>78138306734460900</text:p>
          </table:table-cell>
          <table:table-cell table:number-columns-repeated="2"/>
          <table:table-cell office:value-type="string">
            <text:p>2011-06-07 16:36:38 +0000</text:p>
          </table:table-cell>
          <table:table-cell office:value-type="string">
            <text:p>Auf Vorschlag der Polizei Fortsetzung der Demo von Broda-Pl. zu Volkstheater. Noch 250 Demonstrant_innen, Kaiserstr. #nowef #wef</text:p>
          </table:table-cell>
          <table:table-cell table:number-columns-repeated="4"/>
        </table:table-row>
        <table:table-row table:style-name="ro1">
          <table:table-cell office:value-type="float" office:value="7.81015083354849E+016">
            <text:p>78101508335484900</text:p>
          </table:table-cell>
          <table:table-cell table:number-columns-repeated="2"/>
          <table:table-cell office:value-type="string">
            <text:p>2011-06-07 14:10:25 +0000</text:p>
          </table:table-cell>
          <table:table-cell office:value-type="string">
            <text:p>Derzeit nur ca. 300 Demonstrant_innen am Yppenplatz, aber sehr viel Polizei. #nowef #wef #wien</text:p>
          </table:table-cell>
          <table:table-cell table:number-columns-repeated="4"/>
        </table:table-row>
        <table:table-row table:style-name="ro1">
          <table:table-cell office:value-type="float" office:value="7.78062789986263E+016">
            <text:p>77806278998626300</text:p>
          </table:table-cell>
          <table:table-cell table:number-columns-repeated="2"/>
          <table:table-cell office:value-type="string">
            <text:p>2011-06-06 18:37:17 +0000</text:p>
          </table:table-cell>
          <table:table-cell office:value-type="string">
            <text:p>Yaşar muss bleiben! Gegen #Abschiebung von Trans*frau. Interview mit Jo Schedlbauer von TransX auf Radio Orange: http://cba.fro.at/46719</text:p>
          </table:table-cell>
          <table:table-cell table:number-columns-repeated="4"/>
        </table:table-row>
        <table:table-row table:style-name="ro1">
          <table:table-cell office:value-type="float" office:value="7.78047102492344E+016">
            <text:p>77804710249234400</text:p>
          </table:table-cell>
          <table:table-cell table:number-columns-repeated="2"/>
          <table:table-cell office:value-type="string">
            <text:p>2011-06-06 18:31:03 +0000</text:p>
          </table:table-cell>
          <table:table-cell office:value-type="string">
            <text:p>Neues Wiener #Prostitutionsgesetz: Fortschritt oder Rückschritt? Beitrag auf Radio Orange zum Int. #Hurentag: http://cba.fro.at/46717</text:p>
          </table:table-cell>
          <table:table-cell table:number-columns-repeated="4"/>
        </table:table-row>
        <table:table-row table:style-name="ro1">
          <table:table-cell office:value-type="float" office:value="7.78037039853814E+016">
            <text:p>77803703985381400</text:p>
          </table:table-cell>
          <table:table-cell table:number-columns-repeated="2"/>
          <table:table-cell office:value-type="string">
            <text:p>2011-06-06 18:27:03 +0000</text:p>
          </table:table-cell>
          <table:table-cell office:value-type="string">
            <text:p>Negar Roubanis Konfrontation mit rechten Hools und die Untätigkeit der Polizei. Interview auf Radio Orange: http://cba.fro.at/46710</text:p>
          </table:table-cell>
          <table:table-cell table:number-columns-repeated="4"/>
        </table:table-row>
        <table:table-row table:style-name="ro1">
          <table:table-cell office:value-type="float" office:value="7.58776968523326E+016">
            <text:p>75877696852332600</text:p>
          </table:table-cell>
          <table:table-cell table:number-columns-repeated="2"/>
          <table:table-cell office:value-type="string">
            <text:p>2011-06-01 10:53:47 +0000</text:p>
          </table:table-cell>
          <table:table-cell office:value-type="string">
            <text:p>#Sexarbeiter_innen: Arbeitsrechte statt Moral. Aktion zum Internationalen #Hurentag Wien: 1.6., 14-18h Urban-Loritz-Platz</text:p>
          </table:table-cell>
          <table:table-cell table:number-columns-repeated="4"/>
        </table:table-row>
        <table:table-row table:style-name="ro1">
          <table:table-cell office:value-type="float" office:value="7.49324085830697E+016">
            <text:p>74932408583069700</text:p>
          </table:table-cell>
          <table:table-cell table:number-columns-repeated="2"/>
          <table:table-cell office:value-type="string">
            <text:p>2011-05-29 20:17:33 +0000</text:p>
          </table:table-cell>
          <table:table-cell office:value-type="string">
            <text:p>#yeswecamp - Zelt bei Karlskirche wird aufgebaut. #revolutionoderso</text:p>
          </table:table-cell>
          <table:table-cell table:number-columns-repeated="4"/>
        </table:table-row>
        <table:table-row table:style-name="ro1">
          <table:table-cell office:value-type="float" office:value="7.49030891020616E+016">
            <text:p>74903089102061600</text:p>
          </table:table-cell>
          <table:table-cell table:number-columns-repeated="2"/>
          <table:table-cell office:value-type="string">
            <text:p>2011-05-29 18:21:02 +0000</text:p>
          </table:table-cell>
          <table:table-cell office:value-type="string">
            <text:p>Ca 250 bei Kundgebung "Demokratie für Syrien" in Wien / Stock-im-Eisen-Platz (neben Stephanspl.)</text:p>
          </table:table-cell>
          <table:table-cell table:number-columns-repeated="4"/>
        </table:table-row>
        <table:table-row table:style-name="ro1">
          <table:table-cell office:value-type="float" office:value="7.48891561862144E+016">
            <text:p>74889156186214400</text:p>
          </table:table-cell>
          <table:table-cell table:number-columns-repeated="2"/>
          <table:table-cell office:value-type="string">
            <text:p>2011-05-29 17:25:40 +0000</text:p>
          </table:table-cell>
          <table:table-cell office:value-type="string">
            <text:p>230 bei Karlskirche beim revolutionären Camp in Wien. Echte Demokratie jetzt auch in #Wien. #yeswecamp</text:p>
          </table:table-cell>
          <table:table-cell table:number-columns-repeated="4"/>
        </table:table-row>
        <table:table-row table:style-name="ro1">
          <table:table-cell office:value-type="float" office:value="7.48847739270676E+016">
            <text:p>74884773927067600</text:p>
          </table:table-cell>
          <table:table-cell table:number-columns-repeated="2"/>
          <table:table-cell office:value-type="string">
            <text:p>2011-05-29 17:08:16 +0000</text:p>
          </table:table-cell>
          <table:table-cell office:value-type="string">
            <text:p>#yeswecamp Echte Demokratie jetzt! Camp in #Wien jetzt zu Teich vor Karlskirche gezogen.</text:p>
          </table:table-cell>
          <table:table-cell table:number-columns-repeated="4"/>
        </table:table-row>
        <table:table-row table:style-name="ro1">
          <table:table-cell office:value-type="float" office:value="7.41688333001032E+016">
            <text:p>74168833300103200</text:p>
          </table:table-cell>
          <table:table-cell table:number-columns-repeated="2"/>
          <table:table-cell office:value-type="string">
            <text:p>2011-05-27 17:43:22 +0000</text:p>
          </table:table-cell>
          <table:table-cell office:value-type="string">
            <text:p>Kurz geht bei Eröffnung auf Kundgebung gegen #Abschiebung von Lamin ein, bittet zwischen Asyl und Integration zu unterscheiden. Unzuständig.</text:p>
          </table:table-cell>
          <table:table-cell table:number-columns-repeated="4"/>
        </table:table-row>
        <table:table-row table:style-name="ro1">
          <table:table-cell office:value-type="float" office:value="7.41602435290972E+016">
            <text:p>74160243529097200</text:p>
          </table:table-cell>
          <table:table-cell table:number-columns-repeated="2"/>
          <table:table-cell office:value-type="string">
            <text:p>2011-05-27 17:09:14 +0000</text:p>
          </table:table-cell>
          <table:table-cell office:value-type="string">
            <text:p>Kurz derzeit im "Genussregion"-Zelt am Heldenplatz. Antiabschiebdemo <text:s/>davor. Knapp 100 Demonstrant_innen. #nodeportation</text:p>
          </table:table-cell>
          <table:table-cell table:number-columns-repeated="4"/>
        </table:table-row>
        <table:table-row table:style-name="ro1">
          <table:table-cell office:value-type="float" office:value="7.41207915449549E+016">
            <text:p>74120791544954900</text:p>
          </table:table-cell>
          <table:table-cell table:number-columns-repeated="2"/>
          <table:table-cell office:value-type="string">
            <text:p>2011-05-27 14:32:28 +0000</text:p>
          </table:table-cell>
          <table:table-cell office:value-type="string">
            <text:p>Proteste gegen #Abschiebung von Lamin J. bei Rede von Kurz am Heldenplatz. Treffen: Fr. 27. Mai, 18.30 #nodeportation</text:p>
          </table:table-cell>
          <table:table-cell table:number-columns-repeated="4"/>
        </table:table-row>
        <table:table-row table:style-name="ro1">
          <table:table-cell office:value-type="float" office:value="7.40443595358986E+016">
            <text:p>74044359535898600</text:p>
          </table:table-cell>
          <table:table-cell table:number-columns-repeated="2"/>
          <table:table-cell office:value-type="string">
            <text:p>2011-05-27 09:28:45 +0000</text:p>
          </table:table-cell>
          <table:table-cell office:value-type="string">
            <text:p>RT @rosaantifawien: laut @gebimair wurde #Lamin J. heute in Innsbruck von der polizei festgenommen und wird nach #wien gebracht, #Abschi ...</text:p>
          </table:table-cell>
          <table:table-cell office:value-type="float" office:value="7.40213028679885E+016">
            <text:p>74021302867988500</text:p>
          </table:table-cell>
          <table:table-cell office:value-type="float" office:value="65110417">
            <text:p>65110417</text:p>
          </table:table-cell>
          <table:table-cell office:value-type="string">
            <text:p>2011-05-27 07:57:08 +0000</text:p>
          </table:table-cell>
          <table:table-cell/>
        </table:table-row>
        <table:table-row table:style-name="ro1">
          <table:table-cell office:value-type="float" office:value="7.37778392116798E+016">
            <text:p>73777839211679800</text:p>
          </table:table-cell>
          <table:table-cell table:number-columns-repeated="2"/>
          <table:table-cell office:value-type="string">
            <text:p>2011-05-26 15:49:42 +0000</text:p>
          </table:table-cell>
          <table:table-cell office:value-type="string">
            <text:p>#Antifa-Kundgebung am Viktor-Adler-Markt vorbei. Strache spricht immer noch. Auch dessen Publikum wird aber weniger.</text:p>
          </table:table-cell>
          <table:table-cell table:number-columns-repeated="4"/>
        </table:table-row>
        <table:table-row table:style-name="ro1">
          <table:table-cell office:value-type="float" office:value="7.37663992307384E+016">
            <text:p>73766399230738400</text:p>
          </table:table-cell>
          <table:table-cell table:number-columns-repeated="2"/>
          <table:table-cell office:value-type="string">
            <text:p>2011-05-26 15:04:14 +0000</text:p>
          </table:table-cell>
          <table:table-cell office:value-type="string">
            <text:p>Strache spricht vor eher spärlich besetztem Viktor-Adler-Platz - rund 500 Anhänger_innen und jetzt auch hörbaren ca 50 #Antifa_s.</text:p>
          </table:table-cell>
          <table:table-cell table:number-columns-repeated="4"/>
        </table:table-row>
        <table:table-row table:style-name="ro1">
          <table:table-cell office:value-type="float" office:value="7.37506677302395E+016">
            <text:p>73750667730239500</text:p>
          </table:table-cell>
          <table:table-cell table:number-columns-repeated="2"/>
          <table:table-cell office:value-type="string">
            <text:p>2011-05-26 14:01:44 +0000</text:p>
          </table:table-cell>
          <table:table-cell office:value-type="string">
            <text:p>Ca. 700 Freund_innen der FPÖ warten am Viktor-Adler-Markt auf Gudenus und Strache. 40 bei #Antifa-Gegenkundgebung</text:p>
          </table:table-cell>
          <table:table-cell table:number-columns-repeated="4"/>
        </table:table-row>
        <table:table-row table:style-name="ro1">
          <table:table-cell office:value-type="float" office:value="7.20158702762721E+016">
            <text:p>72015870276272100</text:p>
          </table:table-cell>
          <table:table-cell table:number-columns-repeated="2"/>
          <table:table-cell office:value-type="string">
            <text:p>2011-05-21 19:08:16 +0000</text:p>
          </table:table-cell>
          <table:table-cell office:value-type="string">
            <text:p>150 Studis aus Spanien diskutier(t)en vis-a-vis d. span. Botschaft <text:s/>#Wien über Demokratie &amp; Revolution. #spanishrevolution</text:p>
          </table:table-cell>
          <table:table-cell table:number-columns-repeated="4"/>
        </table:table-row>
        <table:table-row table:style-name="ro1">
          <table:table-cell office:value-type="float" office:value="7.19949157096571E+016">
            <text:p>71994915709657100</text:p>
          </table:table-cell>
          <table:table-cell table:number-columns-repeated="2"/>
          <table:table-cell office:value-type="string">
            <text:p>2011-05-21 17:45:00 +0000</text:p>
          </table:table-cell>
          <table:table-cell office:value-type="string">
            <text:p>Ca. 120 demonstrieren schräg vis-a-vis der spanischen Botschaft in #Wien Solidarität mit span.Demokratiebewegung. #spanishrevoluti</text:p>
          </table:table-cell>
          <table:table-cell table:number-columns-repeated="4"/>
        </table:table-row>
        <table:table-row table:style-name="ro1">
          <table:table-cell office:value-type="float" office:value="6.76992053381775E+016">
            <text:p>67699205338177500</text:p>
          </table:table-cell>
          <table:table-cell table:number-columns-repeated="2"/>
          <table:table-cell office:value-type="string">
            <text:p>2011-05-09 21:15:23 +0000</text:p>
          </table:table-cell>
          <table:table-cell office:value-type="string">
            <text:p>Radio Orange: Ausschnitte aus deutschnationalem Gedenken am 8. Mai: http://cba.fro.at/45663 #nowkr</text:p>
          </table:table-cell>
          <table:table-cell table:number-columns-repeated="4"/>
        </table:table-row>
        <table:table-row table:style-name="ro1">
          <table:table-cell office:value-type="float" office:value="6.75523104941097E+016">
            <text:p>67552310494109700</text:p>
          </table:table-cell>
          <table:table-cell table:number-columns-repeated="2"/>
          <table:table-cell office:value-type="string">
            <text:p>2011-05-09 11:31:40 +0000</text:p>
          </table:table-cell>
          <table:table-cell office:value-type="string">
            <text:p>Mitschnitte der Radio-Orange-Liveberichte von der Störung des Nazigedenkens am 8. Mai: http://nochrichten.net/?p=526 #nowkr</text:p>
          </table:table-cell>
          <table:table-cell table:number-columns-repeated="4"/>
        </table:table-row>
        <table:table-row table:style-name="ro1">
          <table:table-cell office:value-type="float" office:value="6.73212167127163E+016">
            <text:p>67321216712716300</text:p>
          </table:table-cell>
          <table:table-cell table:number-columns-repeated="2"/>
          <table:table-cell office:value-type="string">
            <text:p>2011-05-08 20:13:23 +0000</text:p>
          </table:table-cell>
          <table:table-cell office:value-type="string">
            <text:p>Schottentor. Mehrere Frösche vorgefahren. Offenbar Fesstnahmen geplant. #nowkr</text:p>
          </table:table-cell>
          <table:table-cell table:number-columns-repeated="4"/>
        </table:table-row>
        <table:table-row table:style-name="ro1">
          <table:table-cell office:value-type="float" office:value="6.73208970480271E+016">
            <text:p>67320897048027100</text:p>
          </table:table-cell>
          <table:table-cell table:number-columns-repeated="2"/>
          <table:table-cell office:value-type="string">
            <text:p>2011-05-08 20:12:07 +0000</text:p>
          </table:table-cell>
          <table:table-cell office:value-type="string">
            <text:p>Schottentor: Vieöe Frösche fahren vor,</text:p>
          </table:table-cell>
          <table:table-cell table:number-columns-repeated="4"/>
        </table:table-row>
        <table:table-row table:style-name="ro1">
          <table:table-cell office:value-type="float" office:value="6.7320455647871E+016">
            <text:p>67320455647871000</text:p>
          </table:table-cell>
          <table:table-cell table:number-columns-repeated="2"/>
          <table:table-cell office:value-type="string">
            <text:p>2011-05-08 20:10:22 +0000</text:p>
          </table:table-cell>
          <table:table-cell office:value-type="string">
            <text:p>Schottentor Polizeihunde Identitätsfeststellungen #nowkr</text:p>
          </table:table-cell>
          <table:table-cell table:number-columns-repeated="4"/>
        </table:table-row>
        <table:table-row table:style-name="ro1">
          <table:table-cell office:value-type="float" office:value="6.73033819910308E+016">
            <text:p>67303381991030800</text:p>
          </table:table-cell>
          <table:table-cell table:number-columns-repeated="2"/>
          <table:table-cell office:value-type="string">
            <text:p>2011-05-08 19:02:31 +0000</text:p>
          </table:table-cell>
          <table:table-cell office:value-type="string">
            <text:p>Antifa-Demo zieht vom Burgtor zur Antifakundgebung. Polzei bleibt stehen. #nowkr</text:p>
          </table:table-cell>
          <table:table-cell table:number-columns-repeated="4"/>
        </table:table-row>
        <table:table-row table:style-name="ro1">
          <table:table-cell office:value-type="float" office:value="6.72920584104346E+016">
            <text:p>67292058410434600</text:p>
          </table:table-cell>
          <table:table-cell table:number-columns-repeated="2"/>
          <table:table-cell office:value-type="string">
            <text:p>2011-05-08 18:17:31 +0000</text:p>
          </table:table-cell>
          <table:table-cell office:value-type="string">
            <text:p>Polizei drängt Antifa ab #nowkr</text:p>
          </table:table-cell>
          <table:table-cell table:number-columns-repeated="4"/>
        </table:table-row>
        <table:table-row table:style-name="ro1">
          <table:table-cell office:value-type="float" office:value="6.72918883565732E+016">
            <text:p>67291888356573200</text:p>
          </table:table-cell>
          <table:table-cell table:number-columns-repeated="2"/>
          <table:table-cell office:value-type="string">
            <text:p>2011-05-08 18:16:51 +0000</text:p>
          </table:table-cell>
          <table:table-cell office:value-type="string">
            <text:p>Knall- und Flugkörper gegen Nazi. #nowkr</text:p>
          </table:table-cell>
          <table:table-cell table:number-columns-repeated="4"/>
        </table:table-row>
        <table:table-row table:style-name="ro1">
          <table:table-cell office:value-type="float" office:value="6.72914620517048E+016">
            <text:p>67291462051704800</text:p>
          </table:table-cell>
          <table:table-cell table:number-columns-repeated="2"/>
          <table:table-cell office:value-type="string">
            <text:p>2011-05-08 18:15:09 +0000</text:p>
          </table:table-cell>
          <table:table-cell office:value-type="string">
            <text:p>Die Burschen kommen. Sehr laute Sprechchöre von Antifa. Polizei steht dazwischen. #nowkr</text:p>
          </table:table-cell>
          <table:table-cell table:number-columns-repeated="4"/>
        </table:table-row>
        <table:table-row table:style-name="ro2">
          <table:table-cell office:value-type="float" office:value="6.72861488625787E+016">
            <text:p>67286148862578700</text:p>
          </table:table-cell>
          <table:table-cell table:number-columns-repeated="2"/>
          <table:table-cell office:value-type="string">
            <text:p>2011-05-08 17:54:02 +0000</text:p>
          </table:table-cell>
          <table:table-cell office:value-type="string">
            <text:p>1700-1800 Antifaschist_innen gingen durch Burgtor zu Befreiungsfeier am Heldenpl. Viel</text:p>
            <text:p>behelmte Polizei, aber noch friedlich. #nowkr</text:p>
          </table:table-cell>
          <table:table-cell table:number-columns-repeated="4"/>
        </table:table-row>
        <table:table-row table:style-name="ro1">
          <table:table-cell office:value-type="float" office:value="6.72740554552279E+016">
            <text:p>67274055455227900</text:p>
          </table:table-cell>
          <table:table-cell table:number-columns-repeated="2"/>
          <table:table-cell office:value-type="string">
            <text:p>2011-05-08 17:05:59 +0000</text:p>
          </table:table-cell>
          <table:table-cell office:value-type="string">
            <text:p>Mehr als 1500 ziehen Befreiung feiernd am Ring Richtung Burgtor. #nowkr</text:p>
          </table:table-cell>
          <table:table-cell table:number-columns-repeated="4"/>
        </table:table-row>
        <table:table-row table:style-name="ro1">
          <table:table-cell office:value-type="float" office:value="6.72608904577024E+016">
            <text:p>67260890457702400</text:p>
          </table:table-cell>
          <table:table-cell table:number-columns-repeated="2"/>
          <table:table-cell office:value-type="string">
            <text:p>2011-05-08 16:13:40 +0000</text:p>
          </table:table-cell>
          <table:table-cell office:value-type="string">
            <text:p>Ca 500 beim Befreiungsfest vor Uni Wien, noch keine sichtbaren Nazi bei Mölkerbastei. #nowkr</text:p>
          </table:table-cell>
          <table:table-cell table:number-columns-repeated="4"/>
        </table:table-row>
        <table:table-row table:style-name="ro1">
          <table:table-cell office:value-type="float" office:value="6.72504396152914E+016">
            <text:p>67250439615291400</text:p>
          </table:table-cell>
          <table:table-cell table:number-columns-repeated="2"/>
          <table:table-cell office:value-type="string">
            <text:p>2011-05-08 15:32:08 +0000</text:p>
          </table:table-cell>
          <table:table-cell office:value-type="string">
            <text:p>150 bei Befreiungsfest beim Sowjetdenkmal am Schwarzenbergplatz. #nowkr</text:p>
          </table:table-cell>
          <table:table-cell table:number-columns-repeated="4"/>
        </table:table-row>
        <table:table-row table:style-name="ro1">
          <table:table-cell office:value-type="float" office:value="6.51651106284544E+016">
            <text:p>65165110628454400</text:p>
          </table:table-cell>
          <table:table-cell table:number-columns-repeated="2"/>
          <table:table-cell office:value-type="string">
            <text:p>2011-05-02 21:25:47 +0000</text:p>
          </table:table-cell>
          <table:table-cell office:value-type="string">
            <text:p>#278a #antirep2008 Das waren die Radio-Orange-Sondersendungen am Tag der Urteilsverkündung: http://nochrichten.net/?p=525</text:p>
          </table:table-cell>
          <table:table-cell table:number-columns-repeated="4"/>
        </table:table-row>
        <table:table-row table:style-name="ro1">
          <table:table-cell office:value-type="float" office:value="6.51300553696379E+016">
            <text:p>65130055369637900</text:p>
          </table:table-cell>
          <table:table-cell table:number-columns-repeated="2"/>
          <table:table-cell office:value-type="string">
            <text:p>2011-05-02 19:06:29 +0000</text:p>
          </table:table-cell>
          <table:table-cell office:value-type="string">
            <text:p>#278a Antirep-Demo Wien Kessel nach Identitätsfeststellung von 40-50 Demonstrant_innen aufgelöst.</text:p>
          </table:table-cell>
          <table:table-cell table:number-columns-repeated="4"/>
        </table:table-row>
        <table:table-row table:style-name="ro1">
          <table:table-cell office:value-type="float" office:value="6.51175583485829E+016">
            <text:p>65117558348582900</text:p>
          </table:table-cell>
          <table:table-cell table:number-columns-repeated="2"/>
          <table:table-cell office:value-type="string">
            <text:p>2011-05-02 18:16:50 +0000</text:p>
          </table:table-cell>
          <table:table-cell office:value-type="string">
            <text:p>#278a Korrektur: Festnahmen vmtl nur Identitätsfeststellungen</text:p>
          </table:table-cell>
          <table:table-cell table:number-columns-repeated="4"/>
        </table:table-row>
        <table:table-row table:style-name="ro1">
          <table:table-cell office:value-type="float" office:value="6.51162180419584E+016">
            <text:p>65116218041958400</text:p>
          </table:table-cell>
          <table:table-cell table:number-columns-repeated="2"/>
          <table:table-cell office:value-type="string">
            <text:p>2011-05-02 18:11:30 +0000</text:p>
          </table:table-cell>
          <table:table-cell office:value-type="string">
            <text:p>Erste Festnahmen</text:p>
          </table:table-cell>
          <table:table-cell table:number-columns-repeated="4"/>
        </table:table-row>
        <table:table-row table:style-name="ro1">
          <table:table-cell office:value-type="float" office:value="6.51160375694459E+016">
            <text:p>65116037569445900</text:p>
          </table:table-cell>
          <table:table-cell table:number-columns-repeated="2"/>
          <table:table-cell office:value-type="string">
            <text:p>2011-05-02 18:10:47 +0000</text:p>
          </table:table-cell>
          <table:table-cell office:value-type="string">
            <text:p>#278a Polizeikessel Garnisongasse. Ca 30 in Kessel.</text:p>
          </table:table-cell>
          <table:table-cell table:number-columns-repeated="4"/>
        </table:table-row>
        <table:table-row table:style-name="ro1">
          <table:table-cell office:value-type="float" office:value="6.51146528032113E+016">
            <text:p>65114652803211300</text:p>
          </table:table-cell>
          <table:table-cell table:number-columns-repeated="2"/>
          <table:table-cell office:value-type="string">
            <text:p>2011-05-02 18:05:17 +0000</text:p>
          </table:table-cell>
          <table:table-cell office:value-type="string">
            <text:p>#278a Antirep-Demo Wien wwieder Alser Straße Richtg Uni. Polizei läuft.</text:p>
          </table:table-cell>
          <table:table-cell table:number-columns-repeated="4"/>
        </table:table-row>
        <table:table-row table:style-name="ro1">
          <table:table-cell office:value-type="float" office:value="6.51138674826977E+016">
            <text:p>65113867482697700</text:p>
          </table:table-cell>
          <table:table-cell table:number-columns-repeated="2"/>
          <table:table-cell office:value-type="string">
            <text:p>2011-05-02 18:02:10 +0000</text:p>
          </table:table-cell>
          <table:table-cell office:value-type="string">
            <text:p>#278a Antirep-Demo zieht in Uni-Campus. #repression</text:p>
          </table:table-cell>
          <table:table-cell table:number-columns-repeated="4"/>
        </table:table-row>
        <table:table-row table:style-name="ro1">
          <table:table-cell office:value-type="float" office:value="6.51131355473019E+016">
            <text:p>65113135547301900</text:p>
          </table:table-cell>
          <table:table-cell table:number-columns-repeated="2"/>
          <table:table-cell office:value-type="string">
            <text:p>2011-05-02 17:59:15 +0000</text:p>
          </table:table-cell>
          <table:table-cell office:value-type="string">
            <text:p>Polizei erklärt Antirep-Demo Wien für aufgelöst. #278a #repression</text:p>
          </table:table-cell>
          <table:table-cell table:number-columns-repeated="4"/>
        </table:table-row>
        <table:table-row table:style-name="ro1">
          <table:table-cell office:value-type="float" office:value="6.5111522107605E+016">
            <text:p>65111522107605000</text:p>
          </table:table-cell>
          <table:table-cell table:number-columns-repeated="2"/>
          <table:table-cell office:value-type="string">
            <text:p>2011-05-02 17:52:51 +0000</text:p>
          </table:table-cell>
          <table:table-cell office:value-type="string">
            <text:p>#278a Ca 250 bei Antirep-Demo in Wien am Tag der Freisprüche. Nach Prozess ist vor Prozess.</text:p>
          </table:table-cell>
          <table:table-cell table:number-columns-repeated="4"/>
        </table:table-row>
        <table:table-row table:style-name="ro1">
          <table:table-cell office:value-type="float" office:value="6.49164537653002E+016">
            <text:p>64916453765300200</text:p>
          </table:table-cell>
          <table:table-cell table:number-columns-repeated="2"/>
          <table:table-cell office:value-type="string">
            <text:p>2011-05-02 04:57:43 +0000</text:p>
          </table:table-cell>
          <table:table-cell office:value-type="string">
            <text:p>#278 Zur Urteilsverkündung Mo. 2. 5., 8.30 Kundgebung vor LG Wiener Neustadt, 19.00 Demo Uni Wien. Nach Prozess ist vor Prozess.</text:p>
          </table:table-cell>
          <table:table-cell table:number-columns-repeated="4"/>
        </table:table-row>
        <table:table-row table:style-name="ro1">
          <table:table-cell office:value-type="float" office:value="6.47258626495734E+016">
            <text:p>64725862649573400</text:p>
          </table:table-cell>
          <table:table-cell table:number-columns-repeated="2"/>
          <table:table-cell office:value-type="string">
            <text:p>2011-05-01 16:20:22 +0000</text:p>
          </table:table-cell>
          <table:table-cell office:value-type="string">
            <text:p>#MAYDAY! Knapp 1000 Prekarisierte beim Marcus-Omofuma-Stein angekommen. #stopdeportation</text:p>
          </table:table-cell>
          <table:table-cell table:number-columns-repeated="4"/>
        </table:table-row>
        <table:table-row table:style-name="ro1">
          <table:table-cell office:value-type="float" office:value="6.4701241736958E+016">
            <text:p>64701241736958000</text:p>
          </table:table-cell>
          <table:table-cell table:number-columns-repeated="2"/>
          <table:table-cell office:value-type="string">
            <text:p>2011-05-01 14:42:32 +0000</text:p>
          </table:table-cell>
          <table:table-cell office:value-type="string">
            <text:p>MAYDAY! Jetzt 16.45 Praterstern, danach Praterstr., Urania, Babenbergerstr. bis Omofuma-Stein. 1500 Teilnehmende.</text:p>
          </table:table-cell>
          <table:table-cell table:number-columns-repeated="4"/>
        </table:table-row>
        <table:table-row table:style-name="ro1">
          <table:table-cell office:value-type="float" office:value="6.46883014744474E+016">
            <text:p>64688301474447400</text:p>
          </table:table-cell>
          <table:table-cell table:number-columns-repeated="2"/>
          <table:table-cell office:value-type="string">
            <text:p>2011-05-01 13:51:07 +0000</text:p>
          </table:table-cell>
          <table:table-cell office:value-type="string">
            <text:p>#MAYDAY! 1500 bei Präkarisierten-Parade in Wien. Zählung Gaußplatz.</text:p>
          </table:table-cell>
          <table:table-cell table:number-columns-repeated="4"/>
        </table:table-row>
        <table:table-row table:style-name="ro1">
          <table:table-cell office:value-type="float" office:value="6.46413863177462E+016">
            <text:p>64641386317746200</text:p>
          </table:table-cell>
          <table:table-cell table:number-columns-repeated="2"/>
          <table:table-cell office:value-type="string">
            <text:p>2011-05-01 10:44:42 +0000</text:p>
          </table:table-cell>
          <table:table-cell office:value-type="string">
            <text:p>RT @porrporr: noch zu warten ist wahnsinn (~MAYDAY WIEN 011) - heute 14.00 Start Wallensteinplatz cu there http://www.youtube.com/watch? ...</text:p>
          </table:table-cell>
          <table:table-cell office:value-type="float" office:value="6.46245271576412E+016">
            <text:p>64624527157641200</text:p>
          </table:table-cell>
          <table:table-cell office:value-type="float" office:value="27197606">
            <text:p>27197606</text:p>
          </table:table-cell>
          <table:table-cell office:value-type="string">
            <text:p>2011-05-01 09:37:42 +0000</text:p>
          </table:table-cell>
          <table:table-cell/>
        </table:table-row>
        <table:table-row table:style-name="ro1">
          <table:table-cell office:value-type="float" office:value="6.46406487829545E+016">
            <text:p>64640648782954500</text:p>
          </table:table-cell>
          <table:table-cell table:number-columns-repeated="2"/>
          <table:table-cell office:value-type="string">
            <text:p>2011-05-01 10:41:46 +0000</text:p>
          </table:table-cell>
          <table:table-cell office:value-type="string">
            <text:p>RT @rosaantifawien: Ganz viele Informationen zu Omofuma gibt es auch auf no-racism.net: http://no-racism.net/rubrik/97 #1mai #wien</text:p>
          </table:table-cell>
          <table:table-cell office:value-type="float" office:value="6.46366635188675E+016">
            <text:p>64636663518867500</text:p>
          </table:table-cell>
          <table:table-cell office:value-type="float" office:value="65110417">
            <text:p>65110417</text:p>
          </table:table-cell>
          <table:table-cell office:value-type="string">
            <text:p>2011-05-01 10:25:56 +0000</text:p>
          </table:table-cell>
          <table:table-cell/>
        </table:table-row>
        <table:table-row table:style-name="ro1">
          <table:table-cell office:value-type="float" office:value="6.39808157884129E+016">
            <text:p>63980815788412900</text:p>
          </table:table-cell>
          <table:table-cell table:number-columns-repeated="2"/>
          <table:table-cell office:value-type="string">
            <text:p>2011-04-29 14:59:49 +0000</text:p>
          </table:table-cell>
          <table:table-cell office:value-type="string">
            <text:p>RT @TATblatt: #278a Liebe &amp; Kraft nach Wiener Neustadt! Mo,2.5.,8.30 LG. Die im Prozess vielzitierte Zeitung jetzt als PDF: http://j.mp/ ...</text:p>
          </table:table-cell>
          <table:table-cell office:value-type="float" office:value="6.39054305182433E+016">
            <text:p>63905430518243300</text:p>
          </table:table-cell>
          <table:table-cell office:value-type="float" office:value="227330268">
            <text:p>227330268</text:p>
          </table:table-cell>
          <table:table-cell office:value-type="string">
            <text:p>2011-04-29 10:00:16 +0000</text:p>
          </table:table-cell>
          <table:table-cell/>
        </table:table-row>
        <table:table-row table:style-name="ro1">
          <table:table-cell office:value-type="float" office:value="6.36231252455014E+016">
            <text:p>63623125245501400</text:p>
          </table:table-cell>
          <table:table-cell table:number-columns-repeated="2"/>
          <table:table-cell office:value-type="string">
            <text:p>2011-04-28 15:18:29 +0000</text:p>
          </table:table-cell>
          <table:table-cell office:value-type="string">
            <text:p>Radio Orange: Eindrücke von Demo gegen #Fremdenunrechtspaket und alle rassistischen Gesetze (27.4. Wien): http://cba.fro.at/45293 #antira</text:p>
          </table:table-cell>
          <table:table-cell table:number-columns-repeated="4"/>
        </table:table-row>
        <table:table-row table:style-name="ro1">
          <table:table-cell office:value-type="float" office:value="6.32868347042857E+016">
            <text:p>63286834704285700</text:p>
          </table:table-cell>
          <table:table-cell table:number-columns-repeated="2"/>
          <table:table-cell office:value-type="string">
            <text:p>2011-04-27 17:02:11 +0000</text:p>
          </table:table-cell>
          <table:table-cell office:value-type="string">
            <text:p>Nur 2.000-2.500 demonstrieren in Wien - bei Regen - gegen #Fremdenunrecht|spaket und #Rassismus.</text:p>
          </table:table-cell>
          <table:table-cell table:number-columns-repeated="4"/>
        </table:table-row>
        <table:table-row table:style-name="ro1">
          <table:table-cell office:value-type="float" office:value="6.32549172000973E+016">
            <text:p>63254917200097300</text:p>
          </table:table-cell>
          <table:table-cell table:number-columns-repeated="2"/>
          <table:table-cell office:value-type="string">
            <text:p>2011-04-27 14:55:22 +0000</text:p>
          </table:table-cell>
          <table:table-cell office:value-type="string">
            <text:p>RT @noracism: Mi 18h Christian-Broda-Platz/Westbf - Demo: Weg mit allen rassistischen Gesetzen https://at.indymedia.org/node/19928 #noborder</text:p>
          </table:table-cell>
          <table:table-cell table:number-columns-repeated="4"/>
        </table:table-row>
        <table:table-row table:style-name="ro1">
          <table:table-cell office:value-type="float" office:value="6.29052427900068E+016">
            <text:p>62905242790006800</text:p>
          </table:table-cell>
          <table:table-cell table:number-columns-repeated="2"/>
          <table:table-cell office:value-type="string">
            <text:p>2011-04-26 15:45:53 +0000</text:p>
          </table:table-cell>
          <table:table-cell office:value-type="string">
            <text:p>Radio Orange: 30 Minuten aus Pressekonferenz für 27.-4.-Demo gegen #Fremdenrecht|snovelle: http://cba.fro.at/45226 #noborder #antira</text:p>
          </table:table-cell>
          <table:table-cell table:number-columns-repeated="4"/>
        </table:table-row>
        <table:table-row table:style-name="ro1">
          <table:table-cell office:value-type="float" office:value="6.28760848945644E+016">
            <text:p>62876084894564400</text:p>
          </table:table-cell>
          <table:table-cell table:number-columns-repeated="2"/>
          <table:table-cell office:value-type="string">
            <text:p>2011-04-26 13:50:01 +0000</text:p>
          </table:table-cell>
          <table:table-cell office:value-type="string">
            <text:p>Radio Orange: 30-Minuten-Zusammenfassung der #Tschernobyl-Gedenkkundgebung vom 25. April in Wien: http://cba.fro.at/45219 #akw #atomausstieg</text:p>
          </table:table-cell>
          <table:table-cell table:number-columns-repeated="4"/>
        </table:table-row>
        <table:table-row table:style-name="ro1">
          <table:table-cell office:value-type="float" office:value="6.25597409574257E+016">
            <text:p>62559740957425700</text:p>
          </table:table-cell>
          <table:table-cell table:number-columns-repeated="2"/>
          <table:table-cell office:value-type="string">
            <text:p>2011-04-25 16:52:59 +0000</text:p>
          </table:table-cell>
          <table:table-cell office:value-type="string">
            <text:p>1-2000 bei #Tschernobyl-Gedenkkundgebung in Wien. Auch #Faymann mag tun, was er kann, sagt er. #atom #akw</text:p>
          </table:table-cell>
          <table:table-cell table:number-columns-repeated="4"/>
        </table:table-row>
        <table:table-row table:style-name="ro1">
          <table:table-cell office:value-type="float" office:value="6.00627357146194E+016">
            <text:p>60062735714619400</text:p>
          </table:table-cell>
          <table:table-cell table:number-columns-repeated="2"/>
          <table:table-cell office:value-type="string">
            <text:p>2011-04-18 19:30:46 +0000</text:p>
          </table:table-cell>
          <table:table-cell office:value-type="string">
            <text:p>Radio-Orange-Bericht von #Antifa-Demo am 16.4. in #Braunau am Inn: http://cba.fro.at/44915</text:p>
          </table:table-cell>
          <table:table-cell table:number-columns-repeated="4"/>
        </table:table-row>
        <table:table-row table:style-name="ro1">
          <table:table-cell office:value-type="float" office:value="6.00594816225854E+016">
            <text:p>60059481622585400</text:p>
          </table:table-cell>
          <table:table-cell table:number-columns-repeated="2"/>
          <table:table-cell office:value-type="string">
            <text:p>2011-04-18 19:17:50 +0000</text:p>
          </table:table-cell>
          <table:table-cell office:value-type="string">
            <text:p>#MAYDAY! Radio-Orange-Gespräch mit Prekären, die eine Parade planen: http://cba.fro.at/44912 (1.5.,14h Wien 20, Wallensteinplatz)</text:p>
          </table:table-cell>
          <table:table-cell table:number-columns-repeated="4"/>
        </table:table-row>
        <table:table-row table:style-name="ro1">
          <table:table-cell office:value-type="float" office:value="5.96227960153088E+016">
            <text:p>59622796015308800</text:p>
          </table:table-cell>
          <table:table-cell table:number-columns-repeated="2"/>
          <table:table-cell office:value-type="string">
            <text:p>2011-04-17 14:22:36 +0000</text:p>
          </table:table-cell>
          <table:table-cell office:value-type="string">
            <text:p>RT @lndanarchie: 7. Mai: #Lange Nacht der Anarchie: Programm: http://langenachtderanarchie.wordpress.com/programm-14-bis-2400/</text:p>
          </table:table-cell>
          <table:table-cell table:number-columns-repeated="4"/>
        </table:table-row>
        <table:table-row table:style-name="ro1">
          <table:table-cell office:value-type="float" office:value="5.86076616289321E+016">
            <text:p>58607661628932100</text:p>
          </table:table-cell>
          <table:table-cell table:number-columns-repeated="2"/>
          <table:table-cell office:value-type="string">
            <text:p>2011-04-14 19:08:50 +0000</text:p>
          </table:table-cell>
          <table:table-cell office:value-type="string">
            <text:p>Armenische Familie, die Do., 20.30 Uhr aus ehem. Kardinal-König-Haus geholt wurde, ist bereits am Flughafen. #Abschiebung</text:p>
          </table:table-cell>
          <table:table-cell table:number-columns-repeated="4"/>
        </table:table-row>
        <table:table-row table:style-name="ro1">
          <table:table-cell office:value-type="float" office:value="5.85862598614098E+016">
            <text:p>58586259861409800</text:p>
          </table:table-cell>
          <table:table-cell table:number-columns-repeated="2"/>
          <table:table-cell office:value-type="string">
            <text:p>2011-04-14 17:43:47 +0000</text:p>
          </table:table-cell>
          <table:table-cell office:value-type="string">
            <text:p>Familienabschiebung vsl. Do., 14. 4., 20.30 Uhr aus ehem. Kardinal-König-Haus, Wien 11, Zinnerg. 29 (via @The_Merowinger) #abschiebung</text:p>
          </table:table-cell>
          <table:table-cell table:number-columns-repeated="4"/>
        </table:table-row>
        <table:table-row table:style-name="ro1">
          <table:table-cell office:value-type="float" office:value="5.82962694032056E+016">
            <text:p>58296269403205600</text:p>
          </table:table-cell>
          <table:table-cell table:number-columns-repeated="2"/>
          <table:table-cell office:value-type="string">
            <text:p>2011-04-13 22:31:28 +0000</text:p>
          </table:table-cell>
          <table:table-cell office:value-type="string">
            <text:p>RT @TATblatt: Erinnerung an militanten Widerstand gegen #Atomstrom in Ö 1995, an Gregor und Peter: http://j.mp/i6f6S4 Folgen: http://j.m ...</text:p>
          </table:table-cell>
          <table:table-cell office:value-type="float" office:value="5.81890689992131E+016">
            <text:p>58189068999213100</text:p>
          </table:table-cell>
          <table:table-cell office:value-type="float" office:value="227330268">
            <text:p>227330268</text:p>
          </table:table-cell>
          <table:table-cell office:value-type="string">
            <text:p>2011-04-13 15:25:29 +0000</text:p>
          </table:table-cell>
          <table:table-cell/>
        </table:table-row>
        <table:table-row table:style-name="ro1">
          <table:table-cell office:value-type="float" office:value="5.81077209302999E+016">
            <text:p>58107720930299900</text:p>
          </table:table-cell>
          <table:table-cell table:number-columns-repeated="2"/>
          <table:table-cell office:value-type="string">
            <text:p>2011-04-13 10:02:14 +0000</text:p>
          </table:table-cell>
          <table:table-cell office:value-type="string">
            <text:p>RT @chreitermayr: radiotipp! mi, 13.4., 14.00 <text:s/>open up/ radio orange 94,0 zum thema aluminiumkatastrophe in ungarn <text:s/>#openup</text:p>
          </table:table-cell>
          <table:table-cell office:value-type="float" office:value="5.78994908620431E+016">
            <text:p>57899490862043100</text:p>
          </table:table-cell>
          <table:table-cell office:value-type="float" office:value="48527660">
            <text:p>48527660</text:p>
          </table:table-cell>
          <table:table-cell office:value-type="string">
            <text:p>2011-04-12 20:14:49 +0000</text:p>
          </table:table-cell>
          <table:table-cell/>
        </table:table-row>
        <table:table-row table:style-name="ro1">
          <table:table-cell office:value-type="float" office:value="5.7521943385088E+016">
            <text:p>57521943385088000</text:p>
          </table:table-cell>
          <table:table-cell table:number-columns-repeated="2"/>
          <table:table-cell office:value-type="string">
            <text:p>2011-04-11 19:14:34 +0000</text:p>
          </table:table-cell>
          <table:table-cell office:value-type="string">
            <text:p>#MAYDAY! Radio-Orange-Interview mit #EuroMayDay-Aktivisten aus Milano: http://cba.fro.at/44664</text:p>
          </table:table-cell>
          <table:table-cell table:number-columns-repeated="4"/>
        </table:table-row>
        <table:table-row table:style-name="ro1">
          <table:table-cell office:value-type="float" office:value="5.6090249285206E+016">
            <text:p>56090249285206000</text:p>
          </table:table-cell>
          <table:table-cell table:number-columns-repeated="2"/>
          <table:table-cell office:value-type="string">
            <text:p>2011-04-07 20:25:32 +0000</text:p>
          </table:table-cell>
          <table:table-cell office:value-type="string">
            <text:p>Neuer antiislamischer Dachverband "Bewegung Pro Österreich - BPÖ" in Wien präsentiert. http://nochrichten.net/?p=518</text:p>
          </table:table-cell>
          <table:table-cell table:number-columns-repeated="4"/>
        </table:table-row>
        <table:table-row table:style-name="ro1">
          <table:table-cell office:value-type="float" office:value="5.50311928771461E+016">
            <text:p>55031192877146100</text:p>
          </table:table-cell>
          <table:table-cell table:number-columns-repeated="2"/>
          <table:table-cell office:value-type="string">
            <text:p>2011-04-04 22:17:13 +0000</text:p>
          </table:table-cell>
          <table:table-cell office:value-type="string">
            <text:p>RT @bernhardjenny: EILMELDUNG: marena sam soll trotz laufendem verfahren abgeschoben werden! http://is.gd/Pex7Oz #abschiebung #deportati ...</text:p>
          </table:table-cell>
          <table:table-cell office:value-type="float" office:value="5.49768795008696E+016">
            <text:p>54976879500869600</text:p>
          </table:table-cell>
          <table:table-cell office:value-type="float" office:value="19227095">
            <text:p>19227095</text:p>
          </table:table-cell>
          <table:table-cell office:value-type="string">
            <text:p>2011-04-04 18:41:24 +0000</text:p>
          </table:table-cell>
          <table:table-cell/>
        </table:table-row>
        <table:table-row table:style-name="ro1">
          <table:table-cell office:value-type="float" office:value="5.50300291717038E+016">
            <text:p>55030029171703800</text:p>
          </table:table-cell>
          <table:table-cell table:number-columns-repeated="2"/>
          <table:table-cell office:value-type="string">
            <text:p>2011-04-04 22:12:36 +0000</text:p>
          </table:table-cell>
          <table:table-cell office:value-type="string">
            <text:p>4. Teil d. Radio-Orange-Gesprächs mit W. Rehm (Sicherheitsw.-inst.) zu Fukushima u. Atomstrom in Österreich: http://cba.fro.at/44359</text:p>
          </table:table-cell>
          <table:table-cell table:number-columns-repeated="4"/>
        </table:table-row>
        <table:table-row table:style-name="ro1">
          <table:table-cell office:value-type="float" office:value="5.45032590287217E+016">
            <text:p>54503259028721700</text:p>
          </table:table-cell>
          <table:table-cell table:number-columns-repeated="2"/>
          <table:table-cell office:value-type="string">
            <text:p>2011-04-03 11:19:24 +0000</text:p>
          </table:table-cell>
          <table:table-cell office:value-type="string">
            <text:p>Zirka 2700 bei #Radparade auf Wiener Ringstraße.</text:p>
          </table:table-cell>
          <table:table-cell table:number-columns-repeated="4"/>
        </table:table-row>
        <table:table-row table:style-name="ro1">
          <table:table-cell office:value-type="float" office:value="5.31565654564004E+016">
            <text:p>53156565456400400</text:p>
          </table:table-cell>
          <table:table-cell table:number-columns-repeated="2"/>
          <table:table-cell office:value-type="string">
            <text:p>2011-03-30 18:08:07 +0000</text:p>
          </table:table-cell>
          <table:table-cell office:value-type="string">
            <text:p>RT @simoninou: Wiener Polizistin hetzt Hund auf türkischen Journalisten « M-MEDIA http://t.co/H9EHa1j</text:p>
          </table:table-cell>
          <table:table-cell office:value-type="float" office:value="5.31251650092073E+016">
            <text:p>53125165009207300</text:p>
          </table:table-cell>
          <table:table-cell office:value-type="float" office:value="49278207">
            <text:p>49278207</text:p>
          </table:table-cell>
          <table:table-cell office:value-type="string">
            <text:p>2011-03-30 16:03:21 +0000</text:p>
          </table:table-cell>
          <table:table-cell office:value-type="string">
            <text:p>http://www.m-media.or.at/politik/wiener-polizistin-hetzt-hund-auf-turkischen-journalisten/2011/03/30/,http://www.m-media.or.at/politik/wiener-polizistin-hetzt-hund-auf-turkischen-journalisten/2011/03/30/</text:p>
          </table:table-cell>
        </table:table-row>
        <table:table-row table:style-name="ro2">
          <table:table-cell office:value-type="float" office:value="5.31139660120228E+016">
            <text:p>53113966012022800</text:p>
          </table:table-cell>
          <table:table-cell table:number-columns-repeated="2"/>
          <table:table-cell office:value-type="string">
            <text:p>2011-03-30 15:18:50 +0000</text:p>
          </table:table-cell>
          <table:table-cell office:value-type="string">
            <text:p>RT @fernseherkaputt: "ATV mit bewaffneten Rassisten in slowakischer Roma-Siedlung":</text:p>
            <text:p>http://no-racism.net/article/3751/ #Rassismus #Antiz ...</text:p>
          </table:table-cell>
          <table:table-cell office:value-type="float" office:value="5.30355253507686E+016">
            <text:p>53035525350768600</text:p>
          </table:table-cell>
          <table:table-cell office:value-type="float" office:value="232223137">
            <text:p>232223137</text:p>
          </table:table-cell>
          <table:table-cell office:value-type="string">
            <text:p>2011-03-30 10:07:09 +0000</text:p>
          </table:table-cell>
          <table:table-cell/>
        </table:table-row>
        <table:table-row table:style-name="ro1">
          <table:table-cell office:value-type="float" office:value="5.28313961583862E+016">
            <text:p>52831396158386200</text:p>
          </table:table-cell>
          <table:table-cell table:number-columns-repeated="2"/>
          <table:table-cell office:value-type="string">
            <text:p>2011-03-29 20:36:01 +0000</text:p>
          </table:table-cell>
          <table:table-cell office:value-type="string">
            <text:p>#supertaalk Bezüglich gendergerechter Sprache und Zusammensetzung der Runde noch unerträglicher wie ein Club 2. #selbstherrlichkeit</text:p>
          </table:table-cell>
          <table:table-cell table:number-columns-repeated="4"/>
        </table:table-row>
        <table:table-row table:style-name="ro1">
          <table:table-cell office:value-type="float" office:value="5.24528041906749E+016">
            <text:p>52452804190674900</text:p>
          </table:table-cell>
          <table:table-cell table:number-columns-repeated="2"/>
          <table:table-cell office:value-type="string">
            <text:p>2011-03-28 19:31:37 +0000</text:p>
          </table:table-cell>
          <table:table-cell office:value-type="string">
            <text:p>#unibrennt - Radio-Orange-Interview zur Demo am 26.3.: Lauer Spring of Resistance oder Ruhe vor dem Sturm? http://cba.fro.at/44126</text:p>
          </table:table-cell>
          <table:table-cell table:number-columns-repeated="4"/>
        </table:table-row>
        <table:table-row table:style-name="ro1">
          <table:table-cell office:value-type="float" office:value="5.24369855031665E+016">
            <text:p>52436985503166500</text:p>
          </table:table-cell>
          <table:table-cell table:number-columns-repeated="2"/>
          <table:table-cell office:value-type="string">
            <text:p>2011-03-28 18:28:46 +0000</text:p>
          </table:table-cell>
          <table:table-cell office:value-type="string">
            <text:p>#Fukushima Woche 3 - Zeit der Euphemismen: Wolfgang Rehm (Inst. Sicherh.- u. Risikows.) wieder bei Radio Orange http://cba.fro.at/44114</text:p>
          </table:table-cell>
          <table:table-cell table:number-columns-repeated="4"/>
        </table:table-row>
        <table:table-row table:style-name="ro1">
          <table:table-cell office:value-type="float" office:value="5.16390913553244E+016">
            <text:p>51639091355324400</text:p>
          </table:table-cell>
          <table:table-cell table:number-columns-repeated="2"/>
          <table:table-cell office:value-type="string">
            <text:p>2011-03-26 13:38:13 +0000</text:p>
          </table:table-cell>
          <table:table-cell office:value-type="string">
            <text:p>Sage und schreibe grad mal 140 bei Studidemo für Spring of Resistance in #Wien. #unibrennt so nicht</text:p>
          </table:table-cell>
          <table:table-cell table:number-columns-repeated="4"/>
        </table:table-row>
        <table:table-row table:style-name="ro1">
          <table:table-cell office:value-type="float" office:value="5.0889717444649E+016">
            <text:p>50889717444649000</text:p>
          </table:table-cell>
          <table:table-cell table:number-columns-repeated="2"/>
          <table:table-cell office:value-type="string">
            <text:p>2011-03-24 12:00:28 +0000</text:p>
          </table:table-cell>
          <table:table-cell office:value-type="string">
            <text:p>RT @MAYDAY_WIEN Aufruf zur fünften #MayDayParade. 1. Mai: 14 Uhr, Wallensteinplatz, 1200 Wien http://t.co/HBEt18d</text:p>
          </table:table-cell>
          <table:table-cell table:number-columns-repeated="3"/>
          <table:table-cell office:value-type="string">
            <text:p>http://mayday-wien.org/2011/03/19/aufruf-maydaywien-011/</text:p>
          </table:table-cell>
        </table:table-row>
        <table:table-row table:style-name="ro1">
          <table:table-cell office:value-type="float" office:value="5.06863936467108E+016">
            <text:p>50686393646710800</text:p>
          </table:table-cell>
          <table:table-cell table:number-columns-repeated="2"/>
          <table:table-cell office:value-type="string">
            <text:p>2011-03-23 22:32:32 +0000</text:p>
          </table:table-cell>
          <table:table-cell office:value-type="string">
            <text:p>RT @purplesheeep: Unerwartete Abschiebung von Ani R. im Freunde-schützen-Haus <text:s/>http://bit.ly/gmUiPI #abschiebung #purplesheep cc @stopde ...</text:p>
          </table:table-cell>
          <table:table-cell office:value-type="float" office:value="5.06833246157537E+016">
            <text:p>50683324615753700</text:p>
          </table:table-cell>
          <table:table-cell office:value-type="float" office:value="229620396">
            <text:p>229620396</text:p>
          </table:table-cell>
          <table:table-cell office:value-type="string">
            <text:p>2011-03-23 22:20:20 +0000</text:p>
          </table:table-cell>
          <table:table-cell/>
        </table:table-row>
        <table:table-row table:style-name="ro1">
          <table:table-cell office:value-type="float" office:value="4.98984696195482E+016">
            <text:p>49898469619548200</text:p>
          </table:table-cell>
          <table:table-cell table:number-columns-repeated="2"/>
          <table:table-cell office:value-type="string">
            <text:p>2011-03-21 18:21:36 +0000</text:p>
          </table:table-cell>
          <table:table-cell office:value-type="string">
            <text:p>#Fukushima: Sinkt Gefahr oder bloß Nachrichtenwert? W. Rehm (Risikows.-inst.) wieder bei Orange 94,0: http://cba.fro.at/43886</text:p>
          </table:table-cell>
          <table:table-cell table:number-columns-repeated="4"/>
        </table:table-row>
        <table:table-row table:style-name="ro1">
          <table:table-cell office:value-type="float" office:value="4.91217819020821E+016">
            <text:p>49121781902082100</text:p>
          </table:table-cell>
          <table:table-cell table:number-columns-repeated="2"/>
          <table:table-cell office:value-type="string">
            <text:p>2011-03-19 14:55:20 +0000</text:p>
          </table:table-cell>
          <table:table-cell office:value-type="string">
            <text:p>Zwischen 7000 und 9000 bei 100-Jahres-Demo für #Frauenrechte auf Wiener Ringstraße. #20000frauen #20000 #AUS!</text:p>
          </table:table-cell>
          <table:table-cell table:number-columns-repeated="4"/>
        </table:table-row>
        <table:table-row table:style-name="ro1">
          <table:table-cell office:value-type="float" office:value="4.88093114466386E+016">
            <text:p>48809311446638600</text:p>
          </table:table-cell>
          <table:table-cell table:number-columns-repeated="2"/>
          <table:table-cell office:value-type="string">
            <text:p>2011-03-18 18:13:41 +0000</text:p>
          </table:table-cell>
          <table:table-cell office:value-type="string">
            <text:p>Ca 100 bei #Mahnwache gegen #Atomkraft vor Steffl in #Wien. #akw #fukushima</text:p>
          </table:table-cell>
          <table:table-cell table:number-columns-repeated="4"/>
        </table:table-row>
        <table:table-row table:style-name="ro1">
          <table:table-cell office:value-type="float" office:value="4.77210724932076E+016">
            <text:p>47721072493207600</text:p>
          </table:table-cell>
          <table:table-cell table:number-columns-repeated="2"/>
          <table:table-cell office:value-type="string">
            <text:p>2011-03-15 18:09:24 +0000</text:p>
          </table:table-cell>
          <table:table-cell office:value-type="string">
            <text:p>1500-2000 demonstrieren vor Parlament in #Wien für weltweiten #Ausstieg aus #Atomkraft. #akw #supergau</text:p>
          </table:table-cell>
          <table:table-cell table:number-columns-repeated="4"/>
        </table:table-row>
        <table:table-row table:style-name="ro1">
          <table:table-cell office:value-type="float" office:value="4.74354206985421E+016">
            <text:p>47435420698542100</text:p>
          </table:table-cell>
          <table:table-cell table:number-columns-repeated="2"/>
          <table:table-cell office:value-type="string">
            <text:p>2011-03-14 23:14:20 +0000</text:p>
          </table:table-cell>
          <table:table-cell office:value-type="string">
            <text:p>Super-GAU oder Panikmache? Wolfgang Rehm (Inst. f. Sicherheits- u. Risikowissensch.) bei Radio Orange: http://cba.fro.at/43701</text:p>
          </table:table-cell>
          <table:table-cell table:number-columns-repeated="4"/>
        </table:table-row>
        <table:table-row table:style-name="ro1">
          <table:table-cell office:value-type="float" office:value="4.72757595968676E+016">
            <text:p>47275759596867600</text:p>
          </table:table-cell>
          <table:table-cell table:number-columns-repeated="2"/>
          <table:table-cell office:value-type="string">
            <text:p>2011-03-14 12:39:54 +0000</text:p>
          </table:table-cell>
          <table:table-cell office:value-type="string">
            <text:p>RT @maoamjetzt: Ab 18 Uhr, #Mahnwache gegen #Atomkraft in #Wien am Platz der Vereinten Nationen (U1 VIC, Kaisermühlen). #japan #gau #akw ...</text:p>
          </table:table-cell>
          <table:table-cell office:value-type="float" office:value="4.72637815580262E+016">
            <text:p>47263781558026200</text:p>
          </table:table-cell>
          <table:table-cell office:value-type="float" office:value="221136762">
            <text:p>221136762</text:p>
          </table:table-cell>
          <table:table-cell office:value-type="string">
            <text:p>2011-03-14 11:52:18 +0000</text:p>
          </table:table-cell>
          <table:table-cell/>
        </table:table-row>
        <table:table-row table:style-name="ro1">
          <table:table-cell office:value-type="float" office:value="4.66009920657203E+016">
            <text:p>46600992065720300</text:p>
          </table:table-cell>
          <table:table-cell table:number-columns-repeated="2"/>
          <table:table-cell office:value-type="string">
            <text:p>2011-03-12 15:58:36 +0000</text:p>
          </table:table-cell>
          <table:table-cell office:value-type="string">
            <text:p>Fundierte Infos über Erdbeben und #SuperGAU von Inst. f. Risikoforschung und Inst. f. Meteorologie (BOKU): http://is.gd/877flH</text:p>
          </table:table-cell>
          <table:table-cell table:number-columns-repeated="4"/>
        </table:table-row>
        <table:table-row table:style-name="ro1">
          <table:table-cell office:value-type="float" office:value="4.6544653188735E+016">
            <text:p>46544653188735000</text:p>
          </table:table-cell>
          <table:table-cell table:number-columns-repeated="2"/>
          <table:table-cell office:value-type="string">
            <text:p>2011-03-12 12:14:44 +0000</text:p>
          </table:table-cell>
          <table:table-cell office:value-type="string">
            <text:p>RT @chreitermayr: zum wieder - bzw. nachhören: "atomrenaissance" aus der sendereihe "dynamo- effect" auf radio orange: http://dynamo.o94.at/</text:p>
          </table:table-cell>
          <table:table-cell office:value-type="float" office:value="4.65097603207701E+016">
            <text:p>46509760320770100</text:p>
          </table:table-cell>
          <table:table-cell office:value-type="float" office:value="48527660">
            <text:p>48527660</text:p>
          </table:table-cell>
          <table:table-cell office:value-type="string">
            <text:p>2011-03-12 09:56:05 +0000</text:p>
          </table:table-cell>
          <table:table-cell/>
        </table:table-row>
        <table:table-row table:style-name="ro1">
          <table:table-cell office:value-type="float" office:value="4.59292470800671E+016">
            <text:p>45929247080067100</text:p>
          </table:table-cell>
          <table:table-cell table:number-columns-repeated="2"/>
          <table:table-cell office:value-type="string">
            <text:p>2011-03-10 19:29:20 +0000</text:p>
          </table:table-cell>
          <table:table-cell office:value-type="string">
            <text:p>Fluchtwege nach Europa öffnen – Flüchtlinge aufnehmen! Asylkoordination-Aktion gegen Flüchtlingsdrama in Libyen: http://is.gd/PjyrF1</text:p>
          </table:table-cell>
          <table:table-cell table:number-columns-repeated="4"/>
        </table:table-row>
        <table:table-row table:style-name="ro1">
          <table:table-cell office:value-type="float" office:value="4.4998480262996E+016">
            <text:p>44998480262996000</text:p>
          </table:table-cell>
          <table:table-cell table:number-columns-repeated="2"/>
          <table:table-cell office:value-type="string">
            <text:p>2011-03-08 05:50:48 +0000</text:p>
          </table:table-cell>
          <table:table-cell office:value-type="string">
            <text:p>Laut Jelinek heute keine #Abschiebung aus Freunde-schützen-Haus weil Frau im Spital ist. #purplesheep</text:p>
          </table:table-cell>
          <table:table-cell table:number-columns-repeated="4"/>
        </table:table-row>
        <table:table-row table:style-name="ro1">
          <table:table-cell office:value-type="float" office:value="4.48362585051628E+016">
            <text:p>44836258505162800</text:p>
          </table:table-cell>
          <table:table-cell table:number-columns-repeated="2"/>
          <table:table-cell office:value-type="string">
            <text:p>2011-03-07 19:06:11 +0000</text:p>
          </table:table-cell>
          <table:table-cell office:value-type="string">
            <text:p>Abschluss der Demo gegen #Abschiebungen neben Gefängnis Hernalser Gürtel in Breitenfelder Gasse. Am Schluss knapp 100 Antirassist_innen.</text:p>
          </table:table-cell>
          <table:table-cell table:number-columns-repeated="4"/>
        </table:table-row>
        <table:table-row table:style-name="ro1">
          <table:table-cell office:value-type="float" office:value="4.48318987862057E+016">
            <text:p>44831898786205700</text:p>
          </table:table-cell>
          <table:table-cell table:number-columns-repeated="2"/>
          <table:table-cell office:value-type="string">
            <text:p>2011-03-07 18:48:52 +0000</text:p>
          </table:table-cell>
          <table:table-cell office:value-type="string">
            <text:p>Demo gegen #Abschiebung dzt Skodagasse Richtung PAZ Hernals.</text:p>
          </table:table-cell>
          <table:table-cell table:number-columns-repeated="4"/>
        </table:table-row>
        <table:table-row table:style-name="ro1">
          <table:table-cell office:value-type="float" office:value="4.48289418815734E+016">
            <text:p>44828941881573400</text:p>
          </table:table-cell>
          <table:table-cell table:number-columns-repeated="2"/>
          <table:table-cell office:value-type="string">
            <text:p>2011-03-07 18:37:07 +0000</text:p>
          </table:table-cell>
          <table:table-cell office:value-type="string">
            <text:p>#Abschiebung Frau mit 2 Kindern Dienstag in der Früh. "Ruhiger Abschied" ab 6 Uhr Freunde-schützen-Haus. Arndtstr. 88, Wien 12</text:p>
          </table:table-cell>
          <table:table-cell table:number-columns-repeated="4"/>
        </table:table-row>
        <table:table-row table:style-name="ro1">
          <table:table-cell office:value-type="float" office:value="4.48276205625754E+016">
            <text:p>44827620562575400</text:p>
          </table:table-cell>
          <table:table-cell table:number-columns-repeated="2"/>
          <table:table-cell office:value-type="string">
            <text:p>2011-03-07 18:31:52 +0000</text:p>
          </table:table-cell>
          <table:table-cell office:value-type="string">
            <text:p>130 demonstrieren gegen #Abschiebungen von Yazid, aus Freunde-schützen-Haus und überhaupt. Uni Wien - PAZ Hernals. Dzt landesgerichtsstr.</text:p>
          </table:table-cell>
          <table:table-cell table:number-columns-repeated="4"/>
        </table:table-row>
        <table:table-row table:style-name="ro1">
          <table:table-cell office:value-type="float" office:value="4.47452722612265E+016">
            <text:p>44745272261226500</text:p>
          </table:table-cell>
          <table:table-cell table:number-columns-repeated="2"/>
          <table:table-cell office:value-type="string">
            <text:p>2011-03-07 13:04:38 +0000</text:p>
          </table:table-cell>
          <table:table-cell office:value-type="string">
            <text:p>Radio Orange 94,0: Ganztägiges Sonderprogramm zum FrauenLesbenMädchen-Tag am 8. März ab 9.30 Uhr. http://is.gd/03ab0Y</text:p>
          </table:table-cell>
          <table:table-cell table:number-columns-repeated="4"/>
        </table:table-row>
        <table:table-row table:style-name="ro1">
          <table:table-cell office:value-type="float" office:value="4.40336435507364E+016">
            <text:p>44033643550736400</text:p>
          </table:table-cell>
          <table:table-cell office:value-type="float" office:value="4.40228494003446E+016">
            <text:p>44022849400344600</text:p>
          </table:table-cell>
          <table:table-cell office:value-type="float" office:value="48527660">
            <text:p>48527660</text:p>
          </table:table-cell>
          <table:table-cell office:value-type="string">
            <text:p>2011-03-05 13:56:53 +0000</text:p>
          </table:table-cell>
          <table:table-cell office:value-type="string">
            <text:p>@chreitermayr #Opernballdemo 2011: http://unser-wohlstand.com/galerie03_opernball2011.html http://ichmachpolitik.at/questions/1077</text:p>
          </table:table-cell>
          <table:table-cell table:number-columns-repeated="4"/>
        </table:table-row>
        <table:table-row table:style-name="ro1">
          <table:table-cell office:value-type="float" office:value="4.30227287138755E+016">
            <text:p>43022728713875500</text:p>
          </table:table-cell>
          <table:table-cell table:number-columns-repeated="2"/>
          <table:table-cell office:value-type="string">
            <text:p>2011-03-02 18:59:52 +0000</text:p>
          </table:table-cell>
          <table:table-cell office:value-type="string">
            <text:p>RT @TATblatt: Geschichtsstunde: Opernballdemos 1989 - http://j.mp/fozdgk - und 1990 - http://j.mp/e1mRCZ - im TATblatt.</text:p>
          </table:table-cell>
          <table:table-cell office:value-type="float" office:value="4.30217022083031E+016">
            <text:p>43021702208303100</text:p>
          </table:table-cell>
          <table:table-cell office:value-type="float" office:value="227330268">
            <text:p>227330268</text:p>
          </table:table-cell>
          <table:table-cell office:value-type="string">
            <text:p>2011-03-02 18:55:47 +0000</text:p>
          </table:table-cell>
          <table:table-cell/>
        </table:table-row>
        <table:table-row table:style-name="ro1">
          <table:table-cell office:value-type="float" office:value="4.2634351611093E+016">
            <text:p>42634351611093000</text:p>
          </table:table-cell>
          <table:table-cell table:number-columns-repeated="2"/>
          <table:table-cell office:value-type="string">
            <text:p>2011-03-01 17:16:36 +0000</text:p>
          </table:table-cell>
          <table:table-cell office:value-type="string">
            <text:p>Ca. 500 bei Migrant_innenstreiktagskundgebung am Viktor-Adler-Markt. #1maerz #wien</text:p>
          </table:table-cell>
          <table:table-cell table:number-columns-repeated="4"/>
        </table:table-row>
        <table:table-row table:style-name="ro1">
          <table:table-cell office:value-type="float" office:value="4.23097832435917E+016">
            <text:p>42309783243591700</text:p>
          </table:table-cell>
          <table:table-cell table:number-columns-repeated="2"/>
          <table:table-cell office:value-type="string">
            <text:p>2011-02-28 19:46:53 +0000</text:p>
          </table:table-cell>
          <table:table-cell office:value-type="string">
            <text:p>Heraus zum #Migrant_innenstreik! Radio-Orange-Gespräch mit Mitorganisator_innen: http://cba.fro.at/43273 #1maerz</text:p>
          </table:table-cell>
          <table:table-cell table:number-columns-repeated="4"/>
        </table:table-row>
        <table:table-row table:style-name="ro1">
          <table:table-cell office:value-type="float" office:value="4.11581492055409E+016">
            <text:p>41158149205540900</text:p>
          </table:table-cell>
          <table:table-cell table:number-columns-repeated="2"/>
          <table:table-cell office:value-type="string">
            <text:p>2011-02-25 15:30:42 +0000</text:p>
          </table:table-cell>
          <table:table-cell office:value-type="string">
            <text:p>70 bei Kundgebung für Freilassung des hungerstreikenden Yazid aus Schubhaft und Bleiberecht für alle bei U6 Alser Straße. #noborder</text:p>
          </table:table-cell>
          <table:table-cell table:number-columns-repeated="4"/>
        </table:table-row>
        <table:table-row table:style-name="ro1">
          <table:table-cell office:value-type="float" office:value="3.99802677329961E+016">
            <text:p>39980267732996100</text:p>
          </table:table-cell>
          <table:table-cell table:number-columns-repeated="2"/>
          <table:table-cell office:value-type="string">
            <text:p>2011-02-22 09:30:13 +0000</text:p>
          </table:table-cell>
          <table:table-cell office:value-type="string">
            <text:p>Nur 35 bei Kundgebung gegen rassistische Fremdenrechtsnovelle anl. Minister_innenrat am Ballhausplatz.</text:p>
          </table:table-cell>
          <table:table-cell table:number-columns-repeated="4"/>
        </table:table-row>
        <table:table-row table:style-name="ro1">
          <table:table-cell office:value-type="float" office:value="3.97634781138207E+016">
            <text:p>39763478113820700</text:p>
          </table:table-cell>
          <table:table-cell table:number-columns-repeated="2"/>
          <table:table-cell office:value-type="string">
            <text:p>2011-02-21 19:08:46 +0000</text:p>
          </table:table-cell>
          <table:table-cell office:value-type="string">
            <text:p>Proteste gegen rassistische Fremdenrechtsnovelle: Zusammenfassung mit 30-Minuten-Audiobeitrag auf http://nochrichten.net/?p=500</text:p>
          </table:table-cell>
          <table:table-cell table:number-columns-repeated="4"/>
        </table:table-row>
        <table:table-row table:style-name="ro1">
          <table:table-cell office:value-type="float" office:value="3.96323465127649E+016">
            <text:p>39632346512764900</text:p>
          </table:table-cell>
          <table:table-cell table:number-columns-repeated="2"/>
          <table:table-cell office:value-type="string">
            <text:p>2011-02-21 10:27:42 +0000</text:p>
          </table:table-cell>
          <table:table-cell office:value-type="string">
            <text:p>Fast 100 kamen 9h zum BMI, um Fekter Fremdenrechtspaket zurückzugeben. Protest vor Min.-rat: Di.22.2., 10h Ballhausplatz</text:p>
          </table:table-cell>
          <table:table-cell table:number-columns-repeated="4"/>
        </table:table-row>
        <table:table-row table:style-name="ro1">
          <table:table-cell office:value-type="float" office:value="3.71960130557747E+016">
            <text:p>37196013055774700</text:p>
          </table:table-cell>
          <table:table-cell table:number-columns-repeated="2"/>
          <table:table-cell office:value-type="string">
            <text:p>2011-02-14 17:06:35 +0000</text:p>
          </table:table-cell>
          <table:table-cell office:value-type="string">
            <text:p>250 demonstrieren in #Wien Solidarität mit Protesten gegen Regime im #Iran. Stock-im-Eisen-Platz</text:p>
          </table:table-cell>
          <table:table-cell table:number-columns-repeated="4"/>
        </table:table-row>
        <table:table-row table:style-name="ro1">
          <table:table-cell office:value-type="float" office:value="3.3544361186689E+016">
            <text:p>33544361186689000</text:p>
          </table:table-cell>
          <table:table-cell table:number-columns-repeated="2"/>
          <table:table-cell office:value-type="string">
            <text:p>2011-02-04 15:16:13 +0000</text:p>
          </table:table-cell>
          <table:table-cell office:value-type="string">
            <text:p>Zirka 500 bei Kundgebung gegen Regime in #Ägypten auf Stock-im-Eisen-Platz in #Wien.</text:p>
          </table:table-cell>
          <table:table-cell table:number-columns-repeated="4"/>
        </table:table-row>
        <table:table-row table:style-name="ro1">
          <table:table-cell office:value-type="float" office:value="3.24578709644247E+016">
            <text:p>32457870964424700</text:p>
          </table:table-cell>
          <table:table-cell table:number-columns-repeated="2"/>
          <table:table-cell office:value-type="string">
            <text:p>2011-02-01 15:18:54 +0000</text:p>
          </table:table-cell>
          <table:table-cell office:value-type="string">
            <text:p>Schon fast 500 bei Kundgebung gegen Regime in #Ägypten vor Botschaft in #Wien, Hohe Warte.</text:p>
          </table:table-cell>
          <table:table-cell table:number-columns-repeated="4"/>
        </table:table-row>
        <table:table-row table:style-name="ro1">
          <table:table-cell office:value-type="float" office:value="3.24483467611996E+016">
            <text:p>32448346761199600</text:p>
          </table:table-cell>
          <table:table-cell table:number-columns-repeated="2"/>
          <table:table-cell office:value-type="string">
            <text:p>2011-02-01 14:41:03 +0000</text:p>
          </table:table-cell>
          <table:table-cell office:value-type="string">
            <text:p>350 bei Kungebung gegen ägyptisches Regime vor Botschaft in Wien, Hohe Warte.</text:p>
          </table:table-cell>
          <table:table-cell table:number-columns-repeated="4"/>
        </table:table-row>
        <table:table-row table:style-name="ro1">
          <table:table-cell office:value-type="float" office:value="3.21659414543155E+016">
            <text:p>32165941454315500</text:p>
          </table:table-cell>
          <table:table-cell table:number-columns-repeated="2"/>
          <table:table-cell office:value-type="string">
            <text:p>2011-01-31 19:58:52 +0000</text:p>
          </table:table-cell>
          <table:table-cell office:value-type="string">
            <text:p>Zusammengeschnitten: 8-Stunden-Sondersendung über Proteste gegen #WKR in 27 Minuten: http://cba.fro.at/42370 #nowkr #radioorange</text:p>
          </table:table-cell>
          <table:table-cell table:number-columns-repeated="4"/>
        </table:table-row>
        <table:table-row table:style-name="ro1">
          <table:table-cell office:value-type="float" office:value="3.10119567479357E+016">
            <text:p>31011956747935700</text:p>
          </table:table-cell>
          <table:table-cell table:number-columns-repeated="2"/>
          <table:table-cell office:value-type="string">
            <text:p>2011-01-28 15:33:21 +0000</text:p>
          </table:table-cell>
          <table:table-cell office:value-type="string">
            <text:p>Sondersendungen zu Protesten gegen WKR-Ball auf Radio Orange 94.0: 17-17.30 und ab 18 Uhr. http://o94.at/live #nowkr</text:p>
          </table:table-cell>
          <table:table-cell table:number-columns-repeated="4"/>
        </table:table-row>
        <table:table-row table:style-name="ro1">
          <table:table-cell office:value-type="float" office:value="3.07932495976858E+016">
            <text:p>30793249597685800</text:p>
          </table:table-cell>
          <table:table-cell table:number-columns-repeated="2"/>
          <table:table-cell office:value-type="string">
            <text:p>2011-01-28 01:04:17 +0000</text:p>
          </table:table-cell>
          <table:table-cell office:value-type="string">
            <text:p>RT @wirrrr: Flammender Protest gegen Untersagung der Demonstration gegen Rechtsextremenball . http://nochrichten.net/?p=495 #nowkr #anti ...</text:p>
          </table:table-cell>
          <table:table-cell office:value-type="float" office:value="3.07846795357102E+016">
            <text:p>30784679535710200</text:p>
          </table:table-cell>
          <table:table-cell office:value-type="float" office:value="231100378">
            <text:p>231100378</text:p>
          </table:table-cell>
          <table:table-cell office:value-type="string">
            <text:p>2011-01-28 00:30:14 +0000</text:p>
          </table:table-cell>
          <table:table-cell/>
        </table:table-row>
        <table:table-row table:style-name="ro1">
          <table:table-cell office:value-type="float" office:value="3.0675421376811E+016">
            <text:p>30675421376811000</text:p>
          </table:table-cell>
          <table:table-cell table:number-columns-repeated="2"/>
          <table:table-cell office:value-type="string">
            <text:p>2011-01-27 17:16:05 +0000</text:p>
          </table:table-cell>
          <table:table-cell office:value-type="string">
            <text:p>60 Personen gedenken Befreiung aus KZ Auschwitz am Judenplatz in Wien.</text:p>
          </table:table-cell>
          <table:table-cell table:number-columns-repeated="4"/>
        </table:table-row>
        <table:table-row table:style-name="ro1">
          <table:table-cell office:value-type="float" office:value="2.95852642842788E+016">
            <text:p>29585264284278800</text:p>
          </table:table-cell>
          <table:table-cell table:number-columns-repeated="2"/>
          <table:table-cell office:value-type="string">
            <text:p>2011-01-24 17:04:11 +0000</text:p>
          </table:table-cell>
          <table:table-cell office:value-type="string">
            <text:p>Radio-Orange-Interview mit antinationalem Bündnis über Proteste gegen WKR-Ball: http://cba.o94.at/42104</text:p>
          </table:table-cell>
          <table:table-cell table:number-columns-repeated="4"/>
        </table:table-row>
        <table:table-row table:style-name="ro1">
          <table:table-cell office:value-type="float" office:value="2.85709117287383E+016">
            <text:p>28570911728738300</text:p>
          </table:table-cell>
          <table:table-cell table:number-columns-repeated="2"/>
          <table:table-cell office:value-type="string">
            <text:p>2011-01-21 21:53:30 +0000</text:p>
          </table:table-cell>
          <table:table-cell office:value-type="string">
            <text:p>RT @bernhardjenny: abgeschobener meldet sich aus nigeria - http://is.gd/SWHtI5 #abschiebung #fekter #deportation #frontex #asyl #bleiberecht</text:p>
          </table:table-cell>
          <table:table-cell office:value-type="float" office:value="2.85650274725437E+016">
            <text:p>28565027472543700</text:p>
          </table:table-cell>
          <table:table-cell office:value-type="float" office:value="19227095">
            <text:p>19227095</text:p>
          </table:table-cell>
          <table:table-cell office:value-type="string">
            <text:p>2011-01-21 21:30:07 +0000</text:p>
          </table:table-cell>
          <table:table-cell/>
        </table:table-row>
        <table:table-row table:style-name="ro1">
          <table:table-cell office:value-type="float" office:value="2.78286484929331E+016">
            <text:p>27828648492933100</text:p>
          </table:table-cell>
          <table:table-cell table:number-columns-repeated="2"/>
          <table:table-cell office:value-type="string">
            <text:p>2011-01-19 20:44:01 +0000</text:p>
          </table:table-cell>
          <table:table-cell office:value-type="string">
            <text:p>Versuch, derzeit vorliegende Infos über Sammel-#Abschiebung nach Nigeria zusammenzufassen: http://nochrichten.net/?p=493 #frontex</text:p>
          </table:table-cell>
          <table:table-cell table:number-columns-repeated="4"/>
        </table:table-row>
        <table:table-row table:style-name="ro1">
          <table:table-cell office:value-type="float" office:value="2.77873263818875E+016">
            <text:p>27787326381887500</text:p>
          </table:table-cell>
          <table:table-cell table:number-columns-repeated="2"/>
          <table:table-cell office:value-type="string">
            <text:p>2011-01-19 17:59:49 +0000</text:p>
          </table:table-cell>
          <table:table-cell office:value-type="string">
            <text:p>Kessel bei <text:s/>Demo gegen #Abschiebung in Wien 9 beendet. Ca. 60 Identitätsfeststellungen, keine Festnahmen.</text:p>
          </table:table-cell>
          <table:table-cell table:number-columns-repeated="4"/>
        </table:table-row>
        <table:table-row table:style-name="ro1">
          <table:table-cell office:value-type="float" office:value="2.77736036258284E+016">
            <text:p>27773603625828400</text:p>
          </table:table-cell>
          <table:table-cell table:number-columns-repeated="2"/>
          <table:table-cell office:value-type="string">
            <text:p>2011-01-19 17:05:17 +0000</text:p>
          </table:table-cell>
          <table:table-cell office:value-type="string">
            <text:p>Auch #Passant_innen im Kessel, die nicht mal wussten, worum es ging.</text:p>
          </table:table-cell>
          <table:table-cell table:number-columns-repeated="4"/>
        </table:table-row>
        <table:table-row table:style-name="ro1">
          <table:table-cell office:value-type="float" office:value="2.77726834207048E+016">
            <text:p>27772683420704800</text:p>
          </table:table-cell>
          <table:table-cell table:number-columns-repeated="2"/>
          <table:table-cell office:value-type="string">
            <text:p>2011-01-19 17:01:38 +0000</text:p>
          </table:table-cell>
          <table:table-cell office:value-type="string">
            <text:p>Ca 65 im Kessel bei Hörlgasse / Liechtensteinstr. Identitätsfeststellung für alle. Demo gegen #Abschiebung. #Wien</text:p>
          </table:table-cell>
          <table:table-cell table:number-columns-repeated="4"/>
        </table:table-row>
        <table:table-row table:style-name="ro1">
          <table:table-cell office:value-type="float" office:value="2.77696873790218E+016">
            <text:p>27769687379021800</text:p>
          </table:table-cell>
          <table:table-cell table:number-columns-repeated="2"/>
          <table:table-cell office:value-type="string">
            <text:p>2011-01-19 16:49:44 +0000</text:p>
          </table:table-cell>
          <table:table-cell office:value-type="string">
            <text:p>Kessel bei Demo gegen #Abschiebung Ecke Hörlgasse 14 / Liechtensteinstr. Keine_r darf raus.</text:p>
          </table:table-cell>
          <table:table-cell table:number-columns-repeated="4"/>
        </table:table-row>
        <table:table-row table:style-name="ro1">
          <table:table-cell office:value-type="float" office:value="2.77678673404928E+016">
            <text:p>27767867340492800</text:p>
          </table:table-cell>
          <table:table-cell table:number-columns-repeated="2"/>
          <table:table-cell office:value-type="string">
            <text:p>2011-01-19 16:42:30 +0000</text:p>
          </table:table-cell>
          <table:table-cell office:value-type="string">
            <text:p>Demo gg #Abschiebunng zieht stadteinwärts Türkenstr. Polizei ruft Verstärkung.</text:p>
          </table:table-cell>
          <table:table-cell table:number-columns-repeated="4"/>
        </table:table-row>
        <table:table-row table:style-name="ro1">
          <table:table-cell office:value-type="float" office:value="2.7767157374849E+016">
            <text:p>27767157374849000</text:p>
          </table:table-cell>
          <table:table-cell table:number-columns-repeated="2"/>
          <table:table-cell office:value-type="string">
            <text:p>2011-01-19 16:39:40 +0000</text:p>
          </table:table-cell>
          <table:table-cell office:value-type="string">
            <text:p>Kundgebung gegen #Abschiebung vor PAZ Rossau auf Fahrbahn. Polizei droht Räumung an..</text:p>
          </table:table-cell>
          <table:table-cell table:number-columns-repeated="4"/>
        </table:table-row>
        <table:table-row table:style-name="ro1">
          <table:table-cell office:value-type="float" office:value="2.77665539696927E+016">
            <text:p>27766553969692700</text:p>
          </table:table-cell>
          <table:table-cell table:number-columns-repeated="2"/>
          <table:table-cell office:value-type="string">
            <text:p>2011-01-19 16:37:17 +0000</text:p>
          </table:table-cell>
          <table:table-cell office:value-type="string">
            <text:p>Ca 50 bei Kundgebung gegen #Abschiebungen vor PAZ Rossauer Lände</text:p>
          </table:table-cell>
          <table:table-cell table:number-columns-repeated="4"/>
        </table:table-row>
        <table:table-row table:style-name="ro1">
          <table:table-cell office:value-type="float" office:value="2.77490383213117E+016">
            <text:p>27749038321311700</text:p>
          </table:table-cell>
          <table:table-cell table:number-columns-repeated="2"/>
          <table:table-cell office:value-type="string">
            <text:p>2011-01-19 15:27:40 +0000</text:p>
          </table:table-cell>
          <table:table-cell office:value-type="string">
            <text:p>RT @gruene_at: @olobo zu Abschiebung von Nigerianerin, die Opfer von Frauenhandel ist und gg Peiniger aussagte http://j.mp/envhP1</text:p>
          </table:table-cell>
          <table:table-cell office:value-type="float" office:value="2.77403252838973E+016">
            <text:p>27740325283897300</text:p>
          </table:table-cell>
          <table:table-cell office:value-type="float" office:value="15691219">
            <text:p>15691219</text:p>
          </table:table-cell>
          <table:table-cell office:value-type="string">
            <text:p>2011-01-19 14:53:03 +0000</text:p>
          </table:table-cell>
          <table:table-cell/>
        </table:table-row>
        <table:table-row table:style-name="ro1">
          <table:table-cell office:value-type="float" office:value="2.76942923528929E+016">
            <text:p>27694292352892900</text:p>
          </table:table-cell>
          <table:table-cell table:number-columns-repeated="2"/>
          <table:table-cell office:value-type="string">
            <text:p>2011-01-19 11:50:08 +0000</text:p>
          </table:table-cell>
          <table:table-cell office:value-type="string">
            <text:p>Aus wieder aktuellem Anlass: Demo gegen Abschiebungen am Mi.,19.1.,17h PAZ Rossauer Lände http://nochrichten.net/?p=493</text:p>
          </table:table-cell>
          <table:table-cell table:number-columns-repeated="4"/>
        </table:table-row>
        <table:table-row table:style-name="ro1">
          <table:table-cell office:value-type="float" office:value="2.73554024295342E+016">
            <text:p>27355402429534200</text:p>
          </table:table-cell>
          <table:table-cell table:number-columns-repeated="2"/>
          <table:table-cell office:value-type="string">
            <text:p>2011-01-18 13:23:30 +0000</text:p>
          </table:table-cell>
          <table:table-cell office:value-type="string">
            <text:p>Purple Sheep meldet via Facebook #Abschiebung einer Person nach Nigeria am 20. 1. http://nochrichten.net/?p=493 #noborder</text:p>
          </table:table-cell>
          <table:table-cell table:number-columns-repeated="4"/>
        </table:table-row>
        <table:table-row table:style-name="ro1">
          <table:table-cell office:value-type="float" office:value="2.60696124707348E+016">
            <text:p>26069612470734800</text:p>
          </table:table-cell>
          <table:table-cell table:number-columns-repeated="2"/>
          <table:table-cell office:value-type="string">
            <text:p>2011-01-15 00:14:14 +0000</text:p>
          </table:table-cell>
          <table:table-cell office:value-type="string">
            <text:p>Kurzer Bericht von Wiener Kundgebung für #Medienfreiheit in #Ungarn - noch ohne Audiofiles - auf http://nochrichten.net/?p=490</text:p>
          </table:table-cell>
          <table:table-cell table:number-columns-repeated="4"/>
        </table:table-row>
        <table:table-row table:style-name="ro1">
          <table:table-cell office:value-type="float" office:value="2.59752518085591E+016">
            <text:p>25975251808559100</text:p>
          </table:table-cell>
          <table:table-cell table:number-columns-repeated="2"/>
          <table:table-cell office:value-type="string">
            <text:p>2011-01-14 17:59:17 +0000</text:p>
          </table:table-cell>
          <table:table-cell office:value-type="string">
            <text:p>Wiener Kundgebung für #Medienfreiheit in #Ungarn samt kleiner Gegendemo (!) zu Ende. Ca 250 Teilnehmer_innen.</text:p>
          </table:table-cell>
          <table:table-cell table:number-columns-repeated="4"/>
        </table:table-row>
        <table:table-row table:style-name="ro1">
          <table:table-cell office:value-type="float" office:value="2.59645950383964E+016">
            <text:p>25964595038396400</text:p>
          </table:table-cell>
          <table:table-cell table:number-columns-repeated="2"/>
          <table:table-cell office:value-type="string">
            <text:p>2011-01-14 17:16:56 +0000</text:p>
          </table:table-cell>
          <table:table-cell office:value-type="string">
            <text:p>Schon mehr als 200 bei Kungebung für #Medienfreiheit direkt vor ungarischer Botschaft in Wien, Bankgasse 6</text:p>
          </table:table-cell>
          <table:table-cell table:number-columns-repeated="4"/>
        </table:table-row>
        <table:table-row table:style-name="ro1">
          <table:table-cell office:value-type="float" office:value="2.5702115351466E+016">
            <text:p>25702115351466000</text:p>
          </table:table-cell>
          <table:table-cell table:number-columns-repeated="2"/>
          <table:table-cell office:value-type="string">
            <text:p>2011-01-13 23:53:56 +0000</text:p>
          </table:table-cell>
          <table:table-cell office:value-type="string">
            <text:p>Solidarität mit #Tilos Rádió! Gegen ungarisches Mediengesetz! Fr.,14.1.,18h, Ung. Botschaft Wien, Bankg. http://nochrichten.net</text:p>
          </table:table-cell>
          <table:table-cell table:number-columns-repeated="4"/>
        </table:table-row>
        <table:table-row table:style-name="ro1">
          <table:table-cell office:value-type="float" office:value="2.33972699737661E+016">
            <text:p>23397269973766100</text:p>
          </table:table-cell>
          <table:table-cell table:number-columns-repeated="2"/>
          <table:table-cell office:value-type="string">
            <text:p>2011-01-07 15:15:18 +0000</text:p>
          </table:table-cell>
          <table:table-cell office:value-type="string">
            <text:p>Kundgebung für Medienfreiheit in #Ungarn in Wien: <text:s/>Fr. 14.1., 18h Minoritenplatz http://j.mp/fr2e2j Solidarität mit #Tilos Rádió</text:p>
          </table:table-cell>
          <table:table-cell table:number-columns-repeated="4"/>
        </table:table-row>
        <table:table-row table:style-name="ro1">
          <table:table-cell office:value-type="float" office:value="2.27774095645737E+016">
            <text:p>22777409564573700</text:p>
          </table:table-cell>
          <table:table-cell table:number-columns-repeated="2"/>
          <table:table-cell office:value-type="string">
            <text:p>2011-01-05 22:12:12 +0000</text:p>
          </table:table-cell>
          <table:table-cell office:value-type="string">
            <text:p>Interview mit #Tilos Rádió vom freien Radio LORA München: http://j.mp/fXEBds Sehr entwirrend! #Medienfreiheit #Ungarn</text:p>
          </table:table-cell>
          <table:table-cell table:number-columns-repeated="4"/>
        </table:table-row>
        <table:table-row table:style-name="ro1">
          <table:table-cell office:value-type="float" office:value="2.15919726365245E+016">
            <text:p>21591972636524500</text:p>
          </table:table-cell>
          <table:table-cell table:number-columns-repeated="2"/>
          <table:table-cell office:value-type="string">
            <text:p>2011-01-02 15:41:42 +0000</text:p>
          </table:table-cell>
          <table:table-cell office:value-type="string">
            <text:p>Solidaritätserklärung des Freien Radios Salzkammergut für #Tilos Rádió: http://j.mp/hhDQVM Für #Medienfreiheit in #Ungarn!</text:p>
          </table:table-cell>
          <table:table-cell table:number-columns-repeated="4"/>
        </table:table-row>
        <table:table-row table:style-name="ro1">
          <table:table-cell office:value-type="float" office:value="2.12229974487204E+016">
            <text:p>21222997448720400</text:p>
          </table:table-cell>
          <table:table-cell table:number-columns-repeated="2"/>
          <table:table-cell office:value-type="string">
            <text:p>2011-01-01 15:15:31 +0000</text:p>
          </table:table-cell>
          <table:table-cell office:value-type="string">
            <text:p>Erster Schlag nach neuem ungarischen #Mediengesetz offenbar gegen Freies Radio #Tilos - lt. derstandard.at: http://bit.ly/eiA0nH #medien</text:p>
          </table:table-cell>
          <table:table-cell table:number-columns-repeated="4"/>
        </table:table-row>
        <table:table-row table:style-name="ro1">
          <table:table-cell office:value-type="float" office:value="1.69601878982656E+016">
            <text:p>16960187898265600</text:p>
          </table:table-cell>
          <table:table-cell table:number-columns-repeated="2"/>
          <table:table-cell office:value-type="string">
            <text:p>2010-12-20 20:56:38 +0000</text:p>
          </table:table-cell>
          <table:table-cell office:value-type="string">
            <text:p>Radio-Orange-Interview über Aktion gegen #Abschiebung am 15.12. am Flughafen und U-Haft für #Ousmane http://nochrichten.net/?p=483</text:p>
          </table:table-cell>
          <table:table-cell table:number-columns-repeated="4"/>
        </table:table-row>
        <table:table-row table:style-name="ro1">
          <table:table-cell office:value-type="float" office:value="1.69591330853437E+016">
            <text:p>16959133085343700</text:p>
          </table:table-cell>
          <table:table-cell table:number-columns-repeated="2"/>
          <table:table-cell office:value-type="string">
            <text:p>2010-12-20 20:52:27 +0000</text:p>
          </table:table-cell>
          <table:table-cell office:value-type="string">
            <text:p>Radio-Orange-Interview mit angeklagtem Tierrechtler über neue Entwicklungen im #§278a-Prozess http://nochrichten.net/?p=484 #repression</text:p>
          </table:table-cell>
          <table:table-cell table:number-columns-repeated="4"/>
        </table:table-row>
        <table:table-row table:style-name="ro1">
          <table:table-cell office:value-type="float" office:value="1.66176742136873E+016">
            <text:p>16617674213687300</text:p>
          </table:table-cell>
          <table:table-cell table:number-columns-repeated="2"/>
          <table:table-cell office:value-type="string">
            <text:p>2010-12-19 22:15:36 +0000</text:p>
          </table:table-cell>
          <table:table-cell office:value-type="string">
            <text:p>RT @redtux: Mo. 15h Protestaktion vor dem PAZ #Wien Hernals für die sofortige Freilassung von #Ousmane! See you there! #StopDeportation <text:s/>...</text:p>
          </table:table-cell>
          <table:table-cell office:value-type="float" office:value="1.66132422142935E+016">
            <text:p>16613242214293500</text:p>
          </table:table-cell>
          <table:table-cell office:value-type="float" office:value="12517882">
            <text:p>12517882</text:p>
          </table:table-cell>
          <table:table-cell office:value-type="string">
            <text:p>2010-12-19 21:58:00 +0000</text:p>
          </table:table-cell>
          <table:table-cell/>
        </table:table-row>
        <table:table-row table:style-name="ro1">
          <table:table-cell office:value-type="float" office:value="1.5811865930113E+016">
            <text:p>15811865930113000</text:p>
          </table:table-cell>
          <table:table-cell table:number-columns-repeated="2"/>
          <table:table-cell office:value-type="string">
            <text:p>2010-12-17 16:53:37 +0000</text:p>
          </table:table-cell>
          <table:table-cell office:value-type="string">
            <text:p>RT @fightrepression: Aktuelle LVT-Ermittlungen: Telefone überwacht &amp; Vorladungen http://bit.ly/g7hg2Y #fightrepression2010 #repression # ...</text:p>
          </table:table-cell>
          <table:table-cell office:value-type="float" office:value="1.57825212748964E+016">
            <text:p>15782521274896400</text:p>
          </table:table-cell>
          <table:table-cell office:value-type="float" office:value="180785826">
            <text:p>180785826</text:p>
          </table:table-cell>
          <table:table-cell office:value-type="string">
            <text:p>2010-12-17 14:57:00 +0000</text:p>
          </table:table-cell>
          <table:table-cell/>
        </table:table-row>
        <table:table-row table:style-name="ro1">
          <table:table-cell office:value-type="float" office:value="1.48268759436534E+016">
            <text:p>14826875943653400</text:p>
          </table:table-cell>
          <table:table-cell table:number-columns-repeated="2"/>
          <table:table-cell office:value-type="string">
            <text:p>2010-12-14 23:39:37 +0000</text:p>
          </table:table-cell>
          <table:table-cell office:value-type="string">
            <text:p>RT @redtux: demo gg. #abschiebung v. #ousmane vor PAZ geht bis mind. 2 uhr weiter. alle hinkommen! was danach passiert, wird vor ort ent ...</text:p>
          </table:table-cell>
          <table:table-cell office:value-type="float" office:value="1.48261273652511E+016">
            <text:p>14826127365251100</text:p>
          </table:table-cell>
          <table:table-cell office:value-type="float" office:value="12517882">
            <text:p>12517882</text:p>
          </table:table-cell>
          <table:table-cell office:value-type="string">
            <text:p>2010-12-14 23:36:38 +0000</text:p>
          </table:table-cell>
          <table:table-cell/>
        </table:table-row>
        <table:table-row table:style-name="ro1">
          <table:table-cell office:value-type="float" office:value="1.48233434085499E+016">
            <text:p>14823343408549900</text:p>
          </table:table-cell>
          <table:table-cell table:number-columns-repeated="2"/>
          <table:table-cell office:value-type="string">
            <text:p>2010-12-14 23:25:35 +0000</text:p>
          </table:table-cell>
          <table:table-cell office:value-type="string">
            <text:p>RT @_KUKUMA: aktuelle lage unklar; bus weg aber nicht gesichert ob #ousmane drinnen war #abschiebung</text:p>
          </table:table-cell>
          <table:table-cell office:value-type="float" office:value="1.48226097450926E+016">
            <text:p>14822609745092600</text:p>
          </table:table-cell>
          <table:table-cell office:value-type="float" office:value="84652325">
            <text:p>84652325</text:p>
          </table:table-cell>
          <table:table-cell office:value-type="string">
            <text:p>2010-12-14 23:22:40 +0000</text:p>
          </table:table-cell>
          <table:table-cell/>
        </table:table-row>
        <table:table-row table:style-name="ro1">
          <table:table-cell office:value-type="float" office:value="1.48226471205274E+016">
            <text:p>14822647120527400</text:p>
          </table:table-cell>
          <table:table-cell table:number-columns-repeated="2"/>
          <table:table-cell office:value-type="string">
            <text:p>2010-12-14 23:22:49 +0000</text:p>
          </table:table-cell>
          <table:table-cell office:value-type="string">
            <text:p>RT @porrporr: RT @JonasReisWien Mittlerweile ca. 60 aktivistInnen vorm PAZ. Gefangenenbus weggefahren. Unklar, ob leer oder nicht. #Ousm ...</text:p>
          </table:table-cell>
          <table:table-cell office:value-type="float" office:value="1.48213470330962E+016">
            <text:p>14821347033096200</text:p>
          </table:table-cell>
          <table:table-cell office:value-type="float" office:value="27197606">
            <text:p>27197606</text:p>
          </table:table-cell>
          <table:table-cell office:value-type="string">
            <text:p>2010-12-14 23:17:39 +0000</text:p>
          </table:table-cell>
          <table:table-cell/>
        </table:table-row>
        <table:table-row table:style-name="ro1">
          <table:table-cell office:value-type="float" office:value="1.48204085198275E+016">
            <text:p>14820408519827500</text:p>
          </table:table-cell>
          <table:table-cell table:number-columns-repeated="2"/>
          <table:table-cell office:value-type="string">
            <text:p>2010-12-14 23:13:55 +0000</text:p>
          </table:table-cell>
          <table:table-cell office:value-type="string">
            <text:p>RT @rosaantifawien: Schleichende blockade in grünentorgasse richtung paz, 30 aktiv.+ca.30 pol.mit helm #abschiebung #Ousmane (via @jonas ...</text:p>
          </table:table-cell>
          <table:table-cell office:value-type="float" office:value="1.48199644982149E+016">
            <text:p>14819964498214900</text:p>
          </table:table-cell>
          <table:table-cell office:value-type="float" office:value="65110417">
            <text:p>65110417</text:p>
          </table:table-cell>
          <table:table-cell office:value-type="string">
            <text:p>2010-12-14 23:12:09 +0000</text:p>
          </table:table-cell>
          <table:table-cell/>
        </table:table-row>
        <table:table-row table:style-name="ro1">
          <table:table-cell office:value-type="float" office:value="1.4813120539136E+016">
            <text:p>14813120539136000</text:p>
          </table:table-cell>
          <table:table-cell table:number-columns-repeated="2"/>
          <table:table-cell office:value-type="string">
            <text:p>2010-12-14 22:44:57 +0000</text:p>
          </table:table-cell>
          <table:table-cell office:value-type="string">
            <text:p>Bus mit Ousmane wird in diesem Moment vor PAZ Rossau blockiert. #Abschiebung</text:p>
          </table:table-cell>
          <table:table-cell table:number-columns-repeated="4"/>
        </table:table-row>
        <table:table-row table:style-name="ro1">
          <table:table-cell office:value-type="float" office:value="1.47832211033375E+016">
            <text:p>14783221103337500</text:p>
          </table:table-cell>
          <table:table-cell table:number-columns-repeated="2"/>
          <table:table-cell office:value-type="string">
            <text:p>2010-12-14 20:46:09 +0000</text:p>
          </table:table-cell>
          <table:table-cell office:value-type="string">
            <text:p>Ab sofort (Di., 21.30 Uhr): Kundgebung vor dem PAZ Rossauer Lände um #Abschiebung Ousmanes zu verhindern. #noborder</text:p>
          </table:table-cell>
          <table:table-cell table:number-columns-repeated="4"/>
        </table:table-row>
        <table:table-row table:style-name="ro1">
          <table:table-cell office:value-type="float" office:value="1.47772875640709E+016">
            <text:p>14777287564070900</text:p>
          </table:table-cell>
          <table:table-cell table:number-columns-repeated="2"/>
          <table:table-cell office:value-type="string">
            <text:p>2010-12-14 20:22:34 +0000</text:p>
          </table:table-cell>
          <table:table-cell office:value-type="string">
            <text:p>RT @Mahriah: Mindestens 50 Leute bewegen sich jetzt zur Rossauer Lände um gegen die #Abschiebung von Ousmane zu demonstrieren! #noborder ...</text:p>
          </table:table-cell>
          <table:table-cell office:value-type="float" office:value="1.4775978156884E+016">
            <text:p>14775978156884000</text:p>
          </table:table-cell>
          <table:table-cell office:value-type="float" office:value="16851334">
            <text:p>16851334</text:p>
          </table:table-cell>
          <table:table-cell office:value-type="string">
            <text:p>2010-12-14 20:17:22 +0000</text:p>
          </table:table-cell>
          <table:table-cell/>
        </table:table-row>
        <table:table-row table:style-name="ro1">
          <table:table-cell office:value-type="float" office:value="1.4730843956183E+016">
            <text:p>14730843956183000</text:p>
          </table:table-cell>
          <table:table-cell table:number-columns-repeated="2"/>
          <table:table-cell office:value-type="string">
            <text:p>2010-12-14 17:18:01 +0000</text:p>
          </table:table-cell>
          <table:table-cell office:value-type="string">
            <text:p>Abtransport Ousmanes von PAZ Rossau angeblich 2h, Treffen in der Nacht 14. auf 15. um 1 Uhr vor PAZ Rossau. Änderung möglich. #Abschiebung</text:p>
          </table:table-cell>
          <table:table-cell table:number-columns-repeated="4"/>
        </table:table-row>
        <table:table-row table:style-name="ro1">
          <table:table-cell office:value-type="float" office:value="1.43721042878218E+016">
            <text:p>14372104287821800</text:p>
          </table:table-cell>
          <table:table-cell table:number-columns-repeated="2"/>
          <table:table-cell office:value-type="string">
            <text:p>2010-12-13 17:32:31 +0000</text:p>
          </table:table-cell>
          <table:table-cell office:value-type="string">
            <text:p>Demo gegen #Abschiebung von Ousmane C. steht vor Polizeiabsperrung Ecke Herreng./Fahneng. (bei U3)</text:p>
          </table:table-cell>
          <table:table-cell table:number-columns-repeated="4"/>
        </table:table-row>
        <table:table-row table:style-name="ro1">
          <table:table-cell office:value-type="float" office:value="1.43714432906732E+016">
            <text:p>14371443290673200</text:p>
          </table:table-cell>
          <table:table-cell table:number-columns-repeated="2"/>
          <table:table-cell office:value-type="string">
            <text:p>2010-12-13 17:29:53 +0000</text:p>
          </table:table-cell>
          <table:table-cell office:value-type="string">
            <text:p>Demo gegen #Abschiebung von Ousmane C kurz vor Innenministterium. Knapp 250 Teilnehmer_innen.</text:p>
          </table:table-cell>
          <table:table-cell table:number-columns-repeated="4"/>
        </table:table-row>
        <table:table-row table:style-name="ro1">
          <table:table-cell office:value-type="float" office:value="1.42918755779912E+016">
            <text:p>14291875577991200</text:p>
          </table:table-cell>
          <table:table-cell table:number-columns-repeated="2"/>
          <table:table-cell office:value-type="string">
            <text:p>2010-12-13 12:13:43 +0000</text:p>
          </table:table-cell>
          <table:table-cell office:value-type="string">
            <text:p>RT @rosaantifawien: Heute um 17 Uhr: Demo gegen #Abschiebung von #Ousmane C. vor dem PAZ Rossauer Lände &amp;gt;&amp;gt; http://no-racism.net/ar ...</text:p>
          </table:table-cell>
          <table:table-cell office:value-type="float" office:value="1.4290259072258E+016">
            <text:p>14290259072258000</text:p>
          </table:table-cell>
          <table:table-cell office:value-type="float" office:value="65110417">
            <text:p>65110417</text:p>
          </table:table-cell>
          <table:table-cell office:value-type="string">
            <text:p>2010-12-13 12:07:17 +0000</text:p>
          </table:table-cell>
          <table:table-cell/>
        </table:table-row>
        <table:table-row table:style-name="ro1">
          <table:table-cell office:value-type="float" office:value="1.21920088147231E+016">
            <text:p>12192008814723100</text:p>
          </table:table-cell>
          <table:table-cell table:number-columns-repeated="2"/>
          <table:table-cell office:value-type="string">
            <text:p>2010-12-07 17:09:36 +0000</text:p>
          </table:table-cell>
          <table:table-cell office:value-type="string">
            <text:p>RT @ksv_lili: SPö-zentrale (löwelstrasse) besetzt! Alle hinkommen!</text:p>
          </table:table-cell>
          <table:table-cell office:value-type="float" office:value="1.21861198147748E+016">
            <text:p>12186119814774800</text:p>
          </table:table-cell>
          <table:table-cell office:value-type="float" office:value="122049418">
            <text:p>122049418</text:p>
          </table:table-cell>
          <table:table-cell office:value-type="string">
            <text:p>2010-12-07 16:46:12 +0000</text:p>
          </table:table-cell>
          <table:table-cell/>
        </table:table-row>
        <table:table-row table:style-name="ro1">
          <table:table-cell office:value-type="float" office:value="9.75121193055437E+015">
            <text:p>9751211930554370</text:p>
          </table:table-cell>
          <table:table-cell table:number-columns-repeated="2"/>
          <table:table-cell office:value-type="string">
            <text:p>2010-11-30 23:30:44 +0000</text:p>
          </table:table-cell>
          <table:table-cell office:value-type="string">
            <text:p>Bericht über verhinderte #Abschiebung der Familie P. am 30.11. + Interview mit Karin Klaric: http://nochrichten.net/?p=476 #purplesheep</text:p>
          </table:table-cell>
          <table:table-cell table:number-columns-repeated="4"/>
        </table:table-row>
        <table:table-row table:style-name="ro1">
          <table:table-cell office:value-type="float" office:value="9.68377585211802E+015">
            <text:p>9683775852118020</text:p>
          </table:table-cell>
          <table:table-cell table:number-columns-repeated="2"/>
          <table:table-cell office:value-type="string">
            <text:p>2010-11-30 19:02:46 +0000</text:p>
          </table:table-cell>
          <table:table-cell office:value-type="string">
            <text:p>Leiterin Fremdenpolizei sicherte im Freunde-schützen-Haus zu, dass Frau P. und beide Söhne vorerst nicht abgeschoben werden. #purplesheep</text:p>
          </table:table-cell>
          <table:table-cell table:number-columns-repeated="4"/>
        </table:table-row>
        <table:table-row table:style-name="ro1">
          <table:table-cell office:value-type="float" office:value="9.6737993729065E+015">
            <text:p>9673799372906500</text:p>
          </table:table-cell>
          <table:table-cell table:number-columns-repeated="2"/>
          <table:table-cell office:value-type="string">
            <text:p>2010-11-30 18:23:08 +0000</text:p>
          </table:table-cell>
          <table:table-cell office:value-type="string">
            <text:p>#Demo gegen #Abschiebung beim Westbahnhof aufgelöst, nachdem die Polizei anklingen ließ, dass ihr das lieber wäre. #purplesheep</text:p>
          </table:table-cell>
          <table:table-cell table:number-columns-repeated="4"/>
        </table:table-row>
        <table:table-row table:style-name="ro1">
          <table:table-cell office:value-type="float" office:value="9.66934304653312E+015">
            <text:p>9669343046533120</text:p>
          </table:table-cell>
          <table:table-cell table:number-columns-repeated="2"/>
          <table:table-cell office:value-type="string">
            <text:p>2010-11-30 18:05:25 +0000</text:p>
          </table:table-cell>
          <table:table-cell office:value-type="string">
            <text:p>#Demo gegen #Abschiebungen auf Gumpendorfer Gürtel kurz vor Wagenplatz Treibstoff. #purplesheep</text:p>
          </table:table-cell>
          <table:table-cell table:number-columns-repeated="4"/>
        </table:table-row>
        <table:table-row table:style-name="ro1">
          <table:table-cell office:value-type="float" office:value="9.66785339752858E+015">
            <text:p>9667853397528580</text:p>
          </table:table-cell>
          <table:table-cell table:number-columns-repeated="2"/>
          <table:table-cell office:value-type="string">
            <text:p>2010-11-30 17:59:30 +0000</text:p>
          </table:table-cell>
          <table:table-cell office:value-type="string">
            <text:p>#Demo gegen #Abschiebungen auf Margaretengürtel #purplesheep</text:p>
          </table:table-cell>
          <table:table-cell table:number-columns-repeated="4"/>
        </table:table-row>
        <table:table-row table:style-name="ro1">
          <table:table-cell office:value-type="float" office:value="9.66480723811123E+015">
            <text:p>9664807238111230</text:p>
          </table:table-cell>
          <table:table-cell table:number-columns-repeated="2"/>
          <table:table-cell office:value-type="string">
            <text:p>2010-11-30 17:47:24 +0000</text:p>
          </table:table-cell>
          <table:table-cell office:value-type="string">
            <text:p>#Demo gegen #Abschiebungen auf Schönbrunner Straße weiter stadteinwärts unterwegs. #Purplesheep</text:p>
          </table:table-cell>
          <table:table-cell table:number-columns-repeated="4"/>
        </table:table-row>
        <table:table-row table:style-name="ro1">
          <table:table-cell office:value-type="float" office:value="9.66345147128627E+015">
            <text:p>9663451471286270</text:p>
          </table:table-cell>
          <table:table-cell table:number-columns-repeated="2"/>
          <table:table-cell office:value-type="string">
            <text:p>2010-11-30 17:42:01 +0000</text:p>
          </table:table-cell>
          <table:table-cell office:value-type="string">
            <text:p>100 bei Spomtandemo auf Schönbrunner Str Richtg Längenfeldg. Gegen #Abschiebung</text:p>
          </table:table-cell>
          <table:table-cell table:number-columns-repeated="4"/>
        </table:table-row>
        <table:table-row table:style-name="ro1">
          <table:table-cell office:value-type="float" office:value="9.66241032339456E+015">
            <text:p>9662410323394560</text:p>
          </table:table-cell>
          <table:table-cell table:number-columns-repeated="2"/>
          <table:table-cell office:value-type="string">
            <text:p>2010-11-30 17:37:52 +0000</text:p>
          </table:table-cell>
          <table:table-cell office:value-type="string">
            <text:p>#freunde-schützen-Haus: Einige brechen zu Spontandemo auf.</text:p>
          </table:table-cell>
          <table:table-cell table:number-columns-repeated="4"/>
        </table:table-row>
        <table:table-row table:style-name="ro1">
          <table:table-cell office:value-type="float" office:value="9.66213837311181E+015">
            <text:p>9662138373111810</text:p>
          </table:table-cell>
          <table:table-cell table:number-columns-repeated="2"/>
          <table:table-cell office:value-type="string">
            <text:p>2010-11-30 17:36:47 +0000</text:p>
          </table:table-cell>
          <table:table-cell office:value-type="string">
            <text:p>#Freunde-schützen-Haus: <text:s/>Frau P nach Nervenzusammenbruch ins Spital. Älterer Sohn bei ihr. Dzt keine #Abschiebung möglich. #purplesheep</text:p>
          </table:table-cell>
          <table:table-cell table:number-columns-repeated="4"/>
        </table:table-row>
        <table:table-row table:style-name="ro1">
          <table:table-cell office:value-type="float" office:value="9.6569675260969E+015">
            <text:p>9656967526096900</text:p>
          </table:table-cell>
          <table:table-cell table:number-columns-repeated="2"/>
          <table:table-cell office:value-type="string">
            <text:p>2010-11-30 17:16:15 +0000</text:p>
          </table:table-cell>
          <table:table-cell office:value-type="string">
            <text:p>Polizei löste Blockade Schönbrunner Str auf. Einzelne Identitätsfeststellungen. #abschiebung #purplesheep</text:p>
          </table:table-cell>
          <table:table-cell table:number-columns-repeated="4"/>
        </table:table-row>
        <table:table-row table:style-name="ro1">
          <table:table-cell office:value-type="float" office:value="9.65464771527066E+015">
            <text:p>9654647715270660</text:p>
          </table:table-cell>
          <table:table-cell table:number-columns-repeated="2"/>
          <table:table-cell office:value-type="string">
            <text:p>2010-11-30 17:07:02 +0000</text:p>
          </table:table-cell>
          <table:table-cell office:value-type="string">
            <text:p>20 Antirassist_innen bockieren Schönbrunner Str bei Meidlinger Hauptstr #abschiebung #purplesheep</text:p>
          </table:table-cell>
          <table:table-cell table:number-columns-repeated="4"/>
        </table:table-row>
        <table:table-row table:style-name="ro1">
          <table:table-cell office:value-type="float" office:value="9.6514553759744E+015">
            <text:p>9651455375974400</text:p>
          </table:table-cell>
          <table:table-cell table:number-columns-repeated="2"/>
          <table:table-cell office:value-type="string">
            <text:p>2010-11-30 16:54:20 +0000</text:p>
          </table:table-cell>
          <table:table-cell office:value-type="string">
            <text:p>Rund 100 Antirassist_innen im und vor dem #Freunde-schützen-Haus. Noch keine Polizei. <text:s/>#abschiebung #purplesheep</text:p>
          </table:table-cell>
          <table:table-cell table:number-columns-repeated="4"/>
        </table:table-row>
        <table:table-row table:style-name="ro1">
          <table:table-cell office:value-type="float" office:value="9.64084853899674E+015">
            <text:p>9640848538996740</text:p>
          </table:table-cell>
          <table:table-cell table:number-columns-repeated="2"/>
          <table:table-cell office:value-type="string">
            <text:p>2010-11-30 16:12:12 +0000</text:p>
          </table:table-cell>
          <table:table-cell office:value-type="string">
            <text:p>#abschiebung. Polizei vor #Freunde-schützen-Haus ist wieder weggefahren. Noch alles ruhig. #purplesheep</text:p>
          </table:table-cell>
          <table:table-cell table:number-columns-repeated="4"/>
        </table:table-row>
        <table:table-row table:style-name="ro1">
          <table:table-cell office:value-type="float" office:value="9.63457406573773E+015">
            <text:p>9634574065737730</text:p>
          </table:table-cell>
          <table:table-cell table:number-columns-repeated="2"/>
          <table:table-cell office:value-type="string">
            <text:p>2010-11-30 15:47:16 +0000</text:p>
          </table:table-cell>
          <table:table-cell office:value-type="string">
            <text:p>Polizei vor #Freunde-schützen-Haus derzeit nur wegen Demo. Derzeit keine Fremdenpolizei im Haus. #purplesheep #abschiebung</text:p>
          </table:table-cell>
          <table:table-cell table:number-columns-repeated="4"/>
        </table:table-row>
        <table:table-row table:style-name="ro1">
          <table:table-cell office:value-type="float" office:value="9.62961631870976E+015">
            <text:p>9629616318709760</text:p>
          </table:table-cell>
          <table:table-cell table:number-columns-repeated="2"/>
          <table:table-cell office:value-type="string">
            <text:p>2010-11-30 15:27:34 +0000</text:p>
          </table:table-cell>
          <table:table-cell office:value-type="string">
            <text:p>RT @olobo: Polizei beim Freunde Schützen Haus eingetroffen. Abschiebung droht, wer kann bitte schnell hinfahren #fb</text:p>
          </table:table-cell>
          <table:table-cell office:value-type="float" office:value="9.62287420991898E+015">
            <text:p>9622874209918980</text:p>
          </table:table-cell>
          <table:table-cell office:value-type="float" office:value="14688446">
            <text:p>14688446</text:p>
          </table:table-cell>
          <table:table-cell office:value-type="string">
            <text:p>2010-11-30 15:00:46 +0000</text:p>
          </table:table-cell>
          <table:table-cell/>
        </table:table-row>
        <table:table-row table:style-name="ro1">
          <table:table-cell office:value-type="float" office:value="9.55811169409434E+015">
            <text:p>9558111694094340</text:p>
          </table:table-cell>
          <table:table-cell table:number-columns-repeated="2"/>
          <table:table-cell office:value-type="string">
            <text:p>2010-11-30 10:43:26 +0000</text:p>
          </table:table-cell>
          <table:table-cell office:value-type="string">
            <text:p>Di.,30.11. #Abschiebung aus Freunde-schützen-Haus: Stilles Abschiednehmen 16h Wien 12, Arndtstr. 88; laute Demo 18h U4 Meidl. Hauptstr.</text:p>
          </table:table-cell>
          <table:table-cell table:number-columns-repeated="4"/>
        </table:table-row>
        <table:table-row table:style-name="ro1">
          <table:table-cell office:value-type="float" office:value="9.53674375364608E+015">
            <text:p>9536743753646080</text:p>
          </table:table-cell>
          <table:table-cell table:number-columns-repeated="2"/>
          <table:table-cell office:value-type="string">
            <text:p>2010-11-30 09:18:31 +0000</text:p>
          </table:table-cell>
          <table:table-cell office:value-type="string">
            <text:p>#Abschiebung v Mutter + 2 Söhnen aus Freunde-schützen-Haus lt Polizei: Di., 30.11.,18h. Abschiednehmen ab 16h: Wien 12, Arndtstr 88</text:p>
          </table:table-cell>
          <table:table-cell table:number-columns-repeated="4"/>
        </table:table-row>
        <table:table-row table:style-name="ro1">
          <table:table-cell office:value-type="float" office:value="9.36037059867443E+015">
            <text:p>9360370598674430</text:p>
          </table:table-cell>
          <table:table-cell table:number-columns-repeated="2"/>
          <table:table-cell office:value-type="string">
            <text:p>2010-11-29 21:37:40 +0000</text:p>
          </table:table-cell>
          <table:table-cell office:value-type="string">
            <text:p>Neuer Hilferuf aus Freunde-schützen-Haus: Frau und 2 Söhne vor #Abschiebung. Wien 12, Arndtstr. 88. <text:s/>Hinkommen und ... #purplesheep</text:p>
          </table:table-cell>
          <table:table-cell table:number-columns-repeated="4"/>
        </table:table-row>
        <table:table-row table:style-name="ro1">
          <table:table-cell office:value-type="float" office:value="9.30940962053325E+015">
            <text:p>9309409620533250</text:p>
          </table:table-cell>
          <table:table-cell table:number-columns-repeated="2"/>
          <table:table-cell office:value-type="string">
            <text:p>2010-11-29 18:15:10 +0000</text:p>
          </table:table-cell>
          <table:table-cell office:value-type="string">
            <text:p>RT @bernhardjenny: verein #purplesheep ruft um hilfe! Familie P. soll nach 5 jähr. aufenthalt in ö der Nacht von Di <text:s/>auf Mi <text:s/>nach Polen <text:s/>...</text:p>
          </table:table-cell>
          <table:table-cell office:value-type="float" office:value="9.29098999058022E+015">
            <text:p>9290989990580220</text:p>
          </table:table-cell>
          <table:table-cell office:value-type="float" office:value="19227095">
            <text:p>19227095</text:p>
          </table:table-cell>
          <table:table-cell office:value-type="string">
            <text:p>2010-11-29 17:01:59 +0000</text:p>
          </table:table-cell>
          <table:table-cell/>
        </table:table-row>
        <table:table-row table:style-name="ro1">
          <table:table-cell office:value-type="float" office:value="8.52152165178163E+015">
            <text:p>8521521651781630</text:p>
          </table:table-cell>
          <table:table-cell table:number-columns-repeated="2"/>
          <table:table-cell office:value-type="string">
            <text:p>2010-11-27 14:04:23 +0000</text:p>
          </table:table-cell>
          <table:table-cell office:value-type="string">
            <text:p>Es wird besser: schon 5.500 bei #Demo gegen #Sparpaket in Wien. Nochrichten.net-Zählung Höhe U-Bahn Schottenring#unibrennt #zukunftsbudget</text:p>
          </table:table-cell>
          <table:table-cell table:number-columns-repeated="4"/>
        </table:table-row>
        <table:table-row table:style-name="ro1">
          <table:table-cell office:value-type="float" office:value="8.51373056851968E+015">
            <text:p>8513730568519680</text:p>
          </table:table-cell>
          <table:table-cell table:number-columns-repeated="2"/>
          <table:table-cell office:value-type="string">
            <text:p>2010-11-27 13:33:26 +0000</text:p>
          </table:table-cell>
          <table:table-cell office:value-type="string">
            <text:p>Verdammt wenig bei #Demo gegen #Sparpaket in Wien. Nochrichten.net-Zählung am Kai: 3000 Teilnehmende. #unibrennt #zukunftsbudget</text:p>
          </table:table-cell>
          <table:table-cell table:number-columns-repeated="4"/>
        </table:table-row>
        <table:table-row table:style-name="ro1">
          <table:table-cell office:value-type="float" office:value="5.66672503079731E+015">
            <text:p>5666725030797310</text:p>
          </table:table-cell>
          <table:table-cell table:number-columns-repeated="2"/>
          <table:table-cell office:value-type="string">
            <text:p>2010-11-19 17:00:27 +0000</text:p>
          </table:table-cell>
          <table:table-cell office:value-type="string">
            <text:p>Knapp 50 bei Demo von SLP, KPÖ, aktiven Arbeitslosen u.a. gegen Messe der Superreichen von der Jägerstraße zur Hofburg.</text:p>
          </table:table-cell>
          <table:table-cell table:number-columns-repeated="4"/>
        </table:table-row>
        <table:table-row table:style-name="ro1">
          <table:table-cell office:value-type="float" office:value="5.53649808657613E+015">
            <text:p>5536498086576130</text:p>
          </table:table-cell>
          <table:table-cell table:number-columns-repeated="2"/>
          <table:table-cell office:value-type="string">
            <text:p>2010-11-19 08:22:58 +0000</text:p>
          </table:table-cell>
          <table:table-cell office:value-type="string">
            <text:p>Nur 180 Schüler_innen bei Demo zum #Schulstreik am Stock-im-Eisen-Platz. #schulebrennt</text:p>
          </table:table-cell>
          <table:table-cell table:number-columns-repeated="4"/>
        </table:table-row>
        <table:table-row table:style-name="ro1">
          <table:table-cell office:value-type="float" office:value="4.64484830072832E+015">
            <text:p>4644848300728320</text:p>
          </table:table-cell>
          <table:table-cell table:number-columns-repeated="2"/>
          <table:table-cell office:value-type="string">
            <text:p>2010-11-16 21:19:52 +0000</text:p>
          </table:table-cell>
          <table:table-cell office:value-type="string">
            <text:p>Radio-Orange-Interview mit Code E. und Alev Korun über verhinderte #Abschiebung auf http://nochrichten.net/?p=472 #noborder #nonation</text:p>
          </table:table-cell>
          <table:table-cell table:number-columns-repeated="4"/>
        </table:table-row>
        <table:table-row table:style-name="ro1">
          <table:table-cell office:value-type="float" office:value="4.50663286833152E+015">
            <text:p>4506632868331520</text:p>
          </table:table-cell>
          <table:table-cell table:number-columns-repeated="2"/>
          <table:table-cell office:value-type="string">
            <text:p>2010-11-16 12:10:39 +0000</text:p>
          </table:table-cell>
          <table:table-cell office:value-type="string">
            <text:p>Demonstration gegen Abschiebung des Schülers Ehiro Code: Di., 16. 11., 18 Uhr, PAZ Rossauer Lände. <text:s/>via @bernhardjenny</text:p>
          </table:table-cell>
          <table:table-cell table:number-columns-repeated="4"/>
        </table:table-row>
        <table:table-row table:style-name="ro1">
          <table:table-cell office:value-type="float" office:value="2.39366424861082E+015">
            <text:p>2393664248610820</text:p>
          </table:table-cell>
          <table:table-cell table:number-columns-repeated="2"/>
          <table:table-cell office:value-type="string">
            <text:p>2010-11-10 16:14:28 +0000</text:p>
          </table:table-cell>
          <table:table-cell office:value-type="string">
            <text:p>RT @dasqueer Heute 18 uhr (pktl.): Antifaschistischer Rundgang, Treffpunkt U4/U6 Längenfeldgasse/Ausg. Storchensteg &amp;gt;&amp;gt; http://cot.ag/cXCqqW</text:p>
          </table:table-cell>
          <table:table-cell table:number-columns-repeated="4"/>
        </table:table-row>
        <table:table-row table:style-name="ro1">
          <table:table-cell office:value-type="float" office:value="931280971632640">
            <text:p>931280971632640</text:p>
          </table:table-cell>
          <table:table-cell table:number-columns-repeated="2"/>
          <table:table-cell office:value-type="string">
            <text:p>2010-11-06 15:23:29 +0000</text:p>
          </table:table-cell>
          <table:table-cell office:value-type="string">
            <text:p>Laufend neue Radiobeiträge zum #Castor auf http://www.freie-radios.net Livestream: Radio Freies Wendland: http://is.gd/gMuja</text:p>
          </table:table-cell>
          <table:table-cell table:number-columns-repeated="4"/>
        </table:table-row>
        <table:table-row table:style-name="ro1">
          <table:table-cell office:value-type="float" office:value="618288128200704">
            <text:p>618288128200704</text:p>
          </table:table-cell>
          <table:table-cell table:number-columns-repeated="2"/>
          <table:table-cell office:value-type="string">
            <text:p>2010-11-05 18:39:46 +0000</text:p>
          </table:table-cell>
          <table:table-cell office:value-type="string">
            <text:p>#castor-Tipps: Radio Freies Wendland: http://is.gd/gKUDM Castorticker im Web: http://www.castorticker.de und auf Twitter: @castorticker</text:p>
          </table:table-cell>
          <table:table-cell table:number-columns-repeated="4"/>
        </table:table-row>
        <table:table-row table:style-name="ro1">
          <table:table-cell office:value-type="float" office:value="614309860220928">
            <text:p>614309860220928</text:p>
          </table:table-cell>
          <table:table-cell table:number-columns-repeated="2"/>
          <table:table-cell office:value-type="string">
            <text:p>2010-11-05 18:23:57 +0000</text:p>
          </table:table-cell>
          <table:table-cell office:value-type="string">
            <text:p>Follow-Empfehlung zu den Castor-Transporten: @castorticker</text:p>
          </table:table-cell>
          <table:table-cell table:number-columns-repeated="4"/>
        </table:table-row>
        <table:table-row table:style-name="ro1">
          <table:table-cell office:value-type="float" office:value="588992860913664">
            <text:p>588992860913664</text:p>
          </table:table-cell>
          <table:table-cell table:number-columns-repeated="2"/>
          <table:table-cell office:value-type="string">
            <text:p>2010-11-05 16:43:21 +0000</text:p>
          </table:table-cell>
          <table:table-cell office:value-type="string">
            <text:p>RT @tagesnotizen: Ab sofort ist der offizielle #castorticker am Start! Direkt von der ESSO-Wiese in die Welt: http://www.castorticker.de ...</text:p>
          </table:table-cell>
          <table:table-cell office:value-type="float" office:value="441144542498816">
            <text:p>441144542498816</text:p>
          </table:table-cell>
          <table:table-cell office:value-type="float" office:value="75537459">
            <text:p>75537459</text:p>
          </table:table-cell>
          <table:table-cell office:value-type="string">
            <text:p>2010-11-05 06:55:51 +0000</text:p>
          </table:table-cell>
          <table:table-cell/>
        </table:table-row>
        <table:table-row table:style-name="ro1">
          <table:table-cell office:value-type="float" office:value="29100928238">
            <text:p>29100928238</text:p>
          </table:table-cell>
          <table:table-cell table:number-columns-repeated="2"/>
          <table:table-cell office:value-type="string">
            <text:p>2010-10-29 00:00:00 +0000</text:p>
          </table:table-cell>
          <table:table-cell office:value-type="string">
            <text:p>TV-Tipp: Operation Spring + Hintergrundgespräch mit Filmemacher_innen Schuster u. Sindelgruber: So., 31.10., 21.10 Uhr auf OKTO (Wh.)</text:p>
          </table:table-cell>
          <table:table-cell table:number-columns-repeated="4"/>
        </table:table-row>
        <table:table-row table:style-name="ro1">
          <table:table-cell office:value-type="float" office:value="29117635901">
            <text:p>29117635901</text:p>
          </table:table-cell>
          <table:table-cell table:number-columns-repeated="2"/>
          <table:table-cell office:value-type="string">
            <text:p>2010-10-29 00:00:00 +0000</text:p>
          </table:table-cell>
          <table:table-cell office:value-type="string">
            <text:p>Still loving squats - Hausprojekt Humboldtgasse 32 in Wien 10 wurde wiederbelebt.</text:p>
          </table:table-cell>
          <table:table-cell table:number-columns-repeated="4"/>
        </table:table-row>
        <table:table-row table:style-name="ro1">
          <table:table-cell office:value-type="float" office:value="28997354725">
            <text:p>28997354725</text:p>
          </table:table-cell>
          <table:table-cell table:number-columns-repeated="2"/>
          <table:table-cell office:value-type="string">
            <text:p>2010-10-28 00:00:00 +0000</text:p>
          </table:table-cell>
          <table:table-cell office:value-type="string">
            <text:p>9.000-10.000 nach Nochrichten.net-Zählung bei Demo von Studierenden u.v.a. gegen Belastungspaket in Wien #unibrennt #wien</text:p>
          </table:table-cell>
          <table:table-cell table:number-columns-repeated="4"/>
        </table:table-row>
        <table:table-row table:style-name="ro1">
          <table:table-cell office:value-type="float" office:value="28998965173">
            <text:p>28998965173</text:p>
          </table:table-cell>
          <table:table-cell table:number-columns-repeated="2"/>
          <table:table-cell office:value-type="string">
            <text:p>2010-10-28 00:00:00 +0000</text:p>
          </table:table-cell>
          <table:table-cell office:value-type="string">
            <text:p>Demo gegen Belastungspaket dzt Ballhausplatz. #unibrennt #wien</text:p>
          </table:table-cell>
          <table:table-cell table:number-columns-repeated="4"/>
        </table:table-row>
        <table:table-row table:style-name="ro1">
          <table:table-cell office:value-type="float" office:value="29001926554">
            <text:p>29001926554</text:p>
          </table:table-cell>
          <table:table-cell table:number-columns-repeated="2"/>
          <table:table-cell office:value-type="string">
            <text:p>2010-10-28 00:00:00 +0000</text:p>
          </table:table-cell>
          <table:table-cell office:value-type="string">
            <text:p>Nochrichten.net-Kontrollzählung in Schauflergasse: 11.000-12.000 bei Demo von Studis u.v.a. gegen Belastungspaket in #Wien. #unibrennt</text:p>
          </table:table-cell>
          <table:table-cell table:number-columns-repeated="4"/>
        </table:table-row>
        <table:table-row table:style-name="ro1">
          <table:table-cell office:value-type="float" office:value="29004993295">
            <text:p>29004993295</text:p>
          </table:table-cell>
          <table:table-cell table:number-columns-repeated="2"/>
          <table:table-cell office:value-type="string">
            <text:p>2010-10-28 00:00:00 +0000</text:p>
          </table:table-cell>
          <table:table-cell office:value-type="string">
            <text:p>Demo gegen Belastungspaket bei Schlusskundgebung am Oskar-Kokoschka-Platz angekommen. #unibrennt #wien Bis zu 12.000 Teilnehmer_innen.</text:p>
          </table:table-cell>
          <table:table-cell table:number-columns-repeated="4"/>
        </table:table-row>
        <table:table-row table:style-name="ro1">
          <table:table-cell office:value-type="float" office:value="28695735995">
            <text:p>28695735995</text:p>
          </table:table-cell>
          <table:table-cell table:number-columns-repeated="2"/>
          <table:table-cell office:value-type="string">
            <text:p>2010-10-25 00:00:00 +0000</text:p>
          </table:table-cell>
          <table:table-cell office:value-type="string">
            <text:p>26.10., 11h: Gedenken an Wehrmachtsdeserteur*e u. a. Opfer der NS-Militärjustiz: Gedenkstein im Donaupark. Wien 22, Arbeiterstrandbadstr.</text:p>
          </table:table-cell>
          <table:table-cell table:number-columns-repeated="4"/>
        </table:table-row>
        <table:table-row table:style-name="ro1">
          <table:table-cell office:value-type="float" office:value="28615493459">
            <text:p>28615493459</text:p>
          </table:table-cell>
          <table:table-cell table:number-columns-repeated="2"/>
          <table:table-cell office:value-type="string">
            <text:p>2010-10-24 00:00:00 +0000</text:p>
          </table:table-cell>
          <table:table-cell office:value-type="string">
            <text:p>So., 24.10., 20 Uhr auf OKTO: Operation Spring mit Gespräch mit Angelika Schuster und Tristan Sindelgruber im Oktoskop-Studio #antirassismus</text:p>
          </table:table-cell>
          <table:table-cell table:number-columns-repeated="4"/>
        </table:table-row>
        <table:table-row table:style-name="ro1">
          <table:table-cell office:value-type="float" office:value="28623971273">
            <text:p>28623971273</text:p>
          </table:table-cell>
          <table:table-cell table:number-columns-repeated="2"/>
          <table:table-cell office:value-type="string">
            <text:p>2010-10-24 00:00:00 +0000</text:p>
          </table:table-cell>
          <table:table-cell office:value-type="string">
            <text:p>Bereits mehr als 2000 demonstrieren am Stephansplatz gegen Streichung der #Familienbeihilfe für Studis <text:s/>ab 24 #unibrennt #wien</text:p>
          </table:table-cell>
          <table:table-cell table:number-columns-repeated="4"/>
        </table:table-row>
        <table:table-row table:style-name="ro1">
          <table:table-cell office:value-type="float" office:value="28624917733">
            <text:p>28624917733</text:p>
          </table:table-cell>
          <table:table-cell table:number-columns-repeated="2"/>
          <table:table-cell office:value-type="string">
            <text:p>2010-10-24 00:00:00 +0000</text:p>
          </table:table-cell>
          <table:table-cell office:value-type="string">
            <text:p>Rund 3000 demonstrieren während ORF-"Im Zentrum" am Stephansplatz gegen Streichung der #Familienbeihilfe ab 24 etc. #unibrennt #wien</text:p>
          </table:table-cell>
          <table:table-cell table:number-columns-repeated="4"/>
        </table:table-row>
        <table:table-row table:style-name="ro1">
          <table:table-cell office:value-type="float" office:value="28629501529">
            <text:p>28629501529</text:p>
          </table:table-cell>
          <table:table-cell table:number-columns-repeated="2"/>
          <table:table-cell office:value-type="string">
            <text:p>2010-10-24 00:00:00 +0000</text:p>
          </table:table-cell>
          <table:table-cell office:value-type="string">
            <text:p>Spontandemo mind. 1000 Studis von Stefanspl Richtung Schwedenpl #unibrennt #wien</text:p>
          </table:table-cell>
          <table:table-cell table:number-columns-repeated="4"/>
        </table:table-row>
        <table:table-row table:style-name="ro1">
          <table:table-cell office:value-type="float" office:value="28630530245">
            <text:p>28630530245</text:p>
          </table:table-cell>
          <table:table-cell table:number-columns-repeated="2"/>
          <table:table-cell office:value-type="string">
            <text:p>2010-10-24 00:00:00 +0000</text:p>
          </table:table-cell>
          <table:table-cell office:value-type="string">
            <text:p>Studidemo am Kai Richtung Urania #unibrennt #wien</text:p>
          </table:table-cell>
          <table:table-cell table:number-columns-repeated="4"/>
        </table:table-row>
        <table:table-row table:style-name="ro1">
          <table:table-cell office:value-type="float" office:value="28631376582">
            <text:p>28631376582</text:p>
          </table:table-cell>
          <table:table-cell table:number-columns-repeated="2"/>
          <table:table-cell office:value-type="string">
            <text:p>2010-10-24 00:00:00 +0000</text:p>
          </table:table-cell>
          <table:table-cell office:value-type="string">
            <text:p>1500-2000 Studis auf spontaner Demo zum Finanzministerium Hintere Zollamtsstraße unterwegs. #unibrennt #wien</text:p>
          </table:table-cell>
          <table:table-cell table:number-columns-repeated="4"/>
        </table:table-row>
        <table:table-row table:style-name="ro1">
          <table:table-cell office:value-type="float" office:value="28631825524">
            <text:p>28631825524</text:p>
          </table:table-cell>
          <table:table-cell table:number-columns-repeated="2"/>
          <table:table-cell office:value-type="string">
            <text:p>2010-10-24 00:00:00 +0000</text:p>
          </table:table-cell>
          <table:table-cell office:value-type="string">
            <text:p>Studidemo beim Finanzministerium Hintere Zollamtsstr eingelangt. 1500-2000 Leute #unibrennt #wien</text:p>
          </table:table-cell>
          <table:table-cell table:number-columns-repeated="4"/>
        </table:table-row>
        <table:table-row table:style-name="ro1">
          <table:table-cell office:value-type="float" office:value="28632839703">
            <text:p>28632839703</text:p>
          </table:table-cell>
          <table:table-cell table:number-columns-repeated="2"/>
          <table:table-cell office:value-type="string">
            <text:p>2010-10-24 00:00:00 +0000</text:p>
          </table:table-cell>
          <table:table-cell office:value-type="string">
            <text:p>Studidemo wird vor Finanzministerium gemeinsam beendet. Polizei blieb friedlich. #unibrennt #wien</text:p>
          </table:table-cell>
          <table:table-cell table:number-columns-repeated="4"/>
        </table:table-row>
        <table:table-row table:style-name="ro1">
          <table:table-cell office:value-type="float" office:value="28495633203">
            <text:p>28495633203</text:p>
          </table:table-cell>
          <table:table-cell table:number-columns-repeated="2"/>
          <table:table-cell office:value-type="string">
            <text:p>2010-10-23 00:00:00 +0000</text:p>
          </table:table-cell>
          <table:table-cell office:value-type="string">
            <text:p>180 bei "One Struggle - One Fight"-Demo in Wien. #lovingactivism 14.30 JVA Josefstadt</text:p>
          </table:table-cell>
          <table:table-cell table:number-columns-repeated="4"/>
        </table:table-row>
        <table:table-row table:style-name="ro1">
          <table:table-cell office:value-type="float" office:value="28495832285">
            <text:p>28495832285</text:p>
          </table:table-cell>
          <table:table-cell table:number-columns-repeated="2"/>
          <table:table-cell office:value-type="string">
            <text:p>2010-10-23 00:00:00 +0000</text:p>
          </table:table-cell>
          <table:table-cell office:value-type="string">
            <text:p>Hausbesetzung in Gusshausstraße wurde übrigens auf polizeiliche Intervention hin Samstag Früh beendet.</text:p>
          </table:table-cell>
          <table:table-cell table:number-columns-repeated="4"/>
        </table:table-row>
        <table:table-row table:style-name="ro1">
          <table:table-cell office:value-type="float" office:value="28497685777">
            <text:p>28497685777</text:p>
          </table:table-cell>
          <table:table-cell table:number-columns-repeated="2"/>
          <table:table-cell office:value-type="string">
            <text:p>2010-10-23 00:00:00 +0000</text:p>
          </table:table-cell>
          <table:table-cell office:value-type="string">
            <text:p>Bereits knapp mehr als 200 auf Demo gegen #Repression "One Struggle - One Fight" #lovingactivism 2er-Linie Richtg Mahü</text:p>
          </table:table-cell>
          <table:table-cell table:number-columns-repeated="4"/>
        </table:table-row>
        <table:table-row table:style-name="ro1">
          <table:table-cell office:value-type="float" office:value="28512801820">
            <text:p>28512801820</text:p>
          </table:table-cell>
          <table:table-cell table:number-columns-repeated="2"/>
          <table:table-cell office:value-type="string">
            <text:p>2010-10-23 00:00:00 +0000</text:p>
          </table:table-cell>
          <table:table-cell office:value-type="string">
            <text:p>VSStÖ demonstriert vor Löwelstraße 18 gegen Verrat durch SPÖ <text:s/>(Familienbeihilfe neu nur bis 24 ...) #unibrennt, <text:s/>20 Perssonen</text:p>
          </table:table-cell>
          <table:table-cell table:number-columns-repeated="4"/>
        </table:table-row>
        <table:table-row table:style-name="ro1">
          <table:table-cell office:value-type="float" office:value="28512900303">
            <text:p>28512900303</text:p>
          </table:table-cell>
          <table:table-cell table:number-columns-repeated="2"/>
          <table:table-cell office:value-type="string">
            <text:p>2010-10-23 00:00:00 +0000</text:p>
          </table:table-cell>
          <table:table-cell office:value-type="string">
            <text:p>VSStÖ benennt Löwelstraße vor SPÖ-Zentrale in Lichtenfelsgasse um. #familienbeihilfe #unibrennt</text:p>
          </table:table-cell>
          <table:table-cell table:number-columns-repeated="4"/>
        </table:table-row>
        <table:table-row table:style-name="ro1">
          <table:table-cell office:value-type="float" office:value="28441622318">
            <text:p>28441622318</text:p>
          </table:table-cell>
          <table:table-cell table:number-columns-repeated="2"/>
          <table:table-cell office:value-type="string">
            <text:p>2010-10-22 00:00:00 +0000</text:p>
          </table:table-cell>
          <table:table-cell office:value-type="string">
            <text:p>RT @lovingactivism #Hausprojekt in Wien 4, Gusshausstraße 3 eröffnet. http://cot.ag/cxswO9 still loving squats! #lovingactivism</text:p>
          </table:table-cell>
          <table:table-cell table:number-columns-repeated="4"/>
        </table:table-row>
        <table:table-row table:style-name="ro1">
          <table:table-cell office:value-type="float" office:value="27884868542">
            <text:p>27884868542</text:p>
          </table:table-cell>
          <table:table-cell table:number-columns-repeated="2"/>
          <table:table-cell office:value-type="string">
            <text:p>2010-10-20 00:00:00 +0000</text:p>
          </table:table-cell>
          <table:table-cell office:value-type="string">
            <text:p>RT @redtux: heute (mi, 20.10.10) 8.30 ringblockade vorm besetzten #audimax der uni #wien. erst freie #bildung, dann freie straße! #unibr ...</text:p>
          </table:table-cell>
          <table:table-cell office:value-type="float" office:value="27879803939">
            <text:p>27879803939</text:p>
          </table:table-cell>
          <table:table-cell office:value-type="float" office:value="12517882">
            <text:p>12517882</text:p>
          </table:table-cell>
          <table:table-cell office:value-type="string">
            <text:p>2010-10-19 23:39:34 +0000</text:p>
          </table:table-cell>
          <table:table-cell/>
        </table:table-row>
        <table:table-row table:style-name="ro1">
          <table:table-cell office:value-type="float" office:value="27810142479">
            <text:p>27810142479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Rote Karte stoppen! Gegen weitere Verschärfungen des Fremdenrechts. Bewegungsfreiheit für alle! 19.10., ab 9h Ballhausplatz, 11h Demo</text:p>
          </table:table-cell>
          <table:table-cell table:number-columns-repeated="4"/>
        </table:table-row>
        <table:table-row table:style-name="ro1">
          <table:table-cell office:value-type="float" office:value="27813754661">
            <text:p>27813754661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200 bei alternativem Minister_innenrat für Bewegungsfreiheit für alle am Ballhausplatz.</text:p>
          </table:table-cell>
          <table:table-cell table:number-columns-repeated="4"/>
        </table:table-row>
        <table:table-row table:style-name="ro1">
          <table:table-cell office:value-type="float" office:value="27815048088">
            <text:p>27815048088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Rund 300 Schüler_innen stoßen zur antirassistischen Kundgebung am Ballhausplatz.</text:p>
          </table:table-cell>
          <table:table-cell table:number-columns-repeated="4"/>
        </table:table-row>
        <table:table-row table:style-name="ro1">
          <table:table-cell office:value-type="float" office:value="27815506705">
            <text:p>27815506705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Noch einmal rund 300 Schüler_innen kommen von anderer Seite zu antirassistischer Kundgebung auf Ballhausplatz. Somit dzt ca 800 da.</text:p>
          </table:table-cell>
          <table:table-cell table:number-columns-repeated="4"/>
        </table:table-row>
        <table:table-row table:style-name="ro1">
          <table:table-cell office:value-type="float" office:value="27816417079">
            <text:p>27816417079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An die 1000 vorwiegend Schüler_innen demonstrieren für Araksya und Bewegungsfreiheit für alle. #noborder</text:p>
          </table:table-cell>
          <table:table-cell table:number-columns-repeated="4"/>
        </table:table-row>
        <table:table-row table:style-name="ro1">
          <table:table-cell office:value-type="float" office:value="27818202151">
            <text:p>27818202151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Schüler_innendemo für Araksya. Für Bewegungsfreiheit für alle wächst ständig. 2000-3000 auf Zweierlinie. #noborder #ausmitraus</text:p>
          </table:table-cell>
          <table:table-cell table:number-columns-repeated="4"/>
        </table:table-row>
        <table:table-row table:style-name="ro1">
          <table:table-cell office:value-type="float" office:value="27818735581">
            <text:p>27818735581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2000 Schüler_innen u.a. für Araksya, Bewegungsfreiheit, gegen Grenzen. <text:s/>Wahnsinnsstimmung. #noborder #aufruhr #widerstand</text:p>
          </table:table-cell>
          <table:table-cell table:number-columns-repeated="4"/>
        </table:table-row>
        <table:table-row table:style-name="ro1">
          <table:table-cell office:value-type="float" office:value="27818844593">
            <text:p>27818844593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2000 antirassistische Schüler_innen dzt auf Maria-Theresien-Straße Richtung PAZ Rossau. #noborder #ausmitraus</text:p>
          </table:table-cell>
          <table:table-cell table:number-columns-repeated="4"/>
        </table:table-row>
        <table:table-row table:style-name="ro1">
          <table:table-cell office:value-type="float" office:value="27820363682">
            <text:p>27820363682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Noch mehr als 1000 bei lauter Demo für Araksya und Bewegungsfreiheit für alle beim PAZ Rossau / Polizeiabsperrung. #noborder #ausmitraus</text:p>
          </table:table-cell>
          <table:table-cell table:number-columns-repeated="4"/>
        </table:table-row>
        <table:table-row table:style-name="ro1">
          <table:table-cell office:value-type="float" office:value="27821460245">
            <text:p>27821460245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Demo für Araksya, Bleiberecht für alle, no border, no nation, ... vor PAZ beendet. Teilweise mehr als 2000, v. a. Schüler_innen.</text:p>
          </table:table-cell>
          <table:table-cell table:number-columns-repeated="4"/>
        </table:table-row>
        <table:table-row table:style-name="ro1">
          <table:table-cell office:value-type="float" office:value="27842764175">
            <text:p>27842764175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4000-5000 bei Demo der TU-Studis vor Parlament #tubrennt #unibrennt #wien</text:p>
          </table:table-cell>
          <table:table-cell table:number-columns-repeated="4"/>
        </table:table-row>
        <table:table-row table:style-name="ro1">
          <table:table-cell office:value-type="float" office:value="27845616878">
            <text:p>27845616878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#unibrennt: ca 4-5000 TU, 6000 Uni Wien, 2000 Boku, 1000 Med +/- bisserl was = ca. 15.000 vor Parlament #wien</text:p>
          </table:table-cell>
          <table:table-cell table:number-columns-repeated="4"/>
        </table:table-row>
        <table:table-row table:style-name="ro1">
          <table:table-cell office:value-type="float" office:value="27858887872">
            <text:p>27858887872</text:p>
          </table:table-cell>
          <table:table-cell table:number-columns-repeated="2"/>
          <table:table-cell office:value-type="string">
            <text:p>2010-10-19 00:00:00 +0000</text:p>
          </table:table-cell>
          <table:table-cell office:value-type="string">
            <text:p>Audimax Uni Wien besetzt. #unibrennt #unsereuni #wien</text:p>
          </table:table-cell>
          <table:table-cell table:number-columns-repeated="4"/>
        </table:table-row>
        <table:table-row table:style-name="ro1">
          <table:table-cell office:value-type="float" office:value="27668355851">
            <text:p>27668355851</text:p>
          </table:table-cell>
          <table:table-cell table:number-columns-repeated="2"/>
          <table:table-cell office:value-type="string">
            <text:p>2010-10-17 00:00:00 +0000</text:p>
          </table:table-cell>
          <table:table-cell office:value-type="string">
            <text:p>1500-2000 demonstrieren bei Regen vor Haas-Haus am Stock-im-Eisen-Platz gegen #Abschiebung. gegen-unrecht.at #rassismus #wien</text:p>
          </table:table-cell>
          <table:table-cell table:number-columns-repeated="4"/>
        </table:table-row>
        <table:table-row table:style-name="ro1">
          <table:table-cell office:value-type="float" office:value="27546279251">
            <text:p>27546279251</text:p>
          </table:table-cell>
          <table:table-cell table:number-columns-repeated="2"/>
          <table:table-cell office:value-type="string">
            <text:p>2010-10-16 00:00:00 +0000</text:p>
          </table:table-cell>
          <table:table-cell office:value-type="string">
            <text:p>Kundgebung "Kinder gehören nicht ins Gefängnis" So., 17.10., 22h: Wien 1, Stephanspl. http://gegen-unrecht.at #rassismus #abschiebung #asyl</text:p>
          </table:table-cell>
          <table:table-cell table:number-columns-repeated="4"/>
        </table:table-row>
        <table:table-row table:style-name="ro1">
          <table:table-cell office:value-type="float" office:value="27556641048">
            <text:p>27556641048</text:p>
          </table:table-cell>
          <table:table-cell table:number-columns-repeated="2"/>
          <table:table-cell office:value-type="string">
            <text:p>2010-10-16 00:00:00 +0000</text:p>
          </table:table-cell>
          <table:table-cell office:value-type="string">
            <text:p>#Araksya muss bleiben! Schüler_innen sammeln Unterschriften: http://ausmitraus.aks.at #asyl #rassismus #abschiebung #bewegungsfreiheit</text:p>
          </table:table-cell>
          <table:table-cell table:number-columns-repeated="4"/>
        </table:table-row>
        <table:table-row table:style-name="ro1">
          <table:table-cell office:value-type="float" office:value="27458003571">
            <text:p>27458003571</text:p>
          </table:table-cell>
          <table:table-cell table:number-columns-repeated="2"/>
          <table:table-cell office:value-type="string">
            <text:p>2010-10-15 00:00:00 +0000</text:p>
          </table:table-cell>
          <table:table-cell office:value-type="string">
            <text:p>RT @lovingactivism , 21 Uhr auf Radio Orange: Radio Rhabarber zum "Still Loving Activism"-Festival &amp;gt;&amp;gt; http://cot.ag/a8Y99j #lovingactivism</text:p>
          </table:table-cell>
          <table:table-cell table:number-columns-repeated="4"/>
        </table:table-row>
        <table:table-row table:style-name="ro1">
          <table:table-cell office:value-type="float" office:value="26824698570">
            <text:p>26824698570</text:p>
          </table:table-cell>
          <table:table-cell table:number-columns-repeated="2"/>
          <table:table-cell office:value-type="string">
            <text:p>2010-10-09 00:00:00 +0000</text:p>
          </table:table-cell>
          <table:table-cell office:value-type="string">
            <text:p>Ca. 50 bei Demo gegen Nächtigungsgebühren in Wiener Notschlafstellen. Start 10 Uhr von Westbf Richtung Parlament.</text:p>
          </table:table-cell>
          <table:table-cell table:number-columns-repeated="4"/>
        </table:table-row>
        <table:table-row table:style-name="ro1">
          <table:table-cell office:value-type="float" office:value="26825856752">
            <text:p>26825856752</text:p>
          </table:table-cell>
          <table:table-cell table:number-columns-repeated="2"/>
          <table:table-cell office:value-type="string">
            <text:p>2010-10-09 00:00:00 +0000</text:p>
          </table:table-cell>
          <table:table-cell office:value-type="string">
            <text:p>3 FPÖ-ler gehen bei Demo gegen Nächtigungsgebühren mit. Wird akzeptiert.</text:p>
          </table:table-cell>
          <table:table-cell table:number-columns-repeated="4"/>
        </table:table-row>
        <table:table-row table:style-name="ro1">
          <table:table-cell office:value-type="float" office:value="26827246822">
            <text:p>26827246822</text:p>
          </table:table-cell>
          <table:table-cell table:number-columns-repeated="2"/>
          <table:table-cell office:value-type="string">
            <text:p>2010-10-09 00:00:00 +0000</text:p>
          </table:table-cell>
          <table:table-cell office:value-type="string">
            <text:p>Die links-grün-autonom-freiheitliche Einheitsfront bröckelt. FPÖ-ler verlassen nach 1/2 Stunde Demo gegen Nächtigungsgebühren.</text:p>
          </table:table-cell>
          <table:table-cell table:number-columns-repeated="4"/>
        </table:table-row>
        <table:table-row table:style-name="ro1">
          <table:table-cell office:value-type="float" office:value="26828117044">
            <text:p>26828117044</text:p>
          </table:table-cell>
          <table:table-cell table:number-columns-repeated="2"/>
          <table:table-cell office:value-type="string">
            <text:p>2010-10-09 00:00:00 +0000</text:p>
          </table:table-cell>
          <table:table-cell office:value-type="string">
            <text:p>Demo gg Nächtigungsgebühren f Notschlafsttelen geht vor Parlament zu Ende. Viele betonen, dass sie versucht haben, Fs aus Demo zu kriegen.</text:p>
          </table:table-cell>
          <table:table-cell table:number-columns-repeated="4"/>
        </table:table-row>
        <table:table-row table:style-name="ro1">
          <table:table-cell office:value-type="float" office:value="26843523699">
            <text:p>26843523699</text:p>
          </table:table-cell>
          <table:table-cell table:number-columns-repeated="2"/>
          <table:table-cell office:value-type="string">
            <text:p>2010-10-09 00:00:00 +0000</text:p>
          </table:table-cell>
          <table:table-cell office:value-type="string">
            <text:p>40-50 erinnerten am und rund um den Stephansplatz an abgeschobene Menschen durch Tragen von Tafeln mit deren Namen und Abschiebedaten.</text:p>
          </table:table-cell>
          <table:table-cell table:number-columns-repeated="4"/>
        </table:table-row>
        <table:table-row table:style-name="ro1">
          <table:table-cell office:value-type="float" office:value="26662256259">
            <text:p>2666225625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Rund 5000 bei #Strache-Wahlkampfabschluss neben Stephansdom. Gegendemo (150) steckt in Rotenturmstr. #wahl10 #rassismus</text:p>
          </table:table-cell>
          <table:table-cell table:number-columns-repeated="4"/>
        </table:table-row>
        <table:table-row table:style-name="ro1">
          <table:table-cell office:value-type="float" office:value="26663558299">
            <text:p>2666355829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Mehr als 100 Gegendemonstrant_innen schafften es an den Rand der #Strache-Kundgebung. Antifrufe und Pfiffe.#wahl10 <text:s/>#rassismus</text:p>
          </table:table-cell>
          <table:table-cell table:number-columns-repeated="4"/>
        </table:table-row>
        <table:table-row table:style-name="ro1">
          <table:table-cell office:value-type="float" office:value="26663701515">
            <text:p>2666370151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ruft Gegendemo zum Verlassen auf. 3 Reihen Polizei. Gleich Räumung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4969715">
            <text:p>2666496971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4973533">
            <text:p>2666497353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4977137">
            <text:p>2666497713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4981023">
            <text:p>2666498102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4984752">
            <text:p>2666498475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4988862">
            <text:p>2666498886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4995194">
            <text:p>2666499519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4999046">
            <text:p>2666499904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05736">
            <text:p>2666500573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14227">
            <text:p>2666501422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17968">
            <text:p>2666501796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28917">
            <text:p>2666502891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32662">
            <text:p>2666503266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38141">
            <text:p>2666503814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40592">
            <text:p>2666504059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43140">
            <text:p>2666504314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50152">
            <text:p>2666505015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53986">
            <text:p>2666505398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060186">
            <text:p>2666506018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102518">
            <text:p>2666510251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106475">
            <text:p>2666510647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136655">
            <text:p>2666513665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142432">
            <text:p>2666514243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144709">
            <text:p>2666514470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149030">
            <text:p>2666514903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09977">
            <text:p>2666530997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15107">
            <text:p>2666531510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28889">
            <text:p>2666532888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34459">
            <text:p>2666533445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37173">
            <text:p>2666533717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41090">
            <text:p>2666534109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45064">
            <text:p>2666534506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49455">
            <text:p>2666534945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356293">
            <text:p>2666535629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11390">
            <text:p>2666541139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15573">
            <text:p>2666541557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20256">
            <text:p>2666542025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24674">
            <text:p>2666542467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30130">
            <text:p>2666543013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33603">
            <text:p>2666543360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37121">
            <text:p>2666543712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45572">
            <text:p>2666544557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49365">
            <text:p>2666544936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56624">
            <text:p>2666545662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64875">
            <text:p>2666546487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71182">
            <text:p>2666547118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74833">
            <text:p>2666547483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80897">
            <text:p>2666548089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85300">
            <text:p>2666548530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489419">
            <text:p>2666548941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679383">
            <text:p>2666567938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683864">
            <text:p>2666568386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687993">
            <text:p>2666568799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693657">
            <text:p>2666569365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697018">
            <text:p>2666569701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700754">
            <text:p>2666570075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786312">
            <text:p>2666578631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791269">
            <text:p>2666579126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795308">
            <text:p>2666579530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799287">
            <text:p>2666579928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01529">
            <text:p>2666580152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07210">
            <text:p>2666580721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11011">
            <text:p>2666581101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16558">
            <text:p>2666581655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21473">
            <text:p>2666582147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27729">
            <text:p>2666582772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33658">
            <text:p>2666583365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42900">
            <text:p>2666584290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46861">
            <text:p>2666584686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54286">
            <text:p>2666585428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58122">
            <text:p>2666585812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65472">
            <text:p>2666586547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72781">
            <text:p>2666587278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76646">
            <text:p>2666587664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83116">
            <text:p>2666588311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890189">
            <text:p>2666589018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901330">
            <text:p>2666590133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905419">
            <text:p>2666590541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909160">
            <text:p>2666590916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913278">
            <text:p>2666591327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917930">
            <text:p>2666591793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5922475">
            <text:p>2666592247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334770">
            <text:p>2666633477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352139">
            <text:p>2666635213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358410">
            <text:p>2666635841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362452">
            <text:p>2666636245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372738">
            <text:p>2666637273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407054">
            <text:p>2666640705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427432">
            <text:p>2666642743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431261">
            <text:p>2666643126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462203">
            <text:p>2666646220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488539">
            <text:p>2666648853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492790">
            <text:p>2666649279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00207">
            <text:p>2666650020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04498">
            <text:p>2666650449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15854">
            <text:p>2666651585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20150">
            <text:p>2666652015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24010">
            <text:p>2666652401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41653">
            <text:p>2666654165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46452">
            <text:p>2666654645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50851">
            <text:p>2666655085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67721">
            <text:p>2666656772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72791">
            <text:p>2666657279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80844">
            <text:p>2666658084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87089">
            <text:p>2666658708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595227">
            <text:p>2666659522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00746">
            <text:p>2666660074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11194">
            <text:p>2666661119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15231">
            <text:p>2666661523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25390">
            <text:p>2666662539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30052">
            <text:p>2666663005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59726">
            <text:p>2666665972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65585">
            <text:p>2666666558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68846">
            <text:p>2666666884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76281">
            <text:p>2666667628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81767">
            <text:p>2666668176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87117">
            <text:p>2666668711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691218">
            <text:p>2666669121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772239">
            <text:p>2666677223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776310">
            <text:p>2666677631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790293">
            <text:p>2666679029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812934">
            <text:p>2666681293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824196">
            <text:p>2666682419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838694">
            <text:p>2666683869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853076">
            <text:p>2666685307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859231">
            <text:p>2666685923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872628">
            <text:p>2666687262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888220">
            <text:p>2666688822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892609">
            <text:p>2666689260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12372">
            <text:p>2666691237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25954">
            <text:p>2666692595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34184">
            <text:p>2666693418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58446">
            <text:p>2666695844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59271">
            <text:p>2666695927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65379">
            <text:p>2666696537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70344">
            <text:p>2666697034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74400">
            <text:p>2666697440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88471">
            <text:p>2666698847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88780">
            <text:p>2666698878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91472">
            <text:p>2666699147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6995970">
            <text:p>2666699597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00994">
            <text:p>2666700099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05495">
            <text:p>2666700549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28803">
            <text:p>2666702880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56878">
            <text:p>2666705687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69681">
            <text:p>2666706968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71423">
            <text:p>2666707142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76250">
            <text:p>2666707625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80245">
            <text:p>2666708024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89324">
            <text:p>2666708932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097807">
            <text:p>2666709780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18180">
            <text:p>2666711818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26046">
            <text:p>2666712604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44558">
            <text:p>2666714455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48464">
            <text:p>2666714846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53754">
            <text:p>2666715375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59779">
            <text:p>2666715977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63936">
            <text:p>2666716393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64955">
            <text:p>2666716495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68380">
            <text:p>2666716838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72061">
            <text:p>2666717206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76040">
            <text:p>2666717604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87245">
            <text:p>2666718724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87509">
            <text:p>2666718750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93845">
            <text:p>2666719384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98448">
            <text:p>2666719844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199207">
            <text:p>2666719920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03490">
            <text:p>2666720349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19877">
            <text:p>2666721987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29010">
            <text:p>2666722901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30548">
            <text:p>2666723054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38130">
            <text:p>2666723813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51824">
            <text:p>2666725182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52356">
            <text:p>2666725235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61413">
            <text:p>2666726141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70238">
            <text:p>2666727023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76678">
            <text:p>2666727667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79074">
            <text:p>2666727907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85174">
            <text:p>2666728517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86162">
            <text:p>2666728616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290139">
            <text:p>2666729013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301927">
            <text:p>2666730192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317229">
            <text:p>2666731722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336003">
            <text:p>2666733600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341574">
            <text:p>2666734157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370035">
            <text:p>2666737003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381347">
            <text:p>2666738134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383187">
            <text:p>2666738318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388026">
            <text:p>2666738802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00485">
            <text:p>2666740048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06450">
            <text:p>2666740645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10012">
            <text:p>2666741001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18446">
            <text:p>2666741844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19533">
            <text:p>2666741953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43970">
            <text:p>2666744397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52983">
            <text:p>2666745298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57467">
            <text:p>2666745746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67043">
            <text:p>2666746704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494524">
            <text:p>2666749452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04460">
            <text:p>2666750446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22334">
            <text:p>2666752233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23308">
            <text:p>2666752330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27952">
            <text:p>2666752795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35883">
            <text:p>2666753588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43992">
            <text:p>2666754399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55412">
            <text:p>2666755541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57973">
            <text:p>2666755797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65339">
            <text:p>2666756533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78294">
            <text:p>2666757829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586068">
            <text:p>2666758606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14660">
            <text:p>2666761466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22173">
            <text:p>2666762217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32499">
            <text:p>2666763249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39024">
            <text:p>2666763902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40628">
            <text:p>2666764062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46549">
            <text:p>2666764654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47775">
            <text:p>2666764777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60032">
            <text:p>2666766003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75919">
            <text:p>2666767591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92681">
            <text:p>2666769268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699457">
            <text:p>2666769945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10288">
            <text:p>2666771028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19173">
            <text:p>2666771917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27831">
            <text:p>2666772783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31542">
            <text:p>2666773154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41003">
            <text:p>2666774100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47857">
            <text:p>2666774785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48685">
            <text:p>2666774868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55860">
            <text:p>2666775586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61868">
            <text:p>2666776186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65704">
            <text:p>2666776570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66542">
            <text:p>2666776654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75366">
            <text:p>2666777536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790507">
            <text:p>2666779050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01993">
            <text:p>2666780199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14671">
            <text:p>2666781467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25613">
            <text:p>2666782561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30300">
            <text:p>2666783030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43832">
            <text:p>2666784383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58873">
            <text:p>2666785887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63756">
            <text:p>2666786375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68480">
            <text:p>2666786848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87226">
            <text:p>2666788722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897833">
            <text:p>2666789783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05470">
            <text:p>2666790547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13396">
            <text:p>2666791339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18827">
            <text:p>2666791882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19255">
            <text:p>2666791925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25181">
            <text:p>2666792518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37847">
            <text:p>2666793784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38415">
            <text:p>2666793841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47924">
            <text:p>2666794792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50097">
            <text:p>2666795009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59648">
            <text:p>2666795964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67118">
            <text:p>2666796711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73152">
            <text:p>26667973152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78194">
            <text:p>2666797819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94963">
            <text:p>2666799496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7996123">
            <text:p>2666799612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03098">
            <text:p>2666800309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08913">
            <text:p>2666800891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17887">
            <text:p>2666801788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21031">
            <text:p>2666802103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33586">
            <text:p>2666803358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34754">
            <text:p>2666803475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38223">
            <text:p>2666803822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43319">
            <text:p>2666804331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50659">
            <text:p>2666805065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51236">
            <text:p>26668051236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57855">
            <text:p>2666805785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72863">
            <text:p>2666807286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75018">
            <text:p>2666807501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82978">
            <text:p>2666808297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83231">
            <text:p>2666808323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093305">
            <text:p>2666809330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108001">
            <text:p>2666810800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115041">
            <text:p>26668115041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Noch keine Räumung am Stephansplatz. Polizei vergrößert Abstand zwischen F und Antifa durch Zurückdrängen der F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127690">
            <text:p>26668127690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EE, teilweise Helme am Gürtel aber nicht aufgesetzt. Keine WEGA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453174">
            <text:p>26668453174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Polizei am Stephansplatz weiter ruhig. Hält abstand zwischen F und Antifa aufrecht. EE, Helme nicht aufgesetzt. Keine WEGA. #wahl10 #strache</text:p>
          </table:table-cell>
          <table:table-cell table:number-columns-repeated="4"/>
        </table:table-row>
        <table:table-row table:style-name="ro1">
          <table:table-cell office:value-type="float" office:value="26668769407">
            <text:p>26668769407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Identitätsfeststellungen bei spärlich behaarten Strache-Fans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68894848">
            <text:p>26668894848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Zwei Strache-Fans werden von Polizei abgeführt. Grund unklar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70977083">
            <text:p>26670977083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3 Leute aus Antifa-Kundgebung von Polizei abgeführt. #wahl10 #strache #rassismus</text:p>
          </table:table-cell>
          <table:table-cell table:number-columns-repeated="4"/>
        </table:table-row>
        <table:table-row table:style-name="ro1">
          <table:table-cell office:value-type="float" office:value="26671355925">
            <text:p>26671355925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Korrektur: die 3, die aus Antifa-Kungebung abgeführt wurden, haben laut Zeug_innen Antifa-Kundg angepöbelt.#wahl10 #strache #rassismus</text:p>
          </table:table-cell>
          <table:table-cell table:number-columns-repeated="4"/>
        </table:table-row>
        <table:table-row table:style-name="ro1">
          <table:table-cell office:value-type="float" office:value="26671425289">
            <text:p>26671425289</text:p>
          </table:table-cell>
          <table:table-cell table:number-columns-repeated="2"/>
          <table:table-cell office:value-type="string">
            <text:p>2010-10-07 00:00:00 +0000</text:p>
          </table:table-cell>
          <table:table-cell office:value-type="string">
            <text:p>Strache fertig. Bundeshymne. #wahl10 #strache #rassismus</text:p>
          </table:table-cell>
          <table:table-cell table:number-columns-repeated="4"/>
        </table:table-row>
        <table:table-row table:style-name="ro1">
          <table:table-cell office:value-type="float" office:value="26538589701">
            <text:p>26538589701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Nach Polizeieinsatz im Freunde-schützen-Haus Familie vor #Abschiebung. Demo: Mi., 6.10., 18h PAZ Rossauer Lände http://j.mp/bp1N5n</text:p>
          </table:table-cell>
          <table:table-cell table:number-columns-repeated="4"/>
        </table:table-row>
        <table:table-row table:style-name="ro1">
          <table:table-cell office:value-type="float" office:value="26566534272">
            <text:p>26566534272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Zirka 400 blockieren vor PAZ Rossau die Fahrbahn. #abschiebungen #purplesheep</text:p>
          </table:table-cell>
          <table:table-cell table:number-columns-repeated="4"/>
        </table:table-row>
        <table:table-row table:style-name="ro1">
          <table:table-cell office:value-type="float" office:value="26567137674">
            <text:p>26567137674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Paz Rosssau: Polizei kündigt Räumung an. Zirka 300-400 blockieren. <text:s/>#abschiebungen #purplesheep</text:p>
          </table:table-cell>
          <table:table-cell table:number-columns-repeated="4"/>
        </table:table-row>
        <table:table-row table:style-name="ro1">
          <table:table-cell office:value-type="float" office:value="26567555901">
            <text:p>26567555901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2. Aufforderung zu Räumung durch Polizei. Teilweise Sitzblockade vor PAZ Rossau. #abschiebung #purplesheep</text:p>
          </table:table-cell>
          <table:table-cell table:number-columns-repeated="4"/>
        </table:table-row>
        <table:table-row table:style-name="ro1">
          <table:table-cell office:value-type="float" office:value="26567732834">
            <text:p>26567732834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3. Aufforderung der Polizei zu Auflösung der Blockade vor Paz Rossau. #abschiebung #purplesheep</text:p>
          </table:table-cell>
          <table:table-cell table:number-columns-repeated="4"/>
        </table:table-row>
        <table:table-row table:style-name="ro1">
          <table:table-cell office:value-type="float" office:value="26567801330">
            <text:p>26567801330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Räumung. #abschiebung #purplesheep</text:p>
          </table:table-cell>
          <table:table-cell table:number-columns-repeated="4"/>
        </table:table-row>
        <table:table-row table:style-name="ro1">
          <table:table-cell office:value-type="float" office:value="26568079348">
            <text:p>26568079348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Teile der Demo ziehen als Demozug seitlich ab. Noch keine physische Polizeigewalt. #abschiebung #purplesheep</text:p>
          </table:table-cell>
          <table:table-cell table:number-columns-repeated="4"/>
        </table:table-row>
        <table:table-row table:style-name="ro1">
          <table:table-cell office:value-type="float" office:value="26568174806">
            <text:p>26568174806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jetzt auf Lände Richtung Schottenring. #abschiebung #purplesheep</text:p>
          </table:table-cell>
          <table:table-cell table:number-columns-repeated="4"/>
        </table:table-row>
        <table:table-row table:style-name="ro1">
          <table:table-cell office:value-type="float" office:value="26568621061">
            <text:p>26568621061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auf Maria-Theresien-Str Richtung Rathaus. #abschiebung #purplesheep</text:p>
          </table:table-cell>
          <table:table-cell table:number-columns-repeated="4"/>
        </table:table-row>
        <table:table-row table:style-name="ro1">
          <table:table-cell office:value-type="float" office:value="26568872074">
            <text:p>26568872074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jetzt am <text:s/>Ring zw börse und uni. #abschiebung #purplesheep</text:p>
          </table:table-cell>
          <table:table-cell table:number-columns-repeated="4"/>
        </table:table-row>
        <table:table-row table:style-name="ro1">
          <table:table-cell office:value-type="float" office:value="26569501367">
            <text:p>26569501367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auf Ring zwischen Uni und Rathaus. Ca 300 #abschiebung #purplesheep</text:p>
          </table:table-cell>
          <table:table-cell table:number-columns-repeated="4"/>
        </table:table-row>
        <table:table-row table:style-name="ro1">
          <table:table-cell office:value-type="float" office:value="26569792385">
            <text:p>26569792385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biegt hinter Uni auf Rathausplatz ein. 300-400 #abschiebung #purplesheep</text:p>
          </table:table-cell>
          <table:table-cell table:number-columns-repeated="4"/>
        </table:table-row>
        <table:table-row table:style-name="ro1">
          <table:table-cell office:value-type="float" office:value="26570281993">
            <text:p>26570281993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Lichtenfelsgasse ÖVP. 390 #abschiebung #purplesheep</text:p>
          </table:table-cell>
          <table:table-cell table:number-columns-repeated="4"/>
        </table:table-row>
        <table:table-row table:style-name="ro1">
          <table:table-cell office:value-type="float" office:value="26570672519">
            <text:p>26570672519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auf Zweierlinie kurz vor Parlament. #abschiebung #purplesheep</text:p>
          </table:table-cell>
          <table:table-cell table:number-columns-repeated="4"/>
        </table:table-row>
        <table:table-row table:style-name="ro1">
          <table:table-cell office:value-type="float" office:value="26571511726">
            <text:p>26571511726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am Ballhausplatz. #abschiebung #purplesheep</text:p>
          </table:table-cell>
          <table:table-cell table:number-columns-repeated="4"/>
        </table:table-row>
        <table:table-row table:style-name="ro1">
          <table:table-cell office:value-type="float" office:value="26572436241">
            <text:p>26572436241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 herrengasse-strauchg #abschiebung #purplesheep</text:p>
          </table:table-cell>
          <table:table-cell table:number-columns-repeated="4"/>
        </table:table-row>
        <table:table-row table:style-name="ro1">
          <table:table-cell office:value-type="float" office:value="26573061606">
            <text:p>26573061606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: noch mehr als 200 auf Schottengasse. Zu BMI gings nicht durch. #abschiebung #purplesheep</text:p>
          </table:table-cell>
          <table:table-cell table:number-columns-repeated="4"/>
        </table:table-row>
        <table:table-row table:style-name="ro1">
          <table:table-cell office:value-type="float" office:value="26574318848">
            <text:p>26574318848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: großteil hat sich bei uni aufgelöst. Ca 40 richtung paz zurück. #abschiebung #purplesheep</text:p>
          </table:table-cell>
          <table:table-cell table:number-columns-repeated="4"/>
        </table:table-row>
        <table:table-row table:style-name="ro1">
          <table:table-cell office:value-type="float" office:value="26574356658">
            <text:p>26574356658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: polizei drängtt auf gehsteig. #abschiebung #purplesheep</text:p>
          </table:table-cell>
          <table:table-cell table:number-columns-repeated="4"/>
        </table:table-row>
        <table:table-row table:style-name="ro1">
          <table:table-cell office:value-type="float" office:value="26574614791">
            <text:p>26574614791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: jetzt <text:s/>20 leute in Maria-Theresien-Str eingekesselt. #abschiebung #purplesheep</text:p>
          </table:table-cell>
          <table:table-cell table:number-columns-repeated="4"/>
        </table:table-row>
        <table:table-row table:style-name="ro1">
          <table:table-cell office:value-type="float" office:value="26574686660">
            <text:p>26574686660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: kessel wieder vorbei. #abschiebung #purplesheep</text:p>
          </table:table-cell>
          <table:table-cell table:number-columns-repeated="4"/>
        </table:table-row>
        <table:table-row table:style-name="ro1">
          <table:table-cell office:value-type="float" office:value="26575125610">
            <text:p>26575125610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: identitätsfeststellung ohne begründung auf rossauer lände. Ca 40 Leute.</text:p>
          </table:table-cell>
          <table:table-cell table:number-columns-repeated="4"/>
        </table:table-row>
        <table:table-row table:style-name="ro1">
          <table:table-cell office:value-type="float" office:value="26576091878">
            <text:p>26576091878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Demo: nach Identitätsfeststellung bei ca 20 Demonstrant_innen beendet. Anzeigen nach VersammlungsG u StVO. Keine Festnahmen. #purple sheep</text:p>
          </table:table-cell>
          <table:table-cell table:number-columns-repeated="4"/>
        </table:table-row>
        <table:table-row table:style-name="ro1">
          <table:table-cell office:value-type="float" office:value="26577378125">
            <text:p>26577378125</text:p>
          </table:table-cell>
          <table:table-cell table:number-columns-repeated="2"/>
          <table:table-cell office:value-type="string">
            <text:p>2010-10-06 00:00:00 +0000</text:p>
          </table:table-cell>
          <table:table-cell office:value-type="string">
            <text:p>#Abschiebung der 2 Kinder + Vater aus Freunde-schützen-Haus laut Grünen weiter fix für Donnerstag geplant. #purplesheep</text:p>
          </table:table-cell>
          <table:table-cell table:number-columns-repeated="4"/>
        </table:table-row>
        <table:table-row table:style-name="ro1">
          <table:table-cell office:value-type="float" office:value="26489848352">
            <text:p>26489848352</text:p>
          </table:table-cell>
          <table:table-cell table:number-columns-repeated="2"/>
          <table:table-cell office:value-type="string">
            <text:p>2010-10-05 00:00:00 +0000</text:p>
          </table:table-cell>
          <table:table-cell office:value-type="string">
            <text:p>Purple Sheep befürchtet Polizeibesuch, Festnahmen, Abschiebungen im Freunde-schützen-Haus in <text:s/>Nacht 5. auf 6. Okt. ab Mitternacht.</text:p>
          </table:table-cell>
          <table:table-cell table:number-columns-repeated="4"/>
        </table:table-row>
        <table:table-row table:style-name="ro1">
          <table:table-cell office:value-type="float" office:value="26493168022">
            <text:p>26493168022</text:p>
          </table:table-cell>
          <table:table-cell table:number-columns-repeated="2"/>
          <table:table-cell office:value-type="string">
            <text:p>2010-10-05 00:00:00 +0000</text:p>
          </table:table-cell>
          <table:table-cell office:value-type="string">
            <text:p>Alarm im Freunde-schützen-Haus: Polizeibesuch + Abschiebungen befürchtet. Purple Sheep: Wache ab 2 Uhr früh. Wien 12, Arndtstr. 88</text:p>
          </table:table-cell>
          <table:table-cell table:number-columns-repeated="4"/>
        </table:table-row>
        <table:table-row table:style-name="ro1">
          <table:table-cell office:value-type="float" office:value="26498470331">
            <text:p>26498470331</text:p>
          </table:table-cell>
          <table:table-cell table:number-columns-repeated="2"/>
          <table:table-cell office:value-type="string">
            <text:p>2010-10-05 00:00:00 +0000</text:p>
          </table:table-cell>
          <table:table-cell office:value-type="string">
            <text:p>RT @Superbertram: ich hab auf alle Fälle den Hof im Auge! #livestream http://bit.ly/qTFAJ RT @nochrichten: Alarm im Freunde-schützen-Haus!</text:p>
          </table:table-cell>
          <table:table-cell table:number-columns-repeated="4"/>
        </table:table-row>
        <table:table-row table:style-name="ro1">
          <table:table-cell office:value-type="float" office:value="26074963519">
            <text:p>26074963519</text:p>
          </table:table-cell>
          <table:table-cell table:number-columns-repeated="2"/>
          <table:table-cell office:value-type="string">
            <text:p>2010-10-01 00:00:00 +0000</text:p>
          </table:table-cell>
          <table:table-cell office:value-type="string">
            <text:p>Steine der Erinnerung an Opfer der Shoa: Eröffnung des Weges der Erinnerung durch Wien 20: 1.10., 16.00 Gaußplatz</text:p>
          </table:table-cell>
          <table:table-cell table:number-columns-repeated="4"/>
        </table:table-row>
        <table:table-row table:style-name="ro1">
          <table:table-cell office:value-type="float" office:value="26095046522">
            <text:p>26095046522</text:p>
          </table:table-cell>
          <table:table-cell table:number-columns-repeated="2"/>
          <table:table-cell office:value-type="string">
            <text:p>2010-10-01 00:00:00 +0000</text:p>
          </table:table-cell>
          <table:table-cell office:value-type="string">
            <text:p>Mehr als 800 Personen bei sozialpolitischer "Kröt€nwanderung" in Wien. #kroetenwanderung</text:p>
          </table:table-cell>
          <table:table-cell table:number-columns-repeated="4"/>
        </table:table-row>
        <table:table-row table:style-name="ro1">
          <table:table-cell office:value-type="float" office:value="25824058375">
            <text:p>25824058375</text:p>
          </table:table-cell>
          <table:table-cell table:number-columns-repeated="2"/>
          <table:table-cell office:value-type="string">
            <text:p>2010-09-28 00:00:00 +0000</text:p>
          </table:table-cell>
          <table:table-cell office:value-type="string">
            <text:p>GPA-Liste #Meinungsfreiheit unterschreiben, aber ergänzen: #Redaktionsgeheimnis auch für #Alternativmedien! http://j.mp/aP7Itv</text:p>
          </table:table-cell>
          <table:table-cell table:number-columns-repeated="4"/>
        </table:table-row>
        <table:table-row table:style-name="ro1">
          <table:table-cell office:value-type="float" office:value="25417150944">
            <text:p>25417150944</text:p>
          </table:table-cell>
          <table:table-cell table:number-columns-repeated="2"/>
          <table:table-cell office:value-type="string">
            <text:p>2010-09-24 00:00:00 +0000</text:p>
          </table:table-cell>
          <table:table-cell office:value-type="string">
            <text:p>80-90 bei "pombösem Empörungsmarsch" gegen Zerstörung des Augartenspitzes - dzt vor Palais Coburg, nächste Station: Hofburg. #Augartenspitz</text:p>
          </table:table-cell>
          <table:table-cell table:number-columns-repeated="4"/>
        </table:table-row>
        <table:table-row table:style-name="ro1">
          <table:table-cell office:value-type="float" office:value="25429981420">
            <text:p>25429981420</text:p>
          </table:table-cell>
          <table:table-cell table:number-columns-repeated="2"/>
          <table:table-cell office:value-type="string">
            <text:p>2010-09-24 00:00:00 +0000</text:p>
          </table:table-cell>
          <table:table-cell office:value-type="string">
            <text:p>"Pomböser Empörungsmarsch" gegen Zerstörung des Augartenspitzes nach fast 4 Stunden vollendet. Bis zu 90 Teilnehmer_innen. #Augartenspitz</text:p>
          </table:table-cell>
          <table:table-cell table:number-columns-repeated="4"/>
        </table:table-row>
        <table:table-row table:style-name="ro1">
          <table:table-cell office:value-type="float" office:value="24855691663">
            <text:p>24855691663</text:p>
          </table:table-cell>
          <table:table-cell table:number-columns-repeated="2"/>
          <table:table-cell office:value-type="string">
            <text:p>2010-09-18 00:00:00 +0000</text:p>
          </table:table-cell>
          <table:table-cell office:value-type="string">
            <text:p>Nur ca 250 "machen sich stark" für freie Bildung vor Uni Wien. #unibrennt</text:p>
          </table:table-cell>
          <table:table-cell table:number-columns-repeated="4"/>
        </table:table-row>
        <table:table-row table:style-name="ro1">
          <table:table-cell office:value-type="float" office:value="24857698500">
            <text:p>24857698500</text:p>
          </table:table-cell>
          <table:table-cell table:number-columns-repeated="2"/>
          <table:table-cell office:value-type="string">
            <text:p>2010-09-18 00:00:00 +0000</text:p>
          </table:table-cell>
          <table:table-cell office:value-type="string">
            <text:p>40 bei Flashmob gegen Armut am Ballhausplatz. #machenwirunsstark</text:p>
          </table:table-cell>
          <table:table-cell table:number-columns-repeated="4"/>
        </table:table-row>
        <table:table-row table:style-name="ro1">
          <table:table-cell office:value-type="float" office:value="24862291380">
            <text:p>24862291380</text:p>
          </table:table-cell>
          <table:table-cell table:number-columns-repeated="2"/>
          <table:table-cell office:value-type="string">
            <text:p>2010-09-18 00:00:00 +0000</text:p>
          </table:table-cell>
          <table:table-cell office:value-type="string">
            <text:p>Ca. 4000 bis 5000 auf Kundgebung #machenwirunsstark vor Burgtor in Wien.</text:p>
          </table:table-cell>
          <table:table-cell table:number-columns-repeated="4"/>
        </table:table-row>
        <table:table-row table:style-name="ro1">
          <table:table-cell office:value-type="float" office:value="22974656507">
            <text:p>22974656507</text:p>
          </table:table-cell>
          <table:table-cell table:number-columns-repeated="2"/>
          <table:table-cell office:value-type="string">
            <text:p>2010-09-04 00:00:00 +0000</text:p>
          </table:table-cell>
          <table:table-cell office:value-type="string">
            <text:p>300 bei Kundgebung gegen Anti-Roma-Rassismus vor Haus der EU in Wien. Polizei provoziert wegen Personen auf Fahrbahn. #Rassismus #Wien</text:p>
          </table:table-cell>
          <table:table-cell table:number-columns-repeated="4"/>
        </table:table-row>
        <table:table-row table:style-name="ro1">
          <table:table-cell office:value-type="float" office:value="22808093261">
            <text:p>22808093261</text:p>
          </table:table-cell>
          <table:table-cell table:number-columns-repeated="2"/>
          <table:table-cell office:value-type="string">
            <text:p>2010-09-02 00:00:00 +0000</text:p>
          </table:table-cell>
          <table:table-cell office:value-type="string">
            <text:p>150 tanzen Wiener Blut vis-a-vis FPÖ-Wahlauftakt am Urban-Loritz-Platz. #Antirassismus #Wien</text:p>
          </table:table-cell>
          <table:table-cell table:number-columns-repeated="4"/>
        </table:table-row>
        <table:table-row table:style-name="ro1">
          <table:table-cell office:value-type="float" office:value="22811281368">
            <text:p>22811281368</text:p>
          </table:table-cell>
          <table:table-cell table:number-columns-repeated="2"/>
          <table:table-cell office:value-type="string">
            <text:p>2010-09-02 00:00:00 +0000</text:p>
          </table:table-cell>
          <table:table-cell office:value-type="string">
            <text:p>Jetzt Aufritt HC Strache in Lugner-City #Rassismus #Wien</text:p>
          </table:table-cell>
          <table:table-cell table:number-columns-repeated="4"/>
        </table:table-row>
        <table:table-row table:style-name="ro1">
          <table:table-cell office:value-type="float" office:value="22811812270">
            <text:p>22811812270</text:p>
          </table:table-cell>
          <table:table-cell table:number-columns-repeated="2"/>
          <table:table-cell office:value-type="string">
            <text:p>2010-09-02 00:00:00 +0000</text:p>
          </table:table-cell>
          <table:table-cell office:value-type="string">
            <text:p>HC in Lugner-City. So unheimlich ist selten eine Auftrittsinszinierung. #Rassismus #Wien</text:p>
          </table:table-cell>
          <table:table-cell table:number-columns-repeated="4"/>
        </table:table-row>
        <table:table-row table:style-name="ro1">
          <table:table-cell office:value-type="float" office:value="22811982324">
            <text:p>22811982324</text:p>
          </table:table-cell>
          <table:table-cell table:number-columns-repeated="2"/>
          <table:table-cell office:value-type="string">
            <text:p>2010-09-02 00:00:00 +0000</text:p>
          </table:table-cell>
          <table:table-cell office:value-type="string">
            <text:p>Mikroausfall bringt HC zum Schweigen. #Wien #Rassismus.</text:p>
          </table:table-cell>
          <table:table-cell table:number-columns-repeated="4"/>
        </table:table-row>
        <table:table-row table:style-name="ro1">
          <table:table-cell office:value-type="float" office:value="22812355809">
            <text:p>22812355809</text:p>
          </table:table-cell>
          <table:table-cell table:number-columns-repeated="2"/>
          <table:table-cell office:value-type="string">
            <text:p>2010-09-02 00:00:00 +0000</text:p>
          </table:table-cell>
          <table:table-cell office:value-type="string">
            <text:p>Unten in der Lugner City beim Bühnenaufgang stinkts jetzt grauslig. HC muss noch immer schweigen. #rassismus #wien</text:p>
          </table:table-cell>
          <table:table-cell table:number-columns-repeated="4"/>
        </table:table-row>
        <table:table-row table:style-name="ro1">
          <table:table-cell office:value-type="float" office:value="22812573986">
            <text:p>22812573986</text:p>
          </table:table-cell>
          <table:table-cell table:number-columns-repeated="2"/>
          <table:table-cell office:value-type="string">
            <text:p>2010-09-02 00:00:00 +0000</text:p>
          </table:table-cell>
          <table:table-cell office:value-type="string">
            <text:p>Jetzt redet HC wieder. "Bin nicht mundtod zu machen." #rassismus #wien</text:p>
          </table:table-cell>
          <table:table-cell table:number-columns-repeated="4"/>
        </table:table-row>
        <table:table-row table:style-name="ro1">
          <table:table-cell office:value-type="float" office:value="22814950838">
            <text:p>22814950838</text:p>
          </table:table-cell>
          <table:table-cell table:number-columns-repeated="2"/>
          <table:table-cell office:value-type="string">
            <text:p>2010-09-02 00:00:00 +0000</text:p>
          </table:table-cell>
          <table:table-cell office:value-type="string">
            <text:p>HC redet immer noch, umsäumt von Männern mit Schirmen, bejubelt von mehr als 1000 Leuten in Lugner-City. #wien #rassisms</text:p>
          </table:table-cell>
          <table:table-cell table:number-columns-repeated="4"/>
        </table:table-row>
        <table:table-row table:style-name="ro1">
          <table:table-cell office:value-type="float" office:value="22817808933">
            <text:p>22817808933</text:p>
          </table:table-cell>
          <table:table-cell table:number-columns-repeated="2"/>
          <table:table-cell office:value-type="string">
            <text:p>2010-09-02 00:00:00 +0000</text:p>
          </table:table-cell>
          <table:table-cell office:value-type="string">
            <text:p>HC endlich fertig. 2 Buh-Rufe. Jetzt noch Musik und Autogramme. Ein Jugendlicher aus Anti-HC-Kundgebg wegen Wiederbetätigung (!) angezeigt.</text:p>
          </table:table-cell>
          <table:table-cell table:number-columns-repeated="4"/>
        </table:table-row>
        <table:table-row table:style-name="ro1">
          <table:table-cell office:value-type="float" office:value="21827132761">
            <text:p>21827132761</text:p>
          </table:table-cell>
          <table:table-cell table:number-columns-repeated="2"/>
          <table:table-cell office:value-type="string">
            <text:p>2010-08-22 00:00:00 +0000</text:p>
          </table:table-cell>
          <table:table-cell office:value-type="string">
            <text:p>1 Tag vor Haftprüfung: Solidemo für A, B, I &amp; J am So. 22.8., 18.00 PAZ Rossauer Lände</text:p>
          </table:table-cell>
          <table:table-cell table:number-columns-repeated="4"/>
        </table:table-row>
        <table:table-row table:style-name="ro1">
          <table:table-cell office:value-type="float" office:value="21102292073">
            <text:p>21102292073</text:p>
          </table:table-cell>
          <table:table-cell table:number-columns-repeated="2"/>
          <table:table-cell office:value-type="string">
            <text:p>2010-08-13 00:00:00 +0000</text:p>
          </table:table-cell>
          <table:table-cell office:value-type="string">
            <text:p>RT @pampacampa: Burggasse 2 (U2/U3 Volkstheater) besetzt! Morgen ab 9:00 gibts Brunch mit leckeren Salaten. #hausbesetzung</text:p>
          </table:table-cell>
          <table:table-cell office:value-type="float" office:value="21100281914">
            <text:p>21100281914</text:p>
          </table:table-cell>
          <table:table-cell office:value-type="float" office:value="48700470">
            <text:p>48700470</text:p>
          </table:table-cell>
          <table:table-cell office:value-type="string">
            <text:p>2010-08-13 22:23:30 +0000</text:p>
          </table:table-cell>
          <table:table-cell/>
        </table:table-row>
        <table:table-row table:style-name="ro1">
          <table:table-cell office:value-type="float" office:value="20987373821">
            <text:p>20987373821</text:p>
          </table:table-cell>
          <table:table-cell table:number-columns-repeated="2"/>
          <table:table-cell office:value-type="string">
            <text:p>2010-08-12 00:00:00 +0000</text:p>
          </table:table-cell>
          <table:table-cell office:value-type="string">
            <text:p>Solidarität mit in U-Haft sitzenden A, B, I und J: Demo: Do., 12. 8., 19h, Yppenplatz (Wien 16, beim Brunnenmarkt)</text:p>
          </table:table-cell>
          <table:table-cell table:number-columns-repeated="4"/>
        </table:table-row>
        <table:table-row table:style-name="ro1">
          <table:table-cell office:value-type="float" office:value="20994854802">
            <text:p>20994854802</text:p>
          </table:table-cell>
          <table:table-cell table:number-columns-repeated="2"/>
          <table:table-cell office:value-type="string">
            <text:p>2010-08-12 00:00:00 +0000</text:p>
          </table:table-cell>
          <table:table-cell office:value-type="string">
            <text:p>Antirepressionsdemo in Wien untersagt, weil technische Hilfsmittel zu laut. Im Einvernehmen mit Polizei Demo bis LG, weiter ohne Bus.</text:p>
          </table:table-cell>
          <table:table-cell table:number-columns-repeated="4"/>
        </table:table-row>
        <table:table-row table:style-name="ro1">
          <table:table-cell office:value-type="float" office:value="20995383287">
            <text:p>20995383287</text:p>
          </table:table-cell>
          <table:table-cell table:number-columns-repeated="2"/>
          <table:table-cell office:value-type="string">
            <text:p>2010-08-12 00:00:00 +0000</text:p>
          </table:table-cell>
          <table:table-cell office:value-type="string">
            <text:p>Antirepressionsdemo startet. Yppengasse - Ottakringer Straße ...</text:p>
          </table:table-cell>
          <table:table-cell table:number-columns-repeated="4"/>
        </table:table-row>
        <table:table-row table:style-name="ro1">
          <table:table-cell office:value-type="float" office:value="20996001393">
            <text:p>20996001393</text:p>
          </table:table-cell>
          <table:table-cell table:number-columns-repeated="2"/>
          <table:table-cell office:value-type="string">
            <text:p>2010-08-12 00:00:00 +0000</text:p>
          </table:table-cell>
          <table:table-cell office:value-type="string">
            <text:p>Wenig Demo und viel Polizei auf Alser Straße.</text:p>
          </table:table-cell>
          <table:table-cell table:number-columns-repeated="4"/>
        </table:table-row>
        <table:table-row table:style-name="ro1">
          <table:table-cell office:value-type="float" office:value="20997284518">
            <text:p>20997284518</text:p>
          </table:table-cell>
          <table:table-cell table:number-columns-repeated="2"/>
          <table:table-cell office:value-type="string">
            <text:p>2010-08-12 00:00:00 +0000</text:p>
          </table:table-cell>
          <table:table-cell office:value-type="string">
            <text:p>Antirepressionsdemo nun ohne Bus und ohne technische Hilfsmittel über Florianigasse in Wickenburggasse.</text:p>
          </table:table-cell>
          <table:table-cell table:number-columns-repeated="4"/>
        </table:table-row>
        <table:table-row table:style-name="ro1">
          <table:table-cell office:value-type="float" office:value="20997461918">
            <text:p>20997461918</text:p>
          </table:table-cell>
          <table:table-cell table:number-columns-repeated="2"/>
          <table:table-cell office:value-type="string">
            <text:p>2010-08-12 00:00:00 +0000</text:p>
          </table:table-cell>
          <table:table-cell office:value-type="string">
            <text:p>Doch nicht ganz leise: Sprechchöre bei Antirepressionsdemo in Wickenburggasse bei LG.</text:p>
          </table:table-cell>
          <table:table-cell table:number-columns-repeated="4"/>
        </table:table-row>
        <table:table-row table:style-name="ro1">
          <table:table-cell office:value-type="float" office:value="20998141524">
            <text:p>20998141524</text:p>
          </table:table-cell>
          <table:table-cell table:number-columns-repeated="2"/>
          <table:table-cell office:value-type="string">
            <text:p>2010-08-12 00:00:00 +0000</text:p>
          </table:table-cell>
          <table:table-cell office:value-type="string">
            <text:p>Untersagte Antirepressionsdemo durchgesetzt und gut zu Ende gebracht. <text:s/>Selbstauflösung nach Häfenumrundung.</text:p>
          </table:table-cell>
          <table:table-cell table:number-columns-repeated="4"/>
        </table:table-row>
        <table:table-row table:style-name="ro1">
          <table:table-cell office:value-type="float" office:value="20392927110">
            <text:p>20392927110</text:p>
          </table:table-cell>
          <table:table-cell table:number-columns-repeated="2"/>
          <table:table-cell office:value-type="string">
            <text:p>2010-08-05 00:00:00 +0000</text:p>
          </table:table-cell>
          <table:table-cell office:value-type="string">
            <text:p>Am Vorabend von Is Haftprüfung: Solidemo für 4 in U-Haft befindliche Aktivist_innen: Do., 5. <text:s/>8., <text:s/>19h Landesgerichtsstraße</text:p>
          </table:table-cell>
          <table:table-cell table:number-columns-repeated="4"/>
        </table:table-row>
        <table:table-row table:style-name="ro1">
          <table:table-cell office:value-type="float" office:value="19822137956">
            <text:p>19822137956</text:p>
          </table:table-cell>
          <table:table-cell table:number-columns-repeated="2"/>
          <table:table-cell office:value-type="string">
            <text:p>2010-07-29 00:00:00 +0000</text:p>
          </table:table-cell>
          <table:table-cell office:value-type="string">
            <text:p>Neuerlich Solidemo für in U-Haft befindliche A, B, I und J: Do., 29.7., 19h Landesgerichtsstraße #Repression #Wien</text:p>
          </table:table-cell>
          <table:table-cell table:number-columns-repeated="4"/>
        </table:table-row>
        <table:table-row table:style-name="ro1">
          <table:table-cell office:value-type="float" office:value="19669443335">
            <text:p>19669443335</text:p>
          </table:table-cell>
          <table:table-cell table:number-columns-repeated="2"/>
          <table:table-cell office:value-type="string">
            <text:p>2010-07-27 00:00:00 +0000</text:p>
          </table:table-cell>
          <table:table-cell office:value-type="string">
            <text:p>#Wien: Räumung der Zelte am #Augartenspitz am Mi, 28.7. ab 7h befürchtet. 8-11h Frühstücksgelage, 9h Pressekonferenz</text:p>
          </table:table-cell>
          <table:table-cell table:number-columns-repeated="4"/>
        </table:table-row>
        <table:table-row table:style-name="ro1">
          <table:table-cell office:value-type="float" office:value="19265201147">
            <text:p>19265201147</text:p>
          </table:table-cell>
          <table:table-cell table:number-columns-repeated="2"/>
          <table:table-cell office:value-type="string">
            <text:p>2010-07-23 00:00:00 +0000</text:p>
          </table:table-cell>
          <table:table-cell office:value-type="string">
            <text:p>Erinnerung: 4 Aktivist_innen weiter in Haft. Gemeint sind wir alle! Antirepressionsdemo: Do., 22.7., 19h Landesgerichtsstr.</text:p>
          </table:table-cell>
          <table:table-cell table:number-columns-repeated="4"/>
        </table:table-row>
        <table:table-row table:style-name="ro1">
          <table:table-cell office:value-type="float" office:value="19105328912">
            <text:p>19105328912</text:p>
          </table:table-cell>
          <table:table-cell table:number-columns-repeated="2"/>
          <table:table-cell office:value-type="string">
            <text:p>2010-07-21 00:00:00 +0000</text:p>
          </table:table-cell>
          <table:table-cell office:value-type="string">
            <text:p>4 Aktivist_innen weiter in Haft. Gemeint sind wir alle! Antirepressionsdemo: Do., 22.7., 19h Landesgerichtsstr. (Änderung!)</text:p>
          </table:table-cell>
          <table:table-cell table:number-columns-repeated="4"/>
        </table:table-row>
        <table:table-row table:style-name="ro1">
          <table:table-cell office:value-type="float" office:value="18997230244">
            <text:p>18997230244</text:p>
          </table:table-cell>
          <table:table-cell table:number-columns-repeated="2"/>
          <table:table-cell office:value-type="string">
            <text:p>2010-07-20 00:00:00 +0000</text:p>
          </table:table-cell>
          <table:table-cell office:value-type="string">
            <text:p>Menschenrechtsmarsch anlässlich Konferenz #AIDS 2010 in Wien: Di., 20.7., 18.30 Schottentor http://www.menschenrechtsmarsch.org/</text:p>
          </table:table-cell>
          <table:table-cell table:number-columns-repeated="4"/>
        </table:table-row>
        <table:table-row table:style-name="ro1">
          <table:table-cell office:value-type="float" office:value="18997335524">
            <text:p>18997335524</text:p>
          </table:table-cell>
          <table:table-cell table:number-columns-repeated="2"/>
          <table:table-cell office:value-type="string">
            <text:p>2010-07-20 00:00:00 +0000</text:p>
          </table:table-cell>
          <table:table-cell office:value-type="string">
            <text:p>RT @unibrennt: Wichtig! Anti-Repressionsblock an der "Human Rights Demo" (15.000 TeilnehmerInnen erwartet) geplant. Treffpunkt: 19h Uni- ...</text:p>
          </table:table-cell>
          <table:table-cell office:value-type="float" office:value="18992708438">
            <text:p>18992708438</text:p>
          </table:table-cell>
          <table:table-cell office:value-type="float" office:value="84316042">
            <text:p>84316042</text:p>
          </table:table-cell>
          <table:table-cell office:value-type="string">
            <text:p>2010-07-20 13:19:39 +0000</text:p>
          </table:table-cell>
          <table:table-cell/>
        </table:table-row>
        <table:table-row table:style-name="ro1">
          <table:table-cell office:value-type="float" office:value="19013261705">
            <text:p>19013261705</text:p>
          </table:table-cell>
          <table:table-cell table:number-columns-repeated="2"/>
          <table:table-cell office:value-type="string">
            <text:p>2010-07-20 00:00:00 +0000</text:p>
          </table:table-cell>
          <table:table-cell office:value-type="string">
            <text:p>Zirka 5000 bei #Menschenrechtsmarsch anlässlich #AIDS 2010 auf Wiener Ringstraße.</text:p>
          </table:table-cell>
          <table:table-cell table:number-columns-repeated="4"/>
        </table:table-row>
        <table:table-row table:style-name="ro1">
          <table:table-cell office:value-type="float" office:value="19019595572">
            <text:p>19019595572</text:p>
          </table:table-cell>
          <table:table-cell table:number-columns-repeated="2"/>
          <table:table-cell office:value-type="string">
            <text:p>2010-07-20 00:00:00 +0000</text:p>
          </table:table-cell>
          <table:table-cell office:value-type="string">
            <text:p>#AIDS2010 Nach nur 5-6000 auf Menschenrechtsmarsch ein Vielfaches an Menschen (10-20.000) bei Kundgbg auf Heldenplatz.</text:p>
          </table:table-cell>
          <table:table-cell table:number-columns-repeated="4"/>
        </table:table-row>
        <table:table-row table:style-name="ro1">
          <table:table-cell office:value-type="float" office:value="19024052752">
            <text:p>19024052752</text:p>
          </table:table-cell>
          <table:table-cell table:number-columns-repeated="2"/>
          <table:table-cell office:value-type="string">
            <text:p>2010-07-20 00:00:00 +0000</text:p>
          </table:table-cell>
          <table:table-cell office:value-type="string">
            <text:p>RT @_schmecks_: "Wieder Hausdurchsuchung und Verhaftung in #Wien - damit befinden sich 4 Personen in Haft!" http://at.indymedia.org/node ...</text:p>
          </table:table-cell>
          <table:table-cell office:value-type="float" office:value="19022030071">
            <text:p>19022030071</text:p>
          </table:table-cell>
          <table:table-cell office:value-type="float" office:value="99834905">
            <text:p>99834905</text:p>
          </table:table-cell>
          <table:table-cell office:value-type="string">
            <text:p>2010-07-20 21:00:06 +0000</text:p>
          </table:table-cell>
          <table:table-cell/>
        </table:table-row>
        <table:table-row table:style-name="ro1">
          <table:table-cell office:value-type="float" office:value="18937661031">
            <text:p>18937661031</text:p>
          </table:table-cell>
          <table:table-cell table:number-columns-repeated="2"/>
          <table:table-cell office:value-type="string">
            <text:p>2010-07-19 00:00:00 +0000</text:p>
          </table:table-cell>
          <table:table-cell office:value-type="string">
            <text:p>Radio-Orange-94,0-Beitrag über inhaftierte Aktivist_innen in #Wien: http://nochrichten.net/?p=430 #Repression</text:p>
          </table:table-cell>
          <table:table-cell table:number-columns-repeated="4"/>
        </table:table-row>
        <table:table-row table:style-name="ro1">
          <table:table-cell office:value-type="float" office:value="18299851815">
            <text:p>18299851815</text:p>
          </table:table-cell>
          <table:table-cell table:number-columns-repeated="2"/>
          <table:table-cell office:value-type="string">
            <text:p>2010-07-11 00:00:00 +0000</text:p>
          </table:table-cell>
          <table:table-cell office:value-type="string">
            <text:p>Wien: Nach Hausdurchsuchungen wegen Protestaktion vor AMS <text:s/>3 Personen in U-Haft. Antirepressionsdemo: Mo., 12.7., 16h Schottentor</text:p>
          </table:table-cell>
          <table:table-cell table:number-columns-repeated="4"/>
        </table:table-row>
        <table:table-row table:style-name="ro1">
          <table:table-cell office:value-type="float" office:value="17944370551">
            <text:p>17944370551</text:p>
          </table:table-cell>
          <table:table-cell table:number-columns-repeated="2"/>
          <table:table-cell office:value-type="string">
            <text:p>2010-07-07 00:00:00 +0000</text:p>
          </table:table-cell>
          <table:table-cell office:value-type="string">
            <text:p>Nach Durchsuchungen &amp; Festnahmen: Demo Mi 7.7., 17h Uni Wien http://j.mp/arQl1U Keine Spekulationen und Gerüchte verbreiten!</text:p>
          </table:table-cell>
          <table:table-cell table:number-columns-repeated="4"/>
        </table:table-row>
        <table:table-row table:style-name="ro1">
          <table:table-cell office:value-type="float" office:value="17597878716">
            <text:p>17597878716</text:p>
          </table:table-cell>
          <table:table-cell table:number-columns-repeated="2"/>
          <table:table-cell office:value-type="string">
            <text:p>2010-07-02 00:00:00 +0000</text:p>
          </table:table-cell>
          <table:table-cell office:value-type="string">
            <text:p>#Hausprojekt in Wien 12, Eichenstraße 9 eröffnet. 5 Minuten von Bahnhof Wien Meidling / U6 Philadelphiabrücke http://j.mp/12Cu42</text:p>
          </table:table-cell>
          <table:table-cell table:number-columns-repeated="4"/>
        </table:table-row>
        <table:table-row table:style-name="ro1">
          <table:table-cell office:value-type="float" office:value="17514983967">
            <text:p>17514983967</text:p>
          </table:table-cell>
          <table:table-cell table:number-columns-repeated="2"/>
          <table:table-cell office:value-type="string">
            <text:p>2010-07-01 00:00:00 +0000</text:p>
          </table:table-cell>
          <table:table-cell office:value-type="string">
            <text:p>Nach Bleiberechtskundgebung am Heldenplatz ziehen 200 zum PAZ Rossau. #genugistgenug #wien</text:p>
          </table:table-cell>
          <table:table-cell table:number-columns-repeated="4"/>
        </table:table-row>
        <table:table-row table:style-name="ro1">
          <table:table-cell office:value-type="float" office:value="17515244993">
            <text:p>17515244993</text:p>
          </table:table-cell>
          <table:table-cell table:number-columns-repeated="2"/>
          <table:table-cell office:value-type="string">
            <text:p>2010-07-01 00:00:00 +0000</text:p>
          </table:table-cell>
          <table:table-cell office:value-type="string">
            <text:p>Demo zum PAZ dreht angesichts Polizeiabsperrung um Richtung Ring. #genugistgenug #wien</text:p>
          </table:table-cell>
          <table:table-cell table:number-columns-repeated="4"/>
        </table:table-row>
        <table:table-row table:style-name="ro1">
          <table:table-cell office:value-type="float" office:value="17515490262">
            <text:p>17515490262</text:p>
          </table:table-cell>
          <table:table-cell table:number-columns-repeated="2"/>
          <table:table-cell office:value-type="string">
            <text:p>2010-07-01 00:00:00 +0000</text:p>
          </table:table-cell>
          <table:table-cell office:value-type="string">
            <text:p>Polizeieinsatz gegen Demo bei U-Bahns Schottenring, #genugistgenug</text:p>
          </table:table-cell>
          <table:table-cell table:number-columns-repeated="4"/>
        </table:table-row>
        <table:table-row table:style-name="ro1">
          <table:table-cell office:value-type="float" office:value="17515756577">
            <text:p>17515756577</text:p>
          </table:table-cell>
          <table:table-cell table:number-columns-repeated="2"/>
          <table:table-cell office:value-type="string">
            <text:p>2010-07-01 00:00:00 +0000</text:p>
          </table:table-cell>
          <table:table-cell office:value-type="string">
            <text:p>Zirka 10 Identitätsfeststellungen nach Demo zum PAZ. #genugistgenug #wien</text:p>
          </table:table-cell>
          <table:table-cell table:number-columns-repeated="4"/>
        </table:table-row>
        <table:table-row table:style-name="ro1">
          <table:table-cell office:value-type="float" office:value="16548461316">
            <text:p>16548461316</text:p>
          </table:table-cell>
          <table:table-cell table:number-columns-repeated="2"/>
          <table:table-cell office:value-type="string">
            <text:p>2010-06-19 00:00:00 +0000</text:p>
          </table:table-cell>
          <table:table-cell office:value-type="string">
            <text:p>1800 bei #Freeparade in Wien (Zählung Neubaugasse).</text:p>
          </table:table-cell>
          <table:table-cell table:number-columns-repeated="4"/>
        </table:table-row>
        <table:table-row table:style-name="ro3">
          <table:table-cell office:value-type="float" office:value="16555723000">
            <text:p>16555723000</text:p>
          </table:table-cell>
          <table:table-cell table:number-columns-repeated="2"/>
          <table:table-cell office:value-type="string">
            <text:p>2010-06-19 00:00:00 +0000</text:p>
          </table:table-cell>
          <table:table-cell office:value-type="string">
            <text:p>#Freeparade in Wien: 3000 auf</text:p>
            <text:p>Alser Straße. Politische Jingles gg Abschiebg vor</text:p>
            <text:p>Schubhäfen entfallen.</text:p>
          </table:table-cell>
          <table:table-cell table:number-columns-repeated="4"/>
        </table:table-row>
        <table:table-row table:style-name="ro1">
          <table:table-cell office:value-type="float" office:value="16461613183">
            <text:p>16461613183</text:p>
          </table:table-cell>
          <table:table-cell table:number-columns-repeated="2"/>
          <table:table-cell office:value-type="string">
            <text:p>2010-06-18 00:00:00 +0000</text:p>
          </table:table-cell>
          <table:table-cell office:value-type="string">
            <text:p>Kundgebung gegen rassistischen Aufmarsch in #Floridsdorf nicht am Spitz sondern vor Bahnhof. Dzt. Knapp 100 Antifa.</text:p>
          </table:table-cell>
          <table:table-cell table:number-columns-repeated="4"/>
        </table:table-row>
        <table:table-row table:style-name="ro1">
          <table:table-cell office:value-type="float" office:value="16465074231">
            <text:p>16465074231</text:p>
          </table:table-cell>
          <table:table-cell table:number-columns-repeated="2"/>
          <table:table-cell office:value-type="string">
            <text:p>2010-06-18 00:00:00 +0000</text:p>
          </table:table-cell>
          <table:table-cell office:value-type="string">
            <text:p>200 Demonstrant_innen gg rassistischen Aufmarsch in #Floridsdorf noch vor Bahnhof. Spitz f Rassisit_innen von Polizei abgeriegelt</text:p>
          </table:table-cell>
          <table:table-cell table:number-columns-repeated="4"/>
        </table:table-row>
        <table:table-row table:style-name="ro1">
          <table:table-cell office:value-type="float" office:value="16467076418">
            <text:p>16467076418</text:p>
          </table:table-cell>
          <table:table-cell table:number-columns-repeated="2"/>
          <table:table-cell office:value-type="string">
            <text:p>2010-06-18 00:00:00 +0000</text:p>
          </table:table-cell>
          <table:table-cell office:value-type="string">
            <text:p>300 Rassist_innen vor Amtshaus #Floridsdorf. Jubel für HC. Gegendemo hörbar.</text:p>
          </table:table-cell>
          <table:table-cell table:number-columns-repeated="4"/>
        </table:table-row>
        <table:table-row table:style-name="ro1">
          <table:table-cell office:value-type="float" office:value="16470667121">
            <text:p>16470667121</text:p>
          </table:table-cell>
          <table:table-cell table:number-columns-repeated="2"/>
          <table:table-cell office:value-type="string">
            <text:p>2010-06-18 00:00:00 +0000</text:p>
          </table:table-cell>
          <table:table-cell office:value-type="string">
            <text:p>30-40 Rechtsextreme griffen Abschlusskdgbg gg rassistischen Aufmarsch in #Floridsdorf an. Zurückdrängen gelang. Einzelne Festnahmen Rechter.</text:p>
          </table:table-cell>
          <table:table-cell table:number-columns-repeated="4"/>
        </table:table-row>
        <table:table-row table:style-name="ro1">
          <table:table-cell office:value-type="float" office:value="16473333236">
            <text:p>16473333236</text:p>
          </table:table-cell>
          <table:table-cell table:number-columns-repeated="2"/>
          <table:table-cell office:value-type="string">
            <text:p>2010-06-18 00:00:00 +0000</text:p>
          </table:table-cell>
          <table:table-cell office:value-type="string">
            <text:p>Vermutlich auch 2 Personen aus von Rechten angegriffener Antifakundgebung in Wien #Floridsdorf festgenommen.</text:p>
          </table:table-cell>
          <table:table-cell table:number-columns-repeated="4"/>
        </table:table-row>
        <table:table-row table:style-name="ro1">
          <table:table-cell office:value-type="float" office:value="16401975261">
            <text:p>16401975261</text:p>
          </table:table-cell>
          <table:table-cell table:number-columns-repeated="2"/>
          <table:table-cell office:value-type="string">
            <text:p>2010-06-17 00:00:00 +0000</text:p>
          </table:table-cell>
          <table:table-cell office:value-type="string">
            <text:p>Bei "Good Night Daddy's Pride" Festgenommener in U-Haft. Schon mehr als 100 bei Solidemo Landesgerichtsstraße.</text:p>
          </table:table-cell>
          <table:table-cell table:number-columns-repeated="4"/>
        </table:table-row>
        <table:table-row table:style-name="ro1">
          <table:table-cell office:value-type="float" office:value="16099103549">
            <text:p>16099103549</text:p>
          </table:table-cell>
          <table:table-cell table:number-columns-repeated="2"/>
          <table:table-cell office:value-type="string">
            <text:p>2010-06-13 00:00:00 +0000</text:p>
          </table:table-cell>
          <table:table-cell office:value-type="string">
            <text:p>40 Leute bei lauter Solidemo am Sonntagabend für bei Antipat-Demo am Samstag Festgenommene. Keine Polizei. Montag Haftprüfung.</text:p>
          </table:table-cell>
          <table:table-cell table:number-columns-repeated="4"/>
        </table:table-row>
        <table:table-row table:style-name="ro1">
          <table:table-cell office:value-type="float" office:value="16101398311">
            <text:p>16101398311</text:p>
          </table:table-cell>
          <table:table-cell table:number-columns-repeated="2"/>
          <table:table-cell office:value-type="string">
            <text:p>2010-06-13 00:00:00 +0000</text:p>
          </table:table-cell>
          <table:table-cell office:value-type="string">
            <text:p>Nach Solidemo für bei Antipatdemo Festgenommene offenbar doch 6 Perlustrierungen lt Indymedia.</text:p>
          </table:table-cell>
          <table:table-cell table:number-columns-repeated="4"/>
        </table:table-row>
        <table:table-row table:style-name="ro1">
          <table:table-cell office:value-type="float" office:value="15853018995">
            <text:p>15853018995</text:p>
          </table:table-cell>
          <table:table-cell table:number-columns-repeated="2"/>
          <table:table-cell office:value-type="string">
            <text:p>2010-06-10 00:00:00 +0000</text:p>
          </table:table-cell>
          <table:table-cell office:value-type="string">
            <text:p>Lagebericht "Schwarze Menschen in Österreich" präsentiert: http://j.mp/bSsKN7 #Empowerment anti-schwarzer #Rassismus</text:p>
          </table:table-cell>
          <table:table-cell table:number-columns-repeated="4"/>
        </table:table-row>
        <table:table-row table:style-name="ro1">
          <table:table-cell office:value-type="float" office:value="15434191397">
            <text:p>15434191397</text:p>
          </table:table-cell>
          <table:table-cell table:number-columns-repeated="2"/>
          <table:table-cell office:value-type="string">
            <text:p>2010-06-04 00:00:00 +0000</text:p>
          </table:table-cell>
          <table:table-cell office:value-type="string">
            <text:p>Demostatistik Wien, 4.6.2010: 7.000 gegen Israel, 300 gegen Antisemitismus, 50 gegen rassistische EU-Abschiebepolitik.</text:p>
          </table:table-cell>
          <table:table-cell table:number-columns-repeated="4"/>
        </table:table-row>
        <table:table-row table:style-name="ro1">
          <table:table-cell office:value-type="float" office:value="15252585841">
            <text:p>15252585841</text:p>
          </table:table-cell>
          <table:table-cell table:number-columns-repeated="2"/>
          <table:table-cell office:value-type="string">
            <text:p>2010-06-02 00:00:00 +0000</text:p>
          </table:table-cell>
          <table:table-cell office:value-type="string">
            <text:p>RT @rosaantifawien: JETZT! in die Leopoldsgasse 16/17 (Fremdenpolizei) kommen, leute die sich registrieren wollen, werden scheinbar fest ...</text:p>
          </table:table-cell>
          <table:table-cell office:value-type="float" office:value="15250526940">
            <text:p>15250526940</text:p>
          </table:table-cell>
          <table:table-cell office:value-type="float" office:value="65110417">
            <text:p>65110417</text:p>
          </table:table-cell>
          <table:table-cell office:value-type="string">
            <text:p>2010-06-02 13:18:10 +0000</text:p>
          </table:table-cell>
          <table:table-cell/>
        </table:table-row>
        <table:table-row table:style-name="ro1">
          <table:table-cell office:value-type="float" office:value="15260812096">
            <text:p>15260812096</text:p>
          </table:table-cell>
          <table:table-cell table:number-columns-repeated="2"/>
          <table:table-cell office:value-type="string">
            <text:p>2010-06-02 00:00:00 +0000</text:p>
          </table:table-cell>
          <table:table-cell office:value-type="string">
            <text:p>Registrierungswilliger Flüchtling inhaftiert - Interview mit Rechtsberaterin Karin Klaric: http://j.mp/9Cbq2t #leopoldsgasse</text:p>
          </table:table-cell>
          <table:table-cell table:number-columns-repeated="4"/>
        </table:table-row>
        <table:table-row table:style-name="ro1">
          <table:table-cell office:value-type="float" office:value="15184341416">
            <text:p>15184341416</text:p>
          </table:table-cell>
          <table:table-cell table:number-columns-repeated="2"/>
          <table:table-cell office:value-type="string">
            <text:p>2010-06-01 00:00:00 +0000</text:p>
          </table:table-cell>
          <table:table-cell office:value-type="string">
            <text:p>RT @antisemitismus: Gaza-Flottile: User toben sich auf Facebook antisemitisch aus http://bit.ly/adHWnX</text:p>
          </table:table-cell>
          <table:table-cell office:value-type="float" office:value="15168993231">
            <text:p>15168993231</text:p>
          </table:table-cell>
          <table:table-cell office:value-type="float" office:value="18799794">
            <text:p>18799794</text:p>
          </table:table-cell>
          <table:table-cell office:value-type="string">
            <text:p>2010-06-01 10:29:34 +0000</text:p>
          </table:table-cell>
          <table:table-cell/>
        </table:table-row>
        <table:table-row table:style-name="ro1">
          <table:table-cell office:value-type="float" office:value="15203563410">
            <text:p>15203563410</text:p>
          </table:table-cell>
          <table:table-cell table:number-columns-repeated="2"/>
          <table:table-cell office:value-type="string">
            <text:p>2010-06-01 00:00:00 +0000</text:p>
          </table:table-cell>
          <table:table-cell office:value-type="string">
            <text:p>Int. Hurentag: Kundgebung für Rechte für Sexarbeiter_innen: 2. 6., 14-18h: Wien, Urban-Loritz-Platz http://j.mp/aN0W9b</text:p>
          </table:table-cell>
          <table:table-cell table:number-columns-repeated="4"/>
        </table:table-row>
        <table:table-row table:style-name="ro1">
          <table:table-cell office:value-type="float" office:value="14759559618">
            <text:p>14759559618</text:p>
          </table:table-cell>
          <table:table-cell table:number-columns-repeated="2"/>
          <table:table-cell office:value-type="string">
            <text:p>2010-05-26 00:00:00 +0000</text:p>
          </table:table-cell>
          <table:table-cell office:value-type="string">
            <text:p>26.5.: Endlich Gedenkstein für Zwangsarbeiter_innen in Lobau (Tanklager, Donau-Oder-Kanal, LW, Bordell): Raffineriestr/Lobgrundstr</text:p>
          </table:table-cell>
          <table:table-cell table:number-columns-repeated="4"/>
        </table:table-row>
        <table:table-row table:style-name="ro1">
          <table:table-cell office:value-type="float" office:value="13621283332">
            <text:p>13621283332</text:p>
          </table:table-cell>
          <table:table-cell table:number-columns-repeated="2"/>
          <table:table-cell office:value-type="string">
            <text:p>2010-05-08 00:00:00 +0000</text:p>
          </table:table-cell>
          <table:table-cell office:value-type="string">
            <text:p>380 bei Befreiungsfeierdemo in Wien. #8mai #noburschis</text:p>
          </table:table-cell>
          <table:table-cell table:number-columns-repeated="4"/>
        </table:table-row>
        <table:table-row table:style-name="ro1">
          <table:table-cell office:value-type="float" office:value="13623530369">
            <text:p>13623530369</text:p>
          </table:table-cell>
          <table:table-cell table:number-columns-repeated="2"/>
          <table:table-cell office:value-type="string">
            <text:p>2010-05-08 00:00:00 +0000</text:p>
          </table:table-cell>
          <table:table-cell office:value-type="string">
            <text:p>Polizei fordert Zwischenkundgebung zur Räumung auf. Begr.: nicht angemeldet. #8mai Ring Deutschmeisterplatz</text:p>
          </table:table-cell>
          <table:table-cell table:number-columns-repeated="4"/>
        </table:table-row>
        <table:table-row table:style-name="ro1">
          <table:table-cell office:value-type="float" office:value="13623667578">
            <text:p>13623667578</text:p>
          </table:table-cell>
          <table:table-cell table:number-columns-repeated="2"/>
          <table:table-cell office:value-type="string">
            <text:p>2010-05-08 00:00:00 +0000</text:p>
          </table:table-cell>
          <table:table-cell office:value-type="string">
            <text:p>Ring von Polizei sanft geräumt. Zwischenkundgebung wird fortgesetzt. #8mai</text:p>
          </table:table-cell>
          <table:table-cell table:number-columns-repeated="4"/>
        </table:table-row>
        <table:table-row table:style-name="ro1">
          <table:table-cell office:value-type="float" office:value="13625359865">
            <text:p>13625359865</text:p>
          </table:table-cell>
          <table:table-cell table:number-columns-repeated="2"/>
          <table:table-cell office:value-type="string">
            <text:p>2010-05-08 00:00:00 +0000</text:p>
          </table:table-cell>
          <table:table-cell office:value-type="string">
            <text:p>Noch 250 nach langer Zwischenparty bei Befreiungsfeierdemo in Wien. Polizei wieder friedlich. #8mai</text:p>
          </table:table-cell>
          <table:table-cell table:number-columns-repeated="4"/>
        </table:table-row>
        <table:table-row table:style-name="ro1">
          <table:table-cell office:value-type="float" office:value="13432219036">
            <text:p>13432219036</text:p>
          </table:table-cell>
          <table:table-cell table:number-columns-repeated="2"/>
          <table:table-cell office:value-type="string">
            <text:p>2010-05-05 00:00:00 +0000</text:p>
          </table:table-cell>
          <table:table-cell office:value-type="string">
            <text:p>Demo gegen Abschiebungen startet jetzt Freud-Park zu PAZ Rossau</text:p>
          </table:table-cell>
          <table:table-cell table:number-columns-repeated="4"/>
        </table:table-row>
        <table:table-row table:style-name="ro1">
          <table:table-cell office:value-type="float" office:value="13432551375">
            <text:p>13432551375</text:p>
          </table:table-cell>
          <table:table-cell table:number-columns-repeated="2"/>
          <table:table-cell office:value-type="string">
            <text:p>2010-05-05 00:00:00 +0000</text:p>
          </table:table-cell>
          <table:table-cell office:value-type="string">
            <text:p>170 gegen #Abschiebung derteit Schlickgasse <text:s/>Richtung PAZ Rossau</text:p>
          </table:table-cell>
          <table:table-cell table:number-columns-repeated="4"/>
        </table:table-row>
        <table:table-row table:style-name="ro1">
          <table:table-cell office:value-type="float" office:value="13432657609">
            <text:p>13432657609</text:p>
          </table:table-cell>
          <table:table-cell table:number-columns-repeated="2"/>
          <table:table-cell office:value-type="string">
            <text:p>2010-05-05 00:00:00 +0000</text:p>
          </table:table-cell>
          <table:table-cell office:value-type="string">
            <text:p>170 gegen #Abschiebung Berggasse Richtung PAZ Rossau.</text:p>
          </table:table-cell>
          <table:table-cell table:number-columns-repeated="4"/>
        </table:table-row>
        <table:table-row table:style-name="ro1">
          <table:table-cell office:value-type="float" office:value="13432888643">
            <text:p>13432888643</text:p>
          </table:table-cell>
          <table:table-cell table:number-columns-repeated="2"/>
          <table:table-cell office:value-type="string">
            <text:p>2010-05-05 00:00:00 +0000</text:p>
          </table:table-cell>
          <table:table-cell office:value-type="string">
            <text:p>Polizei kündigt Auflösung an. Demo zieht Ri Schottenring.</text:p>
          </table:table-cell>
          <table:table-cell table:number-columns-repeated="4"/>
        </table:table-row>
        <table:table-row table:style-name="ro1">
          <table:table-cell office:value-type="float" office:value="13433020840">
            <text:p>13433020840</text:p>
          </table:table-cell>
          <table:table-cell table:number-columns-repeated="2"/>
          <table:table-cell office:value-type="string">
            <text:p>2010-05-05 00:00:00 +0000</text:p>
          </table:table-cell>
          <table:table-cell office:value-type="string">
            <text:p>Demo gegen #Abschiebungen am Kai Richtung Schwedenplatz.</text:p>
          </table:table-cell>
          <table:table-cell table:number-columns-repeated="4"/>
        </table:table-row>
        <table:table-row table:style-name="ro1">
          <table:table-cell office:value-type="float" office:value="13433317696">
            <text:p>13433317696</text:p>
          </table:table-cell>
          <table:table-cell table:number-columns-repeated="2"/>
          <table:table-cell office:value-type="string">
            <text:p>2010-05-05 00:00:00 +0000</text:p>
          </table:table-cell>
          <table:table-cell office:value-type="string">
            <text:p>Jetzt Polizeieisatz. Demo gg #Abschiebungen flüchtet in Innenstadt.</text:p>
          </table:table-cell>
          <table:table-cell table:number-columns-repeated="4"/>
        </table:table-row>
        <table:table-row table:style-name="ro1">
          <table:table-cell office:value-type="float" office:value="13433533637">
            <text:p>13433533637</text:p>
          </table:table-cell>
          <table:table-cell table:number-columns-repeated="2"/>
          <table:table-cell office:value-type="string">
            <text:p>2010-05-05 00:00:00 +0000</text:p>
          </table:table-cell>
          <table:table-cell office:value-type="string">
            <text:p>Von Demo gegen #Abschiebung sind alle in andere Richtungen auseinander gelaufen. Schaut aber nicht nach Festnahmen aus.</text:p>
          </table:table-cell>
          <table:table-cell table:number-columns-repeated="4"/>
        </table:table-row>
        <table:table-row table:style-name="ro1">
          <table:table-cell office:value-type="float" office:value="13358770048">
            <text:p>13358770048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280 Demonstrant_innen gegen #Abschiebungen ziehen von PAZ Rossau Richtung Schwedenplatz.</text:p>
          </table:table-cell>
          <table:table-cell table:number-columns-repeated="4"/>
        </table:table-row>
        <table:table-row table:style-name="ro1">
          <table:table-cell office:value-type="float" office:value="13359300875">
            <text:p>13359300875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380 gegen #Abschiebung dzt Stubenring</text:p>
          </table:table-cell>
          <table:table-cell table:number-columns-repeated="4"/>
        </table:table-row>
        <table:table-row table:style-name="ro1">
          <table:table-cell office:value-type="float" office:value="13360270797">
            <text:p>13360270797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Prinz-Eugen-Straße stadtauswärts.</text:p>
          </table:table-cell>
          <table:table-cell table:number-columns-repeated="4"/>
        </table:table-row>
        <table:table-row table:style-name="ro1">
          <table:table-cell office:value-type="float" office:value="13360915779">
            <text:p>13360915779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Gürtel zwischen Südbahnhof und Südtiroler Platz.</text:p>
          </table:table-cell>
          <table:table-cell table:number-columns-repeated="4"/>
        </table:table-row>
        <table:table-row table:style-name="ro1">
          <table:table-cell office:value-type="float" office:value="13361344664">
            <text:p>13361344664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<text:s/>#Abschiebungen Laxenburger Straße kurz vor Asylgerichtshof.</text:p>
          </table:table-cell>
          <table:table-cell table:number-columns-repeated="4"/>
        </table:table-row>
        <table:table-row table:style-name="ro1">
          <table:table-cell office:value-type="float" office:value="13362047921">
            <text:p>13362047921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vor AsylGH Laxenburger Str. bildet Delegation für Gesprächstermin.</text:p>
          </table:table-cell>
          <table:table-cell table:number-columns-repeated="4"/>
        </table:table-row>
        <table:table-row table:style-name="ro1">
          <table:table-cell office:value-type="float" office:value="13363523540">
            <text:p>13363523540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legation der Demo gegen #Abschiebungen wurde im Asylgerichtshof abgschasselt. Warten auf zuständige Richterin.</text:p>
          </table:table-cell>
          <table:table-cell table:number-columns-repeated="4"/>
        </table:table-row>
        <table:table-row table:style-name="ro1">
          <table:table-cell office:value-type="float" office:value="13364052155">
            <text:p>13364052155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Zuständige Richterin im AsylGH nicht da. Präsident hat nichts zu sagen, sagt er, ist aber zu Telefonat in nächsten Tagen bereit.</text:p>
          </table:table-cell>
          <table:table-cell table:number-columns-repeated="4"/>
        </table:table-row>
        <table:table-row table:style-name="ro1">
          <table:table-cell office:value-type="float" office:value="13364219495">
            <text:p>13364219495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vor AsylGH beendet. Nächste Kundgebung gegen #Abschiebung Di. 19 Uhr Flughafen Wien.</text:p>
          </table:table-cell>
          <table:table-cell table:number-columns-repeated="4"/>
        </table:table-row>
        <table:table-row table:style-name="ro1">
          <table:table-cell office:value-type="float" office:value="13375815994">
            <text:p>13375815994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50 Demonstrant_innen gegen #Abschiebung vor Obj. 800 am Flughafen Wien. Schwer zu finden. Karte auf Indymedia beachten. #sanpapiers</text:p>
          </table:table-cell>
          <table:table-cell table:number-columns-repeated="4"/>
        </table:table-row>
        <table:table-row table:style-name="ro1">
          <table:table-cell office:value-type="float" office:value="13376569528">
            <text:p>13376569528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 am Flughafen Wien zieht sich vom Cargobereich zurück. #sanspapiers</text:p>
          </table:table-cell>
          <table:table-cell table:number-columns-repeated="4"/>
        </table:table-row>
        <table:table-row table:style-name="ro1">
          <table:table-cell office:value-type="float" office:value="13377133829">
            <text:p>13377133829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Flughafen Wien jetzt in Ankunftshalle. #sanspapiers</text:p>
          </table:table-cell>
          <table:table-cell table:number-columns-repeated="4"/>
        </table:table-row>
        <table:table-row table:style-name="ro1">
          <table:table-cell office:value-type="float" office:value="13377242294">
            <text:p>13377242294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am Flughafen Wien jetzt Abflughalle. Polizei kommt. <text:s/>#sanspapiers</text:p>
          </table:table-cell>
          <table:table-cell table:number-columns-repeated="4"/>
        </table:table-row>
        <table:table-row table:style-name="ro1">
          <table:table-cell office:value-type="float" office:value="13377350484">
            <text:p>13377350484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Flughafen Wien sicherheitshalber wieder draußen am Parkplatz. #sanspapiers</text:p>
          </table:table-cell>
          <table:table-cell table:number-columns-repeated="4"/>
        </table:table-row>
        <table:table-row table:style-name="ro1">
          <table:table-cell office:value-type="float" office:value="13377581097">
            <text:p>13377581097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Flughafen Wien sicherheitshalber wieder in Abflughalle. Polizei-EE macht Kette. #sanspapiers</text:p>
          </table:table-cell>
          <table:table-cell table:number-columns-repeated="4"/>
        </table:table-row>
        <table:table-row table:style-name="ro1">
          <table:table-cell office:value-type="float" office:value="13377615227">
            <text:p>13377615227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Flughafen Wien sicherheitshalber schon wieder draußen am Parkplatz. #sanspapiers</text:p>
          </table:table-cell>
          <table:table-cell table:number-columns-repeated="4"/>
        </table:table-row>
        <table:table-row table:style-name="ro1">
          <table:table-cell office:value-type="float" office:value="13377909085">
            <text:p>13377909085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Flughafen Wien <text:s/>teilweise in und vor Abflughalle. Polizei dazwischen. #sanspapiers</text:p>
          </table:table-cell>
          <table:table-cell table:number-columns-repeated="4"/>
        </table:table-row>
        <table:table-row table:style-name="ro1">
          <table:table-cell office:value-type="float" office:value="13378277010">
            <text:p>13378277010</text:p>
          </table:table-cell>
          <table:table-cell table:number-columns-repeated="2"/>
          <table:table-cell office:value-type="string">
            <text:p>2010-05-04 00:00:00 +0000</text:p>
          </table:table-cell>
          <table:table-cell office:value-type="string">
            <text:p>Demo gegen #Abschiebungen Flughafen Wien beendet. #sanspapiers</text:p>
          </table:table-cell>
          <table:table-cell table:number-columns-repeated="4"/>
        </table:table-row>
        <table:table-row table:style-name="ro1">
          <table:table-cell office:value-type="float" office:value="13324149213">
            <text:p>13324149213</text:p>
          </table:table-cell>
          <table:table-cell table:number-columns-repeated="2"/>
          <table:table-cell office:value-type="string">
            <text:p>2010-05-03 00:00:00 +0000</text:p>
          </table:table-cell>
          <table:table-cell office:value-type="string">
            <text:p>Kundgebung gegen Uni-Zugangsbeschränkungen: Di., 4. Mai, 10h Ballhausplatz, Wien. #unibrennt http://bit.ly/aaN0TL</text:p>
          </table:table-cell>
          <table:table-cell table:number-columns-repeated="4"/>
        </table:table-row>
        <table:table-row table:style-name="ro1">
          <table:table-cell office:value-type="float" office:value="13324401329">
            <text:p>13324401329</text:p>
          </table:table-cell>
          <table:table-cell table:number-columns-repeated="2"/>
          <table:table-cell office:value-type="string">
            <text:p>2010-05-03 00:00:00 +0000</text:p>
          </table:table-cell>
          <table:table-cell office:value-type="string">
            <text:p>Proteste gegen Sammelabschiebung Di., 4. Mai, 12h vor <text:s/>PAZ Rossauer Lände Wien http://j.mp/b34AxT #fcsanspapiers #abschiebung</text:p>
          </table:table-cell>
          <table:table-cell table:number-columns-repeated="4"/>
        </table:table-row>
        <table:table-row table:style-name="ro1">
          <table:table-cell office:value-type="float" office:value="13078006301">
            <text:p>13078006301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RT @rosaantifawien: Der FC Sans papier wurde während einem training (!) mit mehr als 10 ploizeibussen in #schubhaft genommen! #racism #r ...</text:p>
          </table:table-cell>
          <table:table-cell office:value-type="float" office:value="13076076065">
            <text:p>13076076065</text:p>
          </table:table-cell>
          <table:table-cell office:value-type="float" office:value="65110417">
            <text:p>65110417</text:p>
          </table:table-cell>
          <table:table-cell office:value-type="string">
            <text:p>2010-04-29 15:59:28 +0000</text:p>
          </table:table-cell>
          <table:table-cell/>
        </table:table-row>
        <table:table-row table:style-name="ro1">
          <table:table-cell office:value-type="float" office:value="13078028219">
            <text:p>13078028219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RT @olobo: Jetzt offenbar Spontandemo beim Rathausplatz gg. Abschiebung FC Sans Papiers #ff</text:p>
          </table:table-cell>
          <table:table-cell office:value-type="float" office:value="13077928632">
            <text:p>13077928632</text:p>
          </table:table-cell>
          <table:table-cell office:value-type="float" office:value="14688446">
            <text:p>14688446</text:p>
          </table:table-cell>
          <table:table-cell office:value-type="string">
            <text:p>2010-04-29 16:38:01 +0000</text:p>
          </table:table-cell>
          <table:table-cell/>
        </table:table-row>
        <table:table-row table:style-name="ro1">
          <table:table-cell office:value-type="float" office:value="13082750938">
            <text:p>13082750938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Mehr als 100 blockieren Ecke Alser Straße / Gürtel Polizeibus mit abzuschiebendem San Papier.</text:p>
          </table:table-cell>
          <table:table-cell table:number-columns-repeated="4"/>
        </table:table-row>
        <table:table-row table:style-name="ro1">
          <table:table-cell office:value-type="float" office:value="13083049020">
            <text:p>13083049020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Abschiebung blockieren. Jetzt. Polizeibus steckt fest. Alser Straße / Gürtel.</text:p>
          </table:table-cell>
          <table:table-cell table:number-columns-repeated="4"/>
        </table:table-row>
        <table:table-row table:style-name="ro1">
          <table:table-cell office:value-type="float" office:value="13083615211">
            <text:p>13083615211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Polizei fordert zu Auflösung auf. Alser Straße Gürtel</text:p>
          </table:table-cell>
          <table:table-cell table:number-columns-repeated="4"/>
        </table:table-row>
        <table:table-row table:style-name="ro1">
          <table:table-cell office:value-type="float" office:value="13083802178">
            <text:p>13083802178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Wega räumt.</text:p>
          </table:table-cell>
          <table:table-cell table:number-columns-repeated="4"/>
        </table:table-row>
        <table:table-row table:style-name="ro1">
          <table:table-cell office:value-type="float" office:value="13085883616">
            <text:p>13085883616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Blockierter Abschiebebus fuhr nach brutaler polizeilicher Räumung weiter. Viele Festnahmen..</text:p>
          </table:table-cell>
          <table:table-cell table:number-columns-repeated="4"/>
        </table:table-row>
        <table:table-row table:style-name="ro1">
          <table:table-cell office:value-type="float" office:value="13085914333">
            <text:p>13085914333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Abschiebebus steckt wieder fest. Kinderspitalgasse</text:p>
          </table:table-cell>
          <table:table-cell table:number-columns-repeated="4"/>
        </table:table-row>
        <table:table-row table:style-name="ro1">
          <table:table-cell office:value-type="float" office:value="13086067682">
            <text:p>13086067682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San papier wurde in anderes Fahrzeug gesteckt und weggeführt.</text:p>
          </table:table-cell>
          <table:table-cell table:number-columns-repeated="4"/>
        </table:table-row>
        <table:table-row table:style-name="ro1">
          <table:table-cell office:value-type="float" office:value="13087807366">
            <text:p>13087807366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Demo zieht von Gürtel los. Richtung PAZ Rossauer Lände. Gegen Abschiebungen.</text:p>
          </table:table-cell>
          <table:table-cell table:number-columns-repeated="4"/>
        </table:table-row>
        <table:table-row table:style-name="ro1">
          <table:table-cell office:value-type="float" office:value="13088982254">
            <text:p>13088982254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Derzeit 250 auf Maria-Theresien-Str Richtung Rossauer Lände. Gegen Abschieabungen.</text:p>
          </table:table-cell>
          <table:table-cell table:number-columns-repeated="4"/>
        </table:table-row>
        <table:table-row table:style-name="ro1">
          <table:table-cell office:value-type="float" office:value="13089702022">
            <text:p>13089702022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Demo gegen Abschiebung vor Tretgitter beim PAZ Rossauer Lände. 250-300 Demonstrant_innen.</text:p>
          </table:table-cell>
          <table:table-cell table:number-columns-repeated="4"/>
        </table:table-row>
        <table:table-row table:style-name="ro1">
          <table:table-cell office:value-type="float" office:value="13090935604">
            <text:p>13090935604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Angeblich 39 Festnahmen.</text:p>
          </table:table-cell>
          <table:table-cell table:number-columns-repeated="4"/>
        </table:table-row>
        <table:table-row table:style-name="ro1">
          <table:table-cell office:value-type="float" office:value="13091913988">
            <text:p>13091913988</text:p>
          </table:table-cell>
          <table:table-cell table:number-columns-repeated="2"/>
          <table:table-cell office:value-type="string">
            <text:p>2010-04-29 00:00:00 +0000</text:p>
          </table:table-cell>
          <table:table-cell office:value-type="string">
            <text:p>Laut verhandelndem Bezirksrat 2 San Papier in Schubhaft, keiner noch abgeschoben, andere frei. Unbestätigt!</text:p>
          </table:table-cell>
          <table:table-cell table:number-columns-repeated="4"/>
        </table:table-row>
        <table:table-row table:style-name="ro1">
          <table:table-cell office:value-type="float" office:value="12706065201">
            <text:p>12706065201</text:p>
          </table:table-cell>
          <table:table-cell table:number-columns-repeated="2"/>
          <table:table-cell office:value-type="string">
            <text:p>2010-04-23 00:00:00 +0000</text:p>
          </table:table-cell>
          <table:table-cell office:value-type="string">
            <text:p>Heldenplatz Wien knapp 300 Demonstrant_innen gegen #Rosenkranz.</text:p>
          </table:table-cell>
          <table:table-cell table:number-columns-repeated="4"/>
        </table:table-row>
        <table:table-row table:style-name="ro1">
          <table:table-cell office:value-type="float" office:value="12708051663">
            <text:p>12708051663</text:p>
          </table:table-cell>
          <table:table-cell table:number-columns-repeated="2"/>
          <table:table-cell office:value-type="string">
            <text:p>2010-04-23 00:00:00 +0000</text:p>
          </table:table-cell>
          <table:table-cell office:value-type="string">
            <text:p>Zirka 400 Kellernazifans am Ballhausplatz bei Kundgebung für #Rosenkranz.</text:p>
          </table:table-cell>
          <table:table-cell table:number-columns-repeated="4"/>
        </table:table-row>
        <table:table-row table:style-name="ro1">
          <table:table-cell office:value-type="float" office:value="12713827411">
            <text:p>12713827411</text:p>
          </table:table-cell>
          <table:table-cell table:number-columns-repeated="2"/>
          <table:table-cell office:value-type="string">
            <text:p>2010-04-23 00:00:00 +0000</text:p>
          </table:table-cell>
          <table:table-cell office:value-type="string">
            <text:p>1 Antifaschist nach Kundgebung festgenommen. Mehr Personalienfeststellungen. Faschos im Volksgarten gekesselt.</text:p>
          </table:table-cell>
          <table:table-cell table:number-columns-repeated="4"/>
        </table:table-row>
        <table:table-row table:style-name="ro1">
          <table:table-cell office:value-type="float" office:value="12714067449">
            <text:p>12714067449</text:p>
          </table:table-cell>
          <table:table-cell table:number-columns-repeated="2"/>
          <table:table-cell office:value-type="string">
            <text:p>2010-04-23 00:00:00 +0000</text:p>
          </table:table-cell>
          <table:table-cell office:value-type="string">
            <text:p>Faschos nach Perlustrierung wieder im Volksgarten freigelassen. #Rosenkranz</text:p>
          </table:table-cell>
          <table:table-cell table:number-columns-repeated="4"/>
        </table:table-row>
        <table:table-row table:style-name="ro1">
          <table:table-cell office:value-type="float" office:value="12715310329">
            <text:p>12715310329</text:p>
          </table:table-cell>
          <table:table-cell table:number-columns-repeated="2"/>
          <table:table-cell office:value-type="string">
            <text:p>2010-04-23 00:00:00 +0000</text:p>
          </table:table-cell>
          <table:table-cell office:value-type="string">
            <text:p>Nach Faschoangriff auf Amerlinghauskundgebung beim Burgtheater mehrere Festnahmen von Antifas. Faschos und Polizei weiter unterwegs.</text:p>
          </table:table-cell>
          <table:table-cell table:number-columns-repeated="4"/>
        </table:table-row>
        <table:table-row table:style-name="ro1">
          <table:table-cell office:value-type="float" office:value="12722530536">
            <text:p>12722530536</text:p>
          </table:table-cell>
          <table:table-cell table:number-columns-repeated="2"/>
          <table:table-cell office:value-type="string">
            <text:p>2010-04-23 00:00:00 +0000</text:p>
          </table:table-cell>
          <table:table-cell office:value-type="string">
            <text:p>RT @ana_nym: Ca.10 Antifas verletzt,1er im Spital,1 bestätigte Festnahme beim Burgtheater. Derweilen rennen Fascho-Schläger in der Gegen ...</text:p>
          </table:table-cell>
          <table:table-cell office:value-type="float" office:value="12719107604">
            <text:p>12719107604</text:p>
          </table:table-cell>
          <table:table-cell office:value-type="float" office:value="111981568">
            <text:p>111981568</text:p>
          </table:table-cell>
          <table:table-cell office:value-type="string">
            <text:p>2010-04-23 19:03:36 +0000</text:p>
          </table:table-cell>
          <table:table-cell/>
        </table:table-row>
        <table:table-row table:style-name="ro1">
          <table:table-cell office:value-type="float" office:value="12499074932">
            <text:p>12499074932</text:p>
          </table:table-cell>
          <table:table-cell table:number-columns-repeated="2"/>
          <table:table-cell office:value-type="string">
            <text:p>2010-04-20 00:00:00 +0000</text:p>
          </table:table-cell>
          <table:table-cell office:value-type="string">
            <text:p>Geschichtsstunde für #Rosenkranz: Erinnern an Opfer des Nationalsozialismus 20.4. ab 13h Ballhausplatz http://j.mp/9g2ylx</text:p>
          </table:table-cell>
          <table:table-cell table:number-columns-repeated="4"/>
        </table:table-row>
        <table:table-row table:style-name="ro1">
          <table:table-cell office:value-type="float" office:value="12358813360">
            <text:p>12358813360</text:p>
          </table:table-cell>
          <table:table-cell/>
          <table:table-cell office:value-type="float" office:value="48527660">
            <text:p>48527660</text:p>
          </table:table-cell>
          <table:table-cell office:value-type="string">
            <text:p>2010-04-17 00:00:00 +0000</text:p>
          </table:table-cell>
          <table:table-cell office:value-type="string">
            <text:p>@chreitermayr Über Tod von Anna #Walentynowicz: http://nochrichten.net/?p=405</text:p>
          </table:table-cell>
          <table:table-cell table:number-columns-repeated="4"/>
        </table:table-row>
        <table:table-row table:style-name="ro1">
          <table:table-cell office:value-type="float" office:value="11818971155">
            <text:p>11818971155</text:p>
          </table:table-cell>
          <table:table-cell table:number-columns-repeated="2"/>
          <table:table-cell office:value-type="string">
            <text:p>2010-04-08 00:00:00 +0000</text:p>
          </table:table-cell>
          <table:table-cell office:value-type="string">
            <text:p>Flughafen Wien: Proteste gegen Charterabschiebung - Abflug vsl 8.4., 15.30. Kundgebg bis 24h angemeldet. #Frontex #Abschiebungen</text:p>
          </table:table-cell>
          <table:table-cell table:number-columns-repeated="4"/>
        </table:table-row>
        <table:table-row table:style-name="ro1">
          <table:table-cell office:value-type="float" office:value="11061687559">
            <text:p>11061687559</text:p>
          </table:table-cell>
          <table:table-cell table:number-columns-repeated="2"/>
          <table:table-cell office:value-type="string">
            <text:p>2010-03-26 00:00:00 +0000</text:p>
          </table:table-cell>
          <table:table-cell office:value-type="string">
            <text:p>#Hausprojekt #Hausbesetzung Wien 2, Praterstraße 10 seit 25.3., 18h http://j.mp/12Cu42</text:p>
          </table:table-cell>
          <table:table-cell table:number-columns-repeated="4"/>
        </table:table-row>
        <table:table-row table:style-name="ro1">
          <table:table-cell office:value-type="float" office:value="11065930347">
            <text:p>11065930347</text:p>
          </table:table-cell>
          <table:table-cell table:number-columns-repeated="2"/>
          <table:table-cell office:value-type="string">
            <text:p>2010-03-26 00:00:00 +0000</text:p>
          </table:table-cell>
          <table:table-cell office:value-type="string">
            <text:p>Flashmob der Bettellobby: Verwahrlost auftreten gegen <text:s/>Bettelverbot: Fr., 26.3., 9h Wiener Rathaus, Eingang Lichtenfelsg. 2</text:p>
          </table:table-cell>
          <table:table-cell table:number-columns-repeated="4"/>
        </table:table-row>
        <table:table-row table:style-name="ro1">
          <table:table-cell office:value-type="float" office:value="11034416785">
            <text:p>11034416785</text:p>
          </table:table-cell>
          <table:table-cell table:number-columns-repeated="2"/>
          <table:table-cell office:value-type="string">
            <text:p>2010-03-25 00:00:00 +0000</text:p>
          </table:table-cell>
          <table:table-cell office:value-type="string">
            <text:p>Do., 25.3., 19h Wien-Ballhausplatz: #Lichtertanz gegen Rosenkranz, 21h Fackeln anzünden</text:p>
          </table:table-cell>
          <table:table-cell table:number-columns-repeated="4"/>
        </table:table-row>
        <table:table-row table:style-name="ro1">
          <table:table-cell office:value-type="float" office:value="11049753584">
            <text:p>11049753584</text:p>
          </table:table-cell>
          <table:table-cell table:number-columns-repeated="2"/>
          <table:table-cell office:value-type="string">
            <text:p>2010-03-25 00:00:00 +0000</text:p>
          </table:table-cell>
          <table:table-cell office:value-type="string">
            <text:p>6000-7000 nach Nochrichten.net-Zählung bei #Lichtertanz gegen Rosenkranz am Ballhausplatz.</text:p>
          </table:table-cell>
          <table:table-cell table:number-columns-repeated="4"/>
        </table:table-row>
        <table:table-row table:style-name="ro1">
          <table:table-cell office:value-type="float" office:value="10331935744">
            <text:p>10331935744</text:p>
          </table:table-cell>
          <table:table-cell table:number-columns-repeated="2"/>
          <table:table-cell office:value-type="string">
            <text:p>2010-03-11 00:00:00 +0000</text:p>
          </table:table-cell>
          <table:table-cell office:value-type="string">
            <text:p>Erschreckend wenig bei Bologna-Demo in Wien. Nur gezählte 5000 auf Zweierlinie. #bolognaburns</text:p>
          </table:table-cell>
          <table:table-cell table:number-columns-repeated="4"/>
        </table:table-row>
        <table:table-row table:style-name="ro1">
          <table:table-cell office:value-type="float" office:value="10289677195">
            <text:p>10289677195</text:p>
          </table:table-cell>
          <table:table-cell table:number-columns-repeated="2"/>
          <table:table-cell office:value-type="string">
            <text:p>2010-03-10 00:00:00 +0000</text:p>
          </table:table-cell>
          <table:table-cell office:value-type="string">
            <text:p>#bolognaburns Wien: NIG-HS1 besetzt. Demo: 11.3. 15h Westbahnhof, Sondersendung 15.30-16.30 Radio Orange 94.0</text:p>
          </table:table-cell>
          <table:table-cell table:number-columns-repeated="4"/>
        </table:table-row>
        <table:table-row table:style-name="ro1">
          <table:table-cell office:value-type="float" office:value="10213213877">
            <text:p>10213213877</text:p>
          </table:table-cell>
          <table:table-cell table:number-columns-repeated="2"/>
          <table:table-cell office:value-type="string">
            <text:p>2010-03-09 00:00:00 +0000</text:p>
          </table:table-cell>
          <table:table-cell office:value-type="string">
            <text:p>#Augartenspitz: neuerliche Räumung jetzt.</text:p>
          </table:table-cell>
          <table:table-cell table:number-columns-repeated="4"/>
        </table:table-row>
        <table:table-row table:style-name="ro1">
          <table:table-cell office:value-type="float" office:value="10214692073">
            <text:p>10214692073</text:p>
          </table:table-cell>
          <table:table-cell table:number-columns-repeated="2"/>
          <table:table-cell office:value-type="string">
            <text:p>2010-03-09 00:00:00 +0000</text:p>
          </table:table-cell>
          <table:table-cell office:value-type="string">
            <text:p>#Augartenspitz: Alle geräumt, letzter Baum wird zusammengeschnitten.</text:p>
          </table:table-cell>
          <table:table-cell table:number-columns-repeated="4"/>
        </table:table-row>
        <table:table-row table:style-name="ro1">
          <table:table-cell office:value-type="float" office:value="10165486966">
            <text:p>10165486966</text:p>
          </table:table-cell>
          <table:table-cell table:number-columns-repeated="2"/>
          <table:table-cell office:value-type="string">
            <text:p>2010-03-08 00:00:00 +0000</text:p>
          </table:table-cell>
          <table:table-cell office:value-type="string">
            <text:p>#Augartenspitz Wien: Erste Bäume gefällt, teilweise durch Kletter_innen geschützt, hinkommen! Kundgebung: Mo.,8.3.,15h</text:p>
          </table:table-cell>
          <table:table-cell table:number-columns-repeated="4"/>
        </table:table-row>
        <table:table-row table:style-name="ro1">
          <table:table-cell office:value-type="float" office:value="10173285228">
            <text:p>10173285228</text:p>
          </table:table-cell>
          <table:table-cell table:number-columns-repeated="2"/>
          <table:table-cell office:value-type="string">
            <text:p>2010-03-08 00:00:00 +0000</text:p>
          </table:table-cell>
          <table:table-cell office:value-type="string">
            <text:p>#Augartenspitz: Laut Polizei Räumung in Kürze.</text:p>
          </table:table-cell>
          <table:table-cell table:number-columns-repeated="4"/>
        </table:table-row>
        <table:table-row table:style-name="ro1">
          <table:table-cell office:value-type="float" office:value="10173746531">
            <text:p>10173746531</text:p>
          </table:table-cell>
          <table:table-cell table:number-columns-repeated="2"/>
          <table:table-cell office:value-type="string">
            <text:p>2010-03-08 00:00:00 +0000</text:p>
          </table:table-cell>
          <table:table-cell office:value-type="string">
            <text:p>#Augartenspitz: Ultimatum bis 16.05 Uhr. Dann Räumung.</text:p>
          </table:table-cell>
          <table:table-cell table:number-columns-repeated="4"/>
        </table:table-row>
        <table:table-row table:style-name="ro1">
          <table:table-cell office:value-type="float" office:value="10174387831">
            <text:p>10174387831</text:p>
          </table:table-cell>
          <table:table-cell table:number-columns-repeated="2"/>
          <table:table-cell office:value-type="string">
            <text:p>2010-03-08 00:00:00 +0000</text:p>
          </table:table-cell>
          <table:table-cell office:value-type="string">
            <text:p>#Augartenspitz: Ultimatum 10 Minuten verlängert.</text:p>
          </table:table-cell>
          <table:table-cell table:number-columns-repeated="4"/>
        </table:table-row>
        <table:table-row table:style-name="ro1">
          <table:table-cell office:value-type="float" office:value="10175289692">
            <text:p>10175289692</text:p>
          </table:table-cell>
          <table:table-cell table:number-columns-repeated="2"/>
          <table:table-cell office:value-type="string">
            <text:p>2010-03-08 00:00:00 +0000</text:p>
          </table:table-cell>
          <table:table-cell office:value-type="string">
            <text:p>#Augartenspitz: Räumung beginnt.</text:p>
          </table:table-cell>
          <table:table-cell table:number-columns-repeated="4"/>
        </table:table-row>
        <table:table-row table:style-name="ro1">
          <table:table-cell office:value-type="float" office:value="10186605182">
            <text:p>10186605182</text:p>
          </table:table-cell>
          <table:table-cell table:number-columns-repeated="2"/>
          <table:table-cell office:value-type="string">
            <text:p>2010-03-08 00:00:00 +0000</text:p>
          </table:table-cell>
          <table:table-cell office:value-type="string">
            <text:p>#Augartenspitz: 2 Bäume noch besetzt. Besonders in der Früh sollten lieber eher mehr solidarische Leute da sein.</text:p>
          </table:table-cell>
          <table:table-cell table:number-columns-repeated="4"/>
        </table:table-row>
        <table:table-row table:style-name="ro1">
          <table:table-cell office:value-type="float" office:value="10020009397">
            <text:p>10020009397</text:p>
          </table:table-cell>
          <table:table-cell table:number-columns-repeated="2"/>
          <table:table-cell office:value-type="string">
            <text:p>2010-03-05 00:00:00 +0000</text:p>
          </table:table-cell>
          <table:table-cell office:value-type="string">
            <text:p>5.3. Wien: Freiraumdemo für kollektive und selbstverwaltete Räume, 13h Praterstern</text:p>
          </table:table-cell>
          <table:table-cell table:number-columns-repeated="4"/>
        </table:table-row>
        <table:table-row table:style-name="ro1">
          <table:table-cell office:value-type="float" office:value="10023111302">
            <text:p>10023111302</text:p>
          </table:table-cell>
          <table:table-cell table:number-columns-repeated="2"/>
          <table:table-cell office:value-type="string">
            <text:p>2010-03-05 00:00:00 +0000</text:p>
          </table:table-cell>
          <table:table-cell office:value-type="string">
            <text:p>250 bei Freiraum-Demo am Wiener Praterstern.</text:p>
          </table:table-cell>
          <table:table-cell table:number-columns-repeated="4"/>
        </table:table-row>
        <table:table-row table:style-name="ro1">
          <table:table-cell office:value-type="float" office:value="10024430379">
            <text:p>10024430379</text:p>
          </table:table-cell>
          <table:table-cell table:number-columns-repeated="2"/>
          <table:table-cell office:value-type="string">
            <text:p>2010-03-05 00:00:00 +0000</text:p>
          </table:table-cell>
          <table:table-cell office:value-type="string">
            <text:p>Freiraumdemo in Wien: 260 unterwegs auf Praterstraße Richtung Schwedenplatz.</text:p>
          </table:table-cell>
          <table:table-cell table:number-columns-repeated="4"/>
        </table:table-row>
        <table:table-row table:style-name="ro1">
          <table:table-cell office:value-type="float" office:value="10026069239">
            <text:p>10026069239</text:p>
          </table:table-cell>
          <table:table-cell table:number-columns-repeated="2"/>
          <table:table-cell office:value-type="string">
            <text:p>2010-03-05 00:00:00 +0000</text:p>
          </table:table-cell>
          <table:table-cell office:value-type="string">
            <text:p>Freiraumdemo in Wien: 220 am Stephansplatz.</text:p>
          </table:table-cell>
          <table:table-cell table:number-columns-repeated="4"/>
        </table:table-row>
        <table:table-row table:style-name="ro1">
          <table:table-cell office:value-type="float" office:value="9866307459">
            <text:p>9866307459</text:p>
          </table:table-cell>
          <table:table-cell table:number-columns-repeated="2"/>
          <table:table-cell office:value-type="string">
            <text:p>2010-03-02 00:00:00 +0000</text:p>
          </table:table-cell>
          <table:table-cell office:value-type="string">
            <text:p>Di,2.3.: Aktionstag zum 1. §278a-Prozesstag gegen Tierrechtler_innen. Newsticker: http://j.mp/dzRQsN #278a</text:p>
          </table:table-cell>
          <table:table-cell table:number-columns-repeated="4"/>
        </table:table-row>
        <table:table-row table:style-name="ro1">
          <table:table-cell office:value-type="float" office:value="9866343846">
            <text:p>9866343846</text:p>
          </table:table-cell>
          <table:table-cell table:number-columns-repeated="2"/>
          <table:table-cell office:value-type="string">
            <text:p>2010-03-02 00:00:00 +0000</text:p>
          </table:table-cell>
          <table:table-cell office:value-type="string">
            <text:p>Di,2.3.: Aktionstag zum 1. §278a-Prozesstag gegen Tierrechtler_innen. Kundgebung in Wien: 17.30 Stock-im-Eisen-Platz #278a</text:p>
          </table:table-cell>
          <table:table-cell table:number-columns-repeated="4"/>
        </table:table-row>
        <table:table-row table:style-name="ro1">
          <table:table-cell office:value-type="float" office:value="9893810261">
            <text:p>9893810261</text:p>
          </table:table-cell>
          <table:table-cell table:number-columns-repeated="2"/>
          <table:table-cell office:value-type="string">
            <text:p>2010-03-02 00:00:00 +0000</text:p>
          </table:table-cell>
          <table:table-cell office:value-type="string">
            <text:p>RT @JewishMuseumAT: Die Israelitische Kultusgemeinde zur Rosenkranz-Kandidatur: "Verhöhnung 65.000 ermordeter öst. Juden": http://ojm.at ...</text:p>
          </table:table-cell>
          <table:table-cell office:value-type="float" office:value="9868793485">
            <text:p>9868793485</text:p>
          </table:table-cell>
          <table:table-cell office:value-type="float" office:value="57000298">
            <text:p>57000298</text:p>
          </table:table-cell>
          <table:table-cell office:value-type="string">
            <text:p>2010-03-02 10:22:55 +0000</text:p>
          </table:table-cell>
          <table:table-cell/>
        </table:table-row>
        <table:table-row table:style-name="ro1">
          <table:table-cell office:value-type="float" office:value="9733423525">
            <text:p>9733423525</text:p>
          </table:table-cell>
          <table:table-cell table:number-columns-repeated="2"/>
          <table:table-cell office:value-type="string">
            <text:p>2010-02-27 00:00:00 +0000</text:p>
          </table:table-cell>
          <table:table-cell office:value-type="string">
            <text:p>700-800 beteiligten sich an Antirepressionsdemo Smash §§278ff in Wien. #278a</text:p>
          </table:table-cell>
          <table:table-cell table:number-columns-repeated="4"/>
        </table:table-row>
        <table:table-row table:style-name="ro1">
          <table:table-cell office:value-type="float" office:value="9700460703">
            <text:p>9700460703</text:p>
          </table:table-cell>
          <table:table-cell table:number-columns-repeated="2"/>
          <table:table-cell office:value-type="string">
            <text:p>2010-02-26 00:00:00 +0000</text:p>
          </table:table-cell>
          <table:table-cell office:value-type="string">
            <text:p>"Prozession" gegen Zerstörung von #Augartenspitz und Karmeliterviertel: Sa., 27.2., 9h Augartenspitz http://j.mp/3NEqoT</text:p>
          </table:table-cell>
          <table:table-cell table:number-columns-repeated="4"/>
        </table:table-row>
        <table:table-row table:style-name="ro1">
          <table:table-cell office:value-type="float" office:value="9700575388">
            <text:p>9700575388</text:p>
          </table:table-cell>
          <table:table-cell table:number-columns-repeated="2"/>
          <table:table-cell office:value-type="string">
            <text:p>2010-02-26 00:00:00 +0000</text:p>
          </table:table-cell>
          <table:table-cell office:value-type="string">
            <text:p>Smash §§278ff - gegen Kriminalisierung politischer Aktivist_innen - Demo: Sa.,27.2., 13h Wien-Schottentor http://j.mp/arKVDQ</text:p>
          </table:table-cell>
          <table:table-cell table:number-columns-repeated="4"/>
        </table:table-row>
        <table:table-row table:style-name="ro1">
          <table:table-cell office:value-type="float" office:value="9345726588">
            <text:p>9345726588</text:p>
          </table:table-cell>
          <table:table-cell table:number-columns-repeated="2"/>
          <table:table-cell office:value-type="string">
            <text:p>2010-02-19 00:00:00 +0000</text:p>
          </table:table-cell>
          <table:table-cell office:value-type="string">
            <text:p>150 bei Antirepressionsdemo auf Mariailfer Straße in Wien.</text:p>
          </table:table-cell>
          <table:table-cell table:number-columns-repeated="4"/>
        </table:table-row>
        <table:table-row table:style-name="ro1">
          <table:table-cell office:value-type="float" office:value="8808652481">
            <text:p>8808652481</text:p>
          </table:table-cell>
          <table:table-cell table:number-columns-repeated="2"/>
          <table:table-cell office:value-type="string">
            <text:p>2010-02-08 00:00:00 +0000</text:p>
          </table:table-cell>
          <table:table-cell office:value-type="string">
            <text:p>#Augartenspitz Wien: Aktivist_innen blockieren LKW mit Baumaterial.</text:p>
          </table:table-cell>
          <table:table-cell table:number-columns-repeated="4"/>
        </table:table-row>
        <table:table-row table:style-name="ro1">
          <table:table-cell office:value-type="float" office:value="8816491544">
            <text:p>8816491544</text:p>
          </table:table-cell>
          <table:table-cell table:number-columns-repeated="2"/>
          <table:table-cell office:value-type="string">
            <text:p>2010-02-08 00:00:00 +0000</text:p>
          </table:table-cell>
          <table:table-cell office:value-type="string">
            <text:p>#Augartenspitz Wien: Blockade des Bau-LKW nach Zusicherung von Verhandlung am 19.2. beendet.</text:p>
          </table:table-cell>
          <table:table-cell table:number-columns-repeated="4"/>
        </table:table-row>
        <table:table-row table:style-name="ro1">
          <table:table-cell office:value-type="float" office:value="8776075225">
            <text:p>8776075225</text:p>
          </table:table-cell>
          <table:table-cell table:number-columns-repeated="2"/>
          <table:table-cell office:value-type="string">
            <text:p>2010-02-07 00:00:00 +0000</text:p>
          </table:table-cell>
          <table:table-cell office:value-type="string">
            <text:p>RT @Augartenspitzel: Montag morgen wieder Materialanlieferung am #augartenspitz angekündigt - permanentbreakfast ebd! Hintergrundinfo: h ...</text:p>
          </table:table-cell>
          <table:table-cell office:value-type="float" office:value="8691895359">
            <text:p>8691895359</text:p>
          </table:table-cell>
          <table:table-cell office:value-type="float" office:value="50389242">
            <text:p>50389242</text:p>
          </table:table-cell>
          <table:table-cell office:value-type="string">
            <text:p>2010-02-05 20:22:15 +0000</text:p>
          </table:table-cell>
          <table:table-cell/>
        </table:table-row>
        <table:table-row table:style-name="ro1">
          <table:table-cell office:value-type="float" office:value="8626696352">
            <text:p>8626696352</text:p>
          </table:table-cell>
          <table:table-cell table:number-columns-repeated="2"/>
          <table:table-cell office:value-type="string">
            <text:p>2010-02-04 00:00:00 +0000</text:p>
          </table:table-cell>
          <table:table-cell office:value-type="string">
            <text:p>Vor 10 Jahren: Heftige Proteste #gegenschwarzblau zwingen Regierung in Untergrund: TATblatt-Chronologie: http://j.mp/cUzkqK</text:p>
          </table:table-cell>
          <table:table-cell table:number-columns-repeated="4"/>
        </table:table-row>
        <table:table-row table:style-name="ro1">
          <table:table-cell office:value-type="float" office:value="8641997695">
            <text:p>8641997695</text:p>
          </table:table-cell>
          <table:table-cell table:number-columns-repeated="2"/>
          <table:table-cell office:value-type="string">
            <text:p>2010-02-04 00:00:00 +0000</text:p>
          </table:table-cell>
          <table:table-cell office:value-type="string">
            <text:p>RT @dROMaBlog Heute vor 15 Jahren starben in #Oberwart vier #Roma durch eine Bombe: http://bit.ly/cMohGm</text:p>
          </table:table-cell>
          <table:table-cell table:number-columns-repeated="4"/>
        </table:table-row>
        <table:table-row table:style-name="ro1">
          <table:table-cell office:value-type="float" office:value="8599474898">
            <text:p>8599474898</text:p>
          </table:table-cell>
          <table:table-cell table:number-columns-repeated="2"/>
          <table:table-cell office:value-type="string">
            <text:p>2010-02-03 00:00:00 +0000</text:p>
          </table:table-cell>
          <table:table-cell office:value-type="string">
            <text:p>Vor 10 Jahren: Hunderte Demonstrant_innen #gegenschwarzblau auf Burgtheaterbühne: TATblatt-Chronologie: http://j.mp/cUzkqK</text:p>
          </table:table-cell>
          <table:table-cell table:number-columns-repeated="4"/>
        </table:table-row>
        <table:table-row table:style-name="ro1">
          <table:table-cell office:value-type="float" office:value="8554437164">
            <text:p>8554437164</text:p>
          </table:table-cell>
          <table:table-cell table:number-columns-repeated="2"/>
          <table:table-cell office:value-type="string">
            <text:p>2010-02-02 00:00:00 +0000</text:p>
          </table:table-cell>
          <table:table-cell office:value-type="string">
            <text:p>Vor 10 Jahren: Zehntausende am Ballhausplatz, Spontandemo bis 1h früh. #gegenschwarzblau TATblatt-Chronologie: http://j.mp/cUzkqK</text:p>
          </table:table-cell>
          <table:table-cell table:number-columns-repeated="4"/>
        </table:table-row>
        <table:table-row table:style-name="ro1">
          <table:table-cell office:value-type="float" office:value="8474185872">
            <text:p>8474185872</text:p>
          </table:table-cell>
          <table:table-cell table:number-columns-repeated="2"/>
          <table:table-cell office:value-type="string">
            <text:p>2010-02-01 00:00:00 +0000</text:p>
          </table:table-cell>
          <table:table-cell office:value-type="string">
            <text:p>Vor 10 Jahren: Ausbruch der Proteste gegen Schwarzblau: TATblatt-WiderstandsChronologie: http://j.mp/cUzkqK #gegenschwarzblau</text:p>
          </table:table-cell>
          <table:table-cell table:number-columns-repeated="4"/>
        </table:table-row>
        <table:table-row table:style-name="ro1">
          <table:table-cell office:value-type="float" office:value="8432706710">
            <text:p>8432706710</text:p>
          </table:table-cell>
          <table:table-cell table:number-columns-repeated="2"/>
          <table:table-cell office:value-type="string">
            <text:p>2010-01-31 00:00:00 +0000</text:p>
          </table:table-cell>
          <table:table-cell office:value-type="string">
            <text:p>RT @nowkr Was tun … bei einer Verwaltungsstrafe? http://bit.ly/cd0hjt #nowkr #repression #anzeigen #polizeigewalt #wien #demo #antifa</text:p>
          </table:table-cell>
          <table:table-cell table:number-columns-repeated="4"/>
        </table:table-row>
        <table:table-row table:style-name="ro1">
          <table:table-cell office:value-type="float" office:value="8410387188">
            <text:p>8410387188</text:p>
          </table:table-cell>
          <table:table-cell table:number-columns-repeated="2"/>
          <table:table-cell office:value-type="string">
            <text:p>2010-01-30 00:00:00 +0000</text:p>
          </table:table-cell>
          <table:table-cell office:value-type="string">
            <text:p>RT @nowkr: 30.1., 14.00 startet der Antifa-Kongress im Depot - nicht vergessen: http://bit.ly/aErtEc #nowkr #antifa #kongress #depot #wien</text:p>
          </table:table-cell>
          <table:table-cell table:number-columns-repeated="4"/>
        </table:table-row>
        <table:table-row table:style-name="ro1">
          <table:table-cell office:value-type="float" office:value="8412261843">
            <text:p>8412261843</text:p>
          </table:table-cell>
          <table:table-cell table:number-columns-repeated="2"/>
          <table:table-cell office:value-type="string">
            <text:p>2010-01-30 00:00:00 +0000</text:p>
          </table:table-cell>
          <table:table-cell office:value-type="string">
            <text:p>10 Jahre gegen Schwarzblau. Ausstellung im Ragnarhof, Wien 16, Grundsteing 12, bis 6.2. http://j.mp/6iytnS #gegenschwarzblau</text:p>
          </table:table-cell>
          <table:table-cell table:number-columns-repeated="4"/>
        </table:table-row>
        <table:table-row table:style-name="ro1">
          <table:table-cell office:value-type="float" office:value="8416887682">
            <text:p>8416887682</text:p>
          </table:table-cell>
          <table:table-cell table:number-columns-repeated="2"/>
          <table:table-cell office:value-type="string">
            <text:p>2010-01-30 00:00:00 +0000</text:p>
          </table:table-cell>
          <table:table-cell office:value-type="string">
            <text:p>10 Jahre gegen SchwarzBlau. Ausstellung im Ragnarhof Wien 16, Grundsteing 12 bis 6.2. http://j.mp/6iytnS #gegenschwarzblau</text:p>
          </table:table-cell>
          <table:table-cell table:number-columns-repeated="4"/>
        </table:table-row>
        <table:table-row table:style-name="ro1">
          <table:table-cell office:value-type="float" office:value="8427210039">
            <text:p>8427210039</text:p>
          </table:table-cell>
          <table:table-cell table:number-columns-repeated="2"/>
          <table:table-cell office:value-type="string">
            <text:p>2010-01-30 00:00:00 +0000</text:p>
          </table:table-cell>
          <table:table-cell office:value-type="string">
            <text:p>Rechtshilfeinfo und -kontakt für alle bei Anti-WKR-Demo von #Repression Betroffenen: http://j.mp/9YBcG3 #nowkr RT @rosaantifawien</text:p>
          </table:table-cell>
          <table:table-cell table:number-columns-repeated="4"/>
        </table:table-row>
        <table:table-row table:style-name="ro1">
          <table:table-cell office:value-type="float" office:value="8370983272">
            <text:p>8370983272</text:p>
          </table:table-cell>
          <table:table-cell table:number-columns-repeated="2"/>
          <table:table-cell office:value-type="string">
            <text:p>2010-01-29 00:00:00 +0000</text:p>
          </table:table-cell>
          <table:table-cell office:value-type="string">
            <text:p>Trotz Untersagung Treffpunkt für Demo gegen rechtsextremen WKR-Ball 29.1., 18 Uhr Europaplatz (Wien Westbahnhof) #nowkr</text:p>
          </table:table-cell>
          <table:table-cell table:number-columns-repeated="4"/>
        </table:table-row>
        <table:table-row table:style-name="ro1">
          <table:table-cell office:value-type="float" office:value="8370986656">
            <text:p>8370986656</text:p>
          </table:table-cell>
          <table:table-cell table:number-columns-repeated="2"/>
          <table:table-cell office:value-type="string">
            <text:p>2010-01-29 00:00:00 +0000</text:p>
          </table:table-cell>
          <table:table-cell office:value-type="string">
            <text:p>Sondersendung über Aktivitäten gegen rechtsextremen WKR-Ball ab 18 Uhr auf Radio Orange 94.0, Freies Radio in Wien. o94.at #nowkr</text:p>
          </table:table-cell>
          <table:table-cell table:number-columns-repeated="4"/>
        </table:table-row>
        <table:table-row table:style-name="ro1">
          <table:table-cell office:value-type="float" office:value="8375428656">
            <text:p>8375428656</text:p>
          </table:table-cell>
          <table:table-cell table:number-columns-repeated="2"/>
          <table:table-cell office:value-type="string">
            <text:p>2010-01-29 00:00:00 +0000</text:p>
          </table:table-cell>
          <table:table-cell office:value-type="string">
            <text:p>Mit Radio Orange 94.0 den WKR-Ball zum Desaster machen. Sondersendung zu Protesten: 29.1. ab 18 Uhr, Raum Wien 94.0 MHz #nowkr</text:p>
          </table:table-cell>
          <table:table-cell table:number-columns-repeated="4"/>
        </table:table-row>
        <table:table-row table:style-name="ro1">
          <table:table-cell office:value-type="float" office:value="8255548614">
            <text:p>8255548614</text:p>
          </table:table-cell>
          <table:table-cell table:number-columns-repeated="2"/>
          <table:table-cell office:value-type="string">
            <text:p>2010-01-26 00:00:00 +0000</text:p>
          </table:table-cell>
          <table:table-cell office:value-type="string">
            <text:p>RT @rosaantifawien 27.1., 18h, Wien 1, Judenplatz: Auschwitz-Gedenk- u Befreiungskundgebung - dann Film in i:da, Diskussion in @dasqueer</text:p>
          </table:table-cell>
          <table:table-cell table:number-columns-repeated="4"/>
        </table:table-row>
        <table:table-row table:style-name="ro1">
          <table:table-cell office:value-type="float" office:value="8203824288">
            <text:p>8203824288</text:p>
          </table:table-cell>
          <table:table-cell table:number-columns-repeated="2"/>
          <table:table-cell office:value-type="string">
            <text:p>2010-01-25 00:00:00 +0000</text:p>
          </table:table-cell>
          <table:table-cell office:value-type="string">
            <text:p>Antritts-PK von Beatrix Karl: Studimedienjournalist_innen aus Saal geworfen. #unsereuni #unibrennt http://j.mp/79dTSD</text:p>
          </table:table-cell>
          <table:table-cell table:number-columns-repeated="4"/>
        </table:table-row>
        <table:table-row table:style-name="ro1">
          <table:table-cell office:value-type="float" office:value="7631774832">
            <text:p>7631774832</text:p>
          </table:table-cell>
          <table:table-cell table:number-columns-repeated="2"/>
          <table:table-cell office:value-type="string">
            <text:p>2010-01-11 00:00:00 +0000</text:p>
          </table:table-cell>
          <table:table-cell office:value-type="string">
            <text:p>Wien #Augartenspitz, 11.1.: Gegner_innen der Verbauung blockieren erfolgreich LKW der Baufirma. http://nochrichten.net/?p=390</text:p>
          </table:table-cell>
          <table:table-cell table:number-columns-repeated="4"/>
        </table:table-row>
        <table:table-row table:style-name="ro1">
          <table:table-cell office:value-type="float" office:value="6886726925">
            <text:p>6886726925</text:p>
          </table:table-cell>
          <table:table-cell table:number-columns-repeated="2"/>
          <table:table-cell office:value-type="string">
            <text:p>2009-12-21 00:00:00 +0000</text:p>
          </table:table-cell>
          <table:table-cell office:value-type="string">
            <text:p>Nach Räumung des Audimax und Sperrung der Uni Wien: Krisenplenum am 21.12. um 17 Uhr im C1 #unibrennt #unsereuni</text:p>
          </table:table-cell>
          <table:table-cell table:number-columns-repeated="4"/>
        </table:table-row>
        <table:table-row table:style-name="ro1">
          <table:table-cell office:value-type="float" office:value="6887469840">
            <text:p>6887469840</text:p>
          </table:table-cell>
          <table:table-cell table:number-columns-repeated="2"/>
          <table:table-cell office:value-type="string">
            <text:p>2009-12-21 00:00:00 +0000</text:p>
          </table:table-cell>
          <table:table-cell office:value-type="string">
            <text:p>RT: @unibrennt: KRISENPLENUM im C1 Ort:C1-Unicampus um 13:00#unsereuni #unibrennt http://unibrennt.eduvent.at/eduvents/1669</text:p>
          </table:table-cell>
          <table:table-cell table:number-columns-repeated="4"/>
        </table:table-row>
        <table:table-row table:style-name="ro1">
          <table:table-cell office:value-type="float" office:value="6887716260">
            <text:p>6887716260</text:p>
          </table:table-cell>
          <table:table-cell/>
          <table:table-cell office:value-type="float" office:value="85077800">
            <text:p>85077800</text:p>
          </table:table-cell>
          <table:table-cell office:value-type="string">
            <text:p>2009-12-21 00:00:00 +0000</text:p>
          </table:table-cell>
          <table:table-cell office:value-type="string">
            <text:p>@infopointaudim Für PK der Uni Wien 9.30 Senatssaal Anmeldung an public@univie.ac.at erforderlich. #audimax #unibrennt #unsereuni</text:p>
          </table:table-cell>
          <table:table-cell table:number-columns-repeated="4"/>
        </table:table-row>
        <table:table-row table:style-name="ro1">
          <table:table-cell office:value-type="float" office:value="6894927352">
            <text:p>6894927352</text:p>
          </table:table-cell>
          <table:table-cell table:number-columns-repeated="2"/>
          <table:table-cell office:value-type="string">
            <text:p>2009-12-21 00:00:00 +0000</text:p>
          </table:table-cell>
          <table:table-cell office:value-type="string">
            <text:p>Aktionen und Demo anlässlich Räumung des Audimax: Treffpunkt Mo, 21.12., 16.30 C1 Unicampus AAKH Wien #unibrennt #unsereuni</text:p>
          </table:table-cell>
          <table:table-cell table:number-columns-repeated="4"/>
        </table:table-row>
        <table:table-row table:style-name="ro1">
          <table:table-cell office:value-type="float" office:value="6899744663">
            <text:p>6899744663</text:p>
          </table:table-cell>
          <table:table-cell table:number-columns-repeated="2"/>
          <table:table-cell office:value-type="string">
            <text:p>2009-12-21 00:00:00 +0000</text:p>
          </table:table-cell>
          <table:table-cell office:value-type="string">
            <text:p>Gezählte 400-500 protestieren unangemeldet, spontan, kreuz und quer gegen heutige Räumung des Audimax der Uni Wien. #unsereuni #unibrennt</text:p>
          </table:table-cell>
          <table:table-cell table:number-columns-repeated="4"/>
        </table:table-row>
        <table:table-row table:style-name="ro1">
          <table:table-cell office:value-type="float" office:value="6371349338">
            <text:p>6371349338</text:p>
          </table:table-cell>
          <table:table-cell table:number-columns-repeated="2"/>
          <table:table-cell office:value-type="string">
            <text:p>2009-12-05 00:00:00 +0000</text:p>
          </table:table-cell>
          <table:table-cell office:value-type="string">
            <text:p>Zirka 2000 bei Bildungs-"Groß"-Demo in Wien. Zählung Kaiserstraße. #unsereuni #unibrennt</text:p>
          </table:table-cell>
          <table:table-cell table:number-columns-repeated="4"/>
        </table:table-row>
        <table:table-row table:style-name="ro1">
          <table:table-cell office:value-type="float" office:value="6374633867">
            <text:p>6374633867</text:p>
          </table:table-cell>
          <table:table-cell table:number-columns-repeated="2"/>
          <table:table-cell office:value-type="string">
            <text:p>2009-12-05 00:00:00 +0000</text:p>
          </table:table-cell>
          <table:table-cell office:value-type="string">
            <text:p>Kath. Extremist* demonstrieren gg homosexuelle Partn*schaft. Treffs f Gegenaktionen: So 6.12., 17h Bildende, 1730 Audimax Uni Wien</text:p>
          </table:table-cell>
          <table:table-cell table:number-columns-repeated="4"/>
        </table:table-row>
        <table:table-row table:style-name="ro1">
          <table:table-cell office:value-type="float" office:value="6059892233">
            <text:p>6059892233</text:p>
          </table:table-cell>
          <table:table-cell table:number-columns-repeated="2"/>
          <table:table-cell office:value-type="string">
            <text:p>2009-11-25 00:00:00 +0000</text:p>
          </table:table-cell>
          <table:table-cell office:value-type="string">
            <text:p>2500 Bildungsfreund_innen gelang Umrundung des Parlaments in Wien mit Kerzen gegen Finsternis der Bildungspolitik. #unsereuni #unibrennt</text:p>
          </table:table-cell>
          <table:table-cell table:number-columns-repeated="4"/>
        </table:table-row>
        <table:table-row table:style-name="ro1">
          <table:table-cell office:value-type="float" office:value="5906509280">
            <text:p>5906509280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Nach Demo gegen Burschenschafter in Wien vermutlich 1 Festnahme. Ca 23h zahlreiche Identitätsfeststellungen am Ring. #noburschis</text:p>
          </table:table-cell>
          <table:table-cell table:number-columns-repeated="4"/>
        </table:table-row>
        <table:table-row table:style-name="ro1">
          <table:table-cell office:value-type="float" office:value="5906598899">
            <text:p>5906598899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Nach Demo gegen Burschenschafter in Wien festgenommene Person ist angeblich wieder frei. #noburschis</text:p>
          </table:table-cell>
          <table:table-cell table:number-columns-repeated="4"/>
        </table:table-row>
        <table:table-row table:style-name="ro1">
          <table:table-cell office:value-type="float" office:value="5907060622">
            <text:p>5907060622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Aktionstag der Kindergarten- und Hortpädagog_innen 21.11.: Demo: 11h Sigmund-Freud-Park vor Votivkirche (Wien). #unserkindergarten</text:p>
          </table:table-cell>
          <table:table-cell table:number-columns-repeated="4"/>
        </table:table-row>
        <table:table-row table:style-name="ro1">
          <table:table-cell office:value-type="float" office:value="5916608012">
            <text:p>5916608012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Fast 2000 bei Demo der Kindergarten- und Hortpädagog_innen - derzeit (21.11.,12.30) vor Wiener Parlament. #unserkindergarten</text:p>
          </table:table-cell>
          <table:table-cell table:number-columns-repeated="4"/>
        </table:table-row>
        <table:table-row table:style-name="ro1">
          <table:table-cell office:value-type="float" office:value="5919937188">
            <text:p>5919937188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Demo gegen Kommers deutschnationaler Burschenschafter in Wiener Hofburg: 21.11., 18.30 Uni Wien #noburschis</text:p>
          </table:table-cell>
          <table:table-cell table:number-columns-repeated="4"/>
        </table:table-row>
        <table:table-row table:style-name="ro1">
          <table:table-cell office:value-type="float" office:value="5923902209">
            <text:p>5923902209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Derzeit 400 vor Uni Wien am Treffpunkt zur Demo gegen Burschenschafterkommers in Hofburg. #noburschis</text:p>
          </table:table-cell>
          <table:table-cell table:number-columns-repeated="4"/>
        </table:table-row>
        <table:table-row table:style-name="ro1">
          <table:table-cell office:value-type="float" office:value="5924240714">
            <text:p>5924240714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Demo gegen Burschenschaften <text:s/>jetzt am Ring. #noburschis</text:p>
          </table:table-cell>
          <table:table-cell table:number-columns-repeated="4"/>
        </table:table-row>
        <table:table-row table:style-name="ro1">
          <table:table-cell office:value-type="float" office:value="5924389594">
            <text:p>5924389594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Demo gg Burschenschaften zieht los. 500 Teilnehmende. #noburschis</text:p>
          </table:table-cell>
          <table:table-cell table:number-columns-repeated="4"/>
        </table:table-row>
        <table:table-row table:style-name="ro1">
          <table:table-cell office:value-type="float" office:value="5924646747">
            <text:p>5924646747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Demo gegen Burschenschaftskommers in Wiener Hofburg auf 1000 Teilnehmende angewachsen. Dzt bei Parlament. #noburschis</text:p>
          </table:table-cell>
          <table:table-cell table:number-columns-repeated="4"/>
        </table:table-row>
        <table:table-row table:style-name="ro1">
          <table:table-cell office:value-type="float" office:value="5924780141">
            <text:p>5924780141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Inzwischen 1200. #noburschis</text:p>
          </table:table-cell>
          <table:table-cell table:number-columns-repeated="4"/>
        </table:table-row>
        <table:table-row table:style-name="ro1">
          <table:table-cell office:value-type="float" office:value="5925917139">
            <text:p>5925917139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Demo gg Burschenschaften geht zurück zu Uni Wien. #noburschis</text:p>
          </table:table-cell>
          <table:table-cell table:number-columns-repeated="4"/>
        </table:table-row>
        <table:table-row table:style-name="ro1">
          <table:table-cell office:value-type="float" office:value="5926824446">
            <text:p>5926824446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Demo gg Burschenschafterkommers in Wiener Hofburg wieder bei Uni angekommen. Provozierende Neonazis verjagt. <text:s/>#noburschis</text:p>
          </table:table-cell>
          <table:table-cell table:number-columns-repeated="4"/>
        </table:table-row>
        <table:table-row table:style-name="ro1">
          <table:table-cell office:value-type="float" office:value="5927805747">
            <text:p>5927805747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RT @rosaantifawien neben der uni werden 20-30 antifas von der polizei festgehalten. hinkommen, solidarisch sein! #noburschis #unibrennt</text:p>
          </table:table-cell>
          <table:table-cell table:number-columns-repeated="4"/>
        </table:table-row>
        <table:table-row table:style-name="ro1">
          <table:table-cell office:value-type="float" office:value="5928810890">
            <text:p>5928810890</text:p>
          </table:table-cell>
          <table:table-cell table:number-columns-repeated="2"/>
          <table:table-cell office:value-type="string">
            <text:p>2009-11-21 00:00:00 +0000</text:p>
          </table:table-cell>
          <table:table-cell office:value-type="string">
            <text:p>Identitätsfeststellungen neben Uni beendet. Laut Angabe Betroffener Schläge u Beschimpfgen. 2 Festnahmen. #noburschis</text:p>
          </table:table-cell>
          <table:table-cell table:number-columns-repeated="4"/>
        </table:table-row>
        <table:table-row table:style-name="ro1">
          <table:table-cell office:value-type="float" office:value="5891467008">
            <text:p>5891467008</text:p>
          </table:table-cell>
          <table:table-cell table:number-columns-repeated="2"/>
          <table:table-cell office:value-type="string">
            <text:p>2009-11-20 00:00:00 +0000</text:p>
          </table:table-cell>
          <table:table-cell office:value-type="string">
            <text:p>RT <text:s/>@rosaantifawien 20.11., 19h: U6 Gumpendorfer Str.: Demo gg. #Burschenschaft Olympia! Österr. Zustände: http://j.mp/1PKwiL #noburschis</text:p>
          </table:table-cell>
          <table:table-cell table:number-columns-repeated="4"/>
        </table:table-row>
        <table:table-row table:style-name="ro1">
          <table:table-cell office:value-type="float" office:value="5896361216">
            <text:p>5896361216</text:p>
          </table:table-cell>
          <table:table-cell table:number-columns-repeated="2"/>
          <table:table-cell office:value-type="string">
            <text:p>2009-11-20 00:00:00 +0000</text:p>
          </table:table-cell>
          <table:table-cell office:value-type="string">
            <text:p>Derzeit knapp 300 bei Demo gegen deutschnationale Olympia in Gumpendorfer Str. #noburschis</text:p>
          </table:table-cell>
          <table:table-cell table:number-columns-repeated="4"/>
        </table:table-row>
        <table:table-row table:style-name="ro1">
          <table:table-cell office:value-type="float" office:value="5897630295">
            <text:p>5897630295</text:p>
          </table:table-cell>
          <table:table-cell table:number-columns-repeated="2"/>
          <table:table-cell office:value-type="string">
            <text:p>2009-11-20 00:00:00 +0000</text:p>
          </table:table-cell>
          <table:table-cell office:value-type="string">
            <text:p>500 Demonstrant_innen inkl. CM gegen deutschnationale Burschenschaften jetzt stadteinwärtsseitig Ecke Gumpi/Gfrornergasse. #noburschis</text:p>
          </table:table-cell>
          <table:table-cell table:number-columns-repeated="4"/>
        </table:table-row>
        <table:table-row table:style-name="ro1">
          <table:table-cell office:value-type="float" office:value="5898064072">
            <text:p>5898064072</text:p>
          </table:table-cell>
          <table:table-cell table:number-columns-repeated="2"/>
          <table:table-cell office:value-type="string">
            <text:p>2009-11-20 00:00:00 +0000</text:p>
          </table:table-cell>
          <table:table-cell office:value-type="string">
            <text:p>Demo gegen Olympia zieht ab, Richtung Schillerplatz. #noburschis</text:p>
          </table:table-cell>
          <table:table-cell table:number-columns-repeated="4"/>
        </table:table-row>
        <table:table-row table:style-name="ro1">
          <table:table-cell office:value-type="float" office:value="5900043427">
            <text:p>5900043427</text:p>
          </table:table-cell>
          <table:table-cell table:number-columns-repeated="2"/>
          <table:table-cell office:value-type="string">
            <text:p>2009-11-20 00:00:00 +0000</text:p>
          </table:table-cell>
          <table:table-cell office:value-type="string">
            <text:p>160 von Antiburschenschaftsdemo ziehen weiter zu deutscher Botschaft. #nobuschis #umsereuni</text:p>
          </table:table-cell>
          <table:table-cell table:number-columns-repeated="4"/>
        </table:table-row>
        <table:table-row table:style-name="ro1">
          <table:table-cell office:value-type="float" office:value="5901157463">
            <text:p>5901157463</text:p>
          </table:table-cell>
          <table:table-cell table:number-columns-repeated="2"/>
          <table:table-cell office:value-type="string">
            <text:p>2009-11-20 00:00:00 +0000</text:p>
          </table:table-cell>
          <table:table-cell office:value-type="string">
            <text:p>Demo nach Kessel bei BRD-Botschaft wohlbehalten am Ring angekommen. Nur mehr vereinzelt Demonstrant_innen auf Fahrbahn. #noburschis</text:p>
          </table:table-cell>
          <table:table-cell table:number-columns-repeated="4"/>
        </table:table-row>
        <table:table-row table:style-name="ro1">
          <table:table-cell office:value-type="float" office:value="5901548943">
            <text:p>5901548943</text:p>
          </table:table-cell>
          <table:table-cell table:number-columns-repeated="2"/>
          <table:table-cell office:value-type="string">
            <text:p>2009-11-20 00:00:00 +0000</text:p>
          </table:table-cell>
          <table:table-cell office:value-type="string">
            <text:p>Zirka 15 Personen <text:s/>bei Burgtor eingekesselt. Vorwurf: Gehen auf Fahrbahn. #unsereuni #noburschis</text:p>
          </table:table-cell>
          <table:table-cell table:number-columns-repeated="4"/>
        </table:table-row>
        <table:table-row table:style-name="ro1">
          <table:table-cell office:value-type="float" office:value="5831017325">
            <text:p>5831017325</text:p>
          </table:table-cell>
          <table:table-cell table:number-columns-repeated="2"/>
          <table:table-cell office:value-type="string">
            <text:p>2009-11-18 00:00:00 +0000</text:p>
          </table:table-cell>
          <table:table-cell office:value-type="string">
            <text:p>Rechtsextreme laden zu Feier in Wiener Hofburg am 21.11., Proteste ab 20.11., 19h: U6 Gumpendorfer Straße <text:s/>http://j.mp/1wSes5</text:p>
          </table:table-cell>
          <table:table-cell table:number-columns-repeated="4"/>
        </table:table-row>
        <table:table-row table:style-name="ro1">
          <table:table-cell office:value-type="float" office:value="5833647132">
            <text:p>5833647132</text:p>
          </table:table-cell>
          <table:table-cell table:number-columns-repeated="2"/>
          <table:table-cell office:value-type="string">
            <text:p>2009-11-18 00:00:00 +0000</text:p>
          </table:table-cell>
          <table:table-cell office:value-type="string">
            <text:p>Online-Petition gegen Abschiebung der Oberösterreicherinnen Arigona und Nurie Z.: http://www.agenda2020.at/a20_migulist/</text:p>
          </table:table-cell>
          <table:table-cell table:number-columns-repeated="4"/>
        </table:table-row>
        <table:table-row table:style-name="ro1">
          <table:table-cell office:value-type="float" office:value="5796776460">
            <text:p>5796776460</text:p>
          </table:table-cell>
          <table:table-cell table:number-columns-repeated="2"/>
          <table:table-cell office:value-type="string">
            <text:p>2009-11-17 00:00:00 +0000</text:p>
          </table:table-cell>
          <table:table-cell office:value-type="string">
            <text:p>Nur 700-800 bei Bildungskundgebung am Schwarzenbergplatz in Wien. #unsereuni</text:p>
          </table:table-cell>
          <table:table-cell table:number-columns-repeated="4"/>
        </table:table-row>
        <table:table-row table:style-name="ro1">
          <table:table-cell office:value-type="float" office:value="5797187180">
            <text:p>5797187180</text:p>
          </table:table-cell>
          <table:table-cell table:number-columns-repeated="2"/>
          <table:table-cell office:value-type="string">
            <text:p>2009-11-17 00:00:00 +0000</text:p>
          </table:table-cell>
          <table:table-cell office:value-type="string">
            <text:p>Nach Eintreffen eines Demozugs von der Uni Wien rund 1200 bei Bildungskundgebung am Schwarzenbergplatz in Wien. #unsereuni #unibrennt</text:p>
          </table:table-cell>
          <table:table-cell table:number-columns-repeated="4"/>
        </table:table-row>
        <table:table-row table:style-name="ro1">
          <table:table-cell office:value-type="float" office:value="5558325882">
            <text:p>5558325882</text:p>
          </table:table-cell>
          <table:table-cell table:number-columns-repeated="2"/>
          <table:table-cell office:value-type="string">
            <text:p>2009-11-09 00:00:00 +0000</text:p>
          </table:table-cell>
          <table:table-cell office:value-type="string">
            <text:p>Gedenken an Novemberpogrome: 9.11.,18h, Wien 3, Platz der Opfer der Deportation beim ehem. Aspangbahnhof (Nähe S-Bahn Rennweg)</text:p>
          </table:table-cell>
          <table:table-cell table:number-columns-repeated="4"/>
        </table:table-row>
        <table:table-row table:style-name="ro1">
          <table:table-cell office:value-type="float" office:value="5503023947">
            <text:p>5503023947</text:p>
          </table:table-cell>
          <table:table-cell table:number-columns-repeated="2"/>
          <table:table-cell office:value-type="string">
            <text:p>2009-11-07 00:00:00 +0000</text:p>
          </table:table-cell>
          <table:table-cell office:value-type="string">
            <text:p>Aktionstag gegen Verbauung des Augartenspitzes (Wien 2): Sa., 7. Nov., Treffpunkt: 14 Uhr #Augartenspitz (U2 Taborstraße)</text:p>
          </table:table-cell>
          <table:table-cell table:number-columns-repeated="4"/>
        </table:table-row>
        <table:table-row table:style-name="ro1">
          <table:table-cell office:value-type="float" office:value="5449461941">
            <text:p>5449461941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Nur 100 bei Kundgebung gegen geplante Massenabschiebung, für Bewegungsfreiheit vor PAZ Rossauer Lände, Wien. #unibrennt #unsereuni</text:p>
          </table:table-cell>
          <table:table-cell table:number-columns-repeated="4"/>
        </table:table-row>
        <table:table-row table:style-name="ro1">
          <table:table-cell office:value-type="float" office:value="5449835285">
            <text:p>5449835285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Kurze Blockade der Fahrbahn der Rossauer Lände vor Abschiebezentrale von Polizei aufgelöst. Eher sanft aber bestimmt.</text:p>
          </table:table-cell>
          <table:table-cell table:number-columns-repeated="4"/>
        </table:table-row>
        <table:table-row table:style-name="ro1">
          <table:table-cell office:value-type="float" office:value="5452782581">
            <text:p>5452782581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7000-10000 auf Demozug von Uni Wien unterwegs. #unibrennt #unsereuni</text:p>
          </table:table-cell>
          <table:table-cell table:number-columns-repeated="4"/>
        </table:table-row>
        <table:table-row table:style-name="ro1">
          <table:table-cell office:value-type="float" office:value="5454162130">
            <text:p>5454162130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Demozug von Uni Wien inzwischen auf 10.000 bis 15.000 angewachsen. #unibrennt <text:s/>#unsereuni</text:p>
          </table:table-cell>
          <table:table-cell table:number-columns-repeated="4"/>
        </table:table-row>
        <table:table-row table:style-name="ro1">
          <table:table-cell office:value-type="float" office:value="5454773968">
            <text:p>5454773968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4000 - 5000 bei Demozug von TU Wien beim Westbahnhof. #unibrennt #unsereuni #tubrennt</text:p>
          </table:table-cell>
          <table:table-cell table:number-columns-repeated="4"/>
        </table:table-row>
        <table:table-row table:style-name="ro1">
          <table:table-cell office:value-type="float" office:value="5455119660">
            <text:p>5455119660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Beide Demozüge vereint. 20.000 am Urban-Loritz-Platz. Weiter gehts Richtung Märzpark. #unibrennt #unsereuni</text:p>
          </table:table-cell>
          <table:table-cell table:number-columns-repeated="4"/>
        </table:table-row>
        <table:table-row table:style-name="ro1">
          <table:table-cell office:value-type="float" office:value="5459436097">
            <text:p>5459436097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21.45 Uhr: Polizei perlustriert Teilnehmende an Anti-Abschiebungskundgebung vor PAZ Rossauer Lände. #unibrennt #unsereuni #noborder</text:p>
          </table:table-cell>
          <table:table-cell table:number-columns-repeated="4"/>
        </table:table-row>
        <table:table-row table:style-name="ro1">
          <table:table-cell office:value-type="float" office:value="5459457351">
            <text:p>5459457351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Massenabschiebung vom Flughafen Wien verhindern: Kundgebung die ganze Nacht vor PAZ Rossauer Lände. #unibrennt #unsereuni #noborder</text:p>
          </table:table-cell>
          <table:table-cell table:number-columns-repeated="4"/>
        </table:table-row>
        <table:table-row table:style-name="ro1">
          <table:table-cell office:value-type="float" office:value="5461317918">
            <text:p>5461317918</text:p>
          </table:table-cell>
          <table:table-cell table:number-columns-repeated="2"/>
          <table:table-cell office:value-type="string">
            <text:p>2009-11-05 00:00:00 +0000</text:p>
          </table:table-cell>
          <table:table-cell office:value-type="string">
            <text:p>Kundgebung gegen Abschiebungen vor PAZ Rossauer Lände nach Wickel mit Polizei bei Spontandemo schon wieder vorbei. #noborder #unibrennt</text:p>
          </table:table-cell>
          <table:table-cell table:number-columns-repeated="4"/>
        </table:table-row>
        <table:table-row table:style-name="ro1">
          <table:table-cell office:value-type="float" office:value="5395540776">
            <text:p>5395540776</text:p>
          </table:table-cell>
          <table:table-cell table:number-columns-repeated="2"/>
          <table:table-cell office:value-type="string">
            <text:p>2009-11-03 00:00:00 +0000</text:p>
          </table:table-cell>
          <table:table-cell office:value-type="string">
            <text:p>Keine freie Bildung ohne Bleibe- &amp; Bewegungsfreiheit. Kundgebung gegen Abschiebungen: 5.11.,14h PAZ Wien - Rossauer Lände 7-9 #unibrennt</text:p>
          </table:table-cell>
          <table:table-cell table:number-columns-repeated="4"/>
        </table:table-row>
        <table:table-row table:style-name="ro1">
          <table:table-cell office:value-type="float" office:value="5228640043">
            <text:p>5228640043</text:p>
          </table:table-cell>
          <table:table-cell table:number-columns-repeated="2"/>
          <table:table-cell office:value-type="string">
            <text:p>2009-10-28 00:00:00 +0000</text:p>
          </table:table-cell>
          <table:table-cell office:value-type="string">
            <text:p>#Augartenspitz: Unbestätigte Meldung: Die ersten Bäume werden gefällt.</text:p>
          </table:table-cell>
          <table:table-cell table:number-columns-repeated="4"/>
        </table:table-row>
        <table:table-row table:style-name="ro1">
          <table:table-cell office:value-type="float" office:value="5229138863">
            <text:p>5229138863</text:p>
          </table:table-cell>
          <table:table-cell table:number-columns-repeated="2"/>
          <table:table-cell office:value-type="string">
            <text:p>2009-10-28 00:00:00 +0000</text:p>
          </table:table-cell>
          <table:table-cell office:value-type="string">
            <text:p>#Augartenspitz Wien: Bislang nur Asterln geschnitten. Motorsäge nach Intervention von Gegner_innen momentan wieder weg.</text:p>
          </table:table-cell>
          <table:table-cell table:number-columns-repeated="4"/>
        </table:table-row>
        <table:table-row table:style-name="ro1">
          <table:table-cell office:value-type="float" office:value="5235656597">
            <text:p>5235656597</text:p>
          </table:table-cell>
          <table:table-cell table:number-columns-repeated="2"/>
          <table:table-cell office:value-type="string">
            <text:p>2009-10-28 00:00:00 +0000</text:p>
          </table:table-cell>
          <table:table-cell office:value-type="string">
            <text:p>#unibrennt #unsereuni <text:s/>Zirka 20.000 bei Bildungsdemo. Parolen laut und gebärdet. Fantastisch.</text:p>
          </table:table-cell>
          <table:table-cell table:number-columns-repeated="4"/>
        </table:table-row>
        <table:table-row table:style-name="ro1">
          <table:table-cell office:value-type="float" office:value="5241935371">
            <text:p>5241935371</text:p>
          </table:table-cell>
          <table:table-cell table:number-columns-repeated="2"/>
          <table:table-cell office:value-type="string">
            <text:p>2009-10-28 00:00:00 +0000</text:p>
          </table:table-cell>
          <table:table-cell office:value-type="string">
            <text:p>Gezählte 20.000 bei Bildungsdemo Mi in Wien. Do29.10.: Eröffng eines Boku-Gebäudes mit Hahn, Treff: 8.30 Bf. Heiligenstadt Ausgg Muthg.</text:p>
          </table:table-cell>
          <table:table-cell table:number-columns-repeated="4"/>
        </table:table-row>
        <table:table-row table:style-name="ro1">
          <table:table-cell office:value-type="float" office:value="5213010579">
            <text:p>5213010579</text:p>
          </table:table-cell>
          <table:table-cell table:number-columns-repeated="2"/>
          <table:table-cell office:value-type="string">
            <text:p>2009-10-27 00:00:00 +0000</text:p>
          </table:table-cell>
          <table:table-cell office:value-type="string">
            <text:p>RT: @atindymedia: Rechtshilfetipps für Demo am Mittwoch: http://at.indymedia.org/node/16042 #unibrennt #unsereuni #rechtshilfe #audimax</text:p>
          </table:table-cell>
          <table:table-cell table:number-columns-repeated="4"/>
        </table:table-row>
        <table:table-row table:style-name="ro1">
          <table:table-cell office:value-type="float" office:value="5213101330">
            <text:p>5213101330</text:p>
          </table:table-cell>
          <table:table-cell table:number-columns-repeated="2"/>
          <table:table-cell office:value-type="string">
            <text:p>2009-10-27 00:00:00 +0000</text:p>
          </table:table-cell>
          <table:table-cell office:value-type="string">
            <text:p>RT: @atindymedia: AG "Fang den Hut": Mi., 28.10.,11h bei Burschenschaftertreffen auf Unirampe Aktion geplant. #unibrennt #unsereuni #audimax</text:p>
          </table:table-cell>
          <table:table-cell table:number-columns-repeated="4"/>
        </table:table-row>
        <table:table-row table:style-name="ro1">
          <table:table-cell office:value-type="float" office:value="5213173139">
            <text:p>5213173139</text:p>
          </table:table-cell>
          <table:table-cell table:number-columns-repeated="2"/>
          <table:table-cell office:value-type="string">
            <text:p>2009-10-27 00:00:00 +0000</text:p>
          </table:table-cell>
          <table:table-cell office:value-type="string">
            <text:p>Demo Mi., 28.10., 17h Uni Wien, feministischer FrauenLesbenTransblock 16.45 vor Unirampe, WU: 16h #unibrennt #unsereuni #audimax</text:p>
          </table:table-cell>
          <table:table-cell table:number-columns-repeated="4"/>
        </table:table-row>
        <table:table-row table:style-name="ro1">
          <table:table-cell office:value-type="float" office:value="5171186168">
            <text:p>5171186168</text:p>
          </table:table-cell>
          <table:table-cell table:number-columns-repeated="2"/>
          <table:table-cell office:value-type="string">
            <text:p>2009-10-26 00:00:00 +0000</text:p>
          </table:table-cell>
          <table:table-cell office:value-type="string">
            <text:p>#Unibrennt Uni Wien 26. 10.: 14.30 Uniführung (Treffp. Infopoint), 17h Uniführung, 18h Plenum. Mehr: http://unibrennt.at</text:p>
          </table:table-cell>
          <table:table-cell table:number-columns-repeated="4"/>
        </table:table-row>
        <table:table-row table:style-name="ro1">
          <table:table-cell office:value-type="float" office:value="5171205992">
            <text:p>5171205992</text:p>
          </table:table-cell>
          <table:table-cell table:number-columns-repeated="2"/>
          <table:table-cell office:value-type="string">
            <text:p>2009-10-26 00:00:00 +0000</text:p>
          </table:table-cell>
          <table:table-cell office:value-type="string">
            <text:p>RT: @Unibrennt: 13.00 Unirampe, TP für Aktion Angelobung für freie und kritische Bildung #unibrennt #audimax</text:p>
          </table:table-cell>
          <table:table-cell table:number-columns-repeated="4"/>
        </table:table-row>
        <table:table-row table:style-name="ro1">
          <table:table-cell office:value-type="float" office:value="5171228727">
            <text:p>5171228727</text:p>
          </table:table-cell>
          <table:table-cell table:number-columns-repeated="2"/>
          <table:table-cell office:value-type="string">
            <text:p>2009-10-26 00:00:00 +0000</text:p>
          </table:table-cell>
          <table:table-cell office:value-type="string">
            <text:p>RT: @atindymedia: 16 Uhr : Burschis von der Uni fegen <text:s text:c="2"/>#unibrennt #unsereuni #audimax</text:p>
          </table:table-cell>
          <table:table-cell table:number-columns-repeated="4"/>
        </table:table-row>
        <table:table-row table:style-name="ro1">
          <table:table-cell office:value-type="float" office:value="5171243403">
            <text:p>5171243403</text:p>
          </table:table-cell>
          <table:table-cell table:number-columns-repeated="2"/>
          <table:table-cell office:value-type="string">
            <text:p>2009-10-26 00:00:00 +0000</text:p>
          </table:table-cell>
          <table:table-cell office:value-type="string">
            <text:p>RT: @atindymedia: Rechtshilfe-Nummer: 0650 49 60 430 <text:s/>- Burschis von der Uni fegen <text:s/>#unibrennt #unsereuni #audimax <text:s/>(</text:p>
          </table:table-cell>
          <table:table-cell table:number-columns-repeated="4"/>
        </table:table-row>
        <table:table-row table:style-name="ro1">
          <table:table-cell office:value-type="float" office:value="5184650187">
            <text:p>5184650187</text:p>
          </table:table-cell>
          <table:table-cell table:number-columns-repeated="2"/>
          <table:table-cell office:value-type="string">
            <text:p>2009-10-26 00:00:00 +0000</text:p>
          </table:table-cell>
          <table:table-cell office:value-type="string">
            <text:p>RT: @rosaantifawien: nachdem manche rechtshilfetipps nicht ganz richtig waren - hier alter <text:s/>RH-text http://j.mp/4a1Rx7 #unibrennt #audimax</text:p>
          </table:table-cell>
          <table:table-cell table:number-columns-repeated="4"/>
        </table:table-row>
        <table:table-row table:style-name="ro1">
          <table:table-cell office:value-type="float" office:value="5184778579">
            <text:p>5184778579</text:p>
          </table:table-cell>
          <table:table-cell table:number-columns-repeated="2"/>
          <table:table-cell office:value-type="string">
            <text:p>2009-10-26 00:00:00 +0000</text:p>
          </table:table-cell>
          <table:table-cell office:value-type="string">
            <text:p>RT @BIZEPS Gehörlose Studierende berichten in ÖGS aus dem #audimax von den Protesten. http://bit.ly/zMB9H #unibrennt #voegs</text:p>
          </table:table-cell>
          <table:table-cell table:number-columns-repeated="4"/>
        </table:table-row>
        <table:table-row table:style-name="ro1">
          <table:table-cell office:value-type="float" office:value="5152233101">
            <text:p>5152233101</text:p>
          </table:table-cell>
          <table:table-cell table:number-columns-repeated="2"/>
          <table:table-cell office:value-type="string">
            <text:p>2009-10-25 00:00:00 +0000</text:p>
          </table:table-cell>
          <table:table-cell office:value-type="string">
            <text:p>Verleihung #BigBrotherAwards f besondere Verdienste um Überwachung &amp; Kontrolle: 25.10. 20h Rabenhof Wien; live: ORANGE 94.0 http://o94.at</text:p>
          </table:table-cell>
          <table:table-cell table:number-columns-repeated="4"/>
        </table:table-row>
        <table:table-row table:style-name="ro1">
          <table:table-cell office:value-type="float" office:value="5093181002">
            <text:p>5093181002</text:p>
          </table:table-cell>
          <table:table-cell table:number-columns-repeated="2"/>
          <table:table-cell office:value-type="string">
            <text:p>2009-10-23 00:00:00 +0000</text:p>
          </table:table-cell>
          <table:table-cell office:value-type="string">
            <text:p>Fr. 23.10.: Aktionstag "Abschiebung abschaffen", 13h Flughafen Wien (Treffp. Wien Mitte 12.30), 14-15h live auf Radio ORANGE 94.0.</text:p>
          </table:table-cell>
          <table:table-cell table:number-columns-repeated="4"/>
        </table:table-row>
        <table:table-row table:style-name="ro1">
          <table:table-cell office:value-type="float" office:value="5069096960">
            <text:p>5069096960</text:p>
          </table:table-cell>
          <table:table-cell table:number-columns-repeated="2"/>
          <table:table-cell office:value-type="string">
            <text:p>2009-10-22 00:00:00 +0000</text:p>
          </table:table-cell>
          <table:table-cell office:value-type="string">
            <text:p>RT: @malennach: Das Audi Max der Universität Wien wurde von Studierenden verschiedenster Universitäten am 22.10. um 13h besetzt.</text:p>
          </table:table-cell>
          <table:table-cell table:number-columns-repeated="4"/>
        </table:table-row>
        <table:table-row table:style-name="ro1">
          <table:table-cell office:value-type="float" office:value="5070771718">
            <text:p>5070771718</text:p>
          </table:table-cell>
          <table:table-cell table:number-columns-repeated="2"/>
          <table:table-cell office:value-type="string">
            <text:p>2009-10-22 00:00:00 +0000</text:p>
          </table:table-cell>
          <table:table-cell office:value-type="string">
            <text:p>Besetzung des #Audimax Wien: Polizei riegelt Zugang ab, Schleichwege möglich, 17h Plenum, 19h Solidarisierungstreffen Lehrende &amp; Personal</text:p>
          </table:table-cell>
          <table:table-cell table:number-columns-repeated="4"/>
        </table:table-row>
        <table:table-row table:style-name="ro1">
          <table:table-cell office:value-type="float" office:value="5071259819">
            <text:p>5071259819</text:p>
          </table:table-cell>
          <table:table-cell table:number-columns-repeated="2"/>
          <table:table-cell office:value-type="string">
            <text:p>2009-10-22 00:00:00 +0000</text:p>
          </table:table-cell>
          <table:table-cell office:value-type="string">
            <text:p>RT @Unibrennt aus dem besetzten #Audimax Uni Wien: Polizei ist weg!</text:p>
          </table:table-cell>
          <table:table-cell table:number-columns-repeated="4"/>
        </table:table-row>
        <table:table-row table:style-name="ro1">
          <table:table-cell office:value-type="float" office:value="5075047285">
            <text:p>5075047285</text:p>
          </table:table-cell>
          <table:table-cell table:number-columns-repeated="2"/>
          <table:table-cell office:value-type="string">
            <text:p>2009-10-22 00:00:00 +0000</text:p>
          </table:table-cell>
          <table:table-cell office:value-type="string">
            <text:p>Fr. 23.10.: Aktionstag "Abschiebung abschaffen", 13h Flughafen Wien (Treffpkt Wien Mitte 12.30), 14-15h live auf Radio ORANGE 94.0.</text:p>
          </table:table-cell>
          <table:table-cell table:number-columns-repeated="4"/>
        </table:table-row>
        <table:table-row table:style-name="ro1">
          <table:table-cell office:value-type="float" office:value="5046948851">
            <text:p>5046948851</text:p>
          </table:table-cell>
          <table:table-cell table:number-columns-repeated="2"/>
          <table:table-cell office:value-type="string">
            <text:p>2009-10-21 00:00:00 +0000</text:p>
          </table:table-cell>
          <table:table-cell office:value-type="string">
            <text:p>Kundgbg. u. Demo d. Akadamie d. b. Künste Wien: Do., 22.10, 8.30 BMWF Teinfaltstr. 8, 12h Sigmund-Freud-Park. http://malen-nach-zahlen.at</text:p>
          </table:table-cell>
          <table:table-cell table:number-columns-repeated="4"/>
        </table:table-row>
        <table:table-row table:style-name="ro1">
          <table:table-cell office:value-type="float" office:value="5047084113">
            <text:p>5047084113</text:p>
          </table:table-cell>
          <table:table-cell table:number-columns-repeated="2"/>
          <table:table-cell office:value-type="string">
            <text:p>2009-10-21 00:00:00 +0000</text:p>
          </table:table-cell>
          <table:table-cell office:value-type="string">
            <text:p>Panzer durch Wien: Anfahrt für 26.10.: Do., 22.10., 11.30: A4 - Schüttelstraße - Aspernbrücke - Ring - Heldenplatz (12.15).</text:p>
          </table:table-cell>
          <table:table-cell table:number-columns-repeated="4"/>
        </table:table-row>
        <table:table-row table:style-name="ro1">
          <table:table-cell office:value-type="float" office:value="5014257303">
            <text:p>5014257303</text:p>
          </table:table-cell>
          <table:table-cell table:number-columns-repeated="2"/>
          <table:table-cell office:value-type="string">
            <text:p>2009-10-20 00:00:00 +0000</text:p>
          </table:table-cell>
          <table:table-cell office:value-type="string">
            <text:p>#Augartenspitz Wien: Baumaschinen sind gekommen. Komm auch du!</text:p>
          </table:table-cell>
          <table:table-cell table:number-columns-repeated="4"/>
        </table:table-row>
        <table:table-row table:style-name="ro1">
          <table:table-cell office:value-type="float" office:value="5019068174">
            <text:p>5019068174</text:p>
          </table:table-cell>
          <table:table-cell table:number-columns-repeated="2"/>
          <table:table-cell office:value-type="string">
            <text:p>2009-10-20 00:00:00 +0000</text:p>
          </table:table-cell>
          <table:table-cell office:value-type="string">
            <text:p>RT @pampacampa Studis, Lehrende und Personal besetzen Akademie der bildenden Künste Wien - Schillerplatz: http://www.malen-nach-zahlen.at/</text:p>
          </table:table-cell>
          <table:table-cell table:number-columns-repeated="4"/>
        </table:table-row>
        <table:table-row table:style-name="ro1">
          <table:table-cell office:value-type="float" office:value="5022196156">
            <text:p>5022196156</text:p>
          </table:table-cell>
          <table:table-cell table:number-columns-repeated="2"/>
          <table:table-cell office:value-type="string">
            <text:p>2009-10-20 00:00:00 +0000</text:p>
          </table:table-cell>
          <table:table-cell office:value-type="string">
            <text:p>Schon rund 2000 bei Kundgebung gegen Fremden- u Asylgesetznovelle und gegen Fekter in Wien am Minoritenplatz.</text:p>
          </table:table-cell>
          <table:table-cell table:number-columns-repeated="4"/>
        </table:table-row>
        <table:table-row table:style-name="ro1">
          <table:table-cell office:value-type="float" office:value="4996197738">
            <text:p>4996197738</text:p>
          </table:table-cell>
          <table:table-cell table:number-columns-repeated="2"/>
          <table:table-cell office:value-type="string">
            <text:p>2009-10-19 00:00:00 +0000</text:p>
          </table:table-cell>
          <table:table-cell office:value-type="string">
            <text:p>Asyl ist Menschenrecht! Kundgebung gegen Asyl- und Fremdenrechtsnovelle: Di., 20. Okt., 18 Uhr, Minoritenplatz, Wien 1</text:p>
          </table:table-cell>
          <table:table-cell table:number-columns-repeated="4"/>
        </table:table-row>
        <table:table-row table:style-name="ro1">
          <table:table-cell office:value-type="float" office:value="4970836743">
            <text:p>4970836743</text:p>
          </table:table-cell>
          <table:table-cell table:number-columns-repeated="2"/>
          <table:table-cell office:value-type="string">
            <text:p>2009-10-18 00:00:00 +0000</text:p>
          </table:table-cell>
          <table:table-cell office:value-type="string">
            <text:p>#Augartenspitz Wien: Besetzende rechnen mit Ankunft der Baufahrzeuge ab Montag. Sonntagabend: <text:s/>Seltsame Aktivitäten der Security gemeldet.</text:p>
          </table:table-cell>
          <table:table-cell table:number-columns-repeated="4"/>
        </table:table-row>
        <table:table-row table:style-name="ro1">
          <table:table-cell office:value-type="float" office:value="4909118681">
            <text:p>4909118681</text:p>
          </table:table-cell>
          <table:table-cell table:number-columns-repeated="2"/>
          <table:table-cell office:value-type="string">
            <text:p>2009-10-16 00:00:00 +0000</text:p>
          </table:table-cell>
          <table:table-cell office:value-type="string">
            <text:p>Fr. 16.10.: Critical Mass Vienna - Gemeinsam durch Stadt radeln und den Platz nehmen, der sonst verweigert wird: 16.30 Schwarzenbergplatz</text:p>
          </table:table-cell>
          <table:table-cell table:number-columns-repeated="4"/>
        </table:table-row>
        <table:table-row table:style-name="ro1">
          <table:table-cell office:value-type="float" office:value="4929075563">
            <text:p>4929075563</text:p>
          </table:table-cell>
          <table:table-cell table:number-columns-repeated="2"/>
          <table:table-cell office:value-type="string">
            <text:p>2009-10-16 00:00:00 +0000</text:p>
          </table:table-cell>
          <table:table-cell office:value-type="string">
            <text:p>Sa, 17.10.: Demo: SOS Kindergarten - für mehr Personal, kleinere Gruppen, bessere Bezahlung, 14h Marcus-Omofuma-Denkmal</text:p>
          </table:table-cell>
          <table:table-cell table:number-columns-repeated="4"/>
        </table:table-row>
        <table:table-row table:style-name="ro1">
          <table:table-cell office:value-type="float" office:value="4812872213">
            <text:p>4812872213</text:p>
          </table:table-cell>
          <table:table-cell table:number-columns-repeated="2"/>
          <table:table-cell office:value-type="string">
            <text:p>2009-10-12 00:00:00 +0000</text:p>
          </table:table-cell>
          <table:table-cell office:value-type="string">
            <text:p>Veranstaltungsreihe "Abschiebung abschaffen": Infoprogramm bis zum Aktionstag 23. 10. am Flugh. Wien: http://stopdeportation.blogsport.de/</text:p>
          </table:table-cell>
          <table:table-cell table:number-columns-repeated="4"/>
        </table:table-row>
        <table:table-row table:style-name="ro1">
          <table:table-cell office:value-type="float" office:value="4765326880">
            <text:p>4765326880</text:p>
          </table:table-cell>
          <table:table-cell table:number-columns-repeated="2"/>
          <table:table-cell office:value-type="string">
            <text:p>2009-10-10 00:00:00 +0000</text:p>
          </table:table-cell>
          <table:table-cell office:value-type="string">
            <text:p>Gedenkfeier für Opfer der NS-Militärjustiz: So,11.10., 11 Uhr, Gedenkstein Donaupark (Wien 22), http://deserteure.at/</text:p>
          </table:table-cell>
          <table:table-cell table:number-columns-repeated="4"/>
        </table:table-row>
        <table:table-row table:style-name="ro1">
          <table:table-cell office:value-type="float" office:value="4734537346">
            <text:p>4734537346</text:p>
          </table:table-cell>
          <table:table-cell table:number-columns-repeated="2"/>
          <table:table-cell office:value-type="string">
            <text:p>2009-10-09 00:00:00 +0000</text:p>
          </table:table-cell>
          <table:table-cell office:value-type="string">
            <text:p>#Desertion: Ausstellung über NS-Militärjustiz (Theater Nestroyhof - Hamakom, Wien 2) endet früher! Letzter Tag: So, 11. Okt.! Sa. geschl.</text:p>
          </table:table-cell>
          <table:table-cell table:number-columns-repeated="4"/>
        </table:table-row>
        <table:table-row table:style-name="ro3">
          <table:table-cell office:value-type="float" office:value="4734620239">
            <text:p>4734620239</text:p>
          </table:table-cell>
          <table:table-cell table:number-columns-repeated="2"/>
          <table:table-cell office:value-type="string">
            <text:p>2009-10-09 00:00:00 +0000</text:p>
          </table:table-cell>
          <table:table-cell office:value-type="string">
            <text:p>Gedenkfeier f Opfer d NS-Militärjustiz: So,11.10., 11h, Gedenkstein <text:s/>Donaupark (Wien 22), http://deserteure.at/</text:p>
            <text:p/>
            <text:p>Beginn: 11.00 Uhr</text:p>
          </table:table-cell>
          <table:table-cell table:number-columns-repeated="4"/>
        </table:table-row>
        <table:table-row table:style-name="ro1">
          <table:table-cell office:value-type="float" office:value="4679271350">
            <text:p>4679271350</text:p>
          </table:table-cell>
          <table:table-cell table:number-columns-repeated="2"/>
          <table:table-cell office:value-type="string">
            <text:p>2009-10-07 00:00:00 +0000</text:p>
          </table:table-cell>
          <table:table-cell office:value-type="string">
            <text:p>#Augartenspitz (Wien 2) - Mi, 4.00 früh wurde Besetzung gegen Verbauung geräumt. http://augartenspitz.wordpress.com/</text:p>
          </table:table-cell>
          <table:table-cell table:number-columns-repeated="4"/>
        </table:table-row>
        <table:table-row table:style-name="ro1">
          <table:table-cell office:value-type="float" office:value="4679421723">
            <text:p>4679421723</text:p>
          </table:table-cell>
          <table:table-cell table:number-columns-repeated="2"/>
          <table:table-cell office:value-type="string">
            <text:p>2009-10-07 00:00:00 +0000</text:p>
          </table:table-cell>
          <table:table-cell office:value-type="string">
            <text:p>Nach nächtlicher Räumung: Mi, 7.10. 18h Kundgebung beim #Augartenspitz (Wien 2) - Gegen Verbauung durch Sängernknabenprojekt!</text:p>
          </table:table-cell>
          <table:table-cell table:number-columns-repeated="4"/>
        </table:table-row>
        <table:table-row table:style-name="ro1">
          <table:table-cell office:value-type="float" office:value="4649844199">
            <text:p>4649844199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RT @noborder_vienna Massenabschiebung von Flughafen Wien am 6.10.: 9-11h sollen die Abzuschiebenden eintreffen, 14h Abflug.</text:p>
          </table:table-cell>
          <table:table-cell table:number-columns-repeated="4"/>
        </table:table-row>
        <table:table-row table:style-name="ro1">
          <table:table-cell office:value-type="float" office:value="4650931428">
            <text:p>4650931428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Massenabschiebung Flughafen Wien: Ort: Gebäude Betriebseinfahrt Nr. 1 im Frachtbereich (von Flughafen ca. 10 Min).</text:p>
          </table:table-cell>
          <table:table-cell table:number-columns-repeated="4"/>
        </table:table-row>
        <table:table-row table:style-name="ro1">
          <table:table-cell office:value-type="float" office:value="4651008502">
            <text:p>4651008502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#Massenabschiebungen: Personen werden jetzt (10.30) von PAZ Rossauer L. nach Hernalser Gürtel gebracht, von dort zu Flughafen.</text:p>
          </table:table-cell>
          <table:table-cell table:number-columns-repeated="4"/>
        </table:table-row>
        <table:table-row table:style-name="ro1">
          <table:table-cell office:value-type="float" office:value="4651869322">
            <text:p>4651869322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#Massenabschiebung - Begleitbeamt_innen schon am Flughafen Wien: <text:s/>Betriebseinfahrt Nr. 1 im Frachtbereich - Unklarheit über Abflugzeit</text:p>
          </table:table-cell>
          <table:table-cell table:number-columns-repeated="4"/>
        </table:table-row>
        <table:table-row table:style-name="ro1">
          <table:table-cell office:value-type="float" office:value="4652922706">
            <text:p>4652922706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Treffpunkt zur Fahrt zu Protesten gegen #Massenabschiebung vom Flughafen Wien: 14.30 Bahnhof Wien Mitte (6.Okt.)</text:p>
          </table:table-cell>
          <table:table-cell table:number-columns-repeated="4"/>
        </table:table-row>
        <table:table-row table:style-name="ro1">
          <table:table-cell office:value-type="float" office:value="4658885229">
            <text:p>4658885229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Weiterhin Kundgebung gegen gepl. #Massenabschiebung am Flughafen Wien - Frachtbereich - Betriebseinfahrt 1. Deportation vsl. 23 Uhr (6.10.)</text:p>
          </table:table-cell>
          <table:table-cell table:number-columns-repeated="4"/>
        </table:table-row>
        <table:table-row table:style-name="ro1">
          <table:table-cell office:value-type="float" office:value="4662011802">
            <text:p>4662011802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#Massenabschiebung Flughafen Wien - 23 Uhr sehr wahrscheinlich - immer mehr Polizei - Abzuschiebende noch im PAZ Rossauer Lände</text:p>
          </table:table-cell>
          <table:table-cell table:number-columns-repeated="4"/>
        </table:table-row>
        <table:table-row table:style-name="ro1">
          <table:table-cell office:value-type="float" office:value="4662252587">
            <text:p>4662252587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RT @ceiberweiber @nochrichten anwältin klang zuversichtlich, wg, protesten und berichten.....</text:p>
          </table:table-cell>
          <table:table-cell table:number-columns-repeated="4"/>
        </table:table-row>
        <table:table-row table:style-name="ro1">
          <table:table-cell office:value-type="float" office:value="4663064095">
            <text:p>4663064095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#Massenabschiebung Abtransport der Abzuschiebenden aus PAZ Rossauer Länder in Richtung Flughafen Wien soll unmittelbar bevorstehen.</text:p>
          </table:table-cell>
          <table:table-cell table:number-columns-repeated="4"/>
        </table:table-row>
        <table:table-row table:style-name="ro1">
          <table:table-cell office:value-type="float" office:value="4665586323">
            <text:p>4665586323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#Massenabschiebung Wien - Flug nach Gambia noch nicht <text:s/>gestartet (Plan: 23.00) - Aufenthalt der illegalisierten Personen unklar.</text:p>
          </table:table-cell>
          <table:table-cell table:number-columns-repeated="4"/>
        </table:table-row>
        <table:table-row table:style-name="ro1">
          <table:table-cell office:value-type="float" office:value="4665878417">
            <text:p>4665878417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#Massenabschiebung Wien - Polizeiautos vermutlich mit den illegalisierten Personen unterwegs von Betriebseinfahrt 1 zu Flugzeug.</text:p>
          </table:table-cell>
          <table:table-cell table:number-columns-repeated="4"/>
        </table:table-row>
        <table:table-row table:style-name="ro1">
          <table:table-cell office:value-type="float" office:value="4666076860">
            <text:p>4666076860</text:p>
          </table:table-cell>
          <table:table-cell table:number-columns-repeated="2"/>
          <table:table-cell office:value-type="string">
            <text:p>2009-10-06 00:00:00 +0000</text:p>
          </table:table-cell>
          <table:table-cell office:value-type="string">
            <text:p>#Massenabschiebung Wien - Laut Aussage eines Polizisten, werde nur noch auf jene Personen, die nach Nigeria abgeschoben werden, gewartet.</text:p>
          </table:table-cell>
          <table:table-cell table:number-columns-repeated="4"/>
        </table:table-row>
        <table:table-row table:style-name="ro1">
          <table:table-cell office:value-type="float" office:value="4626249876">
            <text:p>4626249876</text:p>
          </table:table-cell>
          <table:table-cell table:number-columns-repeated="2"/>
          <table:table-cell office:value-type="string">
            <text:p>2009-10-05 00:00:00 +0000</text:p>
          </table:table-cell>
          <table:table-cell office:value-type="string">
            <text:p>Massenabschiebg von Wien nach Gambia &amp; Namibia Di,6.10. geplant. Trotz Antrag auf Bleiberecht (lt VwGH illegal). http://nochrichten.net</text:p>
          </table:table-cell>
          <table:table-cell table:number-columns-repeated="4"/>
        </table:table-row>
        <table:table-row table:style-name="ro1">
          <table:table-cell office:value-type="float" office:value="4561028472">
            <text:p>4561028472</text:p>
          </table:table-cell>
          <table:table-cell table:number-columns-repeated="2"/>
          <table:table-cell office:value-type="string">
            <text:p>2009-10-02 00:00:00 +0000</text:p>
          </table:table-cell>
          <table:table-cell office:value-type="string">
            <text:p>Hausprojekt-Aktionstage mit Besetzung in Wien 10, Triester Str. 114 eröffnet. Eingang über den Garten.</text:p>
          </table:table-cell>
          <table:table-cell table:number-columns-repeated="4"/>
        </table:table-row>
        <table:table-row table:style-name="ro1">
          <table:table-cell office:value-type="float" office:value="4391129552">
            <text:p>4391129552</text:p>
          </table:table-cell>
          <table:table-cell table:number-columns-repeated="2"/>
          <table:table-cell office:value-type="string">
            <text:p>2009-09-26 00:00:00 +0000</text:p>
          </table:table-cell>
          <table:table-cell office:value-type="string">
            <text:p>Wien: Demonstration für Wagenplätze: Sa., 26.9., 14 Uhr Westbahnhof</text:p>
          </table:table-cell>
          <table:table-cell table:number-columns-repeated="4"/>
        </table:table-row>
        <table:table-row table:style-name="ro1">
          <table:table-cell office:value-type="float" office:value="4393606223">
            <text:p>4393606223</text:p>
          </table:table-cell>
          <table:table-cell table:number-columns-repeated="2"/>
          <table:table-cell office:value-type="string">
            <text:p>2009-09-26 00:00:00 +0000</text:p>
          </table:table-cell>
          <table:table-cell office:value-type="string">
            <text:p>360 demonstrieren in Wien für Wagenplätze. Derzeit: Mariahilfer Straße / Stiftgasse.</text:p>
          </table:table-cell>
          <table:table-cell table:number-columns-repeated="4"/>
        </table:table-row>
        <table:table-row table:style-name="ro1">
          <table:table-cell office:value-type="float" office:value="4396918798">
            <text:p>4396918798</text:p>
          </table:table-cell>
          <table:table-cell table:number-columns-repeated="2"/>
          <table:table-cell office:value-type="string">
            <text:p>2009-09-26 00:00:00 +0000</text:p>
          </table:table-cell>
          <table:table-cell office:value-type="string">
            <text:p>Wiener Wagenplatzdemo nach vier Stunden bei Parlament angekommen. Anfangs 360 Teilnehmende, am Schluss 250.</text:p>
          </table:table-cell>
          <table:table-cell table:number-columns-repeated="4"/>
        </table:table-row>
        <table:table-row table:style-name="ro1">
          <table:table-cell office:value-type="float" office:value="4313897041">
            <text:p>4313897041</text:p>
          </table:table-cell>
          <table:table-cell table:number-columns-repeated="2"/>
          <table:table-cell office:value-type="string">
            <text:p>2009-09-23 00:00:00 +0000</text:p>
          </table:table-cell>
          <table:table-cell office:value-type="string">
            <text:p>Wien: Demos gegen Ahmadinejad: 23.9.: Stop the bomb u.a.: 17h Oper, Iraner_innen in Wien: 17h Westbahnhof. stopthebomb.net giranwien.com</text:p>
          </table:table-cell>
          <table:table-cell table:number-columns-repeated="4"/>
        </table:table-row>
        <table:table-row table:style-name="ro1">
          <table:table-cell office:value-type="float" office:value="4169359038">
            <text:p>4169359038</text:p>
          </table:table-cell>
          <table:table-cell table:number-columns-repeated="2"/>
          <table:table-cell office:value-type="string">
            <text:p>2009-09-22 00:00:00 +0000</text:p>
          </table:table-cell>
          <table:table-cell office:value-type="string">
            <text:p>Rasen am Ring: Straßenfest auf Rollrasen für autofreies Wien, Di., 22.9., 14-18h, Ringstraße bei Burgtor</text:p>
          </table:table-cell>
          <table:table-cell table:number-columns-repeated="4"/>
        </table:table-row>
        <table:table-row table:style-name="ro1">
          <table:table-cell office:value-type="float" office:value="3979275505">
            <text:p>3979275505</text:p>
          </table:table-cell>
          <table:table-cell table:number-columns-repeated="2"/>
          <table:table-cell office:value-type="string">
            <text:p>2009-09-14 00:00:00 +0000</text:p>
          </table:table-cell>
          <table:table-cell office:value-type="string">
            <text:p>Gaganpreet Singh K. (20) nach Hungerstreik in Schubhaft gestorben. Kundgebung: Mo., 14.9., 18h vor PAZ Hernalser Gürtel 6-12 (Wien).</text:p>
          </table:table-cell>
          <table:table-cell table:number-columns-repeated="4"/>
        </table:table-row>
        <table:table-row table:style-name="ro1">
          <table:table-cell office:value-type="float" office:value="3983361617">
            <text:p>3983361617</text:p>
          </table:table-cell>
          <table:table-cell table:number-columns-repeated="2"/>
          <table:table-cell office:value-type="string">
            <text:p>2009-09-14 00:00:00 +0000</text:p>
          </table:table-cell>
          <table:table-cell office:value-type="string">
            <text:p>100 vor PAZ Hernalser Gürtel gegen tödliche Schubhaftspraxis in Ö.</text:p>
          </table:table-cell>
          <table:table-cell table:number-columns-repeated="4"/>
        </table:table-row>
        <table:table-row table:style-name="ro1">
          <table:table-cell office:value-type="float" office:value="3985390061">
            <text:p>3985390061</text:p>
          </table:table-cell>
          <table:table-cell table:number-columns-repeated="2"/>
          <table:table-cell office:value-type="string">
            <text:p>2009-09-14 00:00:00 +0000</text:p>
          </table:table-cell>
          <table:table-cell office:value-type="string">
            <text:p>Weitere Gedenkkundgebung für in Schubhaft nach Hungerstreik gestorbenen Gaganpreet Singh K.: Di.,15.9.,17h, PAZ Hernalser Gürtel 6-12 (Wien)</text:p>
          </table:table-cell>
          <table:table-cell table:number-columns-repeated="4"/>
        </table:table-row>
        <table:table-row table:style-name="ro1">
          <table:table-cell office:value-type="float" office:value="3933202040">
            <text:p>3933202040</text:p>
          </table:table-cell>
          <table:table-cell table:number-columns-repeated="2"/>
          <table:table-cell office:value-type="string">
            <text:p>2009-09-12 00:00:00 +0000</text:p>
          </table:table-cell>
          <table:table-cell office:value-type="string">
            <text:p>Während Demo für Erhalt des Augartenspitzes fuhr Baufirma bei #Augartenspitz auf, konnte aber aufgehalten werden. (Noch) keine Polizei.</text:p>
          </table:table-cell>
          <table:table-cell table:number-columns-repeated="4"/>
        </table:table-row>
        <table:table-row table:style-name="ro1">
          <table:table-cell office:value-type="float" office:value="3934729996">
            <text:p>3934729996</text:p>
          </table:table-cell>
          <table:table-cell table:number-columns-repeated="2"/>
          <table:table-cell office:value-type="string">
            <text:p>2009-09-12 00:00:00 +0000</text:p>
          </table:table-cell>
          <table:table-cell office:value-type="string">
            <text:p>Erfolg am #Augartenspitz (Wien): Von Baufirma geschickter LKW ist wieder weggefahren.</text:p>
          </table:table-cell>
          <table:table-cell table:number-columns-repeated="4"/>
        </table:table-row>
        <table:table-row table:style-name="ro1">
          <table:table-cell office:value-type="float" office:value="3712822229">
            <text:p>3712822229</text:p>
          </table:table-cell>
          <table:table-cell table:number-columns-repeated="2"/>
          <table:table-cell office:value-type="string">
            <text:p>2009-09-02 00:00:00 +0000</text:p>
          </table:table-cell>
          <table:table-cell office:value-type="string">
            <text:p>"Deserteursausstellung" über NS-Militärjustiz noch bis 15. 10.: Theater Nestroyhof–Hamakom (Wien) Mo-Fr 10-19, So 12-18. Nicht barrierefrei.</text:p>
          </table:table-cell>
          <table:table-cell table:number-columns-repeated="4"/>
        </table:table-row>
        <table:table-row table:style-name="ro1">
          <table:table-cell office:value-type="float" office:value="3717190964">
            <text:p>3717190964</text:p>
          </table:table-cell>
          <table:table-cell table:number-columns-repeated="2"/>
          <table:table-cell office:value-type="string">
            <text:p>2009-09-02 00:00:00 +0000</text:p>
          </table:table-cell>
          <table:table-cell office:value-type="string">
            <text:p>Do., 3. 9., 17 Uhr: Kundgebung gegen radikale Abtreibungsgegner_innen hinter dem Wiener Rathaus (Ecke F.-Schmidt-Platz / Felderstraße)</text:p>
          </table:table-cell>
          <table:table-cell table:number-columns-repeated="4"/>
        </table:table-row>
        <table:table-row table:style-name="ro1">
          <table:table-cell office:value-type="float" office:value="3665214678">
            <text:p>3665214678</text:p>
          </table:table-cell>
          <table:table-cell table:number-columns-repeated="2"/>
          <table:table-cell office:value-type="string">
            <text:p>2009-08-31 00:00:00 +0000</text:p>
          </table:table-cell>
          <table:table-cell office:value-type="string">
            <text:p>Was damals Recht war - vor Gerichten d. Wehrmacht - Ausstellgseröffng: Theater Nestroyhof – Hamakom, Wien, 1. 9., 19h http://deserteure.at/</text:p>
          </table:table-cell>
          <table:table-cell table:number-columns-repeated="4"/>
        </table:table-row>
        <table:table-row table:style-name="ro1">
          <table:table-cell office:value-type="float" office:value="3263556381">
            <text:p>3263556381</text:p>
          </table:table-cell>
          <table:table-cell table:number-columns-repeated="2"/>
          <table:table-cell office:value-type="string">
            <text:p>2009-08-12 00:00:00 +0000</text:p>
          </table:table-cell>
          <table:table-cell office:value-type="string">
            <text:p>Marcus O., Seibane W., Florian P., ... Demos gegen #Polizeigewalt: Mi., 12. 8., 16.00 #Krems - Merkur-Markt; 17.30 Wien Westbahnhof.</text:p>
          </table:table-cell>
          <table:table-cell table:number-columns-repeated="4"/>
        </table:table-row>
        <table:table-row table:style-name="ro1">
          <table:table-cell office:value-type="float" office:value="3224871802">
            <text:p>3224871802</text:p>
          </table:table-cell>
          <table:table-cell table:number-columns-repeated="2"/>
          <table:table-cell office:value-type="string">
            <text:p>2009-08-10 00:00:00 +0000</text:p>
          </table:table-cell>
          <table:table-cell office:value-type="string">
            <text:p>Mahnwache gegen Polizeigewalt: Mo. 10. 8., 20 Uhr vor dem Innenministerium: Wien 1, Herrengasse 7. #polizeigewalt #krems</text:p>
          </table:table-cell>
          <table:table-cell table:number-columns-repeated="4"/>
        </table:table-row>
        <table:table-row table:style-name="ro1">
          <table:table-cell office:value-type="float" office:value="3230499327">
            <text:p>3230499327</text:p>
          </table:table-cell>
          <table:table-cell table:number-columns-repeated="2"/>
          <table:table-cell office:value-type="string">
            <text:p>2009-08-10 00:00:00 +0000</text:p>
          </table:table-cell>
          <table:table-cell office:value-type="string">
            <text:p>Marcus O., Seibane W., Florian P., ... Weitere Demos gegen Polizeigewalt: Mi., 12. 8., 16.00 Krems - Merkur-Markt; 17.30 Wien Westbahnhof.</text:p>
          </table:table-cell>
          <table:table-cell table:number-columns-repeated="4"/>
        </table:table-row>
        <table:table-row table:style-name="ro1">
          <table:table-cell office:value-type="float" office:value="3234290359">
            <text:p>3234290359</text:p>
          </table:table-cell>
          <table:table-cell table:number-columns-repeated="2"/>
          <table:table-cell office:value-type="string">
            <text:p>2009-08-10 00:00:00 +0000</text:p>
          </table:table-cell>
          <table:table-cell office:value-type="string">
            <text:p>Di. 11. 8., 11 Uhr: Kundgebung vor Parlament in Wien zum internationalen Aktionstag gegen den Militärputsch in Honduras.</text:p>
          </table:table-cell>
          <table:table-cell table:number-columns-repeated="4"/>
        </table:table-row>
        <table:table-row table:style-name="ro1">
          <table:table-cell office:value-type="float" office:value="2872513037">
            <text:p>2872513037</text:p>
          </table:table-cell>
          <table:table-cell office:value-type="float" office:value="2840413594">
            <text:p>2840413594</text:p>
          </table:table-cell>
          <table:table-cell office:value-type="float" office:value="48700470">
            <text:p>48700470</text:p>
          </table:table-cell>
          <table:table-cell office:value-type="string">
            <text:p>2009-07-27 00:00:00 +0000</text:p>
          </table:table-cell>
          <table:table-cell office:value-type="string">
            <text:p>@pampacampa Laut Interview mit Bewohner_in des Wagenplatzes Wien 3, Baumgasse, am Dienstag vorerst keine Räumung, Mittwoch Verhandlungen.</text:p>
          </table:table-cell>
          <table:table-cell table:number-columns-repeated="4"/>
        </table:table-row>
        <table:table-row table:style-name="ro1">
          <table:table-cell office:value-type="float" office:value="2838376420">
            <text:p>2838376420</text:p>
          </table:table-cell>
          <table:table-cell table:number-columns-repeated="2"/>
          <table:table-cell office:value-type="string">
            <text:p>2009-07-25 00:00:00 +0000</text:p>
          </table:table-cell>
          <table:table-cell office:value-type="string">
            <text:p>400-500 bei Kundgebung für Menschenrechte im Iran auf Wiener Heldenplatz.</text:p>
          </table:table-cell>
          <table:table-cell table:number-columns-repeated="4"/>
        </table:table-row>
        <table:table-row table:style-name="ro1">
          <table:table-cell office:value-type="float" office:value="2839623924">
            <text:p>2839623924</text:p>
          </table:table-cell>
          <table:table-cell table:number-columns-repeated="2"/>
          <table:table-cell office:value-type="string">
            <text:p>2009-07-25 00:00:00 +0000</text:p>
          </table:table-cell>
          <table:table-cell office:value-type="string">
            <text:p>Nach Ende des Regens mehr als 500 für Menschenrechte im Iran auf Wiener Heldenplatz.</text:p>
          </table:table-cell>
          <table:table-cell table:number-columns-repeated="4"/>
        </table:table-row>
        <table:table-row table:style-name="ro2">
          <table:table-cell office:value-type="float" office:value="2840240190">
            <text:p>2840240190</text:p>
          </table:table-cell>
          <table:table-cell table:number-columns-repeated="2"/>
          <table:table-cell office:value-type="string">
            <text:p>2009-07-25 00:00:00 +0000</text:p>
          </table:table-cell>
          <table:table-cell office:value-type="string">
            <text:p>Wien: Täglich für Menschenrechte im Iran: 17-21h vor UNO-City <text:s/>und</text:p>
            <text:p>j. Sa. 15-17h Heldenplatz: Solidarität mit trauernden Frauen im Iran.</text:p>
          </table:table-cell>
          <table:table-cell table:number-columns-repeated="4"/>
        </table:table-row>
        <table:table-row table:style-name="ro1">
          <table:table-cell office:value-type="float" office:value="2823158623">
            <text:p>2823158623</text:p>
          </table:table-cell>
          <table:table-cell office:value-type="float" office:value="2815429115">
            <text:p>2815429115</text:p>
          </table:table-cell>
          <table:table-cell office:value-type="float" office:value="20694291">
            <text:p>20694291</text:p>
          </table:table-cell>
          <table:table-cell office:value-type="string">
            <text:p>2009-07-24 00:00:00 +0000</text:p>
          </table:table-cell>
          <table:table-cell office:value-type="string">
            <text:p>@ArminWolf ZIP? Vielleicht meinen alle das Nachrichtenmagazin der Freien Radios ZIP-FM? http://www.freie-radios.net</text:p>
          </table:table-cell>
          <table:table-cell table:number-columns-repeated="4"/>
        </table:table-row>
        <table:table-row table:style-name="ro1">
          <table:table-cell office:value-type="float" office:value="2824531238">
            <text:p>2824531238</text:p>
          </table:table-cell>
          <table:table-cell table:number-columns-repeated="2"/>
          <table:table-cell office:value-type="string">
            <text:p>2009-07-24 00:00:00 +0000</text:p>
          </table:table-cell>
          <table:table-cell office:value-type="string">
            <text:p>RT @pressefreiheit <text:s/>25. Juli 2009: Globaler Aktionstag für Menschen im Iran - <text:s/>17 Uhr Wien-Heldenplatz http://krz.ch/e20032</text:p>
          </table:table-cell>
          <table:table-cell table:number-columns-repeated="4"/>
        </table:table-row>
        <table:table-row table:style-name="ro1">
          <table:table-cell office:value-type="float" office:value="2612237386">
            <text:p>2612237386</text:p>
          </table:table-cell>
          <table:table-cell table:number-columns-repeated="2"/>
          <table:table-cell office:value-type="string">
            <text:p>2009-07-13 00:00:00 +0000</text:p>
          </table:table-cell>
          <table:table-cell office:value-type="string">
            <text:p>#Augartenspitz: Polizei diesmal von Verbauungsgegner_innen gerufen. Grund: Verdacht auf Bauarbeiten ohne ausr. Genehmigg. Arbeiten ruhen.</text:p>
          </table:table-cell>
          <table:table-cell table:number-columns-repeated="4"/>
        </table:table-row>
        <table:table-row table:style-name="ro1">
          <table:table-cell office:value-type="float" office:value="2615956041">
            <text:p>2615956041</text:p>
          </table:table-cell>
          <table:table-cell table:number-columns-repeated="2"/>
          <table:table-cell office:value-type="string">
            <text:p>2009-07-13 00:00:00 +0000</text:p>
          </table:table-cell>
          <table:table-cell office:value-type="string">
            <text:p>Vor 6 Jahren wurde Seibane Wague von Polizei- und Rettungskräften getötet. Gedenkveranstaltung: Di. 14.7., 18 Uhr, Stadtpark (Wien).</text:p>
          </table:table-cell>
          <table:table-cell table:number-columns-repeated="4"/>
        </table:table-row>
        <table:table-row table:style-name="ro1">
          <table:table-cell office:value-type="float" office:value="2585504594">
            <text:p>2585504594</text:p>
          </table:table-cell>
          <table:table-cell table:number-columns-repeated="2"/>
          <table:table-cell office:value-type="string">
            <text:p>2009-07-11 00:00:00 +0000</text:p>
          </table:table-cell>
          <table:table-cell office:value-type="string">
            <text:p>Mon 13. 7. 2009, WIen 2, Augartenspitz: Permanent Classic Breakfast zum Eintreffen der Baumaschinen: Aufbau: 6.00, Breakfast: 6.30.</text:p>
          </table:table-cell>
          <table:table-cell table:number-columns-repeated="4"/>
        </table:table-row>
        <table:table-row table:style-name="ro1">
          <table:table-cell office:value-type="float" office:value="2529438156">
            <text:p>2529438156</text:p>
          </table:table-cell>
          <table:table-cell table:number-columns-repeated="2"/>
          <table:table-cell office:value-type="string">
            <text:p>2009-07-08 00:00:00 +0000</text:p>
          </table:table-cell>
          <table:table-cell office:value-type="string">
            <text:p>#Augartenspitz (Wien): Besetzung Mi. 7 Uhr von Polizei geräumt, PK um <text:s/>11 Uhr, Demo 15 Uhr. Bauzaun aufgestellt. Weiter hinkommen sinnvoll.</text:p>
          </table:table-cell>
          <table:table-cell table:number-columns-repeated="4"/>
        </table:table-row>
        <table:table-row table:style-name="ro1">
          <table:table-cell office:value-type="float" office:value="2531451918">
            <text:p>2531451918</text:p>
          </table:table-cell>
          <table:table-cell table:number-columns-repeated="2"/>
          <table:table-cell office:value-type="string">
            <text:p>2009-07-08 00:00:00 +0000</text:p>
          </table:table-cell>
          <table:table-cell office:value-type="string">
            <text:p>200 demonstrierten in Wien gegen Novelle des Universitätsgesetzes und Bildungsabbau. Polizeikessel am Schluss. Keine Festnahmen.</text:p>
          </table:table-cell>
          <table:table-cell table:number-columns-repeated="4"/>
        </table:table-row>
        <table:table-row table:style-name="ro1">
          <table:table-cell office:value-type="float" office:value="2532141334">
            <text:p>2532141334</text:p>
          </table:table-cell>
          <table:table-cell table:number-columns-repeated="2"/>
          <table:table-cell office:value-type="string">
            <text:p>2009-07-08 00:00:00 +0000</text:p>
          </table:table-cell>
          <table:table-cell office:value-type="string">
            <text:p>Schon 250 Leute bei Protestkungebung gegen Verbauung des Augartenspitzes (Wien 2).</text:p>
          </table:table-cell>
          <table:table-cell table:number-columns-repeated="4"/>
        </table:table-row>
        <table:table-row table:style-name="ro1">
          <table:table-cell office:value-type="float" office:value="2533224311">
            <text:p>2533224311</text:p>
          </table:table-cell>
          <table:table-cell table:number-columns-repeated="2"/>
          <table:table-cell office:value-type="string">
            <text:p>2009-07-08 00:00:00 +0000</text:p>
          </table:table-cell>
          <table:table-cell office:value-type="string">
            <text:p>150 Gegner_innen der #Augartenspitz-Verbauung demonstrierten in und durch die für Sterbliche eigentl. unzugänglichen Gärten d. Sängerknaben.</text:p>
          </table:table-cell>
          <table:table-cell table:number-columns-repeated="4"/>
        </table:table-row>
        <table:table-row table:style-name="ro1">
          <table:table-cell office:value-type="float" office:value="2520333894">
            <text:p>2520333894</text:p>
          </table:table-cell>
          <table:table-cell table:number-columns-repeated="2"/>
          <table:table-cell office:value-type="string">
            <text:p>2009-07-07 00:00:00 +0000</text:p>
          </table:table-cell>
          <table:table-cell office:value-type="string">
            <text:p>Demo: Stoppt die UG-Novelle! Gegen Bildungsabbau – Freie Bildung für alle! Mi., 8. 7., 11 Uhr, Uni Wien</text:p>
          </table:table-cell>
          <table:table-cell table:number-columns-repeated="4"/>
        </table:table-row>
        <table:table-row table:style-name="ro1">
          <table:table-cell office:value-type="float" office:value="2494774217">
            <text:p>2494774217</text:p>
          </table:table-cell>
          <table:table-cell table:number-columns-repeated="2"/>
          <table:table-cell office:value-type="string">
            <text:p>2009-07-06 00:00:00 +0000</text:p>
          </table:table-cell>
          <table:table-cell office:value-type="string">
            <text:p>Seit heute Nacht Protestcamp am Augartenspitz (Wien 2) zur Verhinderung von Bauarbeiten - beim Eingang Filmarchiv, Nähe U2 Taborstraße</text:p>
          </table:table-cell>
          <table:table-cell table:number-columns-repeated="4"/>
        </table:table-row>
        <table:table-row table:style-name="ro1">
          <table:table-cell office:value-type="float" office:value="2467821869">
            <text:p>2467821869</text:p>
          </table:table-cell>
          <table:table-cell table:number-columns-repeated="2"/>
          <table:table-cell office:value-type="string">
            <text:p>2009-07-04 00:00:00 +0000</text:p>
          </table:table-cell>
          <table:table-cell office:value-type="string">
            <text:p>Regenbogenparade (Wien): 4. 7., 13 Uhr Sammeln beim Stadtpark, Start 14 Uhr, über Ring andersrum bis Schwarzenbergpl.</text:p>
          </table:table-cell>
          <table:table-cell table:number-columns-repeated="4"/>
        </table:table-row>
        <table:table-row table:style-name="ro1">
          <table:table-cell office:value-type="float" office:value="2436156682">
            <text:p>2436156682</text:p>
          </table:table-cell>
          <table:table-cell table:number-columns-repeated="2"/>
          <table:table-cell office:value-type="string">
            <text:p>2009-07-02 00:00:00 +0000</text:p>
          </table:table-cell>
          <table:table-cell office:value-type="string">
            <text:p>Innerhalb von 2 Wochen solle mit Probebohrungen für Verbauung des Augartenspitzes (Wien 2) begonnen werden, warnt http://www.baustopp.at</text:p>
          </table:table-cell>
          <table:table-cell table:number-columns-repeated="4"/>
        </table:table-row>
        <table:table-row table:style-name="ro1">
          <table:table-cell office:value-type="float" office:value="2437632797">
            <text:p>2437632797</text:p>
          </table:table-cell>
          <table:table-cell table:number-columns-repeated="2"/>
          <table:table-cell office:value-type="string">
            <text:p>2009-07-02 00:00:00 +0000</text:p>
          </table:table-cell>
          <table:table-cell office:value-type="string">
            <text:p>Flüchtlingsberatungsprojekt “Tabiki” der “Deserteursberatung” nach Subventionsstreichung (G. Wien) gefährdet. http://deserteursberatung.at/</text:p>
          </table:table-cell>
          <table:table-cell table:number-columns-repeated="4"/>
        </table:table-row>
        <table:table-row table:style-name="ro1">
          <table:table-cell office:value-type="float" office:value="2345140406">
            <text:p>2345140406</text:p>
          </table:table-cell>
          <table:table-cell table:number-columns-repeated="2"/>
          <table:table-cell office:value-type="string">
            <text:p>2009-06-26 00:00:00 +0000</text:p>
          </table:table-cell>
          <table:table-cell office:value-type="string">
            <text:p>Sa., 27. 6., 15.00, Wien Südbahnhof: Freiraumdemo durch Favoriten zu Straßenfest am Keplerplatz u. EKHaus- und Hoffest.</text:p>
          </table:table-cell>
          <table:table-cell table:number-columns-repeated="4"/>
        </table:table-row>
        <table:table-row table:style-name="ro1">
          <table:table-cell office:value-type="float" office:value="2324944300">
            <text:p>2324944300</text:p>
          </table:table-cell>
          <table:table-cell table:number-columns-repeated="2"/>
          <table:table-cell office:value-type="string">
            <text:p>2009-06-25 00:00:00 +0000</text:p>
          </table:table-cell>
          <table:table-cell office:value-type="string">
            <text:p>Zahlreiche Festnahmen bei No-Border-Camp in Calais (F): http://lille.indymedia.org/</text:p>
          </table:table-cell>
          <table:table-cell table:number-columns-repeated="4"/>
        </table:table-row>
        <table:table-row table:style-name="ro1">
          <table:table-cell office:value-type="float" office:value="2293039818">
            <text:p>2293039818</text:p>
          </table:table-cell>
          <table:table-cell table:number-columns-repeated="2"/>
          <table:table-cell office:value-type="string">
            <text:p>2009-06-23 00:00:00 +0000</text:p>
          </table:table-cell>
          <table:table-cell office:value-type="string">
            <text:p>#Augarten - Dienstagfrüh wurde Bauzaun für Sängerknaben-Konzerthaus zu errichten - und von Demonstrant_innen wieder abgebaut.</text:p>
          </table:table-cell>
          <table:table-cell table:number-columns-repeated="4"/>
        </table:table-row>
        <table:table-row table:style-name="ro1">
          <table:table-cell office:value-type="float" office:value="2252023526">
            <text:p>2252023526</text:p>
          </table:table-cell>
          <table:table-cell table:number-columns-repeated="2"/>
          <table:table-cell office:value-type="string">
            <text:p>2009-06-20 00:00:00 +0000</text:p>
          </table:table-cell>
          <table:table-cell office:value-type="string">
            <text:p>Sondersendungen Proteste gg Burschenschafterkommers Innsbruck: Radio ORANGE 94.0 Wien: 15.00, 17.30, 20.00; Freirad Innsbruck: 12.00, 17.00</text:p>
          </table:table-cell>
          <table:table-cell table:number-columns-repeated="4"/>
        </table:table-row>
        <table:table-row table:style-name="ro1">
          <table:table-cell office:value-type="float" office:value="2253453370">
            <text:p>2253453370</text:p>
          </table:table-cell>
          <table:table-cell table:number-columns-repeated="2"/>
          <table:table-cell office:value-type="string">
            <text:p>2009-06-20 00:00:00 +0000</text:p>
          </table:table-cell>
          <table:table-cell office:value-type="string">
            <text:p>Sondersendg live aus Innsbruck zu Protesten gg Burschenschafterkommers jetzt (20.6, 17h) live: Radio Freirad Innsbruck u Orange 94.0 Wien.</text:p>
          </table:table-cell>
          <table:table-cell table:number-columns-repeated="4"/>
        </table:table-row>
        <table:table-row table:style-name="ro1">
          <table:table-cell office:value-type="float" office:value="2254715645">
            <text:p>2254715645</text:p>
          </table:table-cell>
          <table:table-cell table:number-columns-repeated="2"/>
          <table:table-cell office:value-type="string">
            <text:p>2009-06-20 00:00:00 +0000</text:p>
          </table:table-cell>
          <table:table-cell office:value-type="string">
            <text:p>Livesendg von Protesten gg Burschenschafter in Innsbruck beendet. Abschlusskundgb geht aber weiter. Links zu Radiobeitrg auf nochrichten.net</text:p>
          </table:table-cell>
          <table:table-cell table:number-columns-repeated="4"/>
        </table:table-row>
        <table:table-row table:style-name="ro1">
          <table:table-cell office:value-type="float" office:value="2222902224">
            <text:p>2222902224</text:p>
          </table:table-cell>
          <table:table-cell table:number-columns-repeated="2"/>
          <table:table-cell office:value-type="string">
            <text:p>2009-06-18 00:00:00 +0000</text:p>
          </table:table-cell>
          <table:table-cell office:value-type="string">
            <text:p>Seit dem frühen Nachmittag lagern Wagenplatzbewohner_innen und -freund_innen im und ums Wiener Rathaus. Ziel: Gespräch über Zukunft d. Wgpl</text:p>
          </table:table-cell>
          <table:table-cell table:number-columns-repeated="4"/>
        </table:table-row>
        <table:table-row table:style-name="ro1">
          <table:table-cell office:value-type="float" office:value="2225065012">
            <text:p>2225065012</text:p>
          </table:table-cell>
          <table:table-cell table:number-columns-repeated="2"/>
          <table:table-cell office:value-type="string">
            <text:p>2009-06-18 00:00:00 +0000</text:p>
          </table:table-cell>
          <table:table-cell office:value-type="string">
            <text:p>Bereits kurz nach Beginn rund 3000 bei Auftakt zu antirassistischer Lichterkette in Wien.</text:p>
          </table:table-cell>
          <table:table-cell table:number-columns-repeated="4"/>
        </table:table-row>
        <table:table-row table:style-name="ro1">
          <table:table-cell office:value-type="float" office:value="2225850933">
            <text:p>2225850933</text:p>
          </table:table-cell>
          <table:table-cell table:number-columns-repeated="2"/>
          <table:table-cell office:value-type="string">
            <text:p>2009-06-18 00:00:00 +0000</text:p>
          </table:table-cell>
          <table:table-cell office:value-type="string">
            <text:p>Mittlerweile 4000 bis 5000 bei Auftakt zu antirassistischer Lichterkette vor Wiener Parlament. Ringstraße gesperrt.</text:p>
          </table:table-cell>
          <table:table-cell table:number-columns-repeated="4"/>
        </table:table-row>
        <table:table-row table:style-name="ro1">
          <table:table-cell office:value-type="float" office:value="2226537461">
            <text:p>2226537461</text:p>
          </table:table-cell>
          <table:table-cell table:number-columns-repeated="2"/>
          <table:table-cell office:value-type="string">
            <text:p>2009-06-18 00:00:00 +0000</text:p>
          </table:table-cell>
          <table:table-cell office:value-type="string">
            <text:p>Rund 7000 bei Auftakt zu antirassistischer Lichterkette vor Parlament. Nicht enden wollende Reden belasten Geduld. Aber gute Stimmung.</text:p>
          </table:table-cell>
          <table:table-cell table:number-columns-repeated="4"/>
        </table:table-row>
        <table:table-row table:style-name="ro1">
          <table:table-cell office:value-type="float" office:value="2227137741">
            <text:p>2227137741</text:p>
          </table:table-cell>
          <table:table-cell table:number-columns-repeated="2"/>
          <table:table-cell office:value-type="string">
            <text:p>2009-06-18 00:00:00 +0000</text:p>
          </table:table-cell>
          <table:table-cell office:value-type="string">
            <text:p>Geplante antirassistische Lichterkette um Wiener Parlament kann locker mehrreihig gezogen werden. Lediglich zu wenig Fackeln gibts. 7000 ...</text:p>
          </table:table-cell>
          <table:table-cell table:number-columns-repeated="4"/>
        </table:table-row>
        <table:table-row table:style-name="ro1">
          <table:table-cell office:value-type="float" office:value="2229812522">
            <text:p>2229812522</text:p>
          </table:table-cell>
          <table:table-cell table:number-columns-repeated="2"/>
          <table:table-cell office:value-type="string">
            <text:p>2009-06-18 00:00:00 +0000</text:p>
          </table:table-cell>
          <table:table-cell office:value-type="string">
            <text:p>Fr. 19. 6., 15.05: Fest für Bewegungsfreiheit: Moving Culutures - Moving People; Wien 15, Urban-Loritz-Platz (U6 Stadthalle)</text:p>
          </table:table-cell>
          <table:table-cell table:number-columns-repeated="4"/>
        </table:table-row>
        <table:table-row table:style-name="ro2">
          <table:table-cell office:value-type="float" office:value="2229839323">
            <text:p>2229839323</text:p>
          </table:table-cell>
          <table:table-cell table:number-columns-repeated="2"/>
          <table:table-cell office:value-type="string">
            <text:p>2009-06-18 00:00:00 +0000</text:p>
          </table:table-cell>
          <table:table-cell office:value-type="string">
            <text:p>Fr., 19. 6. 2009, 16.30: Critical Mass im Juni: Naked Bikeride,</text:p>
            <text:p>Treffpunkt: Wien, <text:s/>Schwarzenbergplatz (mit Fahrrädern aller Art)</text:p>
          </table:table-cell>
          <table:table-cell table:number-columns-repeated="4"/>
        </table:table-row>
        <table:table-row table:style-name="ro1">
          <table:table-cell office:value-type="float" office:value="2212479070">
            <text:p>2212479070</text:p>
          </table:table-cell>
          <table:table-cell table:number-columns-repeated="2"/>
          <table:table-cell office:value-type="string">
            <text:p>2009-06-17 00:00:00 +0000</text:p>
          </table:table-cell>
          <table:table-cell office:value-type="string">
            <text:p>Do, 18. 6. 2009, 17.00: Solidaritätskundgebung mit Arbeiter_innen bei Nestlé auf Philippinen: Wien 5, Margaretengürtel / Emil-Kralik-Gasse 6</text:p>
          </table:table-cell>
          <table:table-cell table:number-columns-repeated="4"/>
        </table:table-row>
        <table:table-row table:style-name="ro1">
          <table:table-cell office:value-type="float" office:value="2212514012">
            <text:p>2212514012</text:p>
          </table:table-cell>
          <table:table-cell table:number-columns-repeated="2"/>
          <table:table-cell office:value-type="string">
            <text:p>2009-06-17 00:00:00 +0000</text:p>
          </table:table-cell>
          <table:table-cell office:value-type="string">
            <text:p>Do., 18. 6. 2009, 19.00: Lichterkette um Wiener Parlament gegen Menschenverachtung u. Diskriminierung ...</text:p>
          </table:table-cell>
          <table:table-cell table:number-columns-repeated="4"/>
        </table:table-row>
        <table:table-row table:style-name="ro4" table:number-rows-repeated="1046944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date>2014-01-04T15:48:26</dc:date>
    <dc:creator>gerhard </dc:creator>
    <meta:editing-duration>P0D</meta:editing-duration>
    <meta:editing-cycles>1</meta:editing-cycles>
    <meta:document-statistic meta:table-count="1" meta:cell-count="5467" meta:object-count="0"/>
  </office:meta>
</office:document-meta>
</file>